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2" style:parent-style-name="Default" style:family="paragraph">
      <style:text-properties fo:font-weight="bold" style:font-weight-asian="bold" style:font-weight-complex="bold" fo:font-size="11pt" style:font-size-asian="11pt" style:font-size-complex="11pt"/>
    </style:style>
    <style:style style:name="P3" style:parent-style-name="Default" style:family="paragraph">
      <style:text-properties fo:font-weight="bold" style:font-weight-asian="bold" style:font-weight-complex="bold" fo:font-size="11pt" style:font-size-asian="11pt" style:font-size-complex="11pt"/>
    </style:style>
    <style:style style:name="P4" style:parent-style-name="Heading2" style:family="paragraph">
      <style:text-properties style:font-name-complex="Times New Roman" fo:font-weight="normal" style:font-weight-asian="normal" style:font-weight-complex="normal" fo:font-size="10pt" style:font-size-asian="10pt" style:font-size-complex="10pt"/>
    </style:style>
    <style:style style:name="P5" style:parent-style-name="ListParagraph" style:family="paragraph">
      <style:text-properties style:font-name-complex="Arial"/>
    </style:style>
    <style:style style:name="P6" style:parent-style-name="ListParagraph" style:family="paragraph">
      <style:text-properties style:font-name-complex="Arial"/>
    </style:style>
    <style:style style:name="P7" style:parent-style-name="ListParagraph" style:family="paragraph">
      <style:text-properties style:font-name-complex="Arial"/>
    </style:style>
    <style:style style:name="P8" style:parent-style-name="ListParagraph" style:family="paragraph">
      <style:text-properties style:font-name-complex="Arial"/>
    </style:style>
    <style:style style:name="P9" style:parent-style-name="Default" style:family="paragraph">
      <style:text-properties fo:font-weight="bold" style:font-weight-asian="bold" style:font-weight-complex="bold" fo:font-size="11pt" style:font-size-asian="11pt" style:font-size-complex="11pt"/>
    </style:style>
    <style:style style:name="T10" style:parent-style-name="DefaultParagraphFont" style:family="text">
      <style:text-properties fo:font-weight="bold" style:font-weight-asian="bold" style:font-weight-complex="bold" fo:font-size="11pt" style:font-size-asian="11pt" style:font-size-complex="11pt"/>
    </style:style>
    <style:style style:name="T11" style:parent-style-name="DefaultParagraphFont" style:family="text">
      <style:text-properties fo:font-size="11.5pt" style:font-size-asian="11.5pt" style:font-size-complex="11.5pt"/>
    </style:style>
    <style:style style:name="T12" style:parent-style-name="DefaultParagraphFont" style:family="text">
      <style:text-properties fo:font-size="11pt" style:font-size-asian="11pt" style:font-size-complex="11pt"/>
    </style:style>
    <style:style style:name="P13" style:parent-style-name="Default" style:family="paragraph">
      <style:text-properties fo:font-size="11pt" style:font-size-asian="11pt" style:font-size-complex="11pt"/>
    </style:style>
    <style:style style:name="P14" style:parent-style-name="Default" style:family="paragraph">
      <style:paragraph-properties fo:margin-bottom="0.0118in"/>
      <style:text-properties fo:font-size="11pt" style:font-size-asian="11pt" style:font-size-complex="11pt"/>
    </style:style>
    <style:style style:name="P15" style:parent-style-name="Default" style:family="paragraph">
      <style:paragraph-properties fo:margin-bottom="0.0118in"/>
      <style:text-properties fo:font-size="11pt" style:font-size-asian="11pt" style:font-size-complex="11pt"/>
    </style:style>
    <style:style style:name="P16" style:parent-style-name="Default" style:family="paragraph">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margin-bottom="0in"/>
      <style:text-properties style:font-name-asian="Times New Roman" style:font-name-complex="Arial" fo:color="#000000" fo:font-size="11pt" style:font-size-asian="11pt" style:language-asian="en" style:country-asian="GB"/>
    </style:style>
    <style:style style:name="P20" style:parent-style-name="Default" style:family="paragraph">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language="en"/>
    </style:style>
    <style:style style:name="T23" style:parent-style-name="DefaultParagraphFont" style:family="text">
      <style:text-properties fo:font-size="11pt" style:font-size-asian="11pt" style:font-size-complex="11pt"/>
    </style:style>
    <style:style style:name="P24" style:parent-style-name="Default" style:family="paragraph">
      <style:text-properties fo:font-size="11pt" style:font-size-asian="11pt" style:font-size-complex="11pt"/>
    </style:style>
    <style:style style:name="P25" style:parent-style-name="Default" style:family="paragraph">
      <style:text-properties fo:font-size="11pt" style:font-size-asian="11pt" style:font-size-complex="11pt"/>
    </style:style>
    <style:style style:name="P26" style:parent-style-name="Default" style:family="paragraph">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size="11pt" style:font-size-asian="11pt"/>
    </style:style>
    <style:style style:name="P33"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34"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35"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36" style:parent-style-name="Default" style:family="paragraph">
      <style:paragraph-properties fo:text-align="justify"/>
      <style:text-properties style:use-window-font-color="true" fo:font-size="11pt" style:font-size-asian="11pt" style:font-size-complex="11pt"/>
    </style:style>
    <style:style style:name="P37"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38" style:parent-style-name="ListParagraph" style:family="paragraph">
      <style:paragraph-properties fo:margin-left="0in">
        <style:tab-stops/>
      </style:paragraph-properties>
      <style:text-properties fo:font-size="11pt" style:font-size-asian="11pt"/>
    </style:style>
    <style:style style:name="P39"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40"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41"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42"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43"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44"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45"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46"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47"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48"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49"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50"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51"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52" style:parent-style-name="Normal" style:family="paragraph">
      <style:text-properties fo:font-size="11pt" style:font-size-asian="11pt"/>
    </style:style>
    <style:style style:name="P53"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54" style:parent-style-name="ListParagraph" style:family="paragraph">
      <style:text-properties fo:font-size="11pt" style:font-size-asian="11pt"/>
    </style:style>
    <style:style style:name="P55"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56" style:parent-style-name="ListParagraph" style:family="paragraph">
      <style:text-properties fo:font-size="11pt" style:font-size-asian="11pt"/>
    </style:style>
    <style:style style:name="P57"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58" style:parent-style-name="ListParagraph" style:family="paragraph">
      <style:text-properties fo:font-size="11pt" style:font-size-asian="11pt"/>
    </style:style>
    <style:style style:name="P59"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60" style:parent-style-name="ListParagraph" style:family="paragraph">
      <style:text-properties fo:font-size="11pt" style:font-size-asian="11pt"/>
    </style:style>
    <style:style style:name="P61"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62" style:parent-style-name="ListParagraph" style:family="paragraph">
      <style:text-properties fo:font-size="11pt" style:font-size-asian="11pt"/>
    </style:style>
    <style:style style:name="P63"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64" style:parent-style-name="ListParagraph" style:family="paragraph">
      <style:text-properties fo:font-size="11pt" style:font-size-asian="11pt"/>
    </style:style>
    <style:style style:name="P65"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66" style:parent-style-name="ListParagraph" style:family="paragraph">
      <style:text-properties fo:font-size="11pt" style:font-size-asian="11pt"/>
    </style:style>
    <style:style style:name="P67" style:parent-style-name="Default" style:family="paragraph">
      <style:paragraph-properties fo:text-align="justify" fo:margin-left="0.25in">
        <style:tab-stops/>
      </style:paragraph-properties>
    </style:style>
    <style:style style:name="T68" style:parent-style-name="DefaultParagraphFont" style:family="text">
      <style:text-properties style:use-window-font-color="true" fo:font-size="11pt" style:font-size-asian="11pt" style:font-size-complex="11pt"/>
    </style:style>
    <style:style style:name="T69" style:parent-style-name="DefaultParagraphFont" style:family="text">
      <style:text-properties style:use-window-font-color="true" fo:font-size="11pt" style:font-size-asian="11pt" style:font-size-complex="11pt"/>
    </style:style>
  </office:automatic-styles>
  <office:body>
    <office:text text:use-soft-page-breaks="true">
      <text:h text:style-name="P1" text:outline-level="1">DWP Annual Abstract of Statistics Questionnaire</text:h>
      <text:p text:style-name="P2"/>
      <text:p text:style-name="P3"/>
      <text:h text:style-name="Heading2" text:outline-level="2">Background<text:s/></text:h>
      <text:h text:style-name="P4" text:outline-level="2">The purpose of the Annual Abstract of Statistics publication and supporting Excel tables is to provide a reference source<text:s/>for people interested in benefit uprating and the value of benefits compared to prices and earnings.</text:h>
      <text:p text:style-name="Normal">The publication contains two sections: Uprating of Benefits and Rates of Benefit, which aim to provide data to answer the following types of questions:</text:p>
      <text:list text:style-name="LFO1" text:continue-numbering="true">
        <text:list-item>
          <text:p text:style-name="P5">How<text:s/>do the values of state benefits compare to prices?</text:p>
        </text:list-item>
        <text:list-item>
          <text:p text:style-name="P6">Are state benefits today, worth more or less in terms of Average Earnings than in previous years?</text:p>
        </text:list-item>
        <text:list-item>
          <text:p text:style-name="P7">How does the income of an unemployed person compare with Average Earnings?</text:p>
        </text:list-item>
        <text:list-item>
          <text:p text:style-name="P8">How do the rates of benefits compare with one another?</text:p>
        </text:list-item>
      </text:list>
      <text:p text:style-name="P9"/>
      <text:p text:style-name="Default"><text:span text:style-name="T10">We are proposing to discontinue this release</text:span><text:span text:style-name="T11">,<text:s/></text:span><text:span text:style-name="T12">on the basis that:</text:span></text:p>
      <text:p text:style-name="P13"/>
      <text:p text:style-name="P14">1. DWP web usage statistics show that this publication has very low user viewing hits when compared with other National/Official Statistics publications;<text:s/></text:p>
      <text:p text:style-name="P15">2. All of<text:s/>the data contained within the publication are available via other sources;<text:s/></text:p>
      <text:p text:style-name="P16">3. DWP resources can be put to better use on the development of more high priority statistics, for example Universal Credit.<text:s/></text:p>
      <text:p text:style-name="Default"><text:span text:style-name="T17">Before making a decision we are keen to know how this<text:s/></text:span><text:span text:style-name="T18">proposal would impact users and invite you to provide responses to any questions below, relevant to you.<text:s/></text:span></text:p>
      <text:p text:style-name="P19"/>
      <text:p text:style-name="P20"/>
      <text:h text:style-name="Heading2" text:outline-level="2">How to respond<text:s/></text:h>
      <text:p text:style-name="Default"><text:span text:style-name="T21">Responses should be sent by email to<text:s/></text:span><text:a xlink:href="mailto:stats-consultation@dwp.gov.uk" office:target-frame-name="_top" xlink:show="replace"><text:span text:style-name="T22">stats-consultation@dwp.gov.uk</text:span></text:a><text:span text:style-name="T23">.<text:s/></text:span></text:p>
      <text:p text:style-name="P24"/>
      <text:p text:style-name="P25">Alternatively, you can telephone Alan Gibson on 0191 216 2804.<text:s/></text:p>
      <text:p text:style-name="P26"/>
      <text:p text:style-name="Default"><text:span text:style-name="T27">Responses should be received by<text:s/></text:span><text:span text:style-name="T28">30 June 2019.<text:s/></text:span><text:span text:style-name="T29">We will consider the responses and use them to make a decision. We will then notify you of our future plans and rationale via this<text:s/></text:span><text:a xlink:href="https://www.gov.uk/government/collections/abstract-of-statistics-for-benefits-national-insurance-contributions-and-indices-of-prices-and-earnings" office:target-frame-name="_top" xlink:show="replace"><text:span text:style-name="T30">webpage</text:span></text:a><text:span text:style-name="T31">.<text:s/></text:span></text:p>
      <text:h text:style-name="Heading2" text:outline-level="2">Questions<text:s/></text:h>
      <text:p text:style-name="P32"/>
      <text:list text:style-name="LFO2" text:continue-numbering="true">
        <text:list-item>
          <text:p text:style-name="P33">Please describe how and why you use these statistics. Please be as specific as<text:s/>possible; for example, if you use the statistics to provide briefing and further analysis to others, it would be helpful to know what the end use is.<text:s/></text:p>
        </text:list-item>
      </text:list>
      <text:p text:style-name="P34"/>
      <text:list text:style-name="LFO2" text:continue-numbering="true">
        <text:list-item>
          <text:p text:style-name="P35">Did the way you use these statistics relate to a specific DWP benefit or multiple benefits?</text:p>
        </text:list-item>
      </text:list>
      <text:p text:style-name="P36"/>
      <text:list text:style-name="LFO2" text:continue-numbering="true">
        <text:list-item>
          <text:p text:style-name="P37">Which, if any, elements of the release did you use in your engagement?<text:s/></text:p>
        </text:list-item>
      </text:list>
      <text:p text:style-name="P38"/>
      <text:list text:style-name="LFO2" text:continue-numbering="true">
        <text:list-item>
          <text:list>
            <text:list-item>
              <text:p text:style-name="P39">Inflation Indices;</text:p>
            </text:list-item>
            <text:list-item>
              <text:p text:style-name="P40">Average Earnings Data;</text:p>
            </text:list-item>
            <text:list-item>
              <text:p text:style-name="P41">Basic State Pension;</text:p>
            </text:list-item>
            <text:list-item>
              <text:p text:style-name="P42">New State Pension;</text:p>
            </text:list-item>
            <text:list-item>
              <text:p text:style-name="P43">Bereavement Benefits;</text:p>
            </text:list-item>
            <text:list-item>
              <text:p text:style-name="P44">Employment and Support Allowance;</text:p>
            </text:list-item>
            <text:list-item>
              <text:p text:style-name="P45">Unemployment Benefit and Jobseeker’s Allowance;</text:p>
            </text:list-item>
            <text:list-item>
              <text:p text:style-name="P46">Incapacity Benefit;</text:p>
            </text:list-item>
            <text:list-item>
              <text:p text:style-name="P47">Child Benefit;</text:p>
            </text:list-item>
            <text:list-item>
              <text:p text:style-name="P48">Income Support;</text:p>
            </text:list-item>
            <text:list-item>
              <text:p text:style-name="P49">Pension Credit;</text:p>
            </text:list-item>
            <text:list-item>
              <text:p text:style-name="P50">Universal Credit;</text:p>
            </text:list-item>
            <text:list-item>
              <text:p text:style-name="P51">History of measures used for uprating</text:p>
            </text:list-item>
          </text:list>
        </text:list-item>
      </text:list>
      <text:p text:style-name="P52"/>
      <text:list text:style-name="LFO2" text:continue-numbering="true">
        <text:list-item>
          <text:p text:style-name="P53">How often do you use this publication?<text:s/></text:p>
        </text:list-item>
      </text:list>
      <text:p text:style-name="P54"/>
      <text:list text:style-name="LFO2" text:continue-numbering="true">
        <text:list-item>
          <text:p text:style-name="P55">If this publication ceased altogether, what impact would that have on you as an individual or on<text:s/>your organisation (if applicable)?<text:s/></text:p>
        </text:list-item>
      </text:list>
      <text:p text:style-name="P56"/>
      <text:list text:style-name="LFO2" text:continue-numbering="true">
        <text:list-item>
          <text:p text:style-name="P57">Are there any data items or information within the existing publication to which it would be essential for you to continue to have access on an annual basis?<text:s/></text:p>
        </text:list-item>
      </text:list>
      <text:p text:style-name="P58"/>
      <text:list text:style-name="LFO2" text:continue-numbering="true">
        <text:list-item>
          <text:p text:style-name="P59">Are you aware of any other data sources on this topic which<text:s/>you’d be able to use if this publication ceased altogether?<text:s/></text:p>
        </text:list-item>
      </text:list>
      <text:p text:style-name="P60"/>
      <text:list text:style-name="LFO2" text:continue-numbering="true">
        <text:list-item>
          <text:p text:style-name="P61">Do you have any other comments about the Abstract of Statistics publication?<text:s/></text:p>
        </text:list-item>
      </text:list>
      <text:p text:style-name="P62"/>
      <text:list text:style-name="LFO2" text:continue-numbering="true">
        <text:list-item>
          <text:p text:style-name="P63">Is your response based on your own views as an individual user or on behalf of an organisation? If responding on behalf of an organisation, please provide the name of the organisation.<text:s/></text:p>
        </text:list-item>
      </text:list>
      <text:p text:style-name="P64"/>
      <text:list text:style-name="LFO2" text:continue-numbering="true">
        <text:list-item>
          <text:p text:style-name="P65">May we contact you to discuss your response to this questionnaire? This may be to follow up on any specific points we need to clarify.<text:s/></text:p>
        </text:list-item>
      </text:list>
      <text:p text:style-name="P66"/>
      <text:list text:style-name="LFO2" text:continue-numbering="true">
        <text:list-item>
          <text:p text:style-name="P67"><text:span text:style-name="T68">Are you content for us to publish your answers</text:span><text:span text:style-name="T69"><text:s/>as part of our response document that will follow later this yea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20pt" style:font-size-asian="20pt" style:font-size-complex="16pt" fo:hyphenate="false"/>
    </style:style>
    <style:style style:name="Heading2" style:display-name="Heading 2" style:family="paragraph" style:parent-style-name="Default" style:next-style-name="Normal" style:default-outline-level="2">
      <style:paragraph-properties fo:margin-top="0.25in" fo:margin-bottom="0.1666in"/>
      <style:text-properties style:font-name-asian="Calibri" fo:font-weight="bold" style:font-weight-asian="bold" style:font-weight-complex="bold" style:use-window-font-color="true" fo:font-size="16pt" style:font-size-asian="16pt" style:font-size-complex="18pt" style:language-asian="en" style:country-asian="US" fo:hyphenate="false"/>
    </style:style>
    <style:style style:name="Normal" style:display-name="Normal" style:family="paragraph">
      <style:paragraph-properties fo:margin-bottom="0.0833in"/>
      <style:text-properties style:font-name="Arial" style:font-name-asian="Calibri" style:font-size-complex="11pt"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2Char" style:display-name="Heading 2 Char" style:family="text" style:parent-style-name="DefaultParagraphFont">
      <style:text-properties style:font-name="Arial" style:font-name-asian="Calibri" style:font-name-complex="Arial" fo:font-weight="bold" style:font-weight-asian="bold" style:font-weight-complex="bold" fo:font-size="16pt" style:font-size-asian="16pt" style:font-size-complex="1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style:language-asian="en" style:country-asian="US"/>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0pt" style:font-size-asian="20pt" style:font-size-complex="16pt" style:language-asian="en" style:country-asian="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ust Keith DIGITAL GROUP QUARRY HOUSE ZONE 02</meta:initial-creator>
    <dc:creator>Prust Keith DIGITAL GROUP QUARRY HOUSE ZONE 02</dc:creator>
    <meta:creation-date>2019-12-12T11:37:00Z</meta:creation-date>
    <dc:date>2019-12-12T11:37:00Z</dc:date>
    <meta:template xlink:href="Normal" xlink:type="simple"/>
    <meta:editing-cycles>2</meta:editing-cycles>
    <meta:editing-duration>PT180S</meta:editing-duration>
    <meta:document-statistic meta:page-count="2" meta:paragraph-count="7" meta:word-count="531" meta:character-count="3557" meta:row-count="25" meta:non-whitespace-character-count="3033"/>
  </office:meta>
</office:document-meta>
</file>