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2-13T00:00:00" table:style-name="ce3">
            <text:p>12/13/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3th Dec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376" table:style-name="ce18">
            <text:p>83,376</text:p>
          </table:table-cell>
          <table:table-cell table:style-name="ce19"/>
          <table:table-cell office:value-type="float" office:value="83129" table:style-name="ce20">
            <text:p>83,129</text:p>
          </table:table-cell>
          <table:table-cell office:value-type="float" office:value="247" table:style-name="ce18">
            <text:p>24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614" table:style-name="ce22">
            <text:p>79,614</text:p>
          </table:table-cell>
          <table:table-cell table:style-name="ce23"/>
          <table:table-cell office:value-type="float" office:value="79367" table:style-name="ce22">
            <text:p>79,367</text:p>
          </table:table-cell>
          <table:table-cell office:value-type="float" office:value="247" table:style-name="ce22">
            <text:p>24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62" table:style-name="ce18">
            <text:p>3,762</text:p>
          </table:table-cell>
          <table:table-cell table:style-name="ce23"/>
          <table:table-cell office:value-type="float" office:value="3762" table:style-name="ce22">
            <text:p>3,76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87" table:style-name="ce18">
            <text:p>85,187</text:p>
          </table:table-cell>
          <table:table-cell table:style-name="ce19"/>
          <table:table-cell office:value-type="float" office:value="84795" table:style-name="ce18">
            <text:p>84,79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47" table:style-name="ce18">
            <text:p>2,84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484" table:style-name="ce18">
            <text:p>83,484</text:p>
          </table:table-cell>
          <table:table-cell table:style-name="ce2"/>
          <table:table-cell office:value-type="float" office:value="82964" table:style-name="ce18">
            <text:p>82,96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701" table:style-name="ce40">
            <text:p>79,701</text:p>
          </table:table-cell>
          <table:table-cell table:style-name="ce2"/>
          <table:table-cell office:value-type="float" office:value="79154" table:style-name="ce41">
            <text:p>79,15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83" table:style-name="ce41">
            <text:p>3,783</text:p>
          </table:table-cell>
          <table:table-cell table:style-name="ce2"/>
          <table:table-cell office:value-type="float" office:value="3810" table:style-name="ce41">
            <text:p>3,81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93" table:style-name="ce18">
            <text:p>85,193</text:p>
          </table:table-cell>
          <table:table-cell table:style-name="ce2"/>
          <table:table-cell office:value-type="float" office:value="85196" table:style-name="ce44">
            <text:p>85,19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91" table:style-name="ce18">
            <text:p>2,891</text:p>
          </table:table-cell>
          <table:table-cell table:style-name="ce2"/>
          <table:table-cell office:value-type="float" office:value="3108" table:style-name="ce18">
            <text:p>3,10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2-13T07:49:40Z</meta:creation-date>
    <dc:date>2019-12-13T07:49:43Z</dc:date>
  </office:meta>
</office:document-meta>
</file>