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double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1"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2"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3" style:family="table-cell" style:parent-style-name="Comma" style:data-style-name="N36">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fo:color="#FF0000"/>
    </style:style>
    <style:style style:name="ce45" style:family="table-cell" style:parent-style-name="Default" style:data-style-name="N0">
      <style:table-cell-properties fo:background-color="#FFFFFF"/>
      <style:text-properties fo:font-size="8pt" style:font-size-asian="8pt" style:font-size-complex="8pt"/>
    </style:style>
    <style:style style:name="ce4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fo:color="#FF0000" fo:font-size="8pt" style:font-size-asian="8pt" style:font-size-complex="8pt"/>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fo:color="#7030A0"/>
    </style:style>
    <style:style style:name="ce53" style:family="table-cell" style:parent-style-name="Default" style:data-style-name="N3">
      <style:table-cell-properties fo:background-color="#FFFFFF"/>
    </style:style>
    <style:style style:name="ce54" style:family="table-cell" style:parent-style-name="Percent" style:data-style-name="N13">
      <style:table-cell-properties fo:background-color="#FFFFFF"/>
      <style:text-properties fo:color="#7030A0"/>
    </style:style>
    <style:style style:name="ce5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style>
    <style:style style:name="ce7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ackground-color="#FFFFFF"/>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3.4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ackground-color="#FFFFFF"/>
      <style:text-properties fo:color="#FF0000"/>
      <style:map style:condition="of:cell-content()&gt;0" style:apply-style-name="cf44"/>
    </style:style>
    <style:style style:name="ce86" style:family="table-cell" style:parent-style-name="Default" style:data-style-name="N3">
      <style:table-cell-properties fo:background-color="#FFFFFF"/>
      <style:text-properties fo:color="#FF0000"/>
      <style:map style:condition="of:cell-content()&gt;0" style:apply-style-name="cf44"/>
    </style:style>
    <style:style style:name="ce87" style:family="table-cell" style:parent-style-name="Default" style:data-style-name="N0">
      <style:table-cell-properties fo:background-color="#FFFFFF"/>
      <style:text-properties fo:color="#FF0000" fo:font-size="8pt" style:font-size-asian="8pt" style:font-size-complex="8pt"/>
      <style:map style:condition="of:cell-content()&gt;0" style:apply-style-name="cf44"/>
    </style:style>
    <style:style style:name="ce88" style:family="table-cell" style:parent-style-name="Default" style:data-style-name="N0">
      <style:table-cell-properties fo:background-color="#FFFFFF"/>
      <style:text-properties fo:color="#FF0000"/>
      <style:map style:condition="of:cell-content()&gt;0" style:apply-style-name="cf44"/>
    </style:style>
    <style:style style:name="ce89" style:family="table-cell" style:parent-style-name="Default" style:data-style-name="N3">
      <style:table-cell-properties fo:background-color="#FFFFFF"/>
      <style:text-properties fo:color="#FF0000"/>
      <style:map style:condition="of:cell-content()&gt;0" style:apply-style-name="cf44"/>
    </style:style>
    <style:style style:name="ce90" style:family="table-cell" style:parent-style-name="Default" style:data-style-name="N0">
      <style:table-cell-properties fo:background-color="#FFFFFF"/>
      <style:text-properties fo:color="#FF0000" fo:font-size="8pt" style:font-size-asian="8pt" style:font-size-complex="8pt"/>
      <style:map style:condition="of:cell-content()&gt;0" style:apply-style-name="cf44"/>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0 September 2019</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0 September 2019</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0 September 2019</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6</text:span><text:span text:style-name="T1"><text:s/>20 October 2017 to 30 September 2019 (provisional)</text:span></text:p>
          </table:table-cell>
          <table:table-cell table:number-columns-repeated="7" table:style-name="ce14"/>
          <table:table-cell table:style-name="ce2"/>
          <table:table-cell table:style-name="ce85"/>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5"/>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r)</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r)</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r)</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r)</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r)</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2</text:p>
          </table:table-cell>
          <table:table-cell office:value-type="float" office:value="58" table:style-name="ce33">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9">
            <text:p>63</text:p>
          </table:table-cell>
          <table:table-cell office:value-type="float" office:value="10" table:style-name="ce26">
            <text:p>10</text:p>
          </table:table-cell>
          <table:table-cell office:value-type="float" office:value="73" table:style-name="ce31">
            <text:p>73</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office:value-type="string" table:style-name="ce34">
            <text:p>Total</text:p>
          </table:table-cell>
          <table:table-cell table:style-name="ce35"/>
          <table:table-cell office:value-type="float" office:value="18548" table:style-name="ce36">
            <text:p>18,548</text:p>
          </table:table-cell>
          <table:table-cell office:value-type="float" office:value="3156" table:style-name="ce36">
            <text:p>3,156</text:p>
          </table:table-cell>
          <table:table-cell office:value-type="float" office:value="21704" table:style-name="ce37">
            <text:p>21,704</text:p>
          </table:table-cell>
          <table:table-cell office:value-type="float" office:value="18465" table:style-name="ce36">
            <text:p>18,465</text:p>
          </table:table-cell>
          <table:table-cell office:value-type="float" office:value="3006" table:style-name="ce36">
            <text:p>3,006</text:p>
          </table:table-cell>
          <table:table-cell office:value-type="float" office:value="21471" table:style-name="ce38">
            <text:p>21,471</text:p>
          </table:table-cell>
          <table:table-cell table:style-name="ce32"/>
          <table:table-cell table:number-columns-repeated="6" table:style-name="ce28"/>
          <table:table-cell table:number-columns-repeated="16369" table:style-name="ce6"/>
        </table:table-row>
        <table:table-row table:style-name="ro13">
          <table:table-cell office:value-type="string" table:style-name="ce39">
            <text:p>Source: Manual HMCTS database</text:p>
          </table:table-cell>
          <table:table-cell table:style-name="ce40"/>
          <table:table-cell table:number-columns-repeated="2" table:style-name="ce41"/>
          <table:table-cell table:number-columns-repeated="4" table:style-name="ce42"/>
          <table:table-cell table:style-name="ce43"/>
          <table:table-cell table:style-name="ce86"/>
          <table:table-cell table:number-columns-repeated="16374" table:style-name="ce45"/>
        </table:table-row>
        <table:table-row table:style-name="ro14">
          <table:table-cell office:value-type="string" table:style-name="ce39">
            <text:p>Notes:<text:s/></text:p>
          </table:table-cell>
          <table:table-cell table:style-name="ce40"/>
          <table:table-cell table:number-columns-repeated="6" table:style-name="ce46"/>
          <table:table-cell table:style-name="ce43"/>
          <table:table-cell table:style-name="ce87"/>
          <table:table-cell table:number-columns-repeated="16374" table:style-name="ce45"/>
        </table:table-row>
        <table:table-row table:style-name="ro15">
          <table:table-cell office:value-type="string" table:style-name="ce48">
            <text:p>1. Country split is based on the tribunal location of the initial claim.</text:p>
          </table:table-cell>
          <table:table-cell table:number-columns-repeated="7" table:style-name="ce49"/>
          <table:table-cell table:style-name="ce45"/>
          <table:table-cell table:style-name="ce87"/>
          <table:table-cell table:number-columns-repeated="16374" table:style-name="ce45"/>
        </table:table-row>
        <table:table-row table:style-name="ro3">
          <table:table-cell office:value-type="string" table:style-name="ce50">
            <text:p>2. Refund applications include those made in relation to issue fees, hearing fees, EAT lodgement fees and EAT hearing fees that were paid over the life of the Employment Tribunal Fee scheme.</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3">
          <table:table-cell office:value-type="string" table:style-name="ce50">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16">
          <table:table-cell office:value-type="string" table:style-name="ce50">
            <text:p>4. 'Applications processed' are those applications that have been checked and transferred to the contractors Liberata for payment. This may include applications received in previous quarters.</text:p>
          </table:table-cell>
          <table:table-cell table:number-columns-repeated="14" table:style-name="ce50"/>
          <table:table-cell table:number-columns-repeated="16369" table:style-name="ce15"/>
        </table:table-row>
        <table:table-row table:style-name="ro16">
          <table:table-cell office:value-type="string" table:style-name="ce50">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50"/>
          <table:table-cell table:number-columns-repeated="16369" table:style-name="ce15"/>
        </table:table-row>
        <table:table-row table:style-name="ro17">
          <table:table-cell office:value-type="string" table:number-columns-spanned="19" table:number-rows-spanned="1" table:style-name="ce51">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table:number-columns-repeated="8" table:style-name="ce40"/>
          <table:table-cell table:style-name="ce2"/>
          <table:table-cell table:style-name="ce85"/>
          <table:table-cell table:number-columns-repeated="4" table:style-name="ce2"/>
          <table:table-cell table:number-columns-repeated="16370" table:style-name="ce15"/>
        </table:table-row>
        <table:table-row table:style-name="ro18">
          <table:table-cell office:value-type="string" table:style-name="ce40">
            <text:p>All data in this table are provisional and subject to revisions in future quarters</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19">
          <table:table-cell office:value-type="string" table:style-name="ce50">
            <text:p>r - revised</text:p>
          </table:table-cell>
          <table:table-cell table:style-name="ce16"/>
          <table:table-cell table:style-name="ce2"/>
          <table:table-cell table:style-name="ce85"/>
          <table:table-cell table:style-name="ce85"/>
          <table:table-cell table:style-name="ce85"/>
          <table:table-cell table:number-columns-repeated="6" table:style-name="ce2"/>
          <table:table-cell table:number-columns-repeated="16372" table:style-name="ce15"/>
        </table:table-row>
        <table:table-row table:style-name="ro18">
          <table:table-cell table:style-name="ce50"/>
          <table:table-cell table:number-columns-repeated="7" table:style-name="ce16"/>
          <table:table-cell table:style-name="ce52"/>
          <table:table-cell table:style-name="ce85"/>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3"/>
          <table:table-cell table:style-name="ce54"/>
          <table:table-cell table:style-name="ce85"/>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3"/>
          <table:table-cell table:style-name="ce52"/>
          <table:table-cell table:style-name="ce85"/>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3"/>
          <table:table-cell table:style-name="ce52"/>
          <table:table-cell table:style-name="ce85"/>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5"/>
          <table:table-cell table:number-columns-repeated="4" table:style-name="ce2"/>
          <table:table-cell table:number-columns-repeated="16370" table:style-name="ce15"/>
        </table:table-row>
        <table:table-row table:style-name="ro18">
          <table:table-cell table:number-columns-repeated="7" table:style-name="ce2"/>
          <table:table-cell table:style-name="ce53"/>
          <table:table-cell table:style-name="ce2"/>
          <table:table-cell table:style-name="ce85"/>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5"/>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5"/>
          <table:table-cell table:number-columns-repeated="4" table:style-name="ce2"/>
          <table:table-cell table:number-columns-repeated="16370" table:style-name="ce15"/>
        </table:table-row>
        <table:table-row table:number-rows-repeated="1048538" table:style-name="ro3">
          <table:table-cell table:number-columns-repeated="9"/>
          <table:table-cell table:style-name="ce85"/>
          <table:table-cell table:number-columns-repeated="16374"/>
        </table:table-row>
        <table:named-expressions>
          <table:named-range table:name="Print_Area" table:cell-range-address="ETFR_1.$A$1:ETFR_1.$J$26"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7</text:span><text:span text:style-name="T1">, 20 October 2017 to 30 September 2019 (provisional)</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20">
          <table:table-cell office:value-type="string" table:style-name="ce55">
            <text:p>Table ETFR_2.a - Refund payments by Country<text:span text:style-name="T5">5,6</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16">
          <table:table-cell office:value-type="string" table:number-columns-spanned="1" table:number-rows-spanned="4" table:style-name="ce56">
            <text:p>Year (financial)</text:p>
          </table:table-cell>
          <table:table-cell office:value-type="string" table:number-columns-spanned="1" table:number-rows-spanned="4" table:style-name="ce57">
            <text:p>Quarter</text:p>
          </table:table-cell>
          <table:table-cell office:value-type="string" table:number-columns-spanned="8" table:number-rows-spanned="1" table:style-name="ce19">
            <text:p>Refunds</text:p>
          </table:table-cell>
          <table:covered-table-cell table:number-columns-repeated="7"/>
          <table:table-cell table:number-columns-repeated="16374" table:style-name="ce2"/>
        </table:table-row>
        <table:table-row table:style-name="ro16">
          <table:covered-table-cell/>
          <table:covered-table-cell/>
          <table:table-cell office:value-type="string" table:number-columns-spanned="4" table:number-rows-spanned="2" table:style-name="ce20">
            <text:p>Refund Payments</text:p>
          </table:table-cell>
          <table:covered-table-cell table:number-columns-repeated="3"/>
          <table:table-cell office:value-type="string" table:number-columns-spanned="4" table:number-rows-spanned="2" table:style-name="ce20">
            <text:p>Monetary Value<text:span text:style-name="T3">6</text:span></text:p>
          </table:table-cell>
          <table:covered-table-cell table:number-columns-repeated="3"/>
          <table:table-cell table:number-columns-repeated="16374" table:style-name="ce2"/>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2"/>
        </table:table-row>
        <table:table-row table:style-name="ro3">
          <table:covered-table-cell/>
          <table:covered-table-cell/>
          <table:table-cell office:value-type="string" table:style-name="ce21">
            <text:p>England</text:p>
          </table:table-cell>
          <table:table-cell office:value-type="string" table:style-name="ce58">
            <text:p>Wales</text:p>
          </table:table-cell>
          <table:table-cell office:value-type="string" table:style-name="ce22">
            <text:p>Scotland</text:p>
          </table:table-cell>
          <table:table-cell office:value-type="string" table:style-name="ce59">
            <text:p>Total</text:p>
          </table:table-cell>
          <table:table-cell office:value-type="string" table:style-name="ce21">
            <text:p>England</text:p>
          </table:table-cell>
          <table:table-cell office:value-type="string" table:style-name="ce58">
            <text:p>Wales</text:p>
          </table:table-cell>
          <table:table-cell office:value-type="string" table:style-name="ce22">
            <text:p>Scotland</text:p>
          </table:table-cell>
          <table:table-cell office:value-type="string" table:style-name="ce59">
            <text:p>Total</text:p>
          </table:table-cell>
          <table:table-cell table:number-columns-repeated="16374"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2959" table:style-name="ce26">
            <text:p>2,959</text:p>
          </table:table-cell>
          <table:table-cell office:value-type="float" office:value="102" table:style-name="ce26">
            <text:p>102</text:p>
          </table:table-cell>
          <table:table-cell office:value-type="float" office:value="274" table:style-name="ce26">
            <text:p>274</text:p>
          </table:table-cell>
          <table:table-cell office:value-type="float" office:value="3335" table:style-name="ce60">
            <text:p>3,335</text:p>
          </table:table-cell>
          <table:table-cell office:value-type="currency" office:value="2406648.1399999969" table:style-name="ce61">
            <text:p>£2,406,648</text:p>
          </table:table-cell>
          <table:table-cell office:value-type="currency" office:value="84083.349999999991" table:style-name="ce61">
            <text:p>£84,083</text:p>
          </table:table-cell>
          <table:table-cell office:value-type="currency" office:value="263378.74000000005" table:style-name="ce61">
            <text:p>£263,379</text:p>
          </table:table-cell>
          <table:table-cell office:value-type="currency" office:value="2754110.2299999972" table:style-name="ce62">
            <text:p>£2,754,110</text:p>
          </table:table-cell>
          <table:table-cell table:number-columns-repeated="16374" table:style-name="ce2"/>
        </table:table-row>
        <table:table-row table:style-name="ro21">
          <table:table-cell table:style-name="ce6"/>
          <table:table-cell office:value-type="string" table:style-name="ce25">
            <text:p>Q4(r)</text:p>
          </table:table-cell>
          <table:table-cell office:value-type="float" office:value="3656" table:style-name="ce26">
            <text:p>3,656</text:p>
          </table:table-cell>
          <table:table-cell office:value-type="float" office:value="146" table:style-name="ce26">
            <text:p>146</text:p>
          </table:table-cell>
          <table:table-cell office:value-type="float" office:value="619" table:style-name="ce26">
            <text:p>619</text:p>
          </table:table-cell>
          <table:table-cell office:value-type="float" office:value="4421" table:style-name="ce27">
            <text:p>4,421</text:p>
          </table:table-cell>
          <table:table-cell office:value-type="currency" office:value="3352571.0300000045" table:style-name="ce61">
            <text:p>£3,352,571</text:p>
          </table:table-cell>
          <table:table-cell office:value-type="currency" office:value="129660.72" table:style-name="ce61">
            <text:p>£129,661</text:p>
          </table:table-cell>
          <table:table-cell office:value-type="currency" office:value="362543.16000000027" table:style-name="ce61">
            <text:p>£362,543</text:p>
          </table:table-cell>
          <table:table-cell office:value-type="currency" office:value="3844774.9100000048" table:style-name="ce63">
            <text:p>£3,844,775</text:p>
          </table:table-cell>
          <table:table-cell table:number-columns-repeated="16374" table:style-name="ce2"/>
        </table:table-row>
        <table:table-row table:style-name="ro9">
          <table:table-cell office:value-type="string" table:style-name="ce4">
            <text:p>2018/19</text:p>
          </table:table-cell>
          <table:table-cell office:value-type="string" table:style-name="ce25">
            <text:p>Q1(r)</text:p>
          </table:table-cell>
          <table:table-cell office:value-type="float" office:value="3713" table:style-name="ce26">
            <text:p>3,713</text:p>
          </table:table-cell>
          <table:table-cell office:value-type="float" office:value="132" table:style-name="ce26">
            <text:p>132</text:p>
          </table:table-cell>
          <table:table-cell office:value-type="float" office:value="866" table:style-name="ce26">
            <text:p>866</text:p>
          </table:table-cell>
          <table:table-cell office:value-type="float" office:value="4711" table:style-name="ce27">
            <text:p>4,711</text:p>
          </table:table-cell>
          <table:table-cell office:value-type="currency" office:value="3357272.66" table:style-name="ce61">
            <text:p>£3,357,273</text:p>
          </table:table-cell>
          <table:table-cell office:value-type="currency" office:value="109624.01" table:style-name="ce61">
            <text:p>£109,624</text:p>
          </table:table-cell>
          <table:table-cell office:value-type="currency" office:value="561237.68999999983" table:style-name="ce61">
            <text:p>£561,238</text:p>
          </table:table-cell>
          <table:table-cell office:value-type="currency" office:value="4028134.36" table:style-name="ce63">
            <text:p>£4,028,134</text:p>
          </table:table-cell>
          <table:table-cell table:number-columns-repeated="16374" table:style-name="ce2"/>
        </table:table-row>
        <table:table-row table:style-name="ro12">
          <table:table-cell table:style-name="ce4"/>
          <table:table-cell office:value-type="string" table:style-name="ce6">
            <text:p>Q2(r)</text:p>
          </table:table-cell>
          <table:table-cell office:value-type="float" office:value="6277" table:style-name="ce29">
            <text:p>6,277</text:p>
          </table:table-cell>
          <table:table-cell office:value-type="float" office:value="303" table:style-name="ce26">
            <text:p>303</text:p>
          </table:table-cell>
          <table:table-cell office:value-type="float" office:value="994" table:style-name="ce26">
            <text:p>994</text:p>
          </table:table-cell>
          <table:table-cell office:value-type="float" office:value="7574" table:style-name="ce27">
            <text:p>7,574</text:p>
          </table:table-cell>
          <table:table-cell office:value-type="currency" office:value="4535241.7800000012" table:style-name="ce61">
            <text:p>£4,535,242</text:p>
          </table:table-cell>
          <table:table-cell office:value-type="currency" office:value="209847.55999999994" table:style-name="ce61">
            <text:p>£209,848</text:p>
          </table:table-cell>
          <table:table-cell office:value-type="currency" office:value="443450.48000000016" table:style-name="ce61">
            <text:p>£443,450</text:p>
          </table:table-cell>
          <table:table-cell office:value-type="currency" office:value="5188539.8200000012" table:style-name="ce63">
            <text:p>£5,188,540</text:p>
          </table:table-cell>
          <table:table-cell table:number-columns-repeated="16374" table:style-name="ce2"/>
        </table:table-row>
        <table:table-row table:style-name="ro12">
          <table:table-cell table:style-name="ce4"/>
          <table:table-cell office:value-type="string" table:style-name="ce6">
            <text:p>Q3(r)</text:p>
          </table:table-cell>
          <table:table-cell office:value-type="float" office:value="935" table:style-name="ce29">
            <text:p>935</text:p>
          </table:table-cell>
          <table:table-cell office:value-type="float" office:value="40" table:style-name="ce26">
            <text:p>40</text:p>
          </table:table-cell>
          <table:table-cell office:value-type="float" office:value="284" table:style-name="ce26">
            <text:p>284</text:p>
          </table:table-cell>
          <table:table-cell office:value-type="float" office:value="1259" table:style-name="ce27">
            <text:p>1,259</text:p>
          </table:table-cell>
          <table:table-cell office:value-type="currency" office:value="947175.27000000037" table:style-name="ce61">
            <text:p>£947,175</text:p>
          </table:table-cell>
          <table:table-cell office:value-type="currency" office:value="30616.520000000008" table:style-name="ce61">
            <text:p>£30,617</text:p>
          </table:table-cell>
          <table:table-cell office:value-type="currency" office:value="143769.87000000014" table:style-name="ce61">
            <text:p>£143,770</text:p>
          </table:table-cell>
          <table:table-cell office:value-type="currency" office:value="1121561.6600000006" table:style-name="ce63">
            <text:p>£1,121,562</text:p>
          </table:table-cell>
          <table:table-cell table:number-columns-repeated="16374" table:style-name="ce2"/>
        </table:table-row>
        <table:table-row table:style-name="ro12">
          <table:table-cell table:style-name="ce64"/>
          <table:table-cell office:value-type="string" table:style-name="ce6">
            <text:p>Q4(r)</text:p>
          </table:table-cell>
          <table:table-cell office:value-type="float" office:value="381" table:style-name="ce29">
            <text:p>381</text:p>
          </table:table-cell>
          <table:table-cell office:value-type="float" office:value="20" table:style-name="ce26">
            <text:p>20</text:p>
          </table:table-cell>
          <table:table-cell office:value-type="float" office:value="36" table:style-name="ce26">
            <text:p>36</text:p>
          </table:table-cell>
          <table:table-cell office:value-type="float" office:value="437" table:style-name="ce27">
            <text:p>437</text:p>
          </table:table-cell>
          <table:table-cell office:value-type="currency" office:value="363962.13999999978" table:style-name="ce61">
            <text:p>£363,962</text:p>
          </table:table-cell>
          <table:table-cell office:value-type="currency" office:value="13978.050000000001" table:style-name="ce61">
            <text:p>£13,978</text:p>
          </table:table-cell>
          <table:table-cell office:value-type="currency" office:value="21303.999999999996" table:style-name="ce61">
            <text:p>£21,304</text:p>
          </table:table-cell>
          <table:table-cell office:value-type="currency" office:value="399244.18999999977" table:style-name="ce63">
            <text:p>£399,244</text:p>
          </table:table-cell>
          <table:table-cell table:number-columns-repeated="16374" table:style-name="ce2"/>
        </table:table-row>
        <table:table-row table:style-name="ro11">
          <table:table-cell office:value-type="string" table:style-name="ce64">
            <text:p>2019/20</text:p>
          </table:table-cell>
          <table:table-cell office:value-type="string" table:style-name="ce6">
            <text:p>Q1(r)</text:p>
          </table:table-cell>
          <table:table-cell office:value-type="float" office:value="245" table:style-name="ce29">
            <text:p>245</text:p>
          </table:table-cell>
          <table:table-cell office:value-type="float" office:value="6" table:style-name="ce26">
            <text:p>6</text:p>
          </table:table-cell>
          <table:table-cell office:value-type="float" office:value="61" table:style-name="ce26">
            <text:p>61</text:p>
          </table:table-cell>
          <table:table-cell office:value-type="float" office:value="312" table:style-name="ce27">
            <text:p>312</text:p>
          </table:table-cell>
          <table:table-cell office:value-type="currency" office:value="226088.61999999994" table:style-name="ce65">
            <text:p>£226,089</text:p>
          </table:table-cell>
          <table:table-cell office:value-type="currency" office:value="3597.58" table:style-name="ce61">
            <text:p>£3,598</text:p>
          </table:table-cell>
          <table:table-cell office:value-type="currency" office:value="33434.99" table:style-name="ce61">
            <text:p>£33,435</text:p>
          </table:table-cell>
          <table:table-cell office:value-type="currency" office:value="263121.18999999994" table:style-name="ce63">
            <text:p>£263,121</text:p>
          </table:table-cell>
          <table:table-cell table:style-name="ce66"/>
          <table:table-cell table:number-columns-repeated="16373" table:style-name="ce2"/>
        </table:table-row>
        <table:table-row table:style-name="ro21">
          <table:table-cell table:style-name="ce64"/>
          <table:table-cell office:value-type="string" table:style-name="ce6">
            <text:p>Q2</text:p>
          </table:table-cell>
          <table:table-cell office:value-type="float" office:value="152" table:style-name="ce29">
            <text:p>152</text:p>
          </table:table-cell>
          <table:table-cell office:value-type="float" office:value="6" table:style-name="ce26">
            <text:p>6</text:p>
          </table:table-cell>
          <table:table-cell office:value-type="float" office:value="7" table:style-name="ce26">
            <text:p>7</text:p>
          </table:table-cell>
          <table:table-cell office:value-type="float" office:value="165" table:style-name="ce27">
            <text:p>165</text:p>
          </table:table-cell>
          <table:table-cell office:value-type="currency" office:value="355003.39999999997" table:style-name="ce65">
            <text:p>£355,003</text:p>
          </table:table-cell>
          <table:table-cell office:value-type="currency" office:value="5166.41" table:style-name="ce61">
            <text:p>£5,166</text:p>
          </table:table-cell>
          <table:table-cell office:value-type="currency" office:value="3605.09" table:style-name="ce61">
            <text:p>£3,605</text:p>
          </table:table-cell>
          <table:table-cell office:value-type="currency" office:value="363774.89999999997" table:style-name="ce63">
            <text:p>£363,775</text:p>
          </table:table-cell>
          <table:table-cell table:style-name="ce66"/>
          <table:table-cell table:number-columns-repeated="16373" table:style-name="ce2"/>
        </table:table-row>
        <table:table-row table:style-name="ro12">
          <table:table-cell office:value-type="string" table:style-name="ce67">
            <text:p>Total</text:p>
          </table:table-cell>
          <table:table-cell table:style-name="ce35"/>
          <table:table-cell office:value-type="float" office:value="18318" table:style-name="ce68">
            <text:p>18,318</text:p>
          </table:table-cell>
          <table:table-cell office:value-type="float" office:value="755" table:style-name="ce36">
            <text:p>755</text:p>
          </table:table-cell>
          <table:table-cell office:value-type="float" office:value="3141" table:style-name="ce36">
            <text:p>3,141</text:p>
          </table:table-cell>
          <table:table-cell office:value-type="float" office:value="22214" table:style-name="ce37">
            <text:p>22,214</text:p>
          </table:table-cell>
          <table:table-cell office:value-type="currency" office:value="15543963.040000003" table:style-name="ce69">
            <text:p>£15,543,963</text:p>
          </table:table-cell>
          <table:table-cell office:value-type="currency" office:value="586574.19999999995" table:style-name="ce70">
            <text:p>£586,574</text:p>
          </table:table-cell>
          <table:table-cell office:value-type="currency" office:value="1832724.0200000007" table:style-name="ce70">
            <text:p>£1,832,724</text:p>
          </table:table-cell>
          <table:table-cell office:value-type="currency" office:value="17963261.260000005" table:style-name="ce71">
            <text:p>£17,963,261</text:p>
          </table:table-cell>
          <table:table-cell table:style-name="ce66"/>
          <table:table-cell table:number-columns-repeated="4" table:style-name="ce53"/>
          <table:table-cell table:number-columns-repeated="16369"/>
        </table:table-row>
        <table:table-row table:style-name="ro13">
          <table:table-cell office:value-type="string" table:style-name="ce39">
            <text:p>Source:<text:s/><text:span text:style-name="T4">JADU, ETHOS and Liberata payment system</text:span></text:p>
          </table:table-cell>
          <table:table-cell table:style-name="ce16"/>
          <table:table-cell table:style-name="ce2"/>
          <table:table-cell table:style-name="ce88"/>
          <table:table-cell table:style-name="ce88"/>
          <table:table-cell table:style-name="ce89"/>
          <table:table-cell table:number-columns-repeated="3" table:style-name="ce2"/>
          <table:table-cell table:style-name="ce72"/>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9"/>
          <table:table-cell table:number-columns-repeated="3" table:style-name="ce2"/>
          <table:table-cell table:style-name="ce72"/>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8"/>
          <table:table-cell table:number-columns-repeated="16378" table:style-name="ce2"/>
        </table:table-row>
        <table:table-row table:style-name="ro20">
          <table:table-cell office:value-type="string" table:style-name="ce55">
            <text:p>Table ETFR_2.b - Refund payments by claim type<text:span text:style-name="T5">3</text:span></text:p>
          </table:table-cell>
          <table:table-cell table:style-name="ce16"/>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number-columns-spanned="1" table:number-rows-spanned="4" table:style-name="ce56">
            <text:p>Year (financial)</text:p>
          </table:table-cell>
          <table:table-cell office:value-type="string" table:number-columns-spanned="1" table:number-rows-spanned="4" table:style-name="ce57">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58">
            <text:p>Single and Multiple<text:span text:style-name="T6">1</text:span></text:p>
          </table:table-cell>
          <table:table-cell office:value-type="string" table:style-name="ce58">
            <text:p>Type Unknown<text:span text:style-name="T6">2</text:span></text:p>
          </table:table-cell>
          <table:table-cell office:value-type="string" table:style-name="ce59">
            <text:p>Total</text:p>
          </table:table-cell>
          <table:table-cell office:value-type="string" table:style-name="ce21">
            <text:p>Single<text:s/></text:p>
          </table:table-cell>
          <table:table-cell office:value-type="string" table:style-name="ce22">
            <text:p>Multiple</text:p>
          </table:table-cell>
          <table:table-cell office:value-type="string" table:style-name="ce58">
            <text:p>Single and Multiple<text:span text:style-name="T6">1</text:span></text:p>
          </table:table-cell>
          <table:table-cell office:value-type="string" table:style-name="ce58">
            <text:p>Type Unknown<text:span text:style-name="T6">2</text:span></text:p>
          </table:table-cell>
          <table:table-cell office:value-type="string" table:style-name="ce59">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60">
            <text:p>3,335</text:p>
          </table:table-cell>
          <table:table-cell office:value-type="currency" office:value="2355553.1400000006" table:style-name="ce61">
            <text:p>£2,355,553</text:p>
          </table:table-cell>
          <table:table-cell office:value-type="currency" office:value="85051.03" table:style-name="ce61">
            <text:p>£85,051</text:p>
          </table:table-cell>
          <table:table-cell office:value-type="currency" office:value="310825.70999999996" table:style-name="ce61">
            <text:p>£310,826</text:p>
          </table:table-cell>
          <table:table-cell office:value-type="currency" office:value="2680.35" table:style-name="ce61">
            <text:p>£2,680</text:p>
          </table:table-cell>
          <table:table-cell office:value-type="currency" office:value="2754110.2300000004" table:style-name="ce62">
            <text:p>£2,754,110</text:p>
          </table:table-cell>
          <table:table-cell table:number-columns-repeated="16372" table:style-name="ce6"/>
        </table:table-row>
        <table:table-row table:style-name="ro21">
          <table:table-cell table:style-name="ce6"/>
          <table:table-cell office:value-type="string" table:style-name="ce25">
            <text:p>Q4(r)</text:p>
          </table:table-cell>
          <table:table-cell office:value-type="float" office:value="4041" table:style-name="ce26">
            <text:p>4,041</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1" table:style-name="ce27">
            <text:p>4,421</text:p>
          </table:table-cell>
          <table:table-cell office:value-type="currency" office:value="2785401.6400000011" table:style-name="ce61">
            <text:p>£2,785,402</text:p>
          </table:table-cell>
          <table:table-cell office:value-type="currency" office:value="264378.62999999977" table:style-name="ce61">
            <text:p>£264,379</text:p>
          </table:table-cell>
          <table:table-cell office:value-type="currency" office:value="789932.62999999989" table:style-name="ce61">
            <text:p>£789,933</text:p>
          </table:table-cell>
          <table:table-cell office:value-type="currency" office:value="5062.01" table:style-name="ce61">
            <text:p>£5,062</text:p>
          </table:table-cell>
          <table:table-cell office:value-type="currency" office:value="3844774.9100000006" table:style-name="ce63">
            <text:p>£3,844,775</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r)</text:p>
          </table:table-cell>
          <table:table-cell office:value-type="float" office:value="4538" table:style-name="ce26">
            <text:p>4,538</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1" table:style-name="ce27">
            <text:p>4,711</text:p>
          </table:table-cell>
          <table:table-cell office:value-type="currency" office:value="2471631.41" table:style-name="ce61">
            <text:p>£2,471,631</text:p>
          </table:table-cell>
          <table:table-cell office:value-type="currency" office:value="115195.69" table:style-name="ce61">
            <text:p>£115,196</text:p>
          </table:table-cell>
          <table:table-cell office:value-type="currency" office:value="1436539.5999999999" table:style-name="ce61">
            <text:p>£1,436,540</text:p>
          </table:table-cell>
          <table:table-cell office:value-type="currency" office:value="4767.6600000000008" table:style-name="ce61">
            <text:p>£4,768</text:p>
          </table:table-cell>
          <table:table-cell office:value-type="currency" office:value="4028134.3600000003" table:style-name="ce63">
            <text:p>£4,028,134</text:p>
          </table:table-cell>
          <table:table-cell table:number-columns-repeated="16372" table:style-name="ce6"/>
        </table:table-row>
        <table:table-row table:style-name="ro21">
          <table:table-cell table:style-name="ce4"/>
          <table:table-cell office:value-type="string" table:style-name="ce6">
            <text:p>Q2(r)</text:p>
          </table:table-cell>
          <table:table-cell office:value-type="float" office:value="7057" table:style-name="ce29">
            <text:p>7,057</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4" table:style-name="ce27">
            <text:p>7,574</text:p>
          </table:table-cell>
          <table:table-cell office:value-type="currency" office:value="3365966.57" table:style-name="ce61">
            <text:p>£3,365,967</text:p>
          </table:table-cell>
          <table:table-cell office:value-type="currency" office:value="288274.90000000031" table:style-name="ce61">
            <text:p>£288,275</text:p>
          </table:table-cell>
          <table:table-cell office:value-type="currency" office:value="1534136.0900000012" table:style-name="ce61">
            <text:p>£1,534,136</text:p>
          </table:table-cell>
          <table:table-cell office:value-type="currency" office:value="162.26" table:style-name="ce61">
            <text:p>£162</text:p>
          </table:table-cell>
          <table:table-cell office:value-type="currency" office:value="5188539.8200000012" table:style-name="ce63">
            <text:p>£5,188,540</text:p>
          </table:table-cell>
          <table:table-cell table:number-columns-repeated="16372" table:style-name="ce6"/>
        </table:table-row>
        <table:table-row table:style-name="ro21">
          <table:table-cell table:style-name="ce4"/>
          <table:table-cell office:value-type="string" table:style-name="ce6">
            <text:p>Q3(r)</text:p>
          </table:table-cell>
          <table:table-cell office:value-type="float" office:value="1081" table:style-name="ce29">
            <text:p>1,081</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9" table:style-name="ce27">
            <text:p>1,259</text:p>
          </table:table-cell>
          <table:table-cell office:value-type="currency" office:value="663523.23999999976" table:style-name="ce61">
            <text:p>£663,523</text:p>
          </table:table-cell>
          <table:table-cell office:value-type="currency" office:value="98574.48" table:style-name="ce61">
            <text:p>£98,574</text:p>
          </table:table-cell>
          <table:table-cell office:value-type="currency" office:value="359463.94" table:style-name="ce61">
            <text:p>£359,464</text:p>
          </table:table-cell>
          <table:table-cell office:value-type="currency" office:value="0" table:style-name="ce61">
            <text:p>£0</text:p>
          </table:table-cell>
          <table:table-cell office:value-type="currency" office:value="1121561.6599999997" table:style-name="ce63">
            <text:p>£1,121,562</text:p>
          </table:table-cell>
          <table:table-cell table:number-columns-repeated="16372" table:style-name="ce6"/>
        </table:table-row>
        <table:table-row table:style-name="ro21">
          <table:table-cell table:style-name="ce64"/>
          <table:table-cell office:value-type="string" table:style-name="ce6">
            <text:p>Q4(r)</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754.18999999994" table:style-name="ce61">
            <text:p>£337,754</text:p>
          </table:table-cell>
          <table:table-cell office:value-type="currency" office:value="25331.650000000005" table:style-name="ce61">
            <text:p>£25,332</text:p>
          </table:table-cell>
          <table:table-cell office:value-type="currency" office:value="36158.350000000006" table:style-name="ce61">
            <text:p>£36,158</text:p>
          </table:table-cell>
          <table:table-cell office:value-type="currency" office:value="0" table:style-name="ce61">
            <text:p>£0</text:p>
          </table:table-cell>
          <table:table-cell office:value-type="currency" office:value="399244.18999999994" table:style-name="ce63">
            <text:p>£399,244</text:p>
          </table:table-cell>
          <table:table-cell table:number-columns-repeated="16372" table:style-name="ce6"/>
        </table:table-row>
        <table:table-row table:style-name="ro11">
          <table:table-cell office:value-type="string" table:style-name="ce64">
            <text:p>2019/20</text:p>
          </table:table-cell>
          <table:table-cell office:value-type="string" table:style-name="ce6">
            <text:p>Q1(r)</text:p>
          </table:table-cell>
          <table:table-cell office:value-type="float" office:value="299" table:style-name="ce29">
            <text:p>299</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2" table:style-name="ce27">
            <text:p>312</text:p>
          </table:table-cell>
          <table:table-cell office:value-type="currency" office:value="147882.99999999991" table:style-name="ce65">
            <text:p>£147,883</text:p>
          </table:table-cell>
          <table:table-cell office:value-type="currency" office:value="5172.2499999999991" table:style-name="ce61">
            <text:p>£5,172</text:p>
          </table:table-cell>
          <table:table-cell office:value-type="currency" office:value="110065.94000000003" table:style-name="ce61">
            <text:p>£110,066</text:p>
          </table:table-cell>
          <table:table-cell office:value-type="currency" office:value="0" table:style-name="ce61">
            <text:p>£0</text:p>
          </table:table-cell>
          <table:table-cell office:value-type="currency" office:value="263121.18999999994" table:style-name="ce63">
            <text:p>£263,121</text:p>
          </table:table-cell>
          <table:table-cell table:style-name="ce32"/>
          <table:table-cell table:number-columns-repeated="16371" table:style-name="ce6"/>
        </table:table-row>
        <table:table-row table:style-name="ro21">
          <table:table-cell table:style-name="ce64"/>
          <table:table-cell office:value-type="string" table:style-name="ce6">
            <text:p>Q2</text:p>
          </table:table-cell>
          <table:table-cell office:value-type="float" office:value="148" table:style-name="ce29">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5">
            <text:p>£84,133</text:p>
          </table:table-cell>
          <table:table-cell office:value-type="currency" office:value="4101.13" table:style-name="ce61">
            <text:p>£4,101</text:p>
          </table:table-cell>
          <table:table-cell office:value-type="currency" office:value="275540.40000000002" table:style-name="ce61">
            <text:p>£275,540</text:p>
          </table:table-cell>
          <table:table-cell office:value-type="currency" office:value="0" table:style-name="ce61">
            <text:p>£0</text:p>
          </table:table-cell>
          <table:table-cell office:value-type="currency" office:value="363774.90000000008" table:style-name="ce63">
            <text:p>£363,775</text:p>
          </table:table-cell>
          <table:table-cell table:style-name="ce32"/>
          <table:table-cell table:number-columns-repeated="16371" table:style-name="ce6"/>
        </table:table-row>
        <table:table-row table:style-name="ro21">
          <table:table-cell office:value-type="string" table:style-name="ce67">
            <text:p>Total</text:p>
          </table:table-cell>
          <table:table-cell table:style-name="ce73"/>
          <table:table-cell office:value-type="float" office:value="20819" table:style-name="ce68">
            <text:p>20,819</text:p>
          </table:table-cell>
          <table:table-cell office:value-type="float" office:value="1273" table:style-name="ce36">
            <text:p>1,273</text:p>
          </table:table-cell>
          <table:table-cell office:value-type="float" office:value="94" table:style-name="ce36">
            <text:p>94</text:p>
          </table:table-cell>
          <table:table-cell office:value-type="float" office:value="28" table:style-name="ce36">
            <text:p>28</text:p>
          </table:table-cell>
          <table:table-cell office:value-type="float" office:value="22214" table:style-name="ce38">
            <text:p>22,214</text:p>
          </table:table-cell>
          <table:table-cell office:value-type="currency" office:value="12211846.560000001" table:style-name="ce69">
            <text:p>£12,211,847</text:p>
          </table:table-cell>
          <table:table-cell office:value-type="currency" office:value="886079.76000000013" table:style-name="ce70">
            <text:p>£886,080</text:p>
          </table:table-cell>
          <table:table-cell office:value-type="currency" office:value="4852662.6600000011" table:style-name="ce70">
            <text:p>£4,852,663</text:p>
          </table:table-cell>
          <table:table-cell office:value-type="currency" office:value="12672.28" table:style-name="ce70">
            <text:p>£12,672</text:p>
          </table:table-cell>
          <table:table-cell office:value-type="currency" office:value="17963261.260000002" table:style-name="ce74">
            <text:p>£17,963,261</text:p>
          </table:table-cell>
          <table:table-cell table:style-name="ce32"/>
          <table:table-cell table:number-columns-repeated="5" table:style-name="ce28"/>
          <table:table-cell table:number-columns-repeated="16366" table:style-name="ce6"/>
        </table:table-row>
        <table:table-row table:style-name="ro13">
          <table:table-cell office:value-type="string" table:style-name="ce39">
            <text:p>Source:<text:s/><text:span text:style-name="T4">JADU, ETHOS and Liberata payment system</text:span></text:p>
          </table:table-cell>
          <table:table-cell table:style-name="ce40"/>
          <table:table-cell table:style-name="ce43"/>
          <table:table-cell table:style-name="ce89"/>
          <table:table-cell table:style-name="ce89"/>
          <table:table-cell table:style-name="ce89"/>
          <table:table-cell table:style-name="ce43"/>
          <table:table-cell table:style-name="ce75"/>
          <table:table-cell table:number-columns-repeated="16376" table:style-name="ce45"/>
        </table:table-row>
        <table:table-row table:style-name="ro14">
          <table:table-cell office:value-type="string" table:style-name="ce39">
            <text:p>Notes:<text:s/></text:p>
          </table:table-cell>
          <table:table-cell table:style-name="ce40"/>
          <table:table-cell table:style-name="ce43"/>
          <table:table-cell table:style-name="ce90"/>
          <table:table-cell table:style-name="ce90"/>
          <table:table-cell table:style-name="ce90"/>
          <table:table-cell table:number-columns-repeated="16378" table:style-name="ce45"/>
        </table:table-row>
        <table:table-row table:style-name="ro22">
          <table:table-cell office:value-type="string" table:number-columns-spanned="12" table:number-rows-spanned="1" table:style-name="ce76">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5"/>
        </table:table-row>
        <table:table-row table:style-name="ro23">
          <table:table-cell office:value-type="string" table:number-columns-spanned="12" table:number-rows-spanned="1" table:style-name="ce51">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51">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4">
          <table:table-cell office:value-type="string" table:number-columns-spanned="12" table:number-rows-spanned="1" table:style-name="ce51">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51">
            <text:p>5. Country split is based on the tribunal location of the initial claim</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51">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51">
            <text:p>7.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3">
          <table:table-cell table:number-columns-repeated="12" table:style-name="ce77"/>
          <table:table-cell table:number-columns-repeated="16372" table:style-name="ce15"/>
        </table:table-row>
        <table:table-row table:style-name="ro18">
          <table:table-cell office:value-type="string" table:style-name="ce40">
            <text:p>All data in these tables are provisional and subject to revisions in future quarters</text:p>
          </table:table-cell>
          <table:table-cell table:style-name="ce40"/>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9">
          <table:table-cell office:value-type="string" table:style-name="ce78">
            <text:p>r - revised</text:p>
          </table:table-cell>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9">
          <table:table-cell table:style-name="ce78"/>
          <table:table-cell table:style-name="ce16"/>
          <table:table-cell table:style-name="ce52"/>
          <table:table-cell table:style-name="ce88"/>
          <table:table-cell table:style-name="ce88"/>
          <table:table-cell table:style-name="ce88"/>
          <table:table-cell table:style-name="ce79"/>
          <table:table-cell table:number-columns-repeated="3" table:style-name="ce80"/>
          <table:table-cell table:number-columns-repeated="2" table:style-name="ce2"/>
          <table:table-cell table:number-columns-repeated="16372" table:style-name="ce15"/>
        </table:table-row>
        <table:table-row table:style-name="ro3">
          <table:table-cell table:style-name="ce16"/>
          <table:table-cell table:style-name="ce2"/>
          <table:table-cell table:style-name="ce54"/>
          <table:table-cell table:style-name="ce88"/>
          <table:table-cell table:style-name="ce88"/>
          <table:table-cell table:style-name="ce88"/>
          <table:table-cell table:style-name="ce81"/>
          <table:table-cell table:number-columns-repeated="3" table:style-name="ce80"/>
          <table:table-cell table:style-name="ce81"/>
          <table:table-cell table:style-name="ce80"/>
          <table:table-cell table:number-columns-repeated="16372" table:style-name="ce15"/>
        </table:table-row>
        <table:table-row table:style-name="ro3">
          <table:table-cell table:style-name="ce16"/>
          <table:table-cell table:style-name="ce2"/>
          <table:table-cell table:style-name="ce52"/>
          <table:table-cell table:style-name="ce88"/>
          <table:table-cell table:style-name="ce88"/>
          <table:table-cell table:style-name="ce88"/>
          <table:table-cell table:number-columns-repeated="6" table:style-name="ce80"/>
          <table:table-cell table:number-columns-repeated="16372" table:style-name="ce15"/>
        </table:table-row>
        <table:table-row table:style-name="ro3">
          <table:table-cell table:style-name="ce16"/>
          <table:table-cell table:style-name="ce2"/>
          <table:table-cell table:style-name="ce52"/>
          <table:table-cell table:style-name="ce88"/>
          <table:table-cell table:style-name="ce88"/>
          <table:table-cell table:style-name="ce88"/>
          <table:table-cell table:number-columns-repeated="2" table:style-name="ce82"/>
          <table:table-cell table:style-name="ce83"/>
          <table:table-cell table:style-name="ce84"/>
          <table:table-cell table:number-columns-repeated="2" table:style-name="ce82"/>
          <table:table-cell table:number-columns-repeated="16372" table:style-name="ce15"/>
        </table:table-row>
        <table:table-row table:style-name="ro3">
          <table:table-cell table:number-columns-repeated="3" table:style-name="ce2"/>
          <table:table-cell table:style-name="ce88"/>
          <table:table-cell table:style-name="ce88"/>
          <table:table-cell table:style-name="ce88"/>
          <table:table-cell table:number-columns-repeated="3" table:style-name="ce26"/>
          <table:table-cell table:style-name="ce31"/>
          <table:table-cell table:number-columns-repeated="2" table:style-name="ce61"/>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1048519" table:style-name="ro3">
          <table:table-cell table:number-columns-repeated="3"/>
          <table:table-cell table:style-name="ce88"/>
          <table:table-cell table:style-name="ce88"/>
          <table:table-cell table:style-name="ce88"/>
          <table:table-cell table:number-columns-repeated="16378"/>
        </table:table-row>
        <table:named-expressions>
          <table:named-range table:name="Print_Area" table:cell-range-address="ETFR_2.$A$1:ETFR_2.$D$45"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44"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19-12-11T15:26:02Z</dc:date>
    <meta:user-defined meta:name="ContentTypeId">0x0101006EBE9012B2C05D40B5A67D2AB06B6574</meta:user-defined>
  </office:meta>
</office:document-meta>
</file>