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8485416666667cm"/>
    </style:style>
    <style:style style:name="co6" style:family="table-column">
      <style:table-column-properties fo:break-before="auto" style:column-width="20.187708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19/20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19-20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5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sector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19-20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secto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'T1_2019-20_Weather_Station_List'.A1">Table 1: 2019-20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5 weather stations used in the 2019-20 scheme and the postcode sector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19-20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This table provides a searchable list of the 2019-20 postcode sector to weather station mapping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sector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2019/20 Weather Station:</text:p>
          </table:table-cell>
          <table:table-cell office:value-type="string" office:string-value="-" table:formula="of:=IF([.$B$6]=&quot;&quot;;&quot;-&quot;;IFERROR(VLOOKUP([.$B$6];['T2_2019-20_Postcode_List'.$B$6:.$C$2701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19-20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19-20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5 weather stations used in the 2019-20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Sector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boyne</text:p>
          </table:table-cell>
          <table:table-cell office:value-type="string" table:style-name="ce12">
            <text:p>AB30-34, AB38, AB51-55, DD8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chnagart</text:p>
          </table:table-cell>
          <table:table-cell office:value-type="string" table:style-name="ce12">
            <text:p>IV40-49, IV51-56, PH36, PH38-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uchincruive</text:p>
          </table:table-cell>
          <table:table-cell office:value-type="string" table:style-name="ce12">
            <text:p>DG9, KA1-26, KA28-30, PA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ultbea</text:p>
          </table:table-cell>
          <table:table-cell office:value-type="string" table:style-name="ce12">
            <text:p>IV21-22, IV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viemore</text:p>
          </table:table-cell>
          <table:table-cell office:value-type="string" table:style-name="ce12">
            <text:p>AB37, IV13, PH19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edford</text:p>
          </table:table-cell>
          <table:table-cell office:value-type="string" table:style-name="ce12">
            <text:p>MK1-19, MK40-46, NN1-16, NN29, PE19, SG5-7, SG15-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aemar</text:p>
          </table:table-cell>
          <table:table-cell office:value-type="string" table:style-name="ce12">
            <text:p>AB35-36, PH10-11, PH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6, OX8, OX10-14, OX18, OX20, OX25-29, OX33, OX44, SN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isle</text:p>
          </table:table-cell>
          <table:table-cell office:value-type="string" table:style-name="ce12">
            <text:p>CA1-8, DG12, DG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ssley</text:p>
          </table:table-cell>
          <table:table-cell office:value-type="string" table:style-name="ce12">
            <text:p>IV27-28, KW11, KW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arterhall</text:p>
          </table:table-cell>
          <table:table-cell office:value-type="string" table:style-name="ce12">
            <text:p>NE71, TD1-6, TD8, TD10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rosby</text:p>
          </table:table-cell>
          <table:table-cell office:value-type="string" table:style-name="ce12">
            <text:p>CH41-49, CH60-66, FY1-8, L1-40, PR1-5, PR8-9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unstaffnage</text:p>
          </table:table-cell>
          <table:table-cell office:value-type="string" table:style-name="ce12">
            <text:p>PA30-31, PA34-35, PA37-38, PA62-65, PA67-75, PA8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yce</text:p>
          </table:table-cell>
          <table:table-cell office:value-type="string" table:style-name="ce12">
            <text:p>AB10-16, AB21-25, AB39, AB41-4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dinburgh Gogarbank</text:p>
          </table:table-cell>
          <table:table-cell office:value-type="string" table:style-name="ce12">
            <text:p>EH1-42, EH47-49, EH51-55, FK1-7, FK9-10, KY3, KY11-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skdalemuir</text:p>
          </table:table-cell>
          <table:table-cell office:value-type="string" table:style-name="ce12">
            <text:p>DG3-4, DG10-11, DG13-14, ML12, TD7, TD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Fylingdales</text:p>
          </table:table-cell>
          <table:table-cell office:value-type="string" table:style-name="ce12">
            <text:p>YO13, YO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ishopton</text:p>
          </table:table-cell>
          <table:table-cell office:value-type="string" table:style-name="ce12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eathrow</text:p>
          </table:table-cell>
          <table:table-cell office:value-type="string" table:style-name="ce12">
            <text:p>BR1-4, CR0, CR2-9, E1-18, E20, E1W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igh Wycombe</text:p>
          </table:table-cell>
          <table:table-cell office:value-type="string" table:style-name="ce12">
            <text:p>HP5-23, HP27, OX9, OX39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T1-8, ST11-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inloss</text:p>
          </table:table-cell>
          <table:table-cell office:value-type="string" table:style-name="ce12">
            <text:p>AB44-45, AB56, IV1-3, IV5, IV8-12, IV17-20, IV30-32, IV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irkwall</text:p>
          </table:table-cell>
          <table:table-cell office:value-type="string" table:style-name="ce12">
            <text:p>KW15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6-21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7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ek</text:p>
          </table:table-cell>
          <table:table-cell office:value-type="string" table:style-name="ce12">
            <text:p>DE4, DE45, S32-33, SK13, SK17, SK22-23, ST9-10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rwick</text:p>
          </table:table-cell>
          <table:table-cell office:value-type="string" table:style-name="ce12">
            <text:p>ZE1-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uchars</text:p>
          </table:table-cell>
          <table:table-cell office:value-type="string" table:style-name="ce12">
            <text:p>DD1-7, DD10-11, KY1-2, KY6-10, KY15-16, PH12, PH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och Glascarnoch</text:p>
          </table:table-cell>
          <table:table-cell office:value-type="string" table:style-name="ce12">
            <text:p>IV4, IV6, IV7, IV14-16, IV23-24, IV6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8, TS1-8, TS10-14, TS17-20, TS22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achrihanish</text:p>
          </table:table-cell>
          <table:table-cell office:value-type="string" table:style-name="ce12">
            <text:p>KA27, PA28-29, PA41-49, PA6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NE22, NE24, NE61-7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8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DH8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alsburgh</text:p>
          </table:table-cell>
          <table:table-cell office:value-type="string" table:style-name="ce12">
            <text:p>EH43-46, G65, G67-68, ML1-3, ML6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outh Farnborough</text:p>
          </table:table-cell>
          <table:table-cell office:value-type="string" table:style-name="ce12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LA2, LA6-7, PR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rnoway</text:p>
          </table:table-cell>
          <table:table-cell office:value-type="string" table:style-name="ce12">
            <text:p>HS1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rathallan</text:p>
          </table:table-cell>
          <table:table-cell office:value-type="string" table:style-name="ce12">
            <text:p>FK8, FK11-19, G63, KY4-5, KY13-14, PH1-7, PH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hreave</text:p>
          </table:table-cell>
          <table:table-cell office:value-type="string" table:style-name="ce12">
            <text:p>DG1-2, DG5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iree</text:p>
          </table:table-cell>
          <table:table-cell office:value-type="string" table:style-name="ce12">
            <text:p>PA61, PA66, PA76-78, PH42-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redegar</text:p>
          </table:table-cell>
          <table:table-cell office:value-type="string" table:style-name="ce12">
            <text:p>CF37-48, CF81-83, NP4, NP11-13, NP22-24, NP44, SA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ulloch Bridge</text:p>
          </table:table-cell>
          <table:table-cell office:value-type="string" table:style-name="ce12">
            <text:p>FK20-21, PA33, PA36, PA40, PH8-9, PH15-17, PH30-35, PH37, PH49-5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3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ick</text:p>
          </table:table-cell>
          <table:table-cell office:value-type="string" table:style-name="ce12">
            <text:p>IV25, KW1-3, KW5-10, KW12, KW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7-18, PE1-9, PE15-17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5-28, DT9-10, SP8, TA1-20, TA23.</text:p>
          </table:table-cell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  <table:table table:name="T2_2019-20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19-20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19-20 postcode sector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3">
            <text:p>Postcode<text:s/></text:p>
            <text:p>Sector</text:p>
          </table:table-cell>
          <table:table-cell office:value-type="string" table:style-name="ce14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3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9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0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1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2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3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0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5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9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7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1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2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6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7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9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0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1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2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4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5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6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4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8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1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2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8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4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5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7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9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5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6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0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1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8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5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9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4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5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1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0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1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3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4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5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7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8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7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8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1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3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6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8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0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1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2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4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9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9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6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7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8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3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4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5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1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9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0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6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9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0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1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2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7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9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8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0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7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3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8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1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5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7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8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5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9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4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3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4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5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9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0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4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7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5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6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7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3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5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6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7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9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2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5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7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9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0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2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3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0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5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1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2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3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3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8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9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5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2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4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4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2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1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2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3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4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5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6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0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7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5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9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1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2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3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4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5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6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0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0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1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1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3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5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6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7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8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9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0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2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3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9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0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4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5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6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9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0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7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5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0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1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0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6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8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9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9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0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1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2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6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7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4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2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9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0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1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2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3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4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5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6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7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8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9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3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7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8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9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0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3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5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1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2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3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4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5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6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7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8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9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9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2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5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6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7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8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1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7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8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2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3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4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6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7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8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9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3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4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0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5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6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8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2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4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2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6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7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8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9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0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0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3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6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7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8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9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0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4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TA23</text:p>
          </table:table-cell>
          <table:table-cell office:value-type="string" table:style-name="ce17">
            <text:p>Yeovilton</text:p>
          </table:table-cell>
          <table:table-cell table:number-columns-repeated="16381"/>
        </table:table-row>
        <table:table-row table:number-rows-repeated="1045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ld Weather Payment scheme 2019/20: weather stations and postcodes</dc:title>
    <meta:initial-creator/>
    <dc:creator/>
    <meta:creation-date>2019-12-09T09:05:52Z</meta:creation-date>
    <dc:date>2019-12-09T09:07:30Z</dc:date>
  </office:meta>
</office:document-meta>
</file>