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2-06T00:00:00" table:style-name="ce3">
            <text:p>12/6/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6th Dec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484" table:style-name="ce18">
            <text:p>83,484</text:p>
          </table:table-cell>
          <table:table-cell table:style-name="ce19"/>
          <table:table-cell office:value-type="float" office:value="83225" table:style-name="ce20">
            <text:p>83,225</text:p>
          </table:table-cell>
          <table:table-cell office:value-type="float" office:value="259" table:style-name="ce18">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701" table:style-name="ce22">
            <text:p>79,701</text:p>
          </table:table-cell>
          <table:table-cell table:style-name="ce23"/>
          <table:table-cell office:value-type="float" office:value="79442" table:style-name="ce22">
            <text:p>79,442</text:p>
          </table:table-cell>
          <table:table-cell office:value-type="float" office:value="259" table:style-name="ce22">
            <text:p>25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83" table:style-name="ce18">
            <text:p>3,783</text:p>
          </table:table-cell>
          <table:table-cell table:style-name="ce23"/>
          <table:table-cell office:value-type="float" office:value="3783" table:style-name="ce22">
            <text:p>3,78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93" table:style-name="ce18">
            <text:p>85,193</text:p>
          </table:table-cell>
          <table:table-cell table:style-name="ce19"/>
          <table:table-cell office:value-type="float" office:value="84801" table:style-name="ce18">
            <text:p>84,80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91" table:style-name="ce18">
            <text:p>2,89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516" table:style-name="ce18">
            <text:p>83,516</text:p>
          </table:table-cell>
          <table:table-cell table:style-name="ce2"/>
          <table:table-cell office:value-type="float" office:value="83068" table:style-name="ce18">
            <text:p>83,06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27" table:style-name="ce40">
            <text:p>79,727</text:p>
          </table:table-cell>
          <table:table-cell table:style-name="ce2"/>
          <table:table-cell office:value-type="float" office:value="79264" table:style-name="ce41">
            <text:p>79,26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89" table:style-name="ce41">
            <text:p>3,789</text:p>
          </table:table-cell>
          <table:table-cell table:style-name="ce2"/>
          <table:table-cell office:value-type="float" office:value="3804" table:style-name="ce41">
            <text:p>3,80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67" table:style-name="ce18">
            <text:p>85,267</text:p>
          </table:table-cell>
          <table:table-cell table:style-name="ce2"/>
          <table:table-cell office:value-type="float" office:value="85236" table:style-name="ce44">
            <text:p>85,23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27" table:style-name="ce18">
            <text:p>2,827</text:p>
          </table:table-cell>
          <table:table-cell table:style-name="ce2"/>
          <table:table-cell office:value-type="float" office:value="3102" table:style-name="ce18">
            <text:p>3,102</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2-06T06:10:50Z</meta:creation-date>
    <dc:date>2019-12-06T06:10:51Z</dc:date>
  </office:meta>
</office:document-meta>
</file>