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" style:family="table-column">
      <style:table-column-properties style:column-width="5.8708in"/>
    </style:style>
    <style:style style:name="Table13" style:family="table">
      <style:table-properties style:width="5.8708in" fo:margin-left="0.390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3" style:family="table-column">
      <style:table-column-properties style:column-width="5.8708in"/>
    </style:style>
    <style:style style:name="Table22" style:family="table">
      <style:table-properties style:width="5.8708in" fo:margin-left="0.39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5.8708in"/>
    </style:style>
    <style:style style:name="Table34" style:family="table">
      <style:table-properties style:width="5.8708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44" style:family="table-column">
      <style:table-column-properties style:column-width="5.8708in"/>
    </style:style>
    <style:style style:name="Table43" style:family="table">
      <style:table-properties style:width="5.8708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4" style:family="table-column">
      <style:table-column-properties style:column-width="5.8708in"/>
    </style:style>
    <style:style style:name="Table53" style:family="table">
      <style:table-properties style:width="5.8708in" fo:margin-left="0.390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63" style:family="table-column">
      <style:table-column-properties style:column-width="5.8708in"/>
    </style:style>
    <style:style style:name="Table62" style:family="table">
      <style:table-properties style:width="5.8708in" fo:margin-left="0.390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5.8708in"/>
    </style:style>
    <style:style style:name="Table72" style:family="table">
      <style:table-properties style:width="5.8708in" fo:margin-left="0.3902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5.8708in"/>
    </style:style>
    <style:style style:name="Table81" style:family="table">
      <style:table-properties style:width="5.8708in" fo:margin-left="0.390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5.8708in"/>
    </style:style>
    <style:style style:name="Table91" style:family="table">
      <style:table-properties style:width="5.8708in" fo:margin-left="0.3902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5.8708in"/>
    </style:style>
    <style:style style:name="Table100" style:family="table">
      <style:table-properties style:width="5.8708in" fo:margin-left="0.39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13" style:family="table-column">
      <style:table-column-properties style:column-width="5.8708in"/>
    </style:style>
    <style:style style:name="Table112" style:family="table">
      <style:table-properties style:width="5.8708in" fo:margin-left="0.390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5.8708in"/>
    </style:style>
    <style:style style:name="Table121" style:family="table">
      <style:table-properties style:width="5.8708in" fo:margin-left="0.390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32" style:family="table-column">
      <style:table-column-properties style:column-width="5.8708in"/>
    </style:style>
    <style:style style:name="Table131" style:family="table">
      <style:table-properties style:width="5.8708in" fo:margin-left="0.390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41" style:family="table-column">
      <style:table-column-properties style:column-width="5.8708in"/>
    </style:style>
    <style:style style:name="Table140" style:family="table">
      <style:table-properties style:width="5.8708in" fo:margin-left="0.390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5.8708in"/>
    </style:style>
    <style:style style:name="Table150" style:family="table">
      <style:table-properties style:width="5.8708in" fo:margin-left="0.3902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0" style:family="table-column">
      <style:table-column-properties style:column-width="5.8708in"/>
    </style:style>
    <style:style style:name="Table159" style:family="table">
      <style:table-properties style:width="5.8708in" fo:margin-left="0.3902in" table:align="left"/>
    </style:style>
    <style:style style:name="TableRow161" style:family="table-row">
      <style:table-row-properties style:min-row-height="0.4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77" style:family="table-column">
      <style:table-column-properties style:column-width="5.8916in"/>
    </style:style>
    <style:style style:name="Table176" style:family="table">
      <style:table-properties style:width="5.8916in" fo:margin-left="0.3902in" table:align="left"/>
    </style:style>
    <style:style style:name="TableRow178" style:family="table-row">
      <style:table-row-properties style:min-row-height="0.429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86" style:family="table-column">
      <style:table-column-properties style:column-width="5.8708in"/>
    </style:style>
    <style:style style:name="Table185" style:family="table">
      <style:table-properties style:width="5.8708in" fo:margin-left="0.3902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96" style:family="table-column">
      <style:table-column-properties style:column-width="5.8708in"/>
    </style:style>
    <style:style style:name="Table195" style:family="table">
      <style:table-properties style:width="5.8708in" fo:margin-left="0.390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07" style:family="table-column">
      <style:table-column-properties style:column-width="5.8708in"/>
    </style:style>
    <style:style style:name="Table206" style:family="table">
      <style:table-properties style:width="5.8708in" fo:margin-left="0.390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16" style:family="table-column">
      <style:table-column-properties style:column-width="5.8708in"/>
    </style:style>
    <style:style style:name="Table215" style:family="table">
      <style:table-properties style:width="5.8708in" fo:margin-left="0.3902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26" style:family="table-column">
      <style:table-column-properties style:column-width="5.8708in"/>
    </style:style>
    <style:style style:name="Table225" style:family="table">
      <style:table-properties style:width="5.8708in" fo:margin-left="0.390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5.8708in"/>
    </style:style>
    <style:style style:name="Table234" style:family="table">
      <style:table-properties style:width="5.8708in" fo:margin-left="0.390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margin-left="0.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Hyperlink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margin-left="1.6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margin-left="1.6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margin-left="1.3625in" fo:text-indent="0.3187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margin-left="1.1812in" fo:text-indent="-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margin-left="1.1812in" fo:text-indent="-1.1812in">
        <style:tab-stops/>
      </style:paragraph-properties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tification<text:s/>of<text:s/>transfers<text:s/>of a deactivated firearm to<text:s/>the<text:s/></text:p>
      <text:p text:style-name="P3">appropriate national authority</text:p>
      <text:p text:style-name="P4"/>
      <text:p text:style-name="P5">This form should be used<text:s/>from 12 December 2019<text:s/>to notify the<text:s/>Home Office as the<text:s/>appropriate national authority in England, Wales or Scotland of the transfer of a deactivated firearm.</text:p>
      <text:p text:style-name="P6"/>
      <text:p text:style-name="P7">Please provide the following information. <text:s/>All boxes are mandatory.</text:p>
      <text:p text:style-name="P8"/>
      <text:p text:style-name="P9"><text:span text:style-name="T10">1. <text:s/></text:span><text:span text:style-name="T11">Your name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Your first name</text:p>
            <text:p text:style-name="P18"/>
            <text:p text:style-name="P19"/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Your surname/family name</text:p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2. <text:s/>Your address in the UK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House number or name</text:p>
            <text:p text:style-name="P39"/>
            <text:p text:style-name="P40"/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First line of address</text:p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Second line of address, if applicable</text:p>
            <text:p text:style-name="P58"/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Town or village</text:p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County</text:p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Post code</text:p>
            <text:p text:style-name="P86"/>
            <text:p text:style-name="P87"/>
            <text:p text:style-name="P88"/>
          </table:table-cell>
        </table:table-row>
      </table:table>
      <text:soft-page-break/>
      <text:p text:style-name="P89">3. <text:s/>The person to whom you are transferring: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First name</text:p>
            <text:p text:style-name="P96"/>
            <text:p text:style-name="P97"/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Surname/family name</text:p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4. <text:s/>Address of the person to whom you are transferring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House number or name</text:p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First line of address</text:p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Second line of address, if applicable</text:p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Town or village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County</text:p>
            <text:p text:style-name="P155"/>
            <text:p text:style-name="P156"/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ost code</text:p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5. <text:s/>Date of transfer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Day</text:p>
            <text:p text:style-name="P181"/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Month</text:p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Year</text:p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>6. <text:s/>Description of transferred deactivated firearm<text:s/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Make, if known</text:p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Calibre, if known</text:p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Serial number, if known</text:p>
            <text:p text:style-name="P230"/>
            <text:p text:style-name="P231"/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Other description if make, calibre or serial number is not known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>Completed notification should be sent<text:s/>either<text:s/>to:</text:p>
      <text:p text:style-name="P249"/>
      <text:p text:style-name="P250"><text:span text:style-name="T251">e-mail:<text:s/></text:span><text:a xlink:href="mailto:Deactivatedfirearmsnotifications@homeoffice.gov.uk" office:target-frame-name="_top" xlink:show="replace"><text:span text:style-name="T252">Deactivatedfirearmsnotifications@homeoffice.gov.uk</text:span></text:a><text:span text:style-name="T253"><text:s/></text:span></text:p>
      <text:p text:style-name="P254"/>
      <text:p text:style-name="P255">or by post to:<text:s/><text:s text:c="3"/>Deactivated Firearms Notification</text:p>
      <text:p text:style-name="P256">Home Office</text:p>
      <text:p text:style-name="P257">Serious Violence Unit</text:p>
      <text:p text:style-name="P258"><text:span text:style-name="T259">5</text:span><text:span text:style-name="T260">th</text:span><text:span text:style-name="T261"><text:s/>Floor, Fry Building</text:span></text:p>
      <text:soft-page-break/>
      <text:p text:style-name="P262"><text:tab/><text:tab/><text:s text:c="4"/>2 Marsham Street</text:p>
      <text:p text:style-name="P263"><text:tab/><text:tab/><text:s text:c="4"/>London</text:p>
      <text:p text:style-name="P264"><text:span text:style-name="T265"><text:tab/></text:span><text:span text:style-name="T266"><text:tab/><text:s text:c="4"/></text:span><text:span text:style-name="T267">SW1P 4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The Firearms Regulations 2019<text:s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ng Maureen</meta:initial-creator>
    <dc:creator>Callear Rachel</dc:creator>
    <meta:creation-date>2019-12-05T15:29:00Z</meta:creation-date>
    <dc:date>2019-12-05T15:29:00Z</dc:date>
    <meta:template xlink:href="FBA20E9B" xlink:type="simple"/>
    <meta:editing-cycles>2</meta:editing-cycles>
    <meta:editing-duration>PT0S</meta:editing-duration>
    <meta:document-statistic meta:page-count="4" meta:paragraph-count="2" meta:word-count="220" meta:character-count="1478" meta:row-count="10" meta:non-whitespace-character-count="1260"/>
  </office:meta>
</office:document-meta>
</file>