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4" style:family="table-column">
      <style:table-column-properties style:column-width="5.8708in"/>
    </style:style>
    <style:style style:name="Table13" style:family="table">
      <style:table-properties style:width="5.8708in" fo:margin-left="0.390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23" style:family="table-column">
      <style:table-column-properties style:column-width="5.8708in"/>
    </style:style>
    <style:style style:name="Table22" style:family="table">
      <style:table-properties style:width="5.8708in" fo:margin-left="0.3902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35" style:family="table-column">
      <style:table-column-properties style:column-width="5.8708in"/>
    </style:style>
    <style:style style:name="Table34" style:family="table">
      <style:table-properties style:width="5.8708in" fo:margin-left="0.3902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44" style:family="table-column">
      <style:table-column-properties style:column-width="5.8708in"/>
    </style:style>
    <style:style style:name="Table43" style:family="table">
      <style:table-properties style:width="5.8708in" fo:margin-left="0.3902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5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54" style:family="table-column">
      <style:table-column-properties style:column-width="5.8708in"/>
    </style:style>
    <style:style style:name="Table53" style:family="table">
      <style:table-properties style:width="5.8708in" fo:margin-left="0.3902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63" style:family="table-column">
      <style:table-column-properties style:column-width="5.8708in"/>
    </style:style>
    <style:style style:name="Table62" style:family="table">
      <style:table-properties style:width="5.8708in" fo:margin-left="0.3902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73" style:family="table-column">
      <style:table-column-properties style:column-width="5.8708in"/>
    </style:style>
    <style:style style:name="Table72" style:family="table">
      <style:table-properties style:width="5.8708in" fo:margin-left="0.3902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82" style:family="table-column">
      <style:table-column-properties style:column-width="5.8708in"/>
    </style:style>
    <style:style style:name="Table81" style:family="table">
      <style:table-properties style:width="5.8708in" fo:margin-left="0.3902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92" style:family="table-column">
      <style:table-column-properties style:column-width="5.8708in"/>
    </style:style>
    <style:style style:name="Table91" style:family="table">
      <style:table-properties style:width="5.8708in" fo:margin-left="0.3902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01" style:family="table-column">
      <style:table-column-properties style:column-width="5.8708in"/>
    </style:style>
    <style:style style:name="Table100" style:family="table">
      <style:table-properties style:width="5.8708in" fo:margin-left="0.3902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0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11" style:family="table-column">
      <style:table-column-properties style:column-width="5.8708in"/>
    </style:style>
    <style:style style:name="Table110" style:family="table">
      <style:table-properties style:width="5.8708in" fo:margin-left="0.3902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0" style:family="table-column">
      <style:table-column-properties style:column-width="5.8708in"/>
    </style:style>
    <style:style style:name="Table119" style:family="table">
      <style:table-properties style:width="5.8708in" fo:margin-left="0.3902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Hyperlink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margin-left="1.6812in" fo:text-indent="-1.1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margin-left="1.6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margin-left="1.6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margin-left="1.3625in" fo:text-indent="0.3187in">
        <style:tab-stops/>
      </style:paragraph-properties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margin-left="1.1812in" fo:text-indent="-1.1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fo:margin-left="1.1812in" fo:text-indent="-1.1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margin-left="1.1812in" fo:text-indent="-1.1812in">
        <style:tab-stops/>
      </style:paragraph-properties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Notification<text:s/>of<text:s/>possession<text:s/>of a deactivated firearm to<text:s/>the<text:s/></text:p>
      <text:p text:style-name="P3">appropriate national authority</text:p>
      <text:p text:style-name="P4"/>
      <text:p text:style-name="P5">This form should be used<text:s/>from 12 December 2019<text:s/>to notify the<text:s/>Home Office as the<text:s/>appropriate national authority in England, Wales or Scotland of<text:s/>your possession<text:s/>of a deactivated firearm.</text:p>
      <text:p text:style-name="P6"/>
      <text:p text:style-name="P7">Please provide the following information. <text:s/>All boxes are mandatory.</text:p>
      <text:p text:style-name="P8"/>
      <text:p text:style-name="P9"><text:span text:style-name="T10">1. <text:s/></text:span><text:span text:style-name="T11">Your name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Your first name</text:p>
            <text:p text:style-name="P18"/>
            <text:p text:style-name="P19"/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Your surname/family name</text:p>
            <text:p text:style-name="P27"/>
            <text:p text:style-name="P28"/>
            <text:p text:style-name="P29"/>
            <text:p text:style-name="P30"/>
          </table:table-cell>
        </table:table-row>
      </table:table>
      <text:p text:style-name="P31"/>
      <text:p text:style-name="P32">2. <text:s/>Your address in the UK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House number or name</text:p>
            <text:p text:style-name="P39"/>
            <text:p text:style-name="P40"/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First line of address</text:p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Second line of address, if applicable</text:p>
            <text:p text:style-name="P58"/>
            <text:p text:style-name="P59"/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Town or village</text:p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County</text:p>
            <text:p text:style-name="P77"/>
            <text:p text:style-name="P78"/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Post code</text:p>
            <text:p text:style-name="P86"/>
            <text:p text:style-name="P87"/>
            <text:p text:style-name="P88"/>
          </table:table-cell>
        </table:table-row>
      </table:table>
      <text:soft-page-break/>
      <text:p text:style-name="P89">3. <text:s/>Description of<text:s/>your<text:s/>deactivated firearm<text:s/>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Make, if known</text:p>
            <text:p text:style-name="P96"/>
            <text:p text:style-name="P97"/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Calibre, if known</text:p>
            <text:p text:style-name="P105"/>
            <text:p text:style-name="P106"/>
            <text:p text:style-name="P107"/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Serial number, if known</text:p>
            <text:p text:style-name="P115"/>
            <text:p text:style-name="P116"/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Other description if make, calibre or serial number is not known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</table:table>
      <text:p text:style-name="P131"/>
      <text:p text:style-name="P132"/>
      <text:p text:style-name="P133">Completed notification should be sent<text:s/>either<text:s/>to:</text:p>
      <text:p text:style-name="P134"/>
      <text:p text:style-name="P135"><text:span text:style-name="T136">e-mail:<text:s/></text:span><text:a xlink:href="mailto:Deactivatedfirearmsnotifications@homeoffice.gov.uk" office:target-frame-name="_top" xlink:show="replace"><text:span text:style-name="T137">Deactivatedfirearmsnotifications@homeoffice.gov.uk</text:span></text:a><text:span text:style-name="T138"><text:s/></text:span></text:p>
      <text:p text:style-name="P139"/>
      <text:p text:style-name="P140">or by post to:<text:s/><text:s text:c="3"/><text:s/>Deactivated Firearms Notification</text:p>
      <text:p text:style-name="P141">Home Office</text:p>
      <text:p text:style-name="P142">Serious Violence Unit</text:p>
      <text:p text:style-name="P143"><text:span text:style-name="T144">5</text:span><text:span text:style-name="T145">th</text:span><text:span text:style-name="T146"><text:s/>Floor, Fry Building</text:span></text:p>
      <text:p text:style-name="P147"><text:tab/><text:tab/><text:s text:c="4"/>2 Marsham Street</text:p>
      <text:p text:style-name="P148"><text:tab/><text:tab/><text:s text:c="4"/>London</text:p>
      <text:p text:style-name="P149"><text:span text:style-name="T150"><text:tab/></text:span><text:span text:style-name="T151"><text:tab/><text:s text:c="4"/></text:span><text:span text:style-name="T152">SW1P 4D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The Firearms Regulations 2019<text:s/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ng Maureen</meta:initial-creator>
    <dc:creator>Callear Rachel</dc:creator>
    <meta:creation-date>2019-12-05T15:31:00Z</meta:creation-date>
    <dc:date>2019-12-05T15:31:00Z</dc:date>
    <meta:template xlink:href="FF13F39A" xlink:type="simple"/>
    <meta:editing-cycles>2</meta:editing-cycles>
    <meta:editing-duration>PT0S</meta:editing-duration>
    <meta:document-statistic meta:page-count="2" meta:paragraph-count="2" meta:word-count="168" meta:character-count="1127" meta:row-count="8" meta:non-whitespace-character-count="961"/>
  </office:meta>
</office:document-meta>
</file>