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Object 1/" manifest:media-type="application/vnd.oasis.opendocument.chart"/>
  <manifest:file-entry manifest:full-path="Object 2/" manifest:media-type="application/vnd.oasis.opendocument.chart"/>
  <manifest:file-entry manifest:full-path="styles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2/styles.xml" manifest:media-type="text/xml"/>
  <manifest:file-entry manifest:full-path="Object 2/content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Helv" svg:font-family="Helv"/>
  </office:font-face-decls>
  <office:automatic-styles>
    <style:style style:name="ce1" style:family="table-cell" style:parent-style-name="Normal_TSGB_32_3.8_32_1990-2008_32_-_32_progress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2" style:family="table-cell" style:parent-style-name="Normal_TSGB_32_3.2_32__40_2009_41_" style:data-style-name="N0">
      <style:table-cell-properties fo:border="thin solid #FFFFFF"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ce3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Tms Rmn" style:font-name-asian="Tms Rmn" style:font-name-complex="Tms Rmn" fo:font-size="10pt" style:font-size-asian="10pt" style:font-size-complex="10pt"/>
    </style:style>
    <style:style style:name="ce4" style:family="table-cell" style:parent-style-name="Default" style:data-style-name="N0">
      <style:table-cell-properties fo:border="thin solid #FFFFFF"/>
    </style:style>
    <style:style style:name="ce5" style:family="table-cell" style:parent-style-name="Hyperlink" style:data-style-name="N0">
      <style:table-cell-properties fo:border="thin solid #FFFFFF" style:vertical-align="automatic" fo:background-color="#FFFFFF" style:cell-protect="none"/>
      <style:text-properties fo:color="#0070C0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6" style:family="table-cell" style:parent-style-name="Normal_TSGB_32_3.8_32_1990-2008_32_-_32_progress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1pt" style:font-size-asian="11pt" style:font-size-complex="11pt" style:font-family-generic="swiss"/>
    </style:style>
    <style:style style:name="ce7" style:family="table-cell" style:parent-style-name="Normal_TSGB_32_3.8_32_1990-2008_32_-_32_progress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8" style:family="table-cell" style:parent-style-name="Comma_32_2" style:data-style-name="N3">
      <style:table-cell-properties fo:border="thin solid #FFFFFF" style:vertical-align="automatic" style:repeat-content="false"/>
      <style:paragraph-properties fo:text-align="start" fo:margin-left="0cm"/>
      <style:text-properties fo:color="#006853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9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center"/>
      <style:text-properties style:font-name="Helv" style:font-name-asian="Helv" style:font-name-complex="Helv" fo:font-size="14pt" style:font-size-asian="14pt" style:font-size-complex="14pt" fo:font-weight="bold" style:font-weight-asian="bold" style:font-weight-complex="bold"/>
    </style:style>
    <style:style style:name="ce10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6pt" style:font-size-asian="16pt" style:font-size-complex="16pt" fo:font-weight="bold" style:font-weight-asian="bold" style:font-weight-complex="bold" style:font-family-generic="swiss"/>
    </style:style>
    <style:style style:name="ce11" style:family="table-cell" style:parent-style-name="Normal_TSGB_32_3.2_32__40_2009_41_" style:data-style-name="N0">
      <style:table-cell-properties fo:border-top="thin solid #FFFFFF" fo:border-bottom="none" fo:border-left="none" fo:border-right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2" style:family="table-cell" style:parent-style-name="Normal_TSGB_32_3.2_32__40_2009_41_" style:data-style-name="N0">
      <style:table-cell-properties fo:border-top="thin solid #FFFFFF" fo:border-bottom="none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3" style:family="table-cell" style:parent-style-name="Normal_TSGB_32_3.2_32__40_2009_41_" style:data-style-name="N36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4" style:family="table-cell" style:parent-style-name="Normal_TSGB_32_3.2_32__40_2009_41_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5" style:family="table-cell" style:parent-style-name="Normal_TSGB_32_3.2_32__40_2009_41_" style:data-style-name="N0">
      <style:table-cell-properties fo:border-top="thin solid #FFFFFF" fo:border-bottom="none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6" style:family="table-cell" style:parent-style-name="Normal_TSGB_32_3.2_32__40_2009_41_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17" style:family="table-cell" style:parent-style-name="Normal_TSGB_32_3.2_32__40_2009_41_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Normal_TSGB_32_3.2_32__40_2009_41_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19" style:family="table-cell" style:parent-style-name="Normal_LAST_32_YEARS_32_TABLE" style:data-style-name="N0">
      <style:table-cell-properties fo:border-top="thin solid #000000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0" style:family="table-cell" style:parent-style-name="Normal_TSGB_32_3.8_32_1990-2008_32_-_32_progress" style:data-style-name="N1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1" style:family="table-cell" style:parent-style-name="Normal_TSGB_32_3.2_32__40_2009_41_" style:data-style-name="N0">
      <style:table-cell-properties fo:border-top="thin solid #000000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2" style:family="table-cell" style:parent-style-name="Normal_TSGB_32_3.2_32__40_2009_41_" style:data-style-name="N1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3" style:family="table-cell" style:parent-style-name="Normal_TSGB_32_3.2_32__40_2009_41_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TSGB_32_3.2_32__40_2009_41_" style:data-style-name="N2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TSGB_32_3.2_32__40_2009_41_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TSGB_32_3.2_32__40_2009_41_" style:data-style-name="N1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27" style:family="table-cell" style:parent-style-name="Normal_TSGB_32_3.2_32__40_2009_41_" style:data-style-name="N38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8" style:family="table-cell" style:parent-style-name="Normal_TSGB_32_3.2_32__40_2009_41_" style:data-style-name="N0">
      <style:table-cell-properties fo:border-top="thin solid #000000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9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0" style:family="table-cell" style:parent-style-name="Normal_TSGB_32_3.2_32__40_2009_41_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1" style:family="table-cell" style:parent-style-name="Normal_TSGB_32_3.2_32__40_2009_41_" style:data-style-name="N0">
      <style:table-cell-properties fo:border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2" style:family="table-cell" style:parent-style-name="Normal_TSGB_32_3.2_32__40_2009_41_" style:data-style-name="N0">
      <style:table-cell-properties fo:border="thin solid #FFFFFF" style:vertical-align="automatic" fo:background-color="transparent"/>
      <style:text-properties fo:color="#FF0000" style:font-name="Arial" style:font-name-asian="Arial" style:font-name-complex="Arial" fo:font-size="10pt" style:font-size-asian="10pt" style:font-size-complex="10pt" style:font-family-generic="swiss"/>
    </style:style>
    <style:style style:name="ce33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34" style:family="table-cell" style:parent-style-name="Normal_PUBLISH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5" style:family="table-cell" style:parent-style-name="Normal_PUBLISH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6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text-underline-style="solid" style:text-underline-type="single" style:font-family-generic="swiss"/>
    </style:style>
    <style:style style:name="ce37" style:family="table-cell" style:parent-style-name="Normal_TSGB_32_3.2_32__40_2009_41_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38" style:family="table-cell" style:parent-style-name="Normal_TSGB_32_3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style:font-family-generic="swiss"/>
    </style:style>
    <style:style style:name="ce39" style:family="table-cell" style:parent-style-name="Default" style:data-style-name="N0">
      <style:table-cell-properties fo:border="thin solid #FFFFFF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0" style:family="table-cell" style:parent-style-name="Normal_TSGB_32_3.1" style:data-style-name="N0">
      <style:table-cell-properties fo:border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1" style:family="table-cell" style:parent-style-name="Normal_TSGB_32_3.1" style:data-style-name="N39">
      <style:table-cell-properties fo:border="thin solid #FFFFFF" style:vertical-align="middle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2" style:family="table-cell" style:parent-style-name="Normal_80809_32_working" style:data-style-name="N30">
      <style:table-cell-properties fo:border="thin solid #FFFFFF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43" style:family="table-cell" style:parent-style-name="Hyperlink" style:data-style-name="N0">
      <style:table-cell-properties fo:border="thin solid #FFFFFF" style:vertical-align="automatic" style:repeat-content="false"/>
      <style:paragraph-properties fo:text-align="end" fo:margin-right="0cm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44" style:family="table-cell" style:parent-style-name="Normal_TSGB_32_3.2_32__40_2009_41_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ce45" style:family="table-cell" style:parent-style-name="Normal_TSGB_32_3.2_32__40_2009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Tms Rmn" style:font-name-asian="Tms Rmn" style:font-name-complex="Tms Rmn" fo:font-size="10pt" style:font-size-asian="10pt" style:font-size-complex="10pt"/>
    </style:style>
    <style:style style:name="ce46" style:family="table-cell" style:parent-style-name="Normal_TSGB_32_3.2_32__40_2009_41_" style:data-style-name="N0">
      <style:table-cell-properties style:vertical-align="automatic" fo:background-color="#FFFFFF"/>
      <style:text-properties style:font-name="Tms Rmn" style:font-name-asian="Tms Rmn" style:font-name-complex="Tms Rmn" fo:font-size="10pt" style:font-size-asian="10pt" style:font-size-complex="10pt"/>
    </style:style>
    <style:style style:name="ce47" style:family="table-cell" style:parent-style-name="Normal_TSGB_32_3.2_32__40_2009_41_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 style:font-family-generic="swiss"/>
    </style:style>
    <style:style style:name="ce48" style:family="table-cell" style:parent-style-name="Normal_TSGB_32_3.2_32__40_2009_41_" style:data-style-name="N1">
      <style:table-cell-properties fo:border-top="thin solid #000000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49" style:family="table-cell" style:parent-style-name="Normal_TSGB_32_3.2_32__40_2009_41_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0" style:family="table-cell" style:parent-style-name="Normal_TSGB_32_3.2_32__40_2009_41_" style:data-style-name="N37">
      <style:table-cell-properties fo:border-top="none" fo:border-bottom="thin solid #000000" fo:border-left="none" fo:border-right="thin solid #FFFFFF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51" style:family="table-cell" style:parent-style-name="Normal_TSGB_32_3.2_32__40_2009_41_" style:data-style-name="N0">
      <style:table-cell-properties fo:border-top="none" fo:border-bottom="thin solid #FFFFFF" fo:border-left="thin solid #FFFFFF" fo:border-right="thin solid #FFFFFF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2" style:family="table-cell" style:parent-style-name="Normal_TSGB_32_3.2_32__40_2009_41_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53" style:family="table-cell" style:parent-style-name="Normal_TSGB_32_3.2_32__40_2009_41_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T1" style:family="text" style:parent-style-name="Default">
      <style:text-properties fo:color="#000000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6853" style:text-line-through-style="none" style:font-name="Arial" style:font-name-asian="Arial" style:font-name-complex="Arial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position="33%" style:text-outline="false" fo:text-shadow="none" style:font-family-generic="swiss"/>
    </style:style>
    <style:style style:name="T3" style:family="text" style:parent-style-name="Default">
      <style:text-properties fo:color="#0563C1" style:text-line-through-style="none" style:font-name="Arial" style:font-name-asian="Arial" style:font-name-complex="Arial" fo:font-size="10pt" style:font-size-asian="10pt" style:font-size-complex="10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3.04270833333333cm"/>
    </style:style>
    <style:style style:name="co2" style:family="table-column">
      <style:table-column-properties fo:break-before="auto" style:column-width="2.98979166666667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06375cm"/>
    </style:style>
    <style:style style:name="co6" style:family="table-column">
      <style:table-column-properties fo:break-before="auto" style:column-width="2.19604166666667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190625cm"/>
    </style:style>
    <style:style style:name="co9" style:family="table-column">
      <style:table-column-properties fo:break-before="auto" style:column-width="1.534583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22.5pt" style:use-optimal-row-height="fals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18.75pt" style:use-optimal-row-height="false" fo:break-before="auto"/>
    </style:style>
    <style:style style:name="ro5" style:family="table-row">
      <style:table-row-properties style:row-height="14.25pt" style:use-optimal-row-height="false" fo:break-before="auto"/>
    </style:style>
    <style:style style:name="ro6" style:family="table-row">
      <style:table-row-properties style:row-height="26.45pt" style:use-optimal-row-height="false" fo:break-before="auto"/>
    </style:style>
    <style:style style:name="ro7" style:family="table-row">
      <style:table-row-properties style:row-height="12.7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  <style:style style:family="graphic" style:name="a0">
      <style:graphic-properties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ENV0103" table:style-name="ta1">
        <table:table-column table:style-name="co1" table:default-cell-style-name="ce44"/>
        <table:table-column table:style-name="co2" table:default-cell-style-name="ce44"/>
        <table:table-column table:style-name="co3" table:default-cell-style-name="ce44"/>
        <table:table-column table:style-name="co4" table:default-cell-style-name="ce44"/>
        <table:table-column table:style-name="co5" table:default-cell-style-name="ce44"/>
        <table:table-column table:style-name="co6" table:default-cell-style-name="ce44"/>
        <table:table-column table:style-name="co7" table:default-cell-style-name="ce44"/>
        <table:table-column table:style-name="co8" table:number-columns-repeated="2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7" table:default-cell-style-name="ce44"/>
        <table:table-column table:style-name="co8" table:default-cell-style-name="ce44"/>
        <table:table-column table:style-name="co8" table:default-cell-style-name="ce45"/>
        <table:table-column table:style-name="co8" table:number-columns-repeated="2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7" table:default-cell-style-name="ce44"/>
        <table:table-column table:style-name="co8" table:number-columns-repeated="4" table:default-cell-style-name="ce44"/>
        <table:table-column table:style-name="co9" table:number-columns-repeated="16355" table:default-cell-style-name="ce2"/>
        <table:table-row table:style-name="ro1">
          <table:table-cell office:value-type="string" table:style-name="ce1">
            <text:p>Department for Transport statistics</text:p>
          </table:table-cell>
          <table:table-cell table:number-columns-repeated="15" table:style-name="ce2"/>
          <table:table-cell table:style-name="ce3"/>
          <table:table-cell table:number-columns-repeated="12" table:style-name="ce2"/>
          <table:table-cell table:number-columns-repeated="16355" table:style-name="ce4"/>
        </table:table-row>
        <table:table-row table:style-name="ro1">
          <table:table-cell office:value-type="string" table:style-name="ce5">
            <text:p><text:a xlink:href="https://www.gov.uk/government/statistical-data-sets/energy-and-environment-data-tables-env">Energy and environment</text:a>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1">
          <table:table-cell table:style-name="ce5"/>
          <table:table-cell table:number-columns-repeated="9" table:style-name="ce6"/>
          <table:table-cell table:number-columns-repeated="16374" table:style-name="ce7"/>
        </table:table-row>
        <table:table-row table:style-name="ro1">
          <table:table-cell office:value-type="string" table:style-name="ce8">
            <text:p>Table ENV0103 (TSGB0303)</text:p>
          </table:table-cell>
          <table:table-cell table:number-columns-repeated="9" table:style-name="ce6"/>
          <table:table-cell table:number-columns-repeated="16374" table:style-name="ce7"/>
        </table:table-row>
        <table:table-row table:style-name="ro2">
          <table:table-cell office:value-type="string" table:style-name="ce8">
            <text:p>Average new car and light goods vehicle (LGV) fuel consumption: Great Britain, 1997-2020<text:span text:style-name="T2">1,2</text:span></text:p>
          </table:table-cell>
          <table:table-cell table:number-columns-repeated="15" table:style-name="ce2"/>
          <table:table-cell table:style-name="ce3"/>
          <table:table-cell table:style-name="ce2"/>
          <table:table-cell table:style-name="ce9"/>
          <table:table-cell table:number-columns-repeated="3" table:style-name="ce2"/>
          <table:table-cell table:number-columns-repeated="7" table:style-name="ce10"/>
          <table:table-cell table:number-columns-repeated="16355" table:style-name="ce4"/>
        </table:table-row>
        <table:table-row table:style-name="ro1">
          <table:table-cell table:style-name="ce11">
            <draw:frame draw:z-index="1" draw:id="id0" draw:style-name="a0" draw:name="Chart 1" svg:x="0in" svg:y="0in" svg:width="12.49167in" svg:height="0in" style:rel-width="scale" style:rel-height="scale">
              <draw:object xlink:href="Object 1/" xlink:type="simple" xlink:show="embed" xlink:actuate="onLoad"/>
              <svg:title/>
              <svg:desc/>
            </draw:frame>
            <draw:frame draw:z-index="2" draw:id="id1" draw:style-name="a1" draw:name="Chart 2" svg:x="0in" svg:y="0in" svg:width="12.49167in" svg:height="0in" style:rel-width="scale" style:rel-height="scale">
              <draw:object xlink:href="Object 2/" xlink:type="simple" xlink:show="embed" xlink:actuate="onLoad"/>
              <svg:title/>
              <svg:desc/>
            </draw:frame>
          </table:table-cell>
          <table:table-cell table:number-columns-repeated="8" table:style-name="ce12"/>
          <table:table-cell table:number-columns-repeated="2" table:style-name="ce13"/>
          <table:table-cell table:number-columns-repeated="10" table:style-name="ce14"/>
          <table:table-cell table:style-name="ce12"/>
          <table:table-cell table:number-columns-repeated="5" table:style-name="ce14"/>
          <table:table-cell table:number-columns-repeated="2" table:style-name="ce16"/>
          <table:table-cell office:value-type="string" table:style-name="ce15">
            <text:p>litres per 100 km/miles per gallon</text:p>
          </table:table-cell>
          <table:table-cell table:number-columns-repeated="16354" table:style-name="ce16"/>
        </table:table-row>
        <table:table-row table:style-name="ro3">
          <table:table-cell table:style-name="ce17"/>
          <table:table-cell table:style-name="ce18"/>
          <table:table-cell office:value-type="float" office:value="2020" table:style-name="ce19">
            <text:p>2020</text:p>
          </table:table-cell>
          <table:table-cell office:value-type="string" table:style-name="ce20">
            <text:p>% change <text:s text:c="6"/>2019 - 2020</text:p>
          </table:table-cell>
          <table:table-cell office:value-type="string" table:style-name="ce20">
            <text:p>% change <text:s text:c="5"/>2013 - 2020</text:p>
          </table:table-cell>
          <table:table-cell office:value-type="string" table:style-name="ce20">
            <text:p>% change <text:s text:c="5"/>1997 - 2020</text:p>
          </table:table-cell>
          <table:table-cell office:value-type="float" office:value="1997" table:style-name="ce21">
            <text:p>1997</text:p>
          </table:table-cell>
          <table:table-cell office:value-type="float" office:value="1998" table:style-name="ce22">
            <text:p>1998</text:p>
          </table:table-cell>
          <table:table-cell office:value-type="float" office:value="1999" table:style-name="ce22">
            <text:p>1999</text:p>
          </table:table-cell>
          <table:table-cell office:value-type="float" office:value="2000" table:style-name="ce22">
            <text:p>2000</text:p>
          </table:table-cell>
          <table:table-cell office:value-type="float" office:value="2001" table:style-name="ce22">
            <text:p>2001</text:p>
          </table:table-cell>
          <table:table-cell office:value-type="float" office:value="2002" table:style-name="ce22">
            <text:p>2002</text:p>
          </table:table-cell>
          <table:table-cell office:value-type="float" office:value="2003" table:style-name="ce22">
            <text:p>2003</text:p>
          </table:table-cell>
          <table:table-cell office:value-type="float" office:value="2004" table:style-name="ce22">
            <text:p>2004</text:p>
          </table:table-cell>
          <table:table-cell office:value-type="float" office:value="2005" table:style-name="ce22">
            <text:p>2005</text:p>
          </table:table-cell>
          <table:table-cell office:value-type="float" office:value="2006" table:style-name="ce22">
            <text:p>2006</text:p>
          </table:table-cell>
          <table:table-cell office:value-type="float" office:value="2007" table:style-name="ce22">
            <text:p>2007</text:p>
          </table:table-cell>
          <table:table-cell office:value-type="float" office:value="2008" table:style-name="ce22">
            <text:p>2008</text:p>
          </table:table-cell>
          <table:table-cell office:value-type="float" office:value="2009" table:style-name="ce22">
            <text:p>2009</text:p>
          </table:table-cell>
          <table:table-cell office:value-type="float" office:value="2010" table:style-name="ce22">
            <text:p>2010</text:p>
          </table:table-cell>
          <table:table-cell office:value-type="float" office:value="2011" table:style-name="ce22">
            <text:p>2011</text:p>
          </table:table-cell>
          <table:table-cell office:value-type="float" office:value="2012" table:style-name="ce22">
            <text:p>2012</text:p>
          </table:table-cell>
          <table:table-cell office:value-type="float" office:value="2013" table:style-name="ce22">
            <text:p>2013</text:p>
          </table:table-cell>
          <table:table-cell office:value-type="float" office:value="2014" table:style-name="ce22">
            <text:p>2014</text:p>
          </table:table-cell>
          <table:table-cell office:value-type="float" office:value="2015" table:style-name="ce22">
            <text:p>2015</text:p>
          </table:table-cell>
          <table:table-cell office:value-type="float" office:value="2016" table:style-name="ce22">
            <text:p>2016</text:p>
          </table:table-cell>
          <table:table-cell office:value-type="float" office:value="2017" table:style-name="ce22">
            <text:p>2017</text:p>
          </table:table-cell>
          <table:table-cell office:value-type="float" office:value="2018" table:style-name="ce22">
            <text:p>2018</text:p>
          </table:table-cell>
          <table:table-cell office:value-type="float" office:value="2019" table:style-name="ce22">
            <text:p>2019</text:p>
          </table:table-cell>
          <table:table-cell office:value-type="float" office:value="2020" table:style-name="ce48">
            <text:p>2020</text:p>
          </table:table-cell>
          <table:table-cell table:number-columns-repeated="16354" table:style-name="ce16"/>
        </table:table-row>
        <table:table-row table:style-name="ro4">
          <table:table-cell office:value-type="string" table:style-name="ce23">
            <text:p>Petrol cars</text:p>
          </table:table-cell>
          <table:table-cell office:value-type="string" table:style-name="ce24">
            <text:p>litres per 100km</text:p>
          </table:table-cell>
          <table:table-cell office:value-type="float" office:value="5.37" table:style-name="ce25">
            <text:p>5.4</text:p>
          </table:table-cell>
          <table:table-cell office:value-type="percentage" office:value="-5.2910052910052879E-2" table:style-name="ce26">
            <text:p>-5%</text:p>
          </table:table-cell>
          <table:table-cell office:value-type="percentage" office:value="-3.2432432432432386E-2" table:style-name="ce26">
            <text:p>-3%</text:p>
          </table:table-cell>
          <table:table-cell office:value-type="percentage" office:value="-0.34432234432234426" table:style-name="ce26">
            <text:p>-34%</text:p>
          </table:table-cell>
          <table:table-cell office:value-type="float" office:value="8.19" table:style-name="ce49">
            <text:p>8.2</text:p>
          </table:table-cell>
          <table:table-cell office:value-type="float" office:value="8.14" table:style-name="ce49">
            <text:p>8.1</text:p>
          </table:table-cell>
          <table:table-cell office:value-type="float" office:value="8.02" table:style-name="ce49">
            <text:p>8.0</text:p>
          </table:table-cell>
          <table:table-cell office:value-type="float" office:value="7.88" table:style-name="ce49">
            <text:p>7.9</text:p>
          </table:table-cell>
          <table:table-cell office:value-type="float" office:value="7.77" table:style-name="ce49">
            <text:p>7.8</text:p>
          </table:table-cell>
          <table:table-cell office:value-type="float" office:value="7.67" table:style-name="ce49">
            <text:p>7.7</text:p>
          </table:table-cell>
          <table:table-cell office:value-type="float" office:value="7.55" table:style-name="ce49">
            <text:p>7.6</text:p>
          </table:table-cell>
          <table:table-cell office:value-type="float" office:value="7.52" table:style-name="ce49">
            <text:p>7.5</text:p>
          </table:table-cell>
          <table:table-cell office:value-type="float" office:value="7.42" table:style-name="ce49">
            <text:p>7.4</text:p>
          </table:table-cell>
          <table:table-cell office:value-type="float" office:value="7.26" table:style-name="ce49">
            <text:p>7.3</text:p>
          </table:table-cell>
          <table:table-cell office:value-type="float" office:value="7.13" table:style-name="ce49">
            <text:p>7.1</text:p>
          </table:table-cell>
          <table:table-cell office:value-type="float" office:value="6.86" table:style-name="ce49">
            <text:p>6.9</text:p>
          </table:table-cell>
          <table:table-cell office:value-type="float" office:value="6.41" table:style-name="ce49">
            <text:p>6.4</text:p>
          </table:table-cell>
          <table:table-cell office:value-type="float" office:value="6.23" table:style-name="ce49">
            <text:p>6.2</text:p>
          </table:table-cell>
          <table:table-cell office:value-type="float" office:value="6.01" table:style-name="ce49">
            <text:p>6.0</text:p>
          </table:table-cell>
          <table:table-cell office:value-type="float" office:value="5.75" table:style-name="ce49">
            <text:p>5.8</text:p>
          </table:table-cell>
          <table:table-cell office:value-type="float" office:value="5.55" table:style-name="ce49">
            <text:p>5.6</text:p>
          </table:table-cell>
          <table:table-cell office:value-type="float" office:value="5.45" table:style-name="ce49">
            <text:p>5.5</text:p>
          </table:table-cell>
          <table:table-cell office:value-type="float" office:value="5.35" table:style-name="ce49">
            <text:p>5.4</text:p>
          </table:table-cell>
          <table:table-cell office:value-type="float" office:value="5.32" table:style-name="ce49">
            <text:p>5.3</text:p>
          </table:table-cell>
          <table:table-cell office:value-type="float" office:value="5.38" table:style-name="ce49">
            <text:p>5.4</text:p>
          </table:table-cell>
          <table:table-cell office:value-type="float" office:value="5.51" table:style-name="ce49">
            <text:p>5.5</text:p>
          </table:table-cell>
          <table:table-cell office:value-type="float" office:value="5.67" table:style-name="ce49">
            <text:p>5.7</text:p>
          </table:table-cell>
          <table:table-cell office:value-type="float" office:value="5.37" table:style-name="ce49">
            <text:p>5.4</text:p>
          </table:table-cell>
          <table:table-cell table:number-columns-repeated="16354" table:style-name="ce16"/>
        </table:table-row>
        <table:table-row table:style-name="ro5">
          <table:table-cell table:style-name="ce23"/>
          <table:table-cell office:value-type="string" table:style-name="ce27">
            <text:p>miles per gallon</text:p>
          </table:table-cell>
          <table:table-cell office:value-type="float" office:value="52.57" table:style-name="ce25">
            <text:p>52.6</text:p>
          </table:table-cell>
          <table:table-cell office:value-type="percentage" office:value="5.6046605062273984E-2" table:style-name="ce26">
            <text:p>6%</text:p>
          </table:table-cell>
          <table:table-cell office:value-type="percentage" office:value="3.2403770620581272E-2" table:style-name="ce26">
            <text:p>3%</text:p>
          </table:table-cell>
          <table:table-cell office:value-type="percentage" office:value="0.52376811594202899" table:style-name="ce26">
            <text:p>52%</text:p>
          </table:table-cell>
          <table:table-cell office:value-type="float" office:value="34.5" table:style-name="ce49">
            <text:p>34.5</text:p>
          </table:table-cell>
          <table:table-cell office:value-type="float" office:value="34.700000000000003" table:style-name="ce49">
            <text:p>34.7</text:p>
          </table:table-cell>
          <table:table-cell office:value-type="float" office:value="35.229999999999997" table:style-name="ce49">
            <text:p>35.2</text:p>
          </table:table-cell>
          <table:table-cell office:value-type="float" office:value="35.86" table:style-name="ce49">
            <text:p>35.9</text:p>
          </table:table-cell>
          <table:table-cell office:value-type="float" office:value="36.340000000000003" table:style-name="ce49">
            <text:p>36.3</text:p>
          </table:table-cell>
          <table:table-cell office:value-type="float" office:value="36.81" table:style-name="ce49">
            <text:p>36.8</text:p>
          </table:table-cell>
          <table:table-cell office:value-type="float" office:value="37.4" table:style-name="ce49">
            <text:p>37.4</text:p>
          </table:table-cell>
          <table:table-cell office:value-type="float" office:value="37.58" table:style-name="ce49">
            <text:p>37.6</text:p>
          </table:table-cell>
          <table:table-cell office:value-type="float" office:value="38.08" table:style-name="ce49">
            <text:p>38.1</text:p>
          </table:table-cell>
          <table:table-cell office:value-type="float" office:value="38.89" table:style-name="ce49">
            <text:p>38.9</text:p>
          </table:table-cell>
          <table:table-cell office:value-type="float" office:value="39.630000000000003" table:style-name="ce49">
            <text:p>39.6</text:p>
          </table:table-cell>
          <table:table-cell office:value-type="float" office:value="41.17" table:style-name="ce49">
            <text:p>41.2</text:p>
          </table:table-cell>
          <table:table-cell office:value-type="float" office:value="44.1" table:style-name="ce49">
            <text:p>44.1</text:p>
          </table:table-cell>
          <table:table-cell office:value-type="float" office:value="45.33" table:style-name="ce49">
            <text:p>45.3</text:p>
          </table:table-cell>
          <table:table-cell office:value-type="float" office:value="47.03" table:style-name="ce49">
            <text:p>47.0</text:p>
          </table:table-cell>
          <table:table-cell office:value-type="float" office:value="49.09" table:style-name="ce49">
            <text:p>49.1</text:p>
          </table:table-cell>
          <table:table-cell office:value-type="float" office:value="50.92" table:style-name="ce49">
            <text:p>50.9</text:p>
          </table:table-cell>
          <table:table-cell office:value-type="float" office:value="51.86" table:style-name="ce49">
            <text:p>51.9</text:p>
          </table:table-cell>
          <table:table-cell office:value-type="float" office:value="52.84" table:style-name="ce49">
            <text:p>52.8</text:p>
          </table:table-cell>
          <table:table-cell office:value-type="float" office:value="53.06" table:style-name="ce49">
            <text:p>53.1</text:p>
          </table:table-cell>
          <table:table-cell office:value-type="float" office:value="52.48" table:style-name="ce49">
            <text:p>52.5</text:p>
          </table:table-cell>
          <table:table-cell office:value-type="float" office:value="51.27" table:style-name="ce49">
            <text:p>51.3</text:p>
          </table:table-cell>
          <table:table-cell office:value-type="float" office:value="49.78" table:style-name="ce49">
            <text:p>49.8</text:p>
          </table:table-cell>
          <table:table-cell office:value-type="float" office:value="52.57" table:style-name="ce49">
            <text:p>52.6</text:p>
          </table:table-cell>
          <table:table-cell table:number-columns-repeated="16354" table:style-name="ce16"/>
        </table:table-row>
        <table:table-row table:style-name="ro4">
          <table:table-cell office:value-type="string" table:style-name="ce23">
            <text:p>Diesel cars</text:p>
          </table:table-cell>
          <table:table-cell office:value-type="string" table:style-name="ce24">
            <text:p>litres per 100km</text:p>
          </table:table-cell>
          <table:table-cell office:value-type="float" office:value="5.04" table:style-name="ce25">
            <text:p>5.0</text:p>
          </table:table-cell>
          <table:table-cell office:value-type="percentage" office:value="-5.9171597633136579E-3" table:style-name="ce26">
            <text:p>-1%</text:p>
          </table:table-cell>
          <table:table-cell office:value-type="percentage" office:value="4.1322314049586813E-2" table:style-name="ce26">
            <text:p>4%</text:p>
          </table:table-cell>
          <table:table-cell office:value-type="percentage" office:value="-0.27999999999999997" table:style-name="ce26">
            <text:p>-28%</text:p>
          </table:table-cell>
          <table:table-cell office:value-type="float" office:value="7" table:style-name="ce49">
            <text:p>7.0</text:p>
          </table:table-cell>
          <table:table-cell office:value-type="float" office:value="6.88" table:style-name="ce49">
            <text:p>6.9</text:p>
          </table:table-cell>
          <table:table-cell office:value-type="float" office:value="6.59" table:style-name="ce49">
            <text:p>6.6</text:p>
          </table:table-cell>
          <table:table-cell office:value-type="float" office:value="6.29" table:style-name="ce49">
            <text:p>6.3</text:p>
          </table:table-cell>
          <table:table-cell office:value-type="float" office:value="6.17" table:style-name="ce49">
            <text:p>6.2</text:p>
          </table:table-cell>
          <table:table-cell office:value-type="float" office:value="6.09" table:style-name="ce49">
            <text:p>6.1</text:p>
          </table:table-cell>
          <table:table-cell office:value-type="float" office:value="6.16" table:style-name="ce49">
            <text:p>6.2</text:p>
          </table:table-cell>
          <table:table-cell office:value-type="float" office:value="6.14" table:style-name="ce49">
            <text:p>6.1</text:p>
          </table:table-cell>
          <table:table-cell office:value-type="float" office:value="6.19" table:style-name="ce49">
            <text:p>6.2</text:p>
          </table:table-cell>
          <table:table-cell office:value-type="float" office:value="6.23" table:style-name="ce49">
            <text:p>6.2</text:p>
          </table:table-cell>
          <table:table-cell office:value-type="float" office:value="6.14" table:style-name="ce49">
            <text:p>6.1</text:p>
          </table:table-cell>
          <table:table-cell office:value-type="float" office:value="5.89" table:style-name="ce49">
            <text:p>5.9</text:p>
          </table:table-cell>
          <table:table-cell office:value-type="float" office:value="5.68" table:style-name="ce49">
            <text:p>5.7</text:p>
          </table:table-cell>
          <table:table-cell office:value-type="float" office:value="5.42" table:style-name="ce49">
            <text:p>5.4</text:p>
          </table:table-cell>
          <table:table-cell office:value-type="float" office:value="5.16" table:style-name="ce49">
            <text:p>5.2</text:p>
          </table:table-cell>
          <table:table-cell office:value-type="float" office:value="4.99" table:style-name="ce49">
            <text:p>5.0</text:p>
          </table:table-cell>
          <table:table-cell office:value-type="float" office:value="4.84" table:style-name="ce49">
            <text:p>4.8</text:p>
          </table:table-cell>
          <table:table-cell office:value-type="float" office:value="4.6900000000000004" table:style-name="ce49">
            <text:p>4.7</text:p>
          </table:table-cell>
          <table:table-cell office:value-type="float" office:value="4.5599999999999996" table:style-name="ce49">
            <text:p>4.6</text:p>
          </table:table-cell>
          <table:table-cell office:value-type="float" office:value="4.51" table:style-name="ce49">
            <text:p>4.5</text:p>
          </table:table-cell>
          <table:table-cell office:value-type="float" office:value="4.59" table:style-name="ce49">
            <text:p>4.6</text:p>
          </table:table-cell>
          <table:table-cell office:value-type="float" office:value="4.8499999999999996" table:style-name="ce49">
            <text:p>4.9</text:p>
          </table:table-cell>
          <table:table-cell office:value-type="float" office:value="5.07" table:style-name="ce49">
            <text:p>5.1</text:p>
          </table:table-cell>
          <table:table-cell office:value-type="float" office:value="5.04" table:style-name="ce49">
            <text:p>5.0</text:p>
          </table:table-cell>
          <table:table-cell table:number-columns-repeated="16354" table:style-name="ce16"/>
        </table:table-row>
        <table:table-row table:style-name="ro5">
          <table:table-cell table:style-name="ce23"/>
          <table:table-cell office:value-type="string" table:style-name="ce27">
            <text:p>miles per gallon</text:p>
          </table:table-cell>
          <table:table-cell office:value-type="float" office:value="56.05" table:style-name="ce25">
            <text:p>56.1</text:p>
          </table:table-cell>
          <table:table-cell office:value-type="percentage" office:value="5.200860832137718E-3" table:style-name="ce26">
            <text:p>1%</text:p>
          </table:table-cell>
          <table:table-cell office:value-type="percentage" office:value="-4.0239726027397282E-2" table:style-name="ce26">
            <text:p>-4%</text:p>
          </table:table-cell>
          <table:table-cell office:value-type="percentage" office:value="0.38840723309388159" table:style-name="ce26">
            <text:p>39%</text:p>
          </table:table-cell>
          <table:table-cell office:value-type="float" office:value="40.369999999999997" table:style-name="ce49">
            <text:p>40.4</text:p>
          </table:table-cell>
          <table:table-cell office:value-type="float" office:value="41.07" table:style-name="ce49">
            <text:p>41.1</text:p>
          </table:table-cell>
          <table:table-cell office:value-type="float" office:value="42.87" table:style-name="ce49">
            <text:p>42.9</text:p>
          </table:table-cell>
          <table:table-cell office:value-type="float" office:value="44.94" table:style-name="ce49">
            <text:p>44.9</text:p>
          </table:table-cell>
          <table:table-cell office:value-type="float" office:value="45.77" table:style-name="ce49">
            <text:p>45.8</text:p>
          </table:table-cell>
          <table:table-cell office:value-type="float" office:value="46.35" table:style-name="ce49">
            <text:p>46.4</text:p>
          </table:table-cell>
          <table:table-cell office:value-type="float" office:value="45.85" table:style-name="ce49">
            <text:p>45.9</text:p>
          </table:table-cell>
          <table:table-cell office:value-type="float" office:value="45.97" table:style-name="ce49">
            <text:p>46.0</text:p>
          </table:table-cell>
          <table:table-cell office:value-type="float" office:value="45.66" table:style-name="ce49">
            <text:p>45.7</text:p>
          </table:table-cell>
          <table:table-cell office:value-type="float" office:value="45.36" table:style-name="ce49">
            <text:p>45.4</text:p>
          </table:table-cell>
          <table:table-cell office:value-type="float" office:value="46.02" table:style-name="ce49">
            <text:p>46.0</text:p>
          </table:table-cell>
          <table:table-cell office:value-type="float" office:value="47.98" table:style-name="ce49">
            <text:p>48.0</text:p>
          </table:table-cell>
          <table:table-cell office:value-type="float" office:value="49.76" table:style-name="ce49">
            <text:p>49.8</text:p>
          </table:table-cell>
          <table:table-cell office:value-type="float" office:value="52.15" table:style-name="ce49">
            <text:p>52.2</text:p>
          </table:table-cell>
          <table:table-cell office:value-type="float" office:value="54.73" table:style-name="ce49">
            <text:p>54.7</text:p>
          </table:table-cell>
          <table:table-cell office:value-type="float" office:value="56.58" table:style-name="ce49">
            <text:p>56.6</text:p>
          </table:table-cell>
          <table:table-cell office:value-type="float" office:value="58.4" table:style-name="ce49">
            <text:p>58.4</text:p>
          </table:table-cell>
          <table:table-cell office:value-type="float" office:value="60.28" table:style-name="ce49">
            <text:p>60.3</text:p>
          </table:table-cell>
          <table:table-cell office:value-type="float" office:value="62" table:style-name="ce49">
            <text:p>62.0</text:p>
          </table:table-cell>
          <table:table-cell office:value-type="float" office:value="62.65" table:style-name="ce49">
            <text:p>62.7</text:p>
          </table:table-cell>
          <table:table-cell office:value-type="float" office:value="61.61" table:style-name="ce49">
            <text:p>61.6</text:p>
          </table:table-cell>
          <table:table-cell office:value-type="float" office:value="58.25" table:style-name="ce49">
            <text:p>58.3</text:p>
          </table:table-cell>
          <table:table-cell office:value-type="float" office:value="55.76" table:style-name="ce49">
            <text:p>55.8</text:p>
          </table:table-cell>
          <table:table-cell office:value-type="float" office:value="56.05" table:style-name="ce49">
            <text:p>56.1</text:p>
          </table:table-cell>
          <table:table-cell table:number-columns-repeated="16354" table:style-name="ce16"/>
        </table:table-row>
        <table:table-row table:style-name="ro6">
          <table:table-cell office:value-type="string" table:style-name="ce23">
            <text:p>Petrol LGVs</text:p>
          </table:table-cell>
          <table:table-cell office:value-type="string" table:style-name="ce24">
            <text:p>litres per 100km</text:p>
          </table:table-cell>
          <table:table-cell office:value-type="float" office:value="4.58" table:style-name="ce25">
            <text:p>4.6</text:p>
          </table:table-cell>
          <table:table-cell office:value-type="percentage" office:value="-0.16270566727605112" table:style-name="ce26">
            <text:p>-16%</text:p>
          </table:table-cell>
          <table:table-cell office:value-type="percentage" office:value="-0.19930069930069924" table:style-name="ce26">
            <text:p>-20%</text:p>
          </table:table-cell>
          <table:table-cell office:value-type="string" table:style-name="ce26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6.52" table:style-name="ce49">
            <text:p>6.5</text:p>
          </table:table-cell>
          <table:table-cell office:value-type="float" office:value="5.72" table:style-name="ce49">
            <text:p>5.7</text:p>
          </table:table-cell>
          <table:table-cell office:value-type="float" office:value="6.62" table:style-name="ce49">
            <text:p>6.6</text:p>
          </table:table-cell>
          <table:table-cell office:value-type="float" office:value="6.45" table:style-name="ce49">
            <text:p>6.5</text:p>
          </table:table-cell>
          <table:table-cell office:value-type="float" office:value="6.36" table:style-name="ce49">
            <text:p>6.4</text:p>
          </table:table-cell>
          <table:table-cell office:value-type="float" office:value="5.13" table:style-name="ce49">
            <text:p>5.1</text:p>
          </table:table-cell>
          <table:table-cell office:value-type="float" office:value="5.49" table:style-name="ce49">
            <text:p>5.5</text:p>
          </table:table-cell>
          <table:table-cell office:value-type="float" office:value="5.47" table:style-name="ce49">
            <text:p>5.5</text:p>
          </table:table-cell>
          <table:table-cell office:value-type="float" office:value="4.58" table:style-name="ce49">
            <text:p>4.6</text:p>
          </table:table-cell>
          <table:table-cell table:number-columns-repeated="16354" table:style-name="ce16"/>
        </table:table-row>
        <table:table-row table:style-name="ro5">
          <table:table-cell table:style-name="ce23"/>
          <table:table-cell office:value-type="string" table:style-name="ce27">
            <text:p>miles per gallon</text:p>
          </table:table-cell>
          <table:table-cell office:value-type="float" office:value="61.73" table:style-name="ce25">
            <text:p>61.7</text:p>
          </table:table-cell>
          <table:table-cell office:value-type="percentage" office:value="0.19608602983917842" table:style-name="ce26">
            <text:p>20%</text:p>
          </table:table-cell>
          <table:table-cell office:value-type="percentage" office:value="0.25035446627506586" table:style-name="ce26">
            <text:p>25%</text:p>
          </table:table-cell>
          <table:table-cell office:value-type="string" table:style-name="ce26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43.31" table:style-name="ce49">
            <text:p>43.3</text:p>
          </table:table-cell>
          <table:table-cell office:value-type="float" office:value="49.37" table:style-name="ce49">
            <text:p>49.4</text:p>
          </table:table-cell>
          <table:table-cell office:value-type="float" office:value="42.7" table:style-name="ce49">
            <text:p>42.7</text:p>
          </table:table-cell>
          <table:table-cell office:value-type="float" office:value="43.79" table:style-name="ce49">
            <text:p>43.8</text:p>
          </table:table-cell>
          <table:table-cell office:value-type="float" office:value="44.42" table:style-name="ce49">
            <text:p>44.4</text:p>
          </table:table-cell>
          <table:table-cell office:value-type="float" office:value="55.07" table:style-name="ce49">
            <text:p>55.1</text:p>
          </table:table-cell>
          <table:table-cell office:value-type="float" office:value="51.46" table:style-name="ce49">
            <text:p>51.5</text:p>
          </table:table-cell>
          <table:table-cell office:value-type="float" office:value="51.61" table:style-name="ce49">
            <text:p>51.6</text:p>
          </table:table-cell>
          <table:table-cell office:value-type="float" office:value="61.73" table:style-name="ce49">
            <text:p>61.7</text:p>
          </table:table-cell>
          <table:table-cell table:number-columns-repeated="16354" table:style-name="ce16"/>
        </table:table-row>
        <table:table-row table:style-name="ro4">
          <table:table-cell office:value-type="string" table:style-name="ce23">
            <text:p>Diesel LGVs</text:p>
          </table:table-cell>
          <table:table-cell office:value-type="string" table:style-name="ce24">
            <text:p>litres per 100km</text:p>
          </table:table-cell>
          <table:table-cell office:value-type="float" office:value="6.37" table:style-name="ce25">
            <text:p>6.4</text:p>
          </table:table-cell>
          <table:table-cell office:value-type="percentage" office:value="1.2718600953895083E-2" table:style-name="ce26">
            <text:p>1%</text:p>
          </table:table-cell>
          <table:table-cell office:value-type="percentage" office:value="-8.3453237410071948E-2" table:style-name="ce26">
            <text:p>-8%</text:p>
          </table:table-cell>
          <table:table-cell office:value-type="string" table:style-name="ce26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string" table:style-name="ce49">
            <text:p>..</text:p>
          </table:table-cell>
          <table:table-cell office:value-type="float" office:value="7.01" table:style-name="ce49">
            <text:p>7.0</text:p>
          </table:table-cell>
          <table:table-cell office:value-type="float" office:value="6.95" table:style-name="ce49">
            <text:p>7.0</text:p>
          </table:table-cell>
          <table:table-cell office:value-type="float" office:value="6.82" table:style-name="ce49">
            <text:p>6.8</text:p>
          </table:table-cell>
          <table:table-cell office:value-type="float" office:value="6.74" table:style-name="ce49">
            <text:p>6.7</text:p>
          </table:table-cell>
          <table:table-cell office:value-type="float" office:value="6.55" table:style-name="ce49">
            <text:p>6.6</text:p>
          </table:table-cell>
          <table:table-cell office:value-type="float" office:value="6.23" table:style-name="ce49">
            <text:p>6.2</text:p>
          </table:table-cell>
          <table:table-cell office:value-type="float" office:value="6.3" table:style-name="ce49">
            <text:p>6.3</text:p>
          </table:table-cell>
          <table:table-cell office:value-type="float" office:value="6.29" table:style-name="ce49">
            <text:p>6.3</text:p>
          </table:table-cell>
          <table:table-cell office:value-type="float" office:value="6.37" table:style-name="ce49">
            <text:p>6.4</text:p>
          </table:table-cell>
          <table:table-cell table:number-columns-repeated="16354" table:style-name="ce16"/>
        </table:table-row>
        <table:table-row table:style-name="ro5">
          <table:table-cell table:style-name="ce23"/>
          <table:table-cell office:value-type="string" table:style-name="ce27">
            <text:p>miles per gallon</text:p>
          </table:table-cell>
          <table:table-cell office:value-type="float" office:value="44.36" table:style-name="ce25">
            <text:p>44.4</text:p>
          </table:table-cell>
          <table:table-cell office:value-type="percentage" office:value="-1.2906097018246514E-2" table:style-name="ce26">
            <text:p>-1%</text:p>
          </table:table-cell>
          <table:table-cell office:value-type="percentage" office:value="9.2072870507139401E-2" table:style-name="ce26">
            <text:p>9%</text:p>
          </table:table-cell>
          <table:table-cell office:value-type="string" table:style-name="ce26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string" table:style-name="ce53">
            <text:p>..</text:p>
          </table:table-cell>
          <table:table-cell office:value-type="float" office:value="40.32" table:style-name="ce53">
            <text:p>40.3</text:p>
          </table:table-cell>
          <table:table-cell office:value-type="float" office:value="40.619999999999997" table:style-name="ce53">
            <text:p>40.6</text:p>
          </table:table-cell>
          <table:table-cell office:value-type="float" office:value="41.43" table:style-name="ce53">
            <text:p>41.4</text:p>
          </table:table-cell>
          <table:table-cell office:value-type="float" office:value="41.94" table:style-name="ce53">
            <text:p>41.9</text:p>
          </table:table-cell>
          <table:table-cell office:value-type="float" office:value="43.16" table:style-name="ce53">
            <text:p>43.2</text:p>
          </table:table-cell>
          <table:table-cell office:value-type="float" office:value="45.32" table:style-name="ce53">
            <text:p>45.3</text:p>
          </table:table-cell>
          <table:table-cell office:value-type="float" office:value="44.8" table:style-name="ce53">
            <text:p>44.8</text:p>
          </table:table-cell>
          <table:table-cell office:value-type="float" office:value="44.94" table:style-name="ce53">
            <text:p>44.9</text:p>
          </table:table-cell>
          <table:table-cell office:value-type="float" office:value="44.36" table:style-name="ce50">
            <text:p>44.4</text:p>
          </table:table-cell>
          <table:table-cell table:number-columns-repeated="16354" table:style-name="ce16"/>
        </table:table-row>
        <table:table-row table:style-name="ro7">
          <table:table-cell table:number-columns-repeated="6" table:style-name="ce28"/>
          <table:table-cell table:number-columns-repeated="10" table:style-name="ce51"/>
          <table:table-cell table:style-name="ce52"/>
          <table:table-cell table:number-columns-repeated="12" table:style-name="ce51"/>
          <table:table-cell table:style-name="ce47"/>
          <table:table-cell table:number-columns-repeated="16354" table:style-name="ce16"/>
        </table:table-row>
        <table:table-row table:style-name="ro7">
          <table:table-cell office:value-type="string" table:style-name="ce29">
            <text:p>1. These figures are registration weighted (i.e. weighted to account for the relative sales of different<text:s/></text:p>
          </table:table-cell>
          <table:table-cell table:number-columns-repeated="8" table:style-name="ce30"/>
          <table:table-cell table:style-name="ce31"/>
          <table:table-cell table:style-name="ce30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7" table:style-name="ce35"/>
          <table:table-cell table:number-columns-repeated="2" table:style-name="ce16"/>
          <table:table-cell office:value-type="string" table:style-name="ce36">
            <text:p>Sources</text:p>
          </table:table-cell>
          <table:table-cell table:number-columns-repeated="16354" table:style-name="ce16"/>
        </table:table-row>
        <table:table-row table:style-name="ro7">
          <table:table-cell office:value-type="string" table:style-name="ce29">
            <text:p><text:s text:c="4"/>models of vehicles).</text:p>
          </table:table-cell>
          <table:table-cell table:number-columns-repeated="8" table:style-name="ce30"/>
          <table:table-cell table:style-name="ce31"/>
          <table:table-cell table:style-name="ce30"/>
          <table:table-cell table:style-name="ce32"/>
          <table:table-cell table:number-columns-repeated="4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7" table:style-name="ce35"/>
          <table:table-cell table:number-columns-repeated="2" table:style-name="ce16"/>
          <table:table-cell office:value-type="string" table:style-name="ce34">
            <text:p>DVLA database;</text:p>
          </table:table-cell>
          <table:table-cell table:number-columns-repeated="16354" table:style-name="ce16"/>
        </table:table-row>
        <table:table-row table:style-name="ro7">
          <table:table-cell office:value-type="string" table:style-name="ce30">
            <text:p>2. These figures are obtained under consistent, carefully controlled laboratory conditions and do<text:s/></text:p>
          </table:table-cell>
          <table:table-cell table:number-columns-repeated="8" table:style-name="ce30"/>
          <table:table-cell table:number-columns-repeated="7" table:style-name="ce31"/>
          <table:table-cell table:style-name="ce33"/>
          <table:table-cell table:style-name="ce34"/>
          <table:table-cell table:number-columns-repeated="2" table:style-name="ce31"/>
          <table:table-cell table:number-columns-repeated="7" table:style-name="ce35"/>
          <table:table-cell table:number-columns-repeated="2" table:style-name="ce16"/>
          <table:table-cell office:value-type="string" table:style-name="ce34">
            <text:p>Society of Motor Manufacturers<text:s/></text:p>
          </table:table-cell>
          <table:table-cell table:number-columns-repeated="16354" table:style-name="ce16"/>
        </table:table-row>
        <table:table-row table:style-name="ro7">
          <table:table-cell office:value-type="string" table:style-name="ce29">
            <text:p><text:s text:c="4"/>not refect external factors such as cold starts, differing driving conditions, different loads</text:p>
          </table:table-cell>
          <table:table-cell table:number-columns-repeated="8" table:style-name="ce29"/>
          <table:table-cell table:number-columns-repeated="6" table:style-name="ce31"/>
          <table:table-cell table:style-name="ce30"/>
          <table:table-cell table:style-name="ce37"/>
          <table:table-cell table:number-columns-repeated="3" table:style-name="ce30"/>
          <table:table-cell table:number-columns-repeated="7" table:style-name="ce35"/>
          <table:table-cell table:number-columns-repeated="2" table:style-name="ce4"/>
          <table:table-cell office:value-type="string" table:style-name="ce34">
            <text:p>and Traders (SMMT);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9">
            <text:p><text:s text:c="4"/>carried, etc.</text:p>
          </table:table-cell>
          <table:table-cell table:number-columns-repeated="8" table:style-name="ce29"/>
          <table:table-cell table:number-columns-repeated="6" table:style-name="ce31"/>
          <table:table-cell table:style-name="ce30"/>
          <table:table-cell table:style-name="ce37"/>
          <table:table-cell table:number-columns-repeated="3" table:style-name="ce30"/>
          <table:table-cell table:number-columns-repeated="7" table:style-name="ce35"/>
          <table:table-cell table:number-columns-repeated="2" table:style-name="ce4"/>
          <table:table-cell office:value-type="string" table:style-name="ce34">
            <text:p>Defra/DECC's Greenhouse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9">
            <text:p>3. Figures include pure petrol- or diesel-fuelled vehicles only; hybrid and alternative-fuelled vehicles</text:p>
          </table:table-cell>
          <table:table-cell table:number-columns-repeated="8" table:style-name="ce29"/>
          <table:table-cell table:number-columns-repeated="6" table:style-name="ce31"/>
          <table:table-cell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0"/>
          <table:table-cell table:number-columns-repeated="2" table:style-name="ce4"/>
          <table:table-cell office:value-type="string" table:style-name="ce34">
            <text:p>Gas Conversion Factors</text:p>
          </table:table-cell>
          <table:table-cell table:number-columns-repeated="16354" table:style-name="ce4"/>
        </table:table-row>
        <table:table-row table:style-name="ro7">
          <table:table-cell office:value-type="string" table:style-name="ce29">
            <text:p><text:s text:c="4"/>are excluded.</text:p>
          </table:table-cell>
          <table:table-cell table:number-columns-repeated="8" table:style-name="ce29"/>
          <table:table-cell table:number-columns-repeated="6" table:style-name="ce31"/>
          <table:table-cell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0"/>
          <table:table-cell table:number-columns-repeated="2" table:style-name="ce4"/>
          <table:table-cell table:style-name="ce30"/>
          <table:table-cell table:number-columns-repeated="16354" table:style-name="ce4"/>
        </table:table-row>
        <table:table-row table:style-name="ro7">
          <table:table-cell table:style-name="ce2"/>
          <table:table-cell table:number-columns-repeated="15"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8"/>
          <table:table-cell table:number-columns-repeated="2" table:style-name="ce4"/>
          <table:table-cell table:style-name="ce30"/>
          <table:table-cell table:number-columns-repeated="16354" table:style-name="ce4"/>
        </table:table-row>
        <table:table-row table:style-name="ro8">
          <table:table-cell office:value-type="string" table:style-name="ce39">
            <text:p>. <text:s/>Not applicable</text:p>
          </table:table-cell>
          <table:table-cell table:number-columns-repeated="15"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8"/>
          <table:table-cell table:number-columns-repeated="2" table:style-name="ce4"/>
          <table:table-cell office:value-type="string" table:style-name="ce40">
            <text:p>Last updated: December 2021</text:p>
          </table:table-cell>
          <table:table-cell table:number-columns-repeated="16354" table:style-name="ce4"/>
        </table:table-row>
        <table:table-row table:style-name="ro8">
          <table:table-cell office:value-type="string" table:style-name="ce41">
            <text:p>.. No data available</text:p>
          </table:table-cell>
          <table:table-cell table:number-columns-repeated="15"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0"/>
          <table:table-cell table:number-columns-repeated="2" table:style-name="ce4"/>
          <table:table-cell office:value-type="string" table:style-name="ce40">
            <text:p>Next updated: December 2022</text:p>
          </table:table-cell>
          <table:table-cell table:number-columns-repeated="16354" table:style-name="ce4"/>
        </table:table-row>
        <table:table-row table:style-name="ro8">
          <table:table-cell office:value-type="string" table:style-name="ce42">
            <text:p>- <text:s/>Zero values</text:p>
          </table:table-cell>
          <table:table-cell table:number-columns-repeated="15"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0"/>
          <table:table-cell table:number-columns-repeated="2" table:style-name="ce4"/>
          <table:table-cell table:style-name="ce30"/>
          <table:table-cell table:number-columns-repeated="16354" table:style-name="ce4"/>
        </table:table-row>
        <table:table-row table:style-name="ro8">
          <table:table-cell table:number-columns-repeated="16" table:style-name="ce30"/>
          <table:table-cell table:style-name="ce37"/>
          <table:table-cell table:number-columns-repeated="3" table:style-name="ce30"/>
          <table:table-cell table:style-name="ce4"/>
          <table:table-cell table:number-columns-repeated="6" table:style-name="ce30"/>
          <table:table-cell table:number-columns-repeated="2" table:style-name="ce4"/>
          <table:table-cell office:value-type="string" table:style-name="ce43">
            <text:p><text:a xlink:href="mailto:environment.stats@dft.gov.uk"><text:span text:style-name="T1">Email:<text:s/></text:span>environment.stats@dft.gov.uk</text:a></text:p>
          </table:table-cell>
          <table:table-cell table:number-columns-repeated="16354" table:style-name="ce4"/>
        </table:table-row>
        <table:table-row table:number-rows-repeated="4" table:style-name="ro9">
          <table:table-cell table:number-columns-repeated="16" table:style-name="ce2"/>
          <table:table-cell table:style-name="ce3"/>
          <table:table-cell table:number-columns-repeated="3" table:style-name="ce2"/>
          <table:table-cell table:style-name="ce46"/>
          <table:table-cell table:number-columns-repeated="16363" table:style-name="ce2"/>
        </table:table-row>
        <table:table-row table:number-rows-repeated="14" table:style-name="ro9">
          <table:table-cell table:number-columns-repeated="16" table:style-name="ce2"/>
          <table:table-cell table:style-name="ce3"/>
          <table:table-cell table:number-columns-repeated="16367" table:style-name="ce2"/>
        </table:table-row>
        <table:table-row table:number-rows-repeated="1048530" table:style-name="ro9">
          <table:table-cell table:number-columns-repeated="16384"/>
        </table:table-row>
        <table:named-expressions>
          <table:named-expression table:name="CategoryTitle" table:expression="of:=[.#REF!]" table:base-cell-address="ENV0103.$A$1"/>
          <table:named-expression table:name="fendyear" table:expression="of:=[.#REF!]" table:base-cell-address="ENV0103.$A$1"/>
          <table:named-expression table:name="fyear" table:expression="of:=[.#REF!]" table:base-cell-address="ENV0103.$A$1"/>
          <table:named-expression table:name="GraphData" table:expression="of:=[.#REF!]" table:base-cell-address="ENV0103.$A$1"/>
          <table:named-expression table:name="GraphTitle" table:expression="of:=[.#REF!]" table:base-cell-address="ENV0103.$A$1"/>
          <table:named-range table:name="Print_Area" table:cell-range-address="ENV0103.$A$1:ENV0103.$T$25" table:base-cell-address="ENV0103.$A$1"/>
          <table:named-expression table:name="ValueTitle" table:expression="of:=[.#REF!]" table:base-cell-address="ENV0103.$A$1"/>
        </table:named-expressions>
      </table:table>
      <table:table table:name="'file:///T:/TSGB%202006/Chapter%203/30506_graph%20updated.xls'#PUBLISH" table:style-name="ta2">
        <table:table-source xlink:href="file:///T:/TSGB%202006/Chapter%203/30506_graph%20updated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%202006/Chapter%203/30506_graph%20updated.xls'#RAWDATA" table:style-name="ta2">
        <table:table-source xlink:href="file:///T:/TSGB%202006/Chapter%203/30506_graph%20updated.xls" table:table-name="RAWDATA" table:mode="copy-results-only"/>
        <table:table-column/>
        <table:table-row>
          <table:table-cell table:number-columns-repeated="16384"/>
        </table:table-row>
        <table:table-row>
          <table:table-cell office:value-type="string" office:string-value="      (Registration-Weighted: petrol two wheel drive vehicles only)"/>
          <table:table-cell table:number-columns-repeated="16383"/>
        </table:table-row>
        <table:table-row>
          <table:table-cell office:value-type="string" office:string-value="Year"/>
          <table:table-cell table:number-columns-repeated="16383"/>
        </table:table-row>
        <table:table-row>
          <table:table-cell/>
          <table:table-cell office:value-type="string" office:string-value="(litres/100km)"/>
          <table:table-cell table:number-columns-repeated="16382"/>
        </table:table-row>
        <table:table-row>
          <table:table-cell office:value-type="float" office:value="1978"/>
          <table:table-cell office:value-type="float" office:value="9.7706599999999995"/>
          <table:table-cell table:number-columns-repeated="16382"/>
        </table:table-row>
        <table:table-row>
          <table:table-cell office:value-type="float" office:value="1979"/>
          <table:table-cell office:value-type="float" office:value="9.6209999999999987"/>
          <table:table-cell table:number-columns-repeated="16382"/>
        </table:table-row>
        <table:table-row>
          <table:table-cell office:value-type="float" office:value="1980"/>
          <table:table-cell office:value-type="float" office:value="9.2896099999999997"/>
          <table:table-cell table:number-columns-repeated="16382"/>
        </table:table-row>
        <table:table-row>
          <table:table-cell office:value-type="float" office:value="1981"/>
          <table:table-cell office:value-type="float" office:value="9.0651200000000003"/>
          <table:table-cell table:number-columns-repeated="16382"/>
        </table:table-row>
        <table:table-row>
          <table:table-cell office:value-type="float" office:value="1982"/>
          <table:table-cell office:value-type="float" office:value="8.680279999999998"/>
          <table:table-cell table:number-columns-repeated="16382"/>
        </table:table-row>
        <table:table-row>
          <table:table-cell office:value-type="float" office:value="1983"/>
          <table:table-cell office:value-type="float" office:value="8.4344099999999997"/>
          <table:table-cell table:number-columns-repeated="16382"/>
        </table:table-row>
        <table:table-row>
          <table:table-cell office:value-type="float" office:value="1984"/>
          <table:table-cell office:value-type="float" office:value="8.1350899999999999"/>
          <table:table-cell table:number-columns-repeated="16382"/>
        </table:table-row>
        <table:table-row>
          <table:table-cell office:value-type="float" office:value="1985"/>
          <table:table-cell office:value-type="float" office:value="8.0463629999999995"/>
          <table:table-cell table:number-columns-repeated="16382"/>
        </table:table-row>
        <table:table-row>
          <table:table-cell office:value-type="float" office:value="1986"/>
          <table:table-cell office:value-type="float" office:value="7.9875680000000004"/>
          <table:table-cell table:number-columns-repeated="16382"/>
        </table:table-row>
        <table:table-row>
          <table:table-cell office:value-type="float" office:value="1987"/>
          <table:table-cell office:value-type="float" office:value="7.9234279999999995"/>
          <table:table-cell table:number-columns-repeated="16382"/>
        </table:table-row>
        <table:table-row>
          <table:table-cell office:value-type="float" office:value="1988"/>
          <table:table-cell office:value-type="float" office:value="7.9629809999999992"/>
          <table:table-cell table:number-columns-repeated="16382"/>
        </table:table-row>
        <table:table-row>
          <table:table-cell office:value-type="float" office:value="1989"/>
          <table:table-cell office:value-type="float" office:value="8.1243999999999996"/>
          <table:table-cell table:number-columns-repeated="16382"/>
        </table:table-row>
        <table:table-row>
          <table:table-cell office:value-type="float" office:value="1990"/>
          <table:table-cell office:value-type="float" office:value="8.1864019999999993"/>
          <table:table-cell table:number-columns-repeated="16382"/>
        </table:table-row>
        <table:table-row>
          <table:table-cell office:value-type="float" office:value="1991"/>
          <table:table-cell office:value-type="float" office:value="8.1842639999999989"/>
          <table:table-cell table:number-columns-repeated="16382"/>
        </table:table-row>
        <table:table-row>
          <table:table-cell office:value-type="float" office:value="1992"/>
          <table:table-cell office:value-type="float" office:value="8.2174029999999991"/>
          <table:table-cell table:number-columns-repeated="16382"/>
        </table:table-row>
        <table:table-row>
          <table:table-cell office:value-type="float" office:value="1993"/>
          <table:table-cell office:value-type="float" office:value="8.2751289999999997"/>
          <table:table-cell table:number-columns-repeated="16382"/>
        </table:table-row>
        <table:table-row>
          <table:table-cell office:value-type="float" office:value="1994"/>
          <table:table-cell office:value-type="float" office:value="8.2184719999999984"/>
          <table:table-cell table:number-columns-repeated="16382"/>
        </table:table-row>
        <table:table-row>
          <table:table-cell office:value-type="float" office:value="1995"/>
          <table:table-cell office:value-type="float" office:value="8.0709499999999998"/>
          <table:table-cell table:number-columns-repeated="16382"/>
        </table:table-row>
        <table:table-row>
          <table:table-cell office:value-type="float" office:value="1996"/>
          <table:table-cell office:value-type="float" office:value="7.95336"/>
          <table:table-cell table:number-columns-repeated="16382"/>
        </table:table-row>
        <table:table-row>
          <table:table-cell office:value-type="float" office:value="1997"/>
          <table:table-cell office:value-type="float" office:value="8.1080070000000006"/>
          <table:table-cell table:number-columns-repeated="16382"/>
        </table:table-row>
        <table:table-row table:number-rows-repeated="1048552">
          <table:table-cell table:number-columns-repeated="16382"/>
        </table:table-row>
      </table:table>
      <table:table table:name="'file:///T:/TSGB%202006/Chapter%203/30506_graph%20updated.xls'#Graph_Drawer" table:style-name="ta2">
        <table:table-source xlink:href="file:///T:/TSGB%202006/Chapter%203/30506_graph%20updated.xls" table:table-name="Graph_Draw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%202006/Chapter%203/30506_graph%20updated.xls'#TAB31" table:style-name="ta2">
        <table:table-source xlink:href="file:///T:/TSGB%202006/Chapter%203/30506_graph%20updated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TSGB%202006/Chapter%203/30506_graph%20updated.xls'#Graph_Drawer1" table:style-name="ta2">
        <table:table-source xlink:href="file:///T:/TSGB%202006/Chapter%203/30506_graph%20updated.xls" table:table-name="Graph_Draw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QA_Index" table:style-name="ta2">
        <table:table-source xlink:href="file://172.31.5.150/naei-admin/projects/Defra%20GHG%20Conversion%20Factors/2016%20Update/Transport/hgvs/GHG%20CF_HGVs_2016_MASTER.xlsx" table:table-name="QA_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Version&amp;Issue_Log" table:style-name="ta2">
        <table:table-source xlink:href="file://172.31.5.150/naei-admin/projects/Defra%20GHG%20Conversion%20Factors/2016%20Update/Transport/hgvs/GHG%20CF_HGVs_2016_MASTER.xlsx" table:table-name="Version&amp;Issu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Update_Checklist" table:style-name="ta2">
        <table:table-source xlink:href="file://172.31.5.150/naei-admin/projects/Defra%20GHG%20Conversion%20Factors/2016%20Update/Transport/hgvs/GHG%20CF_HGVs_2016_MASTER.xlsx" table:table-name="Update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DataSources" table:style-name="ta2">
        <table:table-source xlink:href="file://172.31.5.150/naei-admin/projects/Defra%20GHG%20Conversion%20Factors/2016%20Update/Transport/hgvs/GHG%20CF_HGVs_2016_MASTER.xlsx" table:table-name="Data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QC_Checklist" table:style-name="ta2">
        <table:table-source xlink:href="file://172.31.5.150/naei-admin/projects/Defra%20GHG%20Conversion%20Factors/2016%20Update/Transport/hgvs/GHG%20CF_HGVs_2016_MASTER.xlsx" table:table-name="QC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RAW1_GWP_Factors" table:style-name="ta2">
        <table:table-source xlink:href="file://172.31.5.150/naei-admin/projects/Defra%20GHG%20Conversion%20Factors/2016%20Update/Transport/hgvs/GHG%20CF_HGVs_2016_MASTER.xlsx" table:table-name="RAW1_GWP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RAW2_DfT_HGV_2016_data" table:style-name="ta2">
        <table:table-source xlink:href="file://172.31.5.150/naei-admin/projects/Defra%20GHG%20Conversion%20Factors/2016%20Update/Transport/hgvs/GHG%20CF_HGVs_2016_MASTER.xlsx" table:table-name="RAW2_DfT_HGV_2016_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OtherAssumptions" table:style-name="ta2">
        <table:table-source xlink:href="file://172.31.5.150/naei-admin/projects/Defra%20GHG%20Conversion%20Factors/2016%20Update/Transport/hgvs/GHG%20CF_HGVs_2016_MASTER.xlsx" table:table-name="Other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Calc1_HGV_EFs" table:style-name="ta2">
        <table:table-source xlink:href="file://172.31.5.150/naei-admin/projects/Defra%20GHG%20Conversion%20Factors/2016%20Update/Transport/hgvs/GHG%20CF_HGVs_2016_MASTER.xlsx" table:table-name="Calc1_HGV_EF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LinkedInOutput" table:style-name="ta2">
        <table:table-source xlink:href="file://172.31.5.150/naei-admin/projects/Defra%20GHG%20Conversion%20Factors/2016%20Update/Transport/hgvs/GHG%20CF_HGVs_2016_MASTER.xlsx" table:table-name="LinkedIn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MethodPaper" table:style-name="ta2">
        <table:table-source xlink:href="file://172.31.5.150/naei-admin/projects/Defra%20GHG%20Conversion%20Factors/2016%20Update/Transport/hgvs/GHG%20CF_HGVs_2016_MASTER.xlsx" table:table-name="MethodPa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Delivery_vehicles" table:style-name="ta2">
        <table:table-source xlink:href="file://172.31.5.150/naei-admin/projects/Defra%20GHG%20Conversion%20Factors/2016%20Update/Transport/hgvs/GHG%20CF_HGVs_2016_MASTER.xlsx" table:table-name="Delivery_vehic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Freighting_goods" table:style-name="ta2">
        <table:table-source xlink:href="file://172.31.5.150/naei-admin/projects/Defra%20GHG%20Conversion%20Factors/2016%20Update/Transport/hgvs/GHG%20CF_HGVs_2016_MASTER.xlsx" table:table-name="Freighting_good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Managed_assets-_vehicles" table:style-name="ta2">
        <table:table-source xlink:href="file://172.31.5.150/naei-admin/projects/Defra%20GHG%20Conversion%20Factors/2016%20Update/Transport/hgvs/GHG%20CF_HGVs_2016_MASTER.xlsx" table:table-name="Managed_assets-_vehicl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WTT-_delivery_vehs_&amp;_freight" table:style-name="ta2">
        <table:table-source xlink:href="file://172.31.5.150/naei-admin/projects/Defra%20GHG%20Conversion%20Factors/2016%20Update/Transport/hgvs/GHG%20CF_HGVs_2016_MASTER.xlsx" table:table-name="WTT-_delivery_vehs_&amp;_freigh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Delivery_vehicles_2014" table:style-name="ta2">
        <table:table-source xlink:href="file://172.31.5.150/naei-admin/projects/Defra%20GHG%20Conversion%20Factors/2016%20Update/Transport/hgvs/GHG%20CF_HGVs_2016_MASTER.xlsx" table:table-name="Delivery_vehicles_201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Conversions" table:style-name="ta2">
        <table:table-source xlink:href="file://172.31.5.150/naei-admin/projects/Defra%20GHG%20Conversion%20Factors/2016%20Update/Transport/hgvs/GHG%20CF_HGVs_2016_MASTER.xlsx" table:table-name="Conversions" table:mode="copy-results-only"/>
        <table:table-column/>
        <table:table-row table:number-rows-repeated="51">
          <table:table-cell table:number-columns-repeated="16384"/>
        </table:table-row>
        <table:table-row>
          <table:table-cell table:number-columns-repeated="5"/>
          <table:table-cell office:value-type="float" office:value="0.62137119223733395"/>
          <table:table-cell table:number-columns-repeated="16378"/>
        </table:table-row>
        <table:table-row table:number-rows-repeated="1048524">
          <table:table-cell table:number-columns-repeated="16378"/>
        </table:table-row>
      </table:table>
      <table:table table:name="'file://172.31.5.150/naei-admin/projects/Defra%20GHG%20Conversion%20Factors/2016%20Update/Transport/hgvs/GHG%20CF_HGVs_2016_MASTER.xlsx'#Annex_7_FTrans_-_2013_upd" table:style-name="ta2">
        <table:table-source xlink:href="file://172.31.5.150/naei-admin/projects/Defra%20GHG%20Conversion%20Factors/2016%20Update/Transport/hgvs/GHG%20CF_HGVs_2016_MASTER.xlsx" table:table-name="Annex_7_FTrans_-_2013_upd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Lookups" table:style-name="ta2">
        <table:table-source xlink:href="file://172.31.5.150/naei-admin/projects/Defra%20GHG%20Conversion%20Factors/2016%20Update/Transport/hgvs/GHG%20CF_HGVs_2016_MASTER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RAW1_GWP_Factors1" table:style-name="ta2">
        <table:table-source xlink:href="file://172.31.5.150/naei-admin/projects/Defra%20GHG%20Conversion%20Factors/2016%20Update/Transport/hgvs/GHG%20CF_HGVs_2016_MASTER.xlsx" table:table-name="RAW1_GWP_Fac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RAW2_DfT_HGV_2016_data1" table:style-name="ta2">
        <table:table-source xlink:href="file://172.31.5.150/naei-admin/projects/Defra%20GHG%20Conversion%20Factors/2016%20Update/Transport/hgvs/GHG%20CF_HGVs_2016_MASTER.xlsx" table:table-name="RAW2_DfT_HGV_2016_data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Calc1_HGV_EFs1" table:style-name="ta2">
        <table:table-source xlink:href="file://172.31.5.150/naei-admin/projects/Defra%20GHG%20Conversion%20Factors/2016%20Update/Transport/hgvs/GHG%20CF_HGVs_2016_MASTER.xlsx" table:table-name="Calc1_HGV_EF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Delivery_vehicles1" table:style-name="ta2">
        <table:table-source xlink:href="file://172.31.5.150/naei-admin/projects/Defra%20GHG%20Conversion%20Factors/2016%20Update/Transport/hgvs/GHG%20CF_HGVs_2016_MASTER.xlsx" table:table-name="Delivery_vehic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Freighting_goods1" table:style-name="ta2">
        <table:table-source xlink:href="file://172.31.5.150/naei-admin/projects/Defra%20GHG%20Conversion%20Factors/2016%20Update/Transport/hgvs/GHG%20CF_HGVs_2016_MASTER.xlsx" table:table-name="Freighting_good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Managed_assets-_vehicles1" table:style-name="ta2">
        <table:table-source xlink:href="file://172.31.5.150/naei-admin/projects/Defra%20GHG%20Conversion%20Factors/2016%20Update/Transport/hgvs/GHG%20CF_HGVs_2016_MASTER.xlsx" table:table-name="Managed_assets-_vehicl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WTT-_delivery_vehs_&amp;_freight1" table:style-name="ta2">
        <table:table-source xlink:href="file://172.31.5.150/naei-admin/projects/Defra%20GHG%20Conversion%20Factors/2016%20Update/Transport/hgvs/GHG%20CF_HGVs_2016_MASTER.xlsx" table:table-name="WTT-_delivery_vehs_&amp;_freight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Delivery_vehicles_20141" table:style-name="ta2">
        <table:table-source xlink:href="file://172.31.5.150/naei-admin/projects/Defra%20GHG%20Conversion%20Factors/2016%20Update/Transport/hgvs/GHG%20CF_HGVs_2016_MASTER.xlsx" table:table-name="Delivery_vehicles_201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Transport/hgvs/GHG%20CF_HGVs_2016_MASTER.xlsx'#Annex_7_FTrans_-_2013_upd1" table:style-name="ta2">
        <table:table-source xlink:href="file://172.31.5.150/naei-admin/projects/Defra%20GHG%20Conversion%20Factors/2016%20Update/Transport/hgvs/GHG%20CF_HGVs_2016_MASTER.xlsx" table:table-name="Annex_7_FTrans_-_2013_upd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PUBLISH" table:style-name="ta2">
        <table:table-source xlink:href="file:///T:/Publications/TSGB%20-%202006/chapter%203/Updated%20tables/30304.xls" table:table-name="PUBLISH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RAWDATA" table:style-name="ta2">
        <table:table-source xlink:href="file:///T:/Publications/TSGB%20-%202006/chapter%203/Updated%20tables/30304.xls" table:table-name="RAWDATA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Selector" table:style-name="ta2">
        <table:table-source xlink:href="file:///T:/Publications/TSGB%20-%202006/chapter%203/Updated%20tables/30304.xls" table:table-name="Selecto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T:/Publications/TSGB%20-%202006/chapter%203/Updated%20tables/30304.xls'#TAB31" table:style-name="ta2">
        <table:table-source xlink:href="file:///T:/Publications/TSGB%20-%202006/chapter%203/Updated%20tables/30304.xls" table:table-name="TAB3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top_3_rows" table:style-name="ta2">
        <table:table-source xlink:href="file://172.31.5.150/naei-admin/projects/Defra%20GHG%20Conversion%20Factors/2016%20Update/2.%20QA/QA%20template%20v0.7.xlsx" table:table-name="top_3_row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QA_Index" table:style-name="ta2">
        <table:table-source xlink:href="file://172.31.5.150/naei-admin/projects/Defra%20GHG%20Conversion%20Factors/2016%20Update/2.%20QA/QA%20template%20v0.7.xlsx" table:table-name="QA_Index" table:mode="copy-results-only"/>
        <table:table-column/>
        <table:table-row table:number-rows-repeated="5">
          <table:table-cell table:number-columns-repeated="16384"/>
        </table:table-row>
        <table:table-row>
          <table:table-cell table:number-columns-repeated="2"/>
          <table:table-cell office:value-type="float" office:value="0"/>
          <table:table-cell table:number-columns-repeated="16381"/>
        </table:table-row>
        <table:table-row table:number-rows-repeated="1048570">
          <table:table-cell table:number-columns-repeated="16381"/>
        </table:table-row>
      </table:table>
      <table:table table:name="'file://172.31.5.150/naei-admin/projects/Defra%20GHG%20Conversion%20Factors/2016%20Update/2.%20QA/QA%20template%20v0.7.xlsx'#Version&amp;Issue_Log" table:style-name="ta2">
        <table:table-source xlink:href="file://172.31.5.150/naei-admin/projects/Defra%20GHG%20Conversion%20Factors/2016%20Update/2.%20QA/QA%20template%20v0.7.xlsx" table:table-name="Version&amp;Issue_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Update_Checklist" table:style-name="ta2">
        <table:table-source xlink:href="file://172.31.5.150/naei-admin/projects/Defra%20GHG%20Conversion%20Factors/2016%20Update/2.%20QA/QA%20template%20v0.7.xlsx" table:table-name="Update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DataSources" table:style-name="ta2">
        <table:table-source xlink:href="file://172.31.5.150/naei-admin/projects/Defra%20GHG%20Conversion%20Factors/2016%20Update/2.%20QA/QA%20template%20v0.7.xlsx" table:table-name="Data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QC_Checklist" table:style-name="ta2">
        <table:table-source xlink:href="file://172.31.5.150/naei-admin/projects/Defra%20GHG%20Conversion%20Factors/2016%20Update/2.%20QA/QA%20template%20v0.7.xlsx" table:table-name="QC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RAW1_GWP_Factors" table:style-name="ta2">
        <table:table-source xlink:href="file://172.31.5.150/naei-admin/projects/Defra%20GHG%20Conversion%20Factors/2016%20Update/2.%20QA/QA%20template%20v0.7.xlsx" table:table-name="RAW1_GWP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OtherAssumptions" table:style-name="ta2">
        <table:table-source xlink:href="file://172.31.5.150/naei-admin/projects/Defra%20GHG%20Conversion%20Factors/2016%20Update/2.%20QA/QA%20template%20v0.7.xlsx" table:table-name="Other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Calc1" table:style-name="ta2">
        <table:table-source xlink:href="file://172.31.5.150/naei-admin/projects/Defra%20GHG%20Conversion%20Factors/2016%20Update/2.%20QA/QA%20template%20v0.7.xlsx" table:table-name="Calc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LinkedInOutput" table:style-name="ta2">
        <table:table-source xlink:href="file://172.31.5.150/naei-admin/projects/Defra%20GHG%20Conversion%20Factors/2016%20Update/2.%20QA/QA%20template%20v0.7.xlsx" table:table-name="LinkedIn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MethodPaper" table:style-name="ta2">
        <table:table-source xlink:href="file://172.31.5.150/naei-admin/projects/Defra%20GHG%20Conversion%20Factors/2016%20Update/2.%20QA/QA%20template%20v0.7.xlsx" table:table-name="MethodPa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Conversions" table:style-name="ta2">
        <table:table-source xlink:href="file://172.31.5.150/naei-admin/projects/Defra%20GHG%20Conversion%20Factors/2016%20Update/2.%20QA/QA%20template%20v0.7.xlsx" table:table-name="Conver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Lookups" table:style-name="ta2">
        <table:table-source xlink:href="file://172.31.5.150/naei-admin/projects/Defra%20GHG%20Conversion%20Factors/2016%20Update/2.%20QA/QA%20template%20v0.7.xlsx" table:table-name="Lookups" table:mode="copy-results-only"/>
        <table:table-column/>
        <table:table-row table:number-rows-repeated="6">
          <table:table-cell table:number-columns-repeated="16384"/>
        </table:table-row>
        <table:table-row>
          <table:table-cell/>
          <table:table-cell office:value-type="string" office:string-value="&lt;select&gt;"/>
          <table:table-cell office:value-type="string" office:string-value="&lt;select&gt;"/>
          <table:table-cell office:value-type="string" office:string-value="&lt;select&gt;"/>
          <table:table-cell table:number-columns-repeated="16380"/>
        </table:table-row>
        <table:table-row>
          <table:table-cell/>
          <table:table-cell office:value-type="string" office:string-value="Nikolas Hill"/>
          <table:table-cell office:value-type="string" office:string-value="Yes"/>
          <table:table-cell office:value-type="string" office:string-value="WIP"/>
          <table:table-cell table:number-columns-repeated="16380"/>
        </table:table-row>
        <table:table-row>
          <table:table-cell/>
          <table:table-cell office:value-type="string" office:string-value="Rebekah Watson"/>
          <table:table-cell office:value-type="string" office:string-value="No"/>
          <table:table-cell office:value-type="string" office:string-value="Issue to resolve"/>
          <table:table-cell table:number-columns-repeated="16380"/>
        </table:table-row>
        <table:table-row>
          <table:table-cell/>
          <table:table-cell office:value-type="string" office:string-value="Dan Wakeling"/>
          <table:table-cell office:value-type="string" office:string-value="N/A"/>
          <table:table-cell office:value-type="string" office:string-value="Ready for QC checking"/>
          <table:table-cell table:number-columns-repeated="16380"/>
        </table:table-row>
        <table:table-row>
          <table:table-cell/>
          <table:table-cell office:value-type="string" office:string-value="Eugenia Bonifazi"/>
          <table:table-cell office:value-type="float" office:value="0"/>
          <table:table-cell office:value-type="string" office:string-value="Ready for QC checking 2"/>
          <table:table-cell table:number-columns-repeated="16380"/>
        </table:table-row>
        <table:table-row>
          <table:table-cell/>
          <table:table-cell office:value-type="string" office:string-value="Nikki Webb"/>
          <table:table-cell office:value-type="float" office:value="0"/>
          <table:table-cell office:value-type="string" office:string-value="Ready for QA sign-off"/>
          <table:table-cell table:number-columns-repeated="16380"/>
        </table:table-row>
        <table:table-row>
          <table:table-cell/>
          <table:table-cell office:value-type="string" office:string-value="Joanna MacCarthy"/>
          <table:table-cell office:value-type="float" office:value="0"/>
          <table:table-cell office:value-type="string" office:string-value="Draft 1 complete"/>
          <table:table-cell table:number-columns-repeated="16380"/>
        </table:table-row>
        <table:table-row>
          <table:table-cell/>
          <table:table-cell office:value-type="string" office:string-value="Glen Thistlethwaite"/>
          <table:table-cell office:value-type="float" office:value="0"/>
          <table:table-cell office:value-type="string" office:string-value="Draft 2 complete"/>
          <table:table-cell table:number-columns-repeated="16380"/>
        </table:table-row>
        <table:table-row>
          <table:table-cell/>
          <table:table-cell office:value-type="string" office:string-value="Simon Gandy"/>
          <table:table-cell office:value-type="float" office:value="0"/>
          <table:table-cell office:value-type="string" office:string-value="Final"/>
          <table:table-cell table:number-columns-repeated="16380"/>
        </table:table-row>
        <table:table-row>
          <table:table-cell/>
          <table:table-cell office:value-type="string" office:string-value="Brian Donovan"/>
          <table:table-cell office:value-type="float" office:value="0"/>
          <table:table-cell office:value-type="string" office:string-value="Final (revision 1)"/>
          <table:table-cell table:number-columns-repeated="16380"/>
        </table:table-row>
        <table:table-row>
          <table:table-cell table:number-columns-repeated="2"/>
          <table:table-cell office:value-type="float" office:value="0"/>
          <table:table-cell office:value-type="string" office:string-value="Final (revision 2)"/>
          <table:table-cell table:number-columns-repeated="16380"/>
        </table:table-row>
        <table:table-row table:number-rows-repeated="1048559">
          <table:table-cell table:number-columns-repeated="16380"/>
        </table:table-row>
      </table:table>
      <table:table table:name="'file://172.31.5.150/naei-admin/projects/Defra%20GHG%20Conversion%20Factors/2016%20Update/2.%20QA/QA%20template%20v0.7.xlsx'#top_3_rows1" table:style-name="ta2">
        <table:table-source xlink:href="file://172.31.5.150/naei-admin/projects/Defra%20GHG%20Conversion%20Factors/2016%20Update/2.%20QA/QA%20template%20v0.7.xlsx" table:table-name="top_3_row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2.%20QA/QA%20template%20v0.7.xlsx'#RAW1_GWP_Factors1" table:style-name="ta2">
        <table:table-source xlink:href="file://172.31.5.150/naei-admin/projects/Defra%20GHG%20Conversion%20Factors/2016%20Update/2.%20QA/QA%20template%20v0.7.xlsx" table:table-name="RAW1_GWP_Fac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AFP/RLTDAll/STS/005%20MOTORING%20AGENCIES/003%20OTHER%20REGULAR%20OUTPUTS/0001%20Transport%20Statistic%20Great%20Britain/2016%20tsgb%20tables/ghg-conversion-factors-2016update_MASTER__links_removed__v2.xls'#Introduction" table:style-name="ta2">
        <table:table-source xlink:href="file:///C:/AFP/RLTDAll/STS/005%20MOTORING%20AGENCIES/003%20OTHER%20REGULAR%20OUTPUTS/0001%20Transport%20Statistic%20Great%20Britain/2016%20tsgb%20tables/ghg-conversion-factors-2016update_MASTER__links_removed__v2.xls" table:table-name="Introduc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QA_Index" table:style-name="ta2">
        <table:table-source xlink:href="file://172.31.5.150/naei-admin/projects/Defra%20GHG%20Conversion%20Factors/2016%20Update/Fuels/GHG%20CF_Fuels_2016_MASTER.xlsx" table:table-name="QA_Index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VersionLog_&amp;_IssueLog" table:style-name="ta2">
        <table:table-source xlink:href="file://172.31.5.150/naei-admin/projects/Defra%20GHG%20Conversion%20Factors/2016%20Update/Fuels/GHG%20CF_Fuels_2016_MASTER.xlsx" table:table-name="VersionLog_&amp;_Issue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Update_Checklist" table:style-name="ta2">
        <table:table-source xlink:href="file://172.31.5.150/naei-admin/projects/Defra%20GHG%20Conversion%20Factors/2016%20Update/Fuels/GHG%20CF_Fuels_2016_MASTER.xlsx" table:table-name="Update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DataSources" table:style-name="ta2">
        <table:table-source xlink:href="file://172.31.5.150/naei-admin/projects/Defra%20GHG%20Conversion%20Factors/2016%20Update/Fuels/GHG%20CF_Fuels_2016_MASTER.xlsx" table:table-name="DataSourc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QC_Checklist" table:style-name="ta2">
        <table:table-source xlink:href="file://172.31.5.150/naei-admin/projects/Defra%20GHG%20Conversion%20Factors/2016%20Update/Fuels/GHG%20CF_Fuels_2016_MASTER.xlsx" table:table-name="QC_Checklis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1_NAEI_2016_Carbon" table:style-name="ta2">
        <table:table-source xlink:href="file://172.31.5.150/naei-admin/projects/Defra%20GHG%20Conversion%20Factors/2016%20Update/Fuels/GHG%20CF_Fuels_2016_MASTER.xlsx" table:table-name="RAW1_NAEI_2016_Carb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2_NAEI_2016_CH4" table:style-name="ta2">
        <table:table-source xlink:href="file://172.31.5.150/naei-admin/projects/Defra%20GHG%20Conversion%20Factors/2016%20Update/Fuels/GHG%20CF_Fuels_2016_MASTER.xlsx" table:table-name="RAW2_NAEI_2016_C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3_NAEI_2016_N2O" table:style-name="ta2">
        <table:table-source xlink:href="file://172.31.5.150/naei-admin/projects/Defra%20GHG%20Conversion%20Factors/2016%20Update/Fuels/GHG%20CF_Fuels_2016_MASTER.xlsx" table:table-name="RAW3_NAEI_2016_N2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4_DUKES_2014_Density" table:style-name="ta2">
        <table:table-source xlink:href="file://172.31.5.150/naei-admin/projects/Defra%20GHG%20Conversion%20Factors/2016%20Update/Fuels/GHG%20CF_Fuels_2016_MASTER.xlsx" table:table-name="RAW4_DUKES_2014_Densit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_RAW5_DUKES_2014_CV_Table_A_1" table:style-name="ta2">
        <table:table-source xlink:href="file://172.31.5.150/naei-admin/projects/Defra%20GHG%20Conversion%20Factors/2016%20Update/Fuels/GHG%20CF_Fuels_2016_MASTER.xlsx" table:table-name="_RAW5_DUKES_2014_CV_Table_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6_DUKES_2014_CV_Tabl_A_2+A_3" table:style-name="ta2">
        <table:table-source xlink:href="file://172.31.5.150/naei-admin/projects/Defra%20GHG%20Conversion%20Factors/2016%20Update/Fuels/GHG%20CF_Fuels_2016_MASTER.xlsx" table:table-name="RAW6_DUKES_2014_CV_Tabl_A_2+A_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7_GWP_Factors" table:style-name="ta2">
        <table:table-source xlink:href="file://172.31.5.150/naei-admin/projects/Defra%20GHG%20Conversion%20Factors/2016%20Update/Fuels/GHG%20CF_Fuels_2016_MASTER.xlsx" table:table-name="RAW7_GWP_Factor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8_JEC_WTW_Study" table:style-name="ta2">
        <table:table-source xlink:href="file://172.31.5.150/naei-admin/projects/Defra%20GHG%20Conversion%20Factors/2016%20Update/Fuels/GHG%20CF_Fuels_2016_MASTER.xlsx" table:table-name="RAW8_JEC_WTW_Study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9_DUKES_LNG_Imports" table:style-name="ta2">
        <table:table-source xlink:href="file://172.31.5.150/naei-admin/projects/Defra%20GHG%20Conversion%20Factors/2016%20Update/Fuels/GHG%20CF_Fuels_2016_MASTER.xlsx" table:table-name="RAW9_DUKES_LNG_Import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OtherAssumptions" table:style-name="ta2">
        <table:table-source xlink:href="file://172.31.5.150/naei-admin/projects/Defra%20GHG%20Conversion%20Factors/2016%20Update/Fuels/GHG%20CF_Fuels_2016_MASTER.xlsx" table:table-name="OtherAssumpt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Calc1_FuelProp" table:style-name="ta2">
        <table:table-source xlink:href="file://172.31.5.150/naei-admin/projects/Defra%20GHG%20Conversion%20Factors/2016%20Update/Fuels/GHG%20CF_Fuels_2016_MASTER.xlsx" table:table-name="Calc1_FuelProp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Calc2_Fuels" table:style-name="ta2">
        <table:table-source xlink:href="file://172.31.5.150/naei-admin/projects/Defra%20GHG%20Conversion%20Factors/2016%20Update/Fuels/GHG%20CF_Fuels_2016_MASTER.xlsx" table:table-name="Calc2_Fu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Calc3_WTT_Fuels" table:style-name="ta2">
        <table:table-source xlink:href="file://172.31.5.150/naei-admin/projects/Defra%20GHG%20Conversion%20Factors/2016%20Update/Fuels/GHG%20CF_Fuels_2016_MASTER.xlsx" table:table-name="Calc3_WTT_Fuels" table:mode="copy-results-only"/>
        <table:table-column/>
        <table:table-row table:number-rows-repeated="59">
          <table:table-cell table:number-columns-repeated="16384"/>
        </table:table-row>
        <table:table-row>
          <table:table-cell table:number-columns-repeated="7"/>
          <table:table-cell office:value-type="string" office:string-value="Lookup:"/>
          <table:table-cell office:value-type="string" office:string-value="kWh (Gross CV)"/>
          <table:table-cell office:value-type="string" office:string-value="kWh (Net CV)"/>
          <table:table-cell office:value-type="string" office:string-value="litres"/>
          <table:table-cell office:value-type="string" office:string-value="cubic metres"/>
          <table:table-cell office:value-type="string" office:string-value="tonnes"/>
          <table:table-cell table:number-columns-repeated="16371"/>
        </table:table-row>
        <table:table-row>
          <table:table-cell table:number-columns-repeated="2"/>
          <table:table-cell office:value-type="string" office:string-value=" EFs on GHG Conversion Factor Basis for Direct Emissions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string" office:string-value=" Final WTT EFs on GHG Conversion Factor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>
          <table:table-cell/>
          <table:table-cell office:value-type="string" office:string-value="Fuel"/>
          <table:table-cell office:value-type="string" office:string-value="Direct CO2 EF"/>
          <table:table-cell office:value-type="string" office:string-value="Indirect (WTT) EF"/>
          <table:table-cell office:value-type="string" office:string-value="Total EF"/>
          <table:table-cell office:value-type="string" office:string-value="Indirect as % Total EF"/>
          <table:table-cell office:value-type="string" office:string-value="Indirect as % Direct EF"/>
          <table:table-cell office:value-type="float" office:value="0"/>
          <table:table-cell office:value-type="string" office:string-value="CO2e"/>
          <table:table-cell office:value-type="string" office:string-value="CO2e"/>
          <table:table-cell office:value-type="string" office:string-value="CO2e"/>
          <table:table-cell office:value-type="string" office:string-value="CO2e"/>
          <table:table-cell office:value-type="string" office:string-value="CO2e"/>
          <table:table-cell table:number-columns-repeated="16371"/>
        </table:table-row>
        <table:table-row>
          <table:table-cell/>
          <table:table-cell office:value-type="float" office:value="0"/>
          <table:table-cell office:value-type="string" office:string-value="kgCO2/GJ"/>
          <table:table-cell office:value-type="string" office:string-value="kgCO2e/GJ"/>
          <table:table-cell office:value-type="string" office:string-value="kgCO2e/GJ"/>
          <table:table-cell office:value-type="string" office:string-value="%"/>
          <table:table-cell office:value-type="string" office:string-value="%"/>
          <table:table-cell office:value-type="float" office:value="0"/>
          <table:table-cell office:value-type="string" office:string-value="kg per kWh (Gross CV)"/>
          <table:table-cell office:value-type="string" office:string-value="kg per kWh (Net CV)"/>
          <table:table-cell office:value-type="string" office:string-value="kg CO2e per litre"/>
          <table:table-cell office:value-type="string" office:string-value="kg CO2e per cubic metre"/>
          <table:table-cell office:value-type="string" office:string-value="Kg CO2e per tonne"/>
          <table:table-cell table:number-columns-repeated="16371"/>
        </table:table-row>
        <table:table-row>
          <table:table-cell/>
          <table:table-cell office:value-type="string" office:string-value="Aviation spirit"/>
          <table:table-cell office:value-type="float" office:value="69.45373665812474"/>
          <table:table-cell office:value-type="float" office:value="13.7575"/>
          <table:table-cell office:value-type="float" office:value="83.211236658124733"/>
          <table:table-cell office:value-type="float" office:value="0.16533223819906684"/>
          <table:table-cell office:value-type="float" office:value="0.19808149513566367"/>
          <table:table-cell office:value-type="float" office:value="0"/>
          <table:table-cell office:value-type="float" office:value="4.7050000000000002E-2"/>
          <table:table-cell office:value-type="float" office:value="4.9529999999999998E-2"/>
          <table:table-cell office:value-type="float" office:value="0.44001000000000001"/>
          <table:table-cell office:value-type="float" office:value="0"/>
          <table:table-cell office:value-type="float" office:value="619.5"/>
          <table:table-cell table:number-columns-repeated="16371"/>
        </table:table-row>
        <table:table-row>
          <table:table-cell/>
          <table:table-cell office:value-type="string" office:string-value="Aviation turbine fuel"/>
          <table:table-cell office:value-type="float" office:value="71.660334252822949"/>
          <table:table-cell office:value-type="float" office:value="14.552847222222223"/>
          <table:table-cell office:value-type="float" office:value="86.213181475045175"/>
          <table:table-cell office:value-type="float" office:value="0.16880072134253177"/>
          <table:table-cell office:value-type="float" office:value="0.2030809285772894"/>
          <table:table-cell office:value-type="float" office:value="0"/>
          <table:table-cell office:value-type="float" office:value="4.9770000000000002E-2"/>
          <table:table-cell office:value-type="float" office:value="5.2389999999999999E-2"/>
          <table:table-cell office:value-type="float" office:value="0.50927"/>
          <table:table-cell office:value-type="float" office:value="0"/>
          <table:table-cell office:value-type="float" office:value="639.6"/>
          <table:table-cell table:number-columns-repeated="16371"/>
        </table:table-row>
        <table:table-row>
          <table:table-cell/>
          <table:table-cell office:value-type="string" office:string-value="Burning oil"/>
          <table:table-cell office:value-type="float" office:value="71.765308391732361"/>
          <table:table-cell office:value-type="float" office:value="14.552847222222223"/>
          <table:table-cell office:value-type="float" office:value="86.318155613954588"/>
          <table:table-cell office:value-type="float" office:value="0.16859543764243201"/>
          <table:table-cell office:value-type="float" office:value="0.20278387355050739"/>
          <table:table-cell office:value-type="float" office:value="0"/>
          <table:table-cell office:value-type="float" office:value="4.9770000000000002E-2"/>
          <table:table-cell office:value-type="float" office:value="5.2389999999999999E-2"/>
          <table:table-cell office:value-type="float" office:value="0.51095999999999997"/>
          <table:table-cell office:value-type="float" office:value="0"/>
          <table:table-cell office:value-type="float" office:value="638.70000000000005"/>
          <table:table-cell table:number-columns-repeated="16371"/>
        </table:table-row>
        <table:table-row>
          <table:table-cell/>
          <table:table-cell office:value-type="string" office:string-value="CNG"/>
          <table:table-cell office:value-type="float" office:value="56.680640242882788"/>
          <table:table-cell office:value-type="float" office:value="11.371968992863948"/>
          <table:table-cell office:value-type="float" office:value="68.052609235746729"/>
          <table:table-cell office:value-type="float" office:value="0.16710555437293168"/>
          <table:table-cell office:value-type="float" office:value="0.20063233132395486"/>
          <table:table-cell office:value-type="float" office:value="0"/>
          <table:table-cell office:value-type="float" office:value="3.6850000000000001E-2"/>
          <table:table-cell office:value-type="float" office:value="4.0939999999999997E-2"/>
          <table:table-cell office:value-type="float" office:value="9.5170000000000005E-2"/>
          <table:table-cell office:value-type="float" office:value="0"/>
          <table:table-cell office:value-type="float" office:value="543.79999999999995"/>
          <table:table-cell table:number-columns-repeated="16371"/>
        </table:table-row>
        <table:table-row>
          <table:table-cell/>
          <table:table-cell office:value-type="string" office:string-value="Coal (industrial)"/>
          <table:table-cell office:value-type="float" office:value="93.410307088386148"/>
          <table:table-cell office:value-type="float" office:value="14.751772749359487"/>
          <table:table-cell office:value-type="float" office:value="108.16207983774564"/>
          <table:table-cell office:value-type="float" office:value="0.13638580888504251"/>
          <table:table-cell office:value-type="float" office:value="0.15792446475313643"/>
          <table:table-cell office:value-type="float" office:value="0"/>
          <table:table-cell office:value-type="float" office:value="5.0450000000000002E-2"/>
          <table:table-cell office:value-type="float" office:value="5.3109999999999997E-2"/>
          <table:table-cell office:value-type="float" office:value="0"/>
          <table:table-cell office:value-type="float" office:value="0"/>
          <table:table-cell office:value-type="float" office:value="378.4"/>
          <table:table-cell table:number-columns-repeated="16371"/>
        </table:table-row>
        <table:table-row>
          <table:table-cell/>
          <table:table-cell office:value-type="string" office:string-value="Coal (electricity generation)"/>
          <table:table-cell office:value-type="float" office:value="90.041471821312356"/>
          <table:table-cell office:value-type="float" office:value="14.751772749359487"/>
          <table:table-cell office:value-type="float" office:value="104.79324457067185"/>
          <table:table-cell office:value-type="float" office:value="0.1407702644363778"/>
          <table:table-cell office:value-type="float" office:value="0.16383309214041322"/>
          <table:table-cell office:value-type="float" office:value="0"/>
          <table:table-cell office:value-type="float" office:value="5.0450000000000002E-2"/>
          <table:table-cell office:value-type="float" office:value="5.3109999999999997E-2"/>
          <table:table-cell office:value-type="float" office:value="0"/>
          <table:table-cell office:value-type="float" office:value="0"/>
          <table:table-cell office:value-type="float" office:value="367.8"/>
          <table:table-cell table:number-columns-repeated="16371"/>
        </table:table-row>
        <table:table-row>
          <table:table-cell/>
          <table:table-cell office:value-type="string" office:string-value="Coal (electricity generation - home produced coal only)"/>
          <table:table-cell office:value-type="float" office:value="94.018942249325647"/>
          <table:table-cell office:value-type="float" office:value="14.751772749359487"/>
          <table:table-cell office:value-type="float" office:value="108.77071499868514"/>
          <table:table-cell office:value-type="float" office:value="0.13562265127647466"/>
          <table:table-cell office:value-type="float" office:value="0.15690213478726192"/>
          <table:table-cell office:value-type="float" office:value="0"/>
          <table:table-cell office:value-type="float" office:value="5.0450000000000002E-2"/>
          <table:table-cell office:value-type="float" office:value="5.3109999999999997E-2"/>
          <table:table-cell office:value-type="float" office:value="0"/>
          <table:table-cell office:value-type="float" office:value="0"/>
          <table:table-cell office:value-type="float" office:value="352.2"/>
          <table:table-cell table:number-columns-repeated="16371"/>
        </table:table-row>
        <table:table-row>
          <table:table-cell/>
          <table:table-cell office:value-type="string" office:string-value="Coal (domestic)"/>
          <table:table-cell office:value-type="float" office:value="92.018123855676038"/>
          <table:table-cell office:value-type="float" office:value="14.751772749359487"/>
          <table:table-cell office:value-type="float" office:value="106.76989660503553"/>
          <table:table-cell office:value-type="float" office:value="0.13816415692458167"/>
          <table:table-cell office:value-type="float" office:value="0.16031377440923059"/>
          <table:table-cell office:value-type="float" office:value="0"/>
          <table:table-cell office:value-type="float" office:value="5.0450000000000002E-2"/>
          <table:table-cell office:value-type="float" office:value="5.3109999999999997E-2"/>
          <table:table-cell office:value-type="float" office:value="0"/>
          <table:table-cell office:value-type="float" office:value="0"/>
          <table:table-cell office:value-type="float" office:value="422.3"/>
          <table:table-cell table:number-columns-repeated="16371"/>
        </table:table-row>
        <table:table-row>
          <table:table-cell/>
          <table:table-cell office:value-type="string" office:string-value="Coking coal"/>
          <table:table-cell office:value-type="float" office:value="105.73777239150463"/>
          <table:table-cell office:value-type="float" office:value="14.751772749359487"/>
          <table:table-cell office:value-type="float" office:value="120.48954514086412"/>
          <table:table-cell office:value-type="float" office:value="0.12243197309868847"/>
          <table:table-cell office:value-type="float" office:value="0.13951280054150922"/>
          <table:table-cell office:value-type="float" office:value="0"/>
          <table:table-cell office:value-type="float" office:value="5.0450000000000002E-2"/>
          <table:table-cell office:value-type="float" office:value="5.3109999999999997E-2"/>
          <table:table-cell office:value-type="float" office:value="0"/>
          <table:table-cell office:value-type="float" office:value="0"/>
          <table:table-cell office:value-type="float" office:value="446.1"/>
          <table:table-cell table:number-columns-repeated="16371"/>
        </table:table-row>
        <table:table-row>
          <table:table-cell/>
          <table:table-cell office:value-type="string" office:string-value="Diesel (100% mineral diesel)"/>
          <table:table-cell office:value-type="float" office:value="73.72299070991258"/>
          <table:table-cell office:value-type="float" office:value="15.348194444444443"/>
          <table:table-cell office:value-type="float" office:value="89.071185154357025"/>
          <table:table-cell office:value-type="float" office:value="0.17231380067354665"/>
          <table:table-cell office:value-type="float" office:value="0.20818735507946193"/>
          <table:table-cell office:value-type="float" office:value="0"/>
          <table:table-cell office:value-type="float" office:value="5.194E-2"/>
          <table:table-cell office:value-type="float" office:value="5.525E-2"/>
          <table:table-cell office:value-type="float" office:value="0.55266000000000004"/>
          <table:table-cell office:value-type="float" office:value="0"/>
          <table:table-cell office:value-type="float" office:value="658.8"/>
          <table:table-cell table:number-columns-repeated="16371"/>
        </table:table-row>
        <table:table-row>
          <table:table-cell/>
          <table:table-cell office:value-type="string" office:string-value="Diesel (average biofuel blend)"/>
          <table:table-cell office:value-type="float" office:value="72.07142817465315"/>
          <table:table-cell office:value-type="float" office:value="15.425087681351055"/>
          <table:table-cell office:value-type="float" office:value="87.496515856004208"/>
          <table:table-cell office:value-type="float" office:value="0.17629373616129596"/>
          <table:table-cell office:value-type="float" office:value="0.21402500369454194"/>
          <table:table-cell office:value-type="float" office:value="0"/>
          <table:table-cell office:value-type="float" office:value="5.2232339396233694E-2"/>
          <table:table-cell office:value-type="float" office:value="5.552689406081792E-2"/>
          <table:table-cell office:value-type="float" office:value="0.55433612199780491"/>
          <table:table-cell office:value-type="float" office:value="0"/>
          <table:table-cell office:value-type="float" office:value="659.82618910170527"/>
          <table:table-cell table:number-columns-repeated="16371"/>
        </table:table-row>
        <table:table-row>
          <table:table-cell/>
          <table:table-cell office:value-type="string" office:string-value="Fuel Oil"/>
          <table:table-cell office:value-type="float" office:value="78.86181053481927"/>
          <table:table-cell office:value-type="float" office:value="14.552847222222223"/>
          <table:table-cell office:value-type="float" office:value="93.414657757041496"/>
          <table:table-cell office:value-type="float" office:value="0.15578762018346359"/>
          <table:table-cell office:value-type="float" office:value="0.18453605266641465"/>
          <table:table-cell office:value-type="float" office:value="0"/>
          <table:table-cell office:value-type="float" office:value="4.9250000000000002E-2"/>
          <table:table-cell office:value-type="float" office:value="5.2389999999999999E-2"/>
          <table:table-cell office:value-type="float" office:value="0.58484000000000003"/>
          <table:table-cell office:value-type="float" office:value="0"/>
          <table:table-cell office:value-type="float" office:value="593"/>
          <table:table-cell table:number-columns-repeated="16371"/>
        </table:table-row>
        <table:table-row>
          <table:table-cell/>
          <table:table-cell office:value-type="string" office:string-value="Gas Oil"/>
          <table:table-cell office:value-type="float" office:value="74.937503780757993"/>
          <table:table-cell office:value-type="float" office:value="15.348194444444443"/>
          <table:table-cell office:value-type="float" office:value="90.285698225202438"/>
          <table:table-cell office:value-type="float" office:value="0.16999585478268067"/>
          <table:table-cell office:value-type="float" office:value="0.20481325998458813"/>
          <table:table-cell office:value-type="float" office:value="0"/>
          <table:table-cell office:value-type="float" office:value="5.194E-2"/>
          <table:table-cell office:value-type="float" office:value="5.525E-2"/>
          <table:table-cell office:value-type="float" office:value="0.55747000000000002"/>
          <table:table-cell office:value-type="float" office:value="0"/>
          <table:table-cell office:value-type="float" office:value="653.4"/>
          <table:table-cell table:number-columns-repeated="16371"/>
        </table:table-row>
        <table:table-row>
          <table:table-cell/>
          <table:table-cell office:value-type="string" office:string-value="LNG"/>
          <table:table-cell office:value-type="float" office:value="56.680640242882788"/>
          <table:table-cell office:value-type="float" office:value="21.050055555555559"/>
          <table:table-cell office:value-type="float" office:value="77.730695798438347"/>
          <table:table-cell office:value-type="float" office:value="0.27080750196987774"/>
          <table:table-cell office:value-type="float" office:value="0.37137998909951886"/>
          <table:table-cell office:value-type="float" office:value="0"/>
          <table:table-cell office:value-type="float" office:value="6.8199999999999997E-2"/>
          <table:table-cell office:value-type="float" office:value="7.578E-2"/>
          <table:table-cell office:value-type="float" office:value="0.45551000000000003"/>
          <table:table-cell office:value-type="float" office:value="0"/>
          <table:table-cell office:value-type="float" office:value="1006.7"/>
          <table:table-cell table:number-columns-repeated="16371"/>
        </table:table-row>
        <table:table-row>
          <table:table-cell/>
          <table:table-cell office:value-type="string" office:string-value="LPG"/>
          <table:table-cell office:value-type="float" office:value="63.886319536526265"/>
          <table:table-cell office:value-type="float" office:value="8.0442777777777774"/>
          <table:table-cell office:value-type="float" office:value="71.930597314304038"/>
          <table:table-cell office:value-type="float" office:value="0.11183387985265766"/>
          <table:table-cell office:value-type="float" office:value="0.12591549859400736"/>
          <table:table-cell office:value-type="float" office:value="0"/>
          <table:table-cell office:value-type="float" office:value="2.6970000000000001E-2"/>
          <table:table-cell office:value-type="float" office:value="2.896E-2"/>
          <table:table-cell office:value-type="float" office:value="0.18915999999999999"/>
          <table:table-cell office:value-type="float" office:value="0"/>
          <table:table-cell office:value-type="float" office:value="369.7"/>
          <table:table-cell table:number-columns-repeated="16371"/>
        </table:table-row>
        <table:table-row>
          <table:table-cell/>
          <table:table-cell office:value-type="string" office:string-value="Lubricants"/>
          <table:table-cell office:value-type="float" office:value="77.818769824261281"/>
          <table:table-cell office:value-type="float" office:value="9.5280943803852178"/>
          <table:table-cell office:value-type="float" office:value="87.346864204646494"/>
          <table:table-cell office:value-type="float" office:value="0.10908341664174319"/>
          <table:table-cell office:value-type="float" office:value="0.12243953999661759"/>
          <table:table-cell office:value-type="float" office:value="0"/>
          <table:table-cell office:value-type="float" office:value="3.2239999999999998E-2"/>
          <table:table-cell office:value-type="float" office:value="3.4299999999999997E-2"/>
          <table:table-cell office:value-type="float" office:value="0.33968999999999999"/>
          <table:table-cell office:value-type="float" office:value="0"/>
          <table:table-cell office:value-type="float" office:value="388.3"/>
          <table:table-cell table:number-columns-repeated="16371"/>
        </table:table-row>
        <table:table-row>
          <table:table-cell/>
          <table:table-cell office:value-type="string" office:string-value="Marine fuel oil"/>
          <table:table-cell office:value-type="float" office:value="79.092765625687164"/>
          <table:table-cell office:value-type="float" office:value="14.552847222222223"/>
          <table:table-cell office:value-type="float" office:value="93.645612847909391"/>
          <table:table-cell office:value-type="float" office:value="0.15540340630647184"/>
          <table:table-cell office:value-type="float" office:value="0.18399719755779859"/>
          <table:table-cell office:value-type="float" office:value="0"/>
          <table:table-cell office:value-type="float" office:value="4.9250000000000002E-2"/>
          <table:table-cell office:value-type="float" office:value="5.2389999999999999E-2"/>
          <table:table-cell office:value-type="float" office:value="0.58484000000000003"/>
          <table:table-cell office:value-type="float" office:value="0"/>
          <table:table-cell office:value-type="float" office:value="593"/>
          <table:table-cell table:number-columns-repeated="16371"/>
        </table:table-row>
        <table:table-row>
          <table:table-cell/>
          <table:table-cell office:value-type="string" office:string-value="Marine gas oil"/>
          <table:table-cell office:value-type="float" office:value="74.937503780757993"/>
          <table:table-cell office:value-type="float" office:value="15.348194444444443"/>
          <table:table-cell office:value-type="float" office:value="90.285698225202438"/>
          <table:table-cell office:value-type="float" office:value="0.16999585478268067"/>
          <table:table-cell office:value-type="float" office:value="0.20481325998458813"/>
          <table:table-cell office:value-type="float" office:value="0"/>
          <table:table-cell office:value-type="float" office:value="5.194E-2"/>
          <table:table-cell office:value-type="float" office:value="5.525E-2"/>
          <table:table-cell office:value-type="float" office:value="0.55747000000000002"/>
          <table:table-cell office:value-type="float" office:value="0"/>
          <table:table-cell office:value-type="float" office:value="653.4"/>
          <table:table-cell table:number-columns-repeated="16371"/>
        </table:table-row>
        <table:table-row>
          <table:table-cell/>
          <table:table-cell office:value-type="string" office:string-value="Naphtha"/>
          <table:table-cell office:value-type="float" office:value="69.070793389959675"/>
          <table:table-cell office:value-type="float" office:value="14.100000000000001"/>
          <table:table-cell office:value-type="float" office:value="83.17079338995967"/>
          <table:table-cell office:value-type="float" office:value="0.16953066605833467"/>
          <table:table-cell office:value-type="float" office:value="0.20413838191193584"/>
          <table:table-cell office:value-type="float" office:value="0"/>
          <table:table-cell office:value-type="float" office:value="4.8219999999999999E-2"/>
          <table:table-cell office:value-type="float" office:value="5.076E-2"/>
          <table:table-cell office:value-type="float" office:value="0.43752999999999997"/>
          <table:table-cell office:value-type="float" office:value="0"/>
          <table:table-cell office:value-type="float" office:value="639.20000000000005"/>
          <table:table-cell table:number-columns-repeated="16371"/>
        </table:table-row>
        <table:table-row>
          <table:table-cell/>
          <table:table-cell office:value-type="string" office:string-value="Natural gas"/>
          <table:table-cell office:value-type="float" office:value="56.680640242882788"/>
          <table:table-cell office:value-type="float" office:value="7.712024949183597"/>
          <table:table-cell office:value-type="float" office:value="64.392665192066389"/>
          <table:table-cell office:value-type="float" office:value="0.11976558084963022"/>
          <table:table-cell office:value-type="float" office:value="0.13606100630015328"/>
          <table:table-cell office:value-type="float" office:value="0"/>
          <table:table-cell office:value-type="float" office:value="2.4989999999999998E-2"/>
          <table:table-cell office:value-type="float" office:value="2.776E-2"/>
          <table:table-cell office:value-type="float" office:value="2.7999999999999998E-4"/>
          <table:table-cell office:value-type="float" office:value="0.27545999999999998"/>
          <table:table-cell office:value-type="float" office:value="368.8"/>
          <table:table-cell table:number-columns-repeated="16371"/>
        </table:table-row>
        <table:table-row>
          <table:table-cell/>
          <table:table-cell office:value-type="string" office:string-value="Other petroleum gas"/>
          <table:table-cell office:value-type="float" office:value="56.85075111073732"/>
          <table:table-cell office:value-type="float" office:value="6.9607798144608752"/>
          <table:table-cell office:value-type="float" office:value="63.811530925198198"/>
          <table:table-cell office:value-type="float" office:value="0.10908341664174319"/>
          <table:table-cell office:value-type="float" office:value="0.12243953999661761"/>
          <table:table-cell office:value-type="float" office:value="0"/>
          <table:table-cell office:value-type="float" office:value="2.3050000000000001E-2"/>
          <table:table-cell office:value-type="float" office:value="2.5059999999999999E-2"/>
          <table:table-cell office:value-type="float" office:value="0.11882"/>
          <table:table-cell office:value-type="float" office:value="0"/>
          <table:table-cell office:value-type="float" office:value="324.39999999999998"/>
          <table:table-cell table:number-columns-repeated="16371"/>
        </table:table-row>
        <table:table-row>
          <table:table-cell/>
          <table:table-cell office:value-type="string" office:string-value="Petrol (100% mineral petrol)"/>
          <table:table-cell office:value-type="float" office:value="69.999051984607235"/>
          <table:table-cell office:value-type="float" office:value="13.7575"/>
          <table:table-cell office:value-type="float" office:value="83.756551984607228"/>
          <table:table-cell office:value-type="float" office:value="0.1642558065490608"/>
          <table:table-cell office:value-type="float" office:value="0.19653837602008195"/>
          <table:table-cell office:value-type="float" office:value="0"/>
          <table:table-cell office:value-type="float" office:value="4.7050000000000002E-2"/>
          <table:table-cell office:value-type="float" office:value="4.9529999999999998E-2"/>
          <table:table-cell office:value-type="float" office:value="0.45040000000000002"/>
          <table:table-cell office:value-type="float" office:value="0"/>
          <table:table-cell office:value-type="float" office:value="616.1"/>
          <table:table-cell table:number-columns-repeated="16371"/>
        </table:table-row>
        <table:table-row>
          <table:table-cell/>
          <table:table-cell office:value-type="string" office:string-value="Petrol (average biofuel blend)"/>
          <table:table-cell office:value-type="float" office:value="67.868909207078843"/>
          <table:table-cell office:value-type="float" office:value="14.321144629641099"/>
          <table:table-cell office:value-type="float" office:value="82.19005383671994"/>
          <table:table-cell office:value-type="float" office:value="0.17424425415381417"/>
          <table:table-cell office:value-type="float" office:value="0.21101185796201627"/>
          <table:table-cell office:value-type="float" office:value="0"/>
          <table:table-cell office:value-type="float" office:value="4.8809205177654531E-2"/>
          <table:table-cell office:value-type="float" office:value="5.1559029373638238E-2"/>
          <table:table-cell office:value-type="float" office:value="0.4613008517261748"/>
          <table:table-cell office:value-type="float" office:value="0"/>
          <table:table-cell office:value-type="float" office:value="628.50885300299967"/>
          <table:table-cell table:number-columns-repeated="16371"/>
        </table:table-row>
        <table:table-row>
          <table:table-cell/>
          <table:table-cell office:value-type="string" office:string-value="Petroleum coke"/>
          <table:table-cell office:value-type="float" office:value="99.061694421697894"/>
          <table:table-cell office:value-type="float" office:value="12.129068296278191"/>
          <table:table-cell office:value-type="float" office:value="111.19076271797609"/>
          <table:table-cell office:value-type="float" office:value="0.1090834166417432"/>
          <table:table-cell office:value-type="float" office:value="0.12243953999661762"/>
          <table:table-cell office:value-type="float" office:value="0"/>
          <table:table-cell office:value-type="float" office:value="4.1480000000000003E-2"/>
          <table:table-cell office:value-type="float" office:value="4.3659999999999997E-2"/>
          <table:table-cell office:value-type="float" office:value="0"/>
          <table:table-cell office:value-type="float" office:value="0"/>
          <table:table-cell office:value-type="float" office:value="412"/>
          <table:table-cell table:number-columns-repeated="16371"/>
        </table:table-row>
        <table:table-row>
          <table:table-cell/>
          <table:table-cell office:value-type="string" office:string-value="Processed fuel oils - distillate oil"/>
          <table:table-cell office:value-type="float" office:value="74.937503780757993"/>
          <table:table-cell office:value-type="float" office:value="9.175313491410801"/>
          <table:table-cell office:value-type="float" office:value="84.112817272168797"/>
          <table:table-cell office:value-type="float" office:value="0.10908341664174317"/>
          <table:table-cell office:value-type="float" office:value="0.12243953999661761"/>
          <table:table-cell office:value-type="float" office:value="0"/>
          <table:table-cell office:value-type="float" office:value="3.1050000000000001E-2"/>
          <table:table-cell office:value-type="float" office:value="3.3029999999999997E-2"/>
          <table:table-cell office:value-type="float" office:value="0.33326"/>
          <table:table-cell office:value-type="float" office:value="0"/>
          <table:table-cell office:value-type="float" office:value="390.6"/>
          <table:table-cell table:number-columns-repeated="16371"/>
        </table:table-row>
        <table:table-row>
          <table:table-cell/>
          <table:table-cell office:value-type="string" office:string-value="Processed fuel oils - residual oil"/>
          <table:table-cell office:value-type="float" office:value="78.86181053481927"/>
          <table:table-cell office:value-type="float" office:value="9.6558038051836839"/>
          <table:table-cell office:value-type="float" office:value="88.51761434000295"/>
          <table:table-cell office:value-type="float" office:value="0.10908341664174319"/>
          <table:table-cell office:value-type="float" office:value="0.12243953999661761"/>
          <table:table-cell office:value-type="float" office:value="0"/>
          <table:table-cell office:value-type="float" office:value="3.2680000000000001E-2"/>
          <table:table-cell office:value-type="float" office:value="3.4759999999999999E-2"/>
          <table:table-cell office:value-type="float" office:value="0.38804"/>
          <table:table-cell office:value-type="float" office:value="0"/>
          <table:table-cell office:value-type="float" office:value="393.5"/>
          <table:table-cell table:number-columns-repeated="16371"/>
        </table:table-row>
        <table:table-row>
          <table:table-cell/>
          <table:table-cell office:value-type="string" office:string-value="Refinery miscellaneous"/>
          <table:table-cell office:value-type="float" office:value="71.719641401735601"/>
          <table:table-cell office:value-type="float" office:value="8.7813199019508783"/>
          <table:table-cell office:value-type="float" office:value="80.500961303686481"/>
          <table:table-cell office:value-type="float" office:value="0.10908341664174319"/>
          <table:table-cell office:value-type="float" office:value="0.12243953999661761"/>
          <table:table-cell office:value-type="float" office:value="0"/>
          <table:table-cell office:value-type="float" office:value="2.9960000000000001E-2"/>
          <table:table-cell office:value-type="float" office:value="3.1609999999999999E-2"/>
          <table:table-cell office:value-type="float" office:value="0"/>
          <table:table-cell office:value-type="float" office:value="0"/>
          <table:table-cell office:value-type="float" office:value="359.2"/>
          <table:table-cell table:number-columns-repeated="16371"/>
        </table:table-row>
        <table:table-row>
          <table:table-cell/>
          <table:table-cell office:value-type="string" office:string-value="Waste oils"/>
          <table:table-cell office:value-type="float" office:value="77.818769824261281"/>
          <table:table-cell office:value-type="float" office:value="9.5280943803852178"/>
          <table:table-cell office:value-type="float" office:value="87.346864204646494"/>
          <table:table-cell office:value-type="float" office:value="0.10908341664174319"/>
          <table:table-cell office:value-type="float" office:value="0.12243953999661759"/>
          <table:table-cell office:value-type="float" office:value="0"/>
          <table:table-cell office:value-type="float" office:value="3.2239999999999998E-2"/>
          <table:table-cell office:value-type="float" office:value="3.4299999999999997E-2"/>
          <table:table-cell office:value-type="float" office:value="0.38290999999999997"/>
          <table:table-cell office:value-type="float" office:value="0"/>
          <table:table-cell office:value-type="float" office:value="388.3"/>
          <table:table-cell table:number-columns-repeated="16371"/>
        </table:table-row>
        <table:table-row>
          <table:table-cell table:number-columns-repeated="8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office:value-type="float" office:value="0"/>
          <table:table-cell table:number-columns-repeated="16371"/>
        </table:table-row>
        <table:table-row table:number-rows-repeated="1048484">
          <table:table-cell table:number-columns-repeated="16371"/>
        </table:table-row>
      </table:table>
      <table:table table:name="'file://172.31.5.150/naei-admin/projects/Defra%20GHG%20Conversion%20Factors/2016%20Update/Fuels/GHG%20CF_Fuels_2016_MASTER.xlsx'#Benchmark" table:style-name="ta2">
        <table:table-source xlink:href="file://172.31.5.150/naei-admin/projects/Defra%20GHG%20Conversion%20Factors/2016%20Update/Fuels/GHG%20CF_Fuels_2016_MASTER.xlsx" table:table-name="Benchmark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MethodPaper" table:style-name="ta2">
        <table:table-source xlink:href="file://172.31.5.150/naei-admin/projects/Defra%20GHG%20Conversion%20Factors/2016%20Update/Fuels/GHG%20CF_Fuels_2016_MASTER.xlsx" table:table-name="MethodPap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LinkedInOutput" table:style-name="ta2">
        <table:table-source xlink:href="file://172.31.5.150/naei-admin/projects/Defra%20GHG%20Conversion%20Factors/2016%20Update/Fuels/GHG%20CF_Fuels_2016_MASTER.xlsx" table:table-name="LinkedInOutput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Fuels" table:style-name="ta2">
        <table:table-source xlink:href="file://172.31.5.150/naei-admin/projects/Defra%20GHG%20Conversion%20Factors/2016%20Update/Fuels/GHG%20CF_Fuels_2016_MASTER.xlsx" table:table-name="Fu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WTT-_fuels" table:style-name="ta2">
        <table:table-source xlink:href="file://172.31.5.150/naei-admin/projects/Defra%20GHG%20Conversion%20Factors/2016%20Update/Fuels/GHG%20CF_Fuels_2016_MASTER.xlsx" table:table-name="WTT-_fuel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Fuel_properties" table:style-name="ta2">
        <table:table-source xlink:href="file://172.31.5.150/naei-admin/projects/Defra%20GHG%20Conversion%20Factors/2016%20Update/Fuels/GHG%20CF_Fuels_2016_MASTER.xlsx" table:table-name="Fuel_propertie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Conversions" table:style-name="ta2">
        <table:table-source xlink:href="file://172.31.5.150/naei-admin/projects/Defra%20GHG%20Conversion%20Factors/2016%20Update/Fuels/GHG%20CF_Fuels_2016_MASTER.xlsx" table:table-name="Conversion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Verification-Validation" table:style-name="ta2">
        <table:table-source xlink:href="file://172.31.5.150/naei-admin/projects/Defra%20GHG%20Conversion%20Factors/2016%20Update/Fuels/GHG%20CF_Fuels_2016_MASTER.xlsx" table:table-name="Verification-Validati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Lookups" table:style-name="ta2">
        <table:table-source xlink:href="file://172.31.5.150/naei-admin/projects/Defra%20GHG%20Conversion%20Factors/2016%20Update/Fuels/GHG%20CF_Fuels_2016_MASTER.xlsx" table:table-name="Lookups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GHG_CF_Fuels_2016_MASTER" table:style-name="ta2">
        <table:table-source xlink:href="file://172.31.5.150/naei-admin/projects/Defra%20GHG%20Conversion%20Factors/2016%20Update/Fuels/GHG%20CF_Fuels_2016_MASTER.xlsx" table:table-name="GHG_CF_Fuels_2016_MASTER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VersionLog" table:style-name="ta2">
        <table:table-source xlink:href="file://172.31.5.150/naei-admin/projects/Defra%20GHG%20Conversion%20Factors/2016%20Update/Fuels/GHG%20CF_Fuels_2016_MASTER.xlsx" table:table-name="VersionLog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1_NAEI_2015_Carbon" table:style-name="ta2">
        <table:table-source xlink:href="file://172.31.5.150/naei-admin/projects/Defra%20GHG%20Conversion%20Factors/2016%20Update/Fuels/GHG%20CF_Fuels_2016_MASTER.xlsx" table:table-name="RAW1_NAEI_2015_Carbon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2_NAEI_2015_CH4" table:style-name="ta2">
        <table:table-source xlink:href="file://172.31.5.150/naei-admin/projects/Defra%20GHG%20Conversion%20Factors/2016%20Update/Fuels/GHG%20CF_Fuels_2016_MASTER.xlsx" table:table-name="RAW2_NAEI_2015_CH4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3_NAEI_2015_N2O" table:style-name="ta2">
        <table:table-source xlink:href="file://172.31.5.150/naei-admin/projects/Defra%20GHG%20Conversion%20Factors/2016%20Update/Fuels/GHG%20CF_Fuels_2016_MASTER.xlsx" table:table-name="RAW3_NAEI_2015_N2O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VersionLog_&amp;_IssueLog1" table:style-name="ta2">
        <table:table-source xlink:href="file://172.31.5.150/naei-admin/projects/Defra%20GHG%20Conversion%20Factors/2016%20Update/Fuels/GHG%20CF_Fuels_2016_MASTER.xlsx" table:table-name="VersionLog_&amp;_IssueLog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1_NAEI_2016_Carbon1" table:style-name="ta2">
        <table:table-source xlink:href="file://172.31.5.150/naei-admin/projects/Defra%20GHG%20Conversion%20Factors/2016%20Update/Fuels/GHG%20CF_Fuels_2016_MASTER.xlsx" table:table-name="RAW1_NAEI_2016_Carb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2_NAEI_2016_CH41" table:style-name="ta2">
        <table:table-source xlink:href="file://172.31.5.150/naei-admin/projects/Defra%20GHG%20Conversion%20Factors/2016%20Update/Fuels/GHG%20CF_Fuels_2016_MASTER.xlsx" table:table-name="RAW2_NAEI_2016_CH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3_NAEI_2016_N2O1" table:style-name="ta2">
        <table:table-source xlink:href="file://172.31.5.150/naei-admin/projects/Defra%20GHG%20Conversion%20Factors/2016%20Update/Fuels/GHG%20CF_Fuels_2016_MASTER.xlsx" table:table-name="RAW3_NAEI_2016_N2O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4_DUKES_2014_Density1" table:style-name="ta2">
        <table:table-source xlink:href="file://172.31.5.150/naei-admin/projects/Defra%20GHG%20Conversion%20Factors/2016%20Update/Fuels/GHG%20CF_Fuels_2016_MASTER.xlsx" table:table-name="RAW4_DUKES_2014_Densit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_RAW5_DUKES_2014_CV_Table_A_11" table:style-name="ta2">
        <table:table-source xlink:href="file://172.31.5.150/naei-admin/projects/Defra%20GHG%20Conversion%20Factors/2016%20Update/Fuels/GHG%20CF_Fuels_2016_MASTER.xlsx" table:table-name="_RAW5_DUKES_2014_CV_Table_A_1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6_DUKES_2014_CV_Tabl_A_2+A_1" table:style-name="ta2">
        <table:table-source xlink:href="file://172.31.5.150/naei-admin/projects/Defra%20GHG%20Conversion%20Factors/2016%20Update/Fuels/GHG%20CF_Fuels_2016_MASTER.xlsx" table:table-name="RAW6_DUKES_2014_CV_Tabl_A_2+A_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7_GWP_Factors1" table:style-name="ta2">
        <table:table-source xlink:href="file://172.31.5.150/naei-admin/projects/Defra%20GHG%20Conversion%20Factors/2016%20Update/Fuels/GHG%20CF_Fuels_2016_MASTER.xlsx" table:table-name="RAW7_GWP_Factor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8_JEC_WTW_Study1" table:style-name="ta2">
        <table:table-source xlink:href="file://172.31.5.150/naei-admin/projects/Defra%20GHG%20Conversion%20Factors/2016%20Update/Fuels/GHG%20CF_Fuels_2016_MASTER.xlsx" table:table-name="RAW8_JEC_WTW_Study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9_DUKES_LNG_Imports1" table:style-name="ta2">
        <table:table-source xlink:href="file://172.31.5.150/naei-admin/projects/Defra%20GHG%20Conversion%20Factors/2016%20Update/Fuels/GHG%20CF_Fuels_2016_MASTER.xlsx" table:table-name="RAW9_DUKES_LNG_Import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WTT-_fuels1" table:style-name="ta2">
        <table:table-source xlink:href="file://172.31.5.150/naei-admin/projects/Defra%20GHG%20Conversion%20Factors/2016%20Update/Fuels/GHG%20CF_Fuels_2016_MASTER.xlsx" table:table-name="WTT-_fuel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Fuel_properties1" table:style-name="ta2">
        <table:table-source xlink:href="file://172.31.5.150/naei-admin/projects/Defra%20GHG%20Conversion%20Factors/2016%20Update/Fuels/GHG%20CF_Fuels_2016_MASTER.xlsx" table:table-name="Fuel_properties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GHG_CF_Fuels_2016_MASTER1" table:style-name="ta2">
        <table:table-source xlink:href="file://172.31.5.150/naei-admin/projects/Defra%20GHG%20Conversion%20Factors/2016%20Update/Fuels/GHG%20CF_Fuels_2016_MASTER.xlsx" table:table-name="GHG_CF_Fuels_2016_MASTER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1_NAEI_2015_Carbon1" table:style-name="ta2">
        <table:table-source xlink:href="file://172.31.5.150/naei-admin/projects/Defra%20GHG%20Conversion%20Factors/2016%20Update/Fuels/GHG%20CF_Fuels_2016_MASTER.xlsx" table:table-name="RAW1_NAEI_2015_Carbon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2_NAEI_2015_CH41" table:style-name="ta2">
        <table:table-source xlink:href="file://172.31.5.150/naei-admin/projects/Defra%20GHG%20Conversion%20Factors/2016%20Update/Fuels/GHG%20CF_Fuels_2016_MASTER.xlsx" table:table-name="RAW2_NAEI_2015_CH41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172.31.5.150/naei-admin/projects/Defra%20GHG%20Conversion%20Factors/2016%20Update/Fuels/GHG%20CF_Fuels_2016_MASTER.xlsx'#RAW3_NAEI_2015_N2O1" table:style-name="ta2">
        <table:table-source xlink:href="file://172.31.5.150/naei-admin/projects/Defra%20GHG%20Conversion%20Factors/2016%20Update/Fuels/GHG%20CF_Fuels_2016_MASTER.xlsx" table:table-name="RAW3_NAEI_2015_N2O1" table:mode="copy-results-only"/>
        <table:table-column/>
        <table:table-row table:number-rows-repeated="1048576">
          <table:table-cell table:number-columns-repeated="16384"/>
        </table:table-row>
      </table:table>
      <table:named-expressions>
        <table:named-range table:name="CategoryTitle" table:cell-range-address="'file:///T:/TSGB%202006/Chapter%203/30506_graph%20updated.xls'#RAWDATA.$A$3" table:base-cell-address="ENV0103.$A$1"/>
        <table:named-range table:name="Convert_km_to_miles" table:cell-range-address="'file://172.31.5.150/naei-admin/projects/Defra%20GHG%20Conversion%20Factors/2016%20Update/Transport/hgvs/GHG%20CF_HGVs_2016_MASTER.xlsx'#Conversions.$F$52" table:base-cell-address="ENV0103.$A$1"/>
        <table:named-expression table:name="fendyear" table:expression="of:=['file:///T:/Publications/TSGB%20-%202006/chapter%203/Updated%20tables/30304.xls'#RAWDATA.#REF!]" table:base-cell-address="ENV0103.$A$1"/>
        <table:named-range table:name="fyear" table:cell-range-address="'file:///T:/TSGB%202006/Chapter%203/30506_graph%20updated.xls'#RAWDATA.$I$5" table:base-cell-address="ENV0103.$A$1"/>
        <table:named-range table:name="GraphData" table:cell-range-address="'file:///T:/TSGB%202006/Chapter%203/30506_graph%20updated.xls'#RAWDATA.$A$5:RAWDATA.$B$24" table:base-cell-address="ENV0103.$A$1"/>
        <table:named-range table:name="GraphTitle" table:cell-range-address="'file:///T:/TSGB%202006/Chapter%203/30506_graph%20updated.xls'#RAWDATA.$A$2" table:base-cell-address="ENV0103.$A$1"/>
        <table:named-range table:name="ModelName" table:cell-range-address="'file://172.31.5.150/naei-admin/projects/Defra%20GHG%20Conversion%20Factors/2016%20Update/2.%20QA/QA%20template%20v0.7.xlsx'#QA_Index.$C$6" table:base-cell-address="ENV0103.$A$1"/>
        <table:named-expression table:name="OldData" table:expression="of:=[.#REF!]" table:base-cell-address="ENV0103.$A$1"/>
        <table:named-range table:name="Status_Overall" table:cell-range-address="'file://172.31.5.150/naei-admin/projects/Defra%20GHG%20Conversion%20Factors/2016%20Update/2.%20QA/QA%20template%20v0.7.xlsx'#Lookups.$D$7:Lookups.$D$18" table:base-cell-address="ENV0103.$A$1"/>
        <table:named-expression table:name="TableTitle" table:expression="of:=[.#REF!]" table:base-cell-address="ENV0103.$A$1"/>
        <table:named-range table:name="Team" table:cell-range-address="'file://172.31.5.150/naei-admin/projects/Defra%20GHG%20Conversion%20Factors/2016%20Update/2.%20QA/QA%20template%20v0.7.xlsx'#Lookups.$B$7:Lookups.$B$18" table:base-cell-address="ENV0103.$A$1"/>
        <table:named-range table:name="UpdateYear" table:cell-range-address="'file:///C:/AFP/RLTDAll/STS/005%20MOTORING%20AGENCIES/003%20OTHER%20REGULAR%20OUTPUTS/0001%20Transport%20Statistic%20Great%20Britain/2016%20tsgb%20tables/ghg-conversion-factors-2016update_MASTER__links_removed__v2.xls'#Introduction.$E$6" table:base-cell-address="ENV0103.$A$1"/>
        <table:named-range table:name="ValueTitle" table:cell-range-address="'file:///T:/TSGB%202006/Chapter%203/30506_graph%20updated.xls'#RAWDATA.$B$4" table:base-cell-address="ENV0103.$A$1"/>
        <table:named-range table:name="WTT_CFs" table:cell-range-address="'file://172.31.5.150/naei-admin/projects/Defra%20GHG%20Conversion%20Factors/2016%20Update/Fuels/GHG%20CF_Fuels_2016_MASTER.xlsx'#Calc3_WTT_Fuels.$B$60:Calc3_WTT_Fuels.$M$92" table:base-cell-address="ENV0103.$A$1"/>
        <table:named-range table:name="WTT_Fuels_names" table:cell-range-address="'file://172.31.5.150/naei-admin/projects/Defra%20GHG%20Conversion%20Factors/2016%20Update/Fuels/GHG%20CF_Fuels_2016_MASTER.xlsx'#Calc3_WTT_Fuels.$B$60:Calc3_WTT_Fuels.$B$92" table:base-cell-address="ENV0103.$A$1"/>
        <table:named-range table:name="WTT_labels" table:cell-range-address="'file://172.31.5.150/naei-admin/projects/Defra%20GHG%20Conversion%20Factors/2016%20Update/Fuels/GHG%20CF_Fuels_2016_MASTER.xlsx'#Calc3_WTT_Fuels.$B$60:Calc3_WTT_Fuels.$M$60" table:base-cell-address="ENV0103.$A$1"/>
        <table:named-range table:name="YesNo" table:cell-range-address="'file://172.31.5.150/naei-admin/projects/Defra%20GHG%20Conversion%20Factors/2016%20Update/2.%20QA/QA%20template%20v0.7.xlsx'#Lookups.$C$7:Lookups.$C$18" table:base-cell-address="ENV0103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Tms Rmn" svg:font-family="&quot;Tms Rmn&quot;"/>
    <style:font-face style:name="Helv" svg:font-family="Helv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text-style style:name="N30">
      <number:text-content/>
    </number:text-style>
    <number:number-style style:name="N36">
      <number:number number:decimal-places="0" number:min-integer-digits="1">
        <number:embedded-text number:position="0"> </number:embedded-text>
      </number:number>
    </number:number-style>
    <number:number-style style:name="N37">
      <number:number number:decimal-places="1" number:min-integer-digits="1"/>
    </number:number-style>
    <number:number-style style:name="N38">
      <number:number number:decimal-places="2" number:min-integer-digits="1"/>
      <number:text> </number:text>
    </number:number-style>
    <number:number-style style:name="N39P0">
      <number:number number:decimal-places="1" number:min-integer-digits="1" number:grouping="true"/>
    </number:number-style>
    <number:number-style style:name="N39P1">
      <number:text>-</number:text>
      <number:number number:decimal-places="1" number:min-integer-digits="1" number:grouping="true"/>
    </number:number-style>
    <number:text-style style:name="N39">
      <number:text>-</number:text>
      <style:map style:condition="value()&gt;0.05" style:apply-style-name="N39P0"/>
      <style:map style:condition="value()&lt;-0.05" style:apply-style-name="N39P1"/>
    </number:text-style>
    <number:number-style style:name="N40P0">
      <number:text> </number:text>
      <number:number number:decimal-places="2" number:min-integer-digits="1" number:grouping="true"/>
      <number:text> </number:text>
    </number:number-style>
    <number:number-style style:name="N40P1">
      <number:text>-</number:text>
      <number:number number:decimal-places="2" number:min-integer-digits="1" number:grouping="true"/>
      <number:text> </number:text>
    </number:number-style>
    <number:number-style style:name="N40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style:style style:name="Comma_32_2" style:display-name="Comma 2" style:family="table-cell" style:data-style-name="N40"/>
    <style:style style:name="Hyperlink" style:family="table-cell" style:data-style-name="N0">
      <style:text-properties fo:color="#0563C1" style:text-underline-style="solid" style:text-underline-type="single"/>
    </style:style>
    <style:style style:name="Hyperlink_32_2" style:display-name="Hyperlink 2" style:family="table-cell" style:data-style-name="N0">
      <style:text-properties fo:color="#0000FF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80809_32_working" style:display-name="Normal_80809 working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LAST_32_YEARS_32_TABLE" style:display-name="Normal_LAST YEARS TABLE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PUBLISH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1" style:display-name="Normal_TSGB 3.1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2_32__40_2009_41_" style:display-name="Normal_TSGB 3.2 (2009)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style style:name="Normal_TSGB_32_3.8_32_1990-2008_32_-_32_progress" style:display-name="Normal_TSGB 3.8 1990-2008 - progress" style:family="table-cell" style:data-style-name="N0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1.01818897637795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3127</meta:generator>
    <meta:initial-creator>Thomas Parry</meta:initial-creator>
    <dc:creator>Seymour Millen</dc:creator>
    <meta:creation-date>2019-10-28T16:17:01Z</meta:creation-date>
    <dc:date>2021-11-26T18:46:24Z</dc: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899.4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95"/>
            <table:table-cell office:value-type="float" office:value="6.9771863117870723"/>
          </table:table-row>
          <table:table-row>
            <table:table-cell office:value-type="float" office:value="1999"/>
            <table:table-cell office:value-type="float" office:value="8.1086956521739122"/>
            <table:table-cell office:value-type="float" office:value="6.6844106463878328"/>
          </table:table-row>
          <table:table-row>
            <table:table-cell office:value-type="float" office:value="2000"/>
            <table:table-cell office:value-type="float" office:value="7.965217391304348"/>
            <table:table-cell office:value-type="float" office:value="6.3764258555133084"/>
          </table:table-row>
          <table:table-row>
            <table:table-cell office:value-type="float" office:value="2001"/>
            <table:table-cell office:value-type="float" office:value="7.8602142557467074"/>
            <table:table-cell office:value-type="float" office:value="6.2607009634418089"/>
          </table:table-row>
          <table:table-row>
            <table:table-cell office:value-type="float" office:value="2002"/>
            <table:table-cell office:value-type="float" office:value="7.7609585184120746"/>
            <table:table-cell office:value-type="float" office:value="6.1826396265910786"/>
          </table:table-row>
          <table:table-row>
            <table:table-cell office:value-type="float" office:value="2003"/>
            <table:table-cell office:value-type="float" office:value="7.6371500815290192"/>
            <table:table-cell office:value-type="float" office:value="6.2503922027202146"/>
          </table:table-row>
          <table:table-row>
            <table:table-cell office:value-type="float" office:value="2004"/>
            <table:table-cell office:value-type="float" office:value="7.6015627623693751"/>
            <table:table-cell office:value-type="float" office:value="6.2338499387556459"/>
          </table:table-row>
          <table:table-row>
            <table:table-cell office:value-type="float" office:value="2005"/>
            <table:table-cell office:value-type="float" office:value="7.5003419147902211"/>
            <table:table-cell office:value-type="float" office:value="6.2767227677544071"/>
          </table:table-row>
          <table:table-row>
            <table:table-cell office:value-type="float" office:value="2006"/>
            <table:table-cell office:value-type="float" office:value="7.3441964695074562"/>
            <table:table-cell office:value-type="float" office:value="6.3117870722433462"/>
          </table:table-row>
          <table:table-row>
            <table:table-cell office:value-type="float" office:value="2007"/>
            <table:table-cell office:value-type="float" office:value="7.1913043478260867"/>
            <table:table-cell office:value-type="float" office:value="6.2277566539923956"/>
          </table:table-row>
          <table:table-row>
            <table:table-cell office:value-type="float" office:value="2008"/>
            <table:table-cell office:value-type="float" office:value="6.9347826086956523"/>
            <table:table-cell office:value-type="float" office:value="5.9733840304182513"/>
          </table:table-row>
        </table:table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

<file path=Object 2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T00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Wal0">
      <style:graphic-properties draw:fill="none" draw:stroke="solid" svg:stroke-width="0.00347in" svg:stroke-color="#000000" svg:stroke-opacity="100%"/>
    </style:style>
    <style:style style:family="chart" style:name="AT01">
      <style:chart-properties chart:auto-position="tru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chart" style:name="Axs0" style:data-style-name="N1">
      <style:chart-properties chart:gap-width="150" chart:overlap="0" chart:link-data-style-to-source="false" chart:visible="true" chart:logarithmic="false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Lgnd">
      <style:chart-properties chart:auto-position="true"/>
      <style:graphic-properties draw:fill="solid" draw:fill-color="#ffffff" draw:opacity="100%" draw:stroke="solid" svg:stroke-width="0.00347in" svg:stroke-color="#000000" svg:stroke-opacity="100%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17847in" style:font-size-asian="0.17847in" style:font-size-complex="0.17847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Ma0">
      <style:graphic-properties draw:fill="none" draw:stroke="dash" draw:stroke-dash="a1" svg:stroke-width="0.00347in" svg:stroke-color="#000000" svg:stroke-opacity="100%" draw:stroke-linejoin="round" svg:stroke-linecap="butt"/>
    </style:style>
    <style:style style:family="chart" style:name="Axs1" style:data-style-name="N0">
      <style:chart-properties chart:link-data-style-to-source="false" chart:visible="true" chart:logarithmic="false" chart:interval-major="1" chart:interval-minor-divisor="1" chart:tick-marks-major-inner="false" chart:tick-marks-major-outer="true" chart:tick-marks-minor-inner="false" chart:tick-marks-minor-outer="false" chart:display-label="true" chart:axis-label-position="near-axis" chart:axis-position="start" chart:reverse-direction="false"/>
      <style:graphic-properties draw:fill="none" draw:stroke="solid" svg:stroke-width="0.00347in" svg:stroke-color="#000000" svg:stroke-opacity="100%" draw:stroke-linejoin="round" svg:stroke-linecap="butt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G0S0">
      <style:chart-properties chart:symbol-type="none" chart:connect-bars="false" chart:solid-type="cuboid" chart:stacked="false" chart:percentage="false"/>
      <style:graphic-properties draw:fill="none" draw:stroke="solid" svg:stroke-width="0.04167in" svg:stroke-color="#000000" svg:stroke-opacity="100%" draw:stroke-linejoin="round" svg:stroke-linecap="round"/>
    </style:style>
    <style:style style:family="chart" style:name="G0S1">
      <style:chart-properties chart:symbol-type="none" chart:connect-bars="false" chart:solid-type="cuboid" chart:stacked="false" chart:percentage="false"/>
      <style:graphic-properties draw:fill="none" draw:stroke="dash" draw:stroke-dash="a3" svg:stroke-width="0.04167in" svg:stroke-color="#000000" svg:stroke-opacity="100%" draw:stroke-linejoin="round" svg:stroke-linecap="round"/>
    </style:style>
    <style:style style:family="chart" style:name="Crt0">
      <style:chart-properties chart:three-dimensional="false" chart:deep="false" chart:symbol-type="none" chart:connect-bars="false" chart:solid-type="cuboid" chart:stacked="false" chart:percentage="false" chart:include-hidden-cells="false" chart:treat-empty-cells="leave-gap"/>
      <style:graphic-properties draw:fill="none" draw:stroke="none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Arial" style:font-family-asian="Arial" style:font-family-complex="Arial" fo:font-size="0.02083in" style:font-size-asian="0.02083in" style:font-size-complex="0.02083in" fo:language="en" fo:country="US" fo:font-style="normal" style:font-style-asian="normal" style:font-style-complex="normal" style:text-underline-type="none" style:text-underline-style="none" style:text-underline-width="auto" fo:font-weight="bold" style:font-weight-asian="bold" style:font-weight-complex="bold" style:text-underline-mode="continuous" style:letter-kerning="true"/>
    </style:style>
    <style:style style:family="chart" style:name="Plt0">
      <style:chart-properties chart:three-dimensional="false" chart:deep="false" chart:auto-position="true"/>
      <style:graphic-properties draw:fill="none" draw:stroke="solid" svg:stroke-width="0.00347in" svg:stroke-color="#000000" svg:stroke-opacity="100%"/>
    </style:style>
  </office:automatic-styles>
  <office:body>
    <office:chart>
      <chart:chart chart:class="chart:line" svg:height="0.0pt" svg:width="899.4002362204724pt" chart:style-name="Crt0">
        <chart:legend chart:legend-position="end" chart:legend-align="center" chart:style-name="Lgnd"/>
        <chart:plot-area chart:style-name="Plt0" chart:data-source-has-labels="both">
          <chart:axis chart:dimension="y" chart:name="primary-y" chart:style-name="Axs0">
            <chart:title chart:style-name="AT00">
              <text:p text:style-name="a0" text:class-names="" text:cond-style-name="">Litres per 100 kilometres</text:p>
            </chart:title>
            <chart:grid chart:class="major" chart:style-name="GMa0"/>
          </chart:axis>
          <chart:axis chart:dimension="x" chart:name="primary-x" chart:style-name="Axs1">
            <chart:title chart:style-name="AT01">
              <text:p text:style-name="a2" text:class-names="" text:cond-style-name="">Year</text:p>
            </chart:title>
            <chart:categories table:cell-range-address="local-table.$A$2:.$A$12"/>
          </chart:axis>
          <chart:series chart:label-cell-address="local-table.$B$1" chart:values-cell-range-address="local-table.$B$2:.$B$12" chart:class="chart:line" chart:attached-axis="primary-y" chart:style-name="G0S0">
            <chart:data-point chart:repeated="11"/>
          </chart:series>
          <chart:series chart:label-cell-address="local-table.$C$1" chart:values-cell-range-address="local-table.$C$2:.$C$12" chart:class="chart:line" chart:attached-axis="primary-y" chart:style-name="G0S1">
            <chart:data-point chart:repeated="11"/>
          </chart:series>
          <chart:wall chart:style-name="Wal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/>
              <table:table-cell office:value-type="string">
                <text:p>Petrol Car</text:p>
              </table:table-cell>
              <table:table-cell office:value-type="string">
                <text:p>Diesel Car</text:p>
              </table:table-cell>
            </table:table-row>
          </table:table-header-rows>
          <table:table-row>
            <table:table-cell office:value-type="float" office:value="1998"/>
            <table:table-cell office:value-type="float" office:value="8.230434782608695"/>
            <table:table-cell office:value-type="float" office:value="6.9771863117870723"/>
          </table:table-row>
          <table:table-row>
            <table:table-cell office:value-type="float" office:value="1999"/>
            <table:table-cell office:value-type="float" office:value="8.1086956521739122"/>
            <table:table-cell office:value-type="float" office:value="6.6844106463878328"/>
          </table:table-row>
          <table:table-row>
            <table:table-cell office:value-type="float" office:value="2000"/>
            <table:table-cell office:value-type="float" office:value="7.965217391304348"/>
            <table:table-cell office:value-type="float" office:value="6.3764258555133084"/>
          </table:table-row>
          <table:table-row>
            <table:table-cell office:value-type="float" office:value="2001"/>
            <table:table-cell office:value-type="float" office:value="7.8602142557467074"/>
            <table:table-cell office:value-type="float" office:value="6.2607009634418089"/>
          </table:table-row>
          <table:table-row>
            <table:table-cell office:value-type="float" office:value="2002"/>
            <table:table-cell office:value-type="float" office:value="7.7609585184120746"/>
            <table:table-cell office:value-type="float" office:value="6.1826396265910786"/>
          </table:table-row>
          <table:table-row>
            <table:table-cell office:value-type="float" office:value="2003"/>
            <table:table-cell office:value-type="float" office:value="7.6371500815290192"/>
            <table:table-cell office:value-type="float" office:value="6.2503922027202146"/>
          </table:table-row>
          <table:table-row>
            <table:table-cell office:value-type="float" office:value="2004"/>
            <table:table-cell office:value-type="float" office:value="7.6015627623693751"/>
            <table:table-cell office:value-type="float" office:value="6.2338499387556459"/>
          </table:table-row>
          <table:table-row>
            <table:table-cell office:value-type="float" office:value="2005"/>
            <table:table-cell office:value-type="float" office:value="7.5003419147902211"/>
            <table:table-cell office:value-type="float" office:value="6.2767227677544071"/>
          </table:table-row>
          <table:table-row>
            <table:table-cell office:value-type="float" office:value="2006"/>
            <table:table-cell office:value-type="float" office:value="7.3441964695074562"/>
            <table:table-cell office:value-type="float" office:value="6.3117870722433462"/>
          </table:table-row>
          <table:table-row>
            <table:table-cell office:value-type="float" office:value="2007"/>
            <table:table-cell office:value-type="float" office:value="7.1913043478260867"/>
            <table:table-cell office:value-type="float" office:value="6.2277566539923956"/>
          </table:table-row>
          <table:table-row>
            <table:table-cell office:value-type="float" office:value="2008"/>
            <table:table-cell office:value-type="float" office:value="6.9347826086956523"/>
            <table:table-cell office:value-type="float" office:value="5.9733840304182513"/>
          </table:table-row>
        </table:table>
      </chart:chart>
    </office:chart>
  </office:body>
</office:document-content>
</file>

<file path=Object 2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stroke-dash draw:name="a1" draw:style="rect" draw:dots1="1" draw:dots1-length="0.00347in" draw:distance="0.00347in"/>
    <draw:stroke-dash draw:name="a3" draw:style="rect" draw:dots1="1" draw:dots1-length="0.04167in" draw:distance="0.04167in"/>
  </office:styles>
</office:document-styles>
</file>