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32_4" style:data-style-name="N0">
      <style:table-cell-properties style:vertical-align="automatic" fo:background-color="#FFFFFF"/>
      <style:text-properties fo:color="#000000" style:font-name="Arial" style:font-name-asian="Arial" style:font-name-complex="Arial" style:font-family-generic="swiss"/>
    </style:style>
    <style:style style:name="ce3" style:family="table-cell" style:parent-style-name="Normal_32_4" style:data-style-name="N0">
      <style:table-cell-properties style:vertical-align="middle" fo:background-color="#FFFFFF"/>
      <style:text-properties fo:color="#000000" style:font-name="Arial" style:font-name-asian="Arial" style:font-name-complex="Arial" style:font-family-generic="swiss"/>
    </style:style>
    <style:style style:name="ce4"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5" style:family="table-cell" style:parent-style-name="Normal_32_4"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6" style:family="table-cell" style:parent-style-name="Normal_32_4"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7" style:family="table-cell" style:parent-style-name="Normal_32_4" style:data-style-name="N3">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8" style:family="table-cell" style:parent-style-name="Normal_32_4" style:data-style-name="N3">
      <style:table-cell-properties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9" style:family="table-cell" style:parent-style-name="Normal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font-family-generic="swiss"/>
    </style:style>
    <style:style style:name="ce10" style:family="table-cell" style:parent-style-name="Normal_32_4"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11" style:family="table-cell" style:parent-style-name="Normal_32_4"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font-family-generic="swiss"/>
    </style:style>
    <style:style style:name="ce12" style:family="table-cell" style:parent-style-name="Normal_32_4"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font-family-generic="swiss"/>
    </style:style>
    <style:style style:name="ce13" style:family="table-cell" style:parent-style-name="Normal_32_4"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font-family-generic="swiss"/>
    </style:style>
    <style:style style:name="ce14"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family-generic="swiss"/>
    </style:style>
    <style:style style:name="ce15"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family-generic="swiss"/>
    </style:style>
    <style:style style:name="ce16" style:family="table-cell" style:parent-style-name="Normal_32_4" style:data-style-name="N0">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style:font-family-generic="swiss"/>
    </style:style>
    <style:style style:name="ce17" style:family="table-cell" style:parent-style-name="Normal_32_2_32_2" style:data-style-name="N0">
      <style:table-cell-properties style:vertical-align="middle" fo:background-color="#FFFFFF"/>
      <style:text-properties fo:color="#000000" style:font-name="Arial" style:font-name-asian="Arial" style:font-name-complex="Arial" style:font-family-generic="swiss"/>
    </style:style>
    <style:style style:name="ce18" style:family="table-cell" style:parent-style-name="Default" style:data-style-name="N0">
      <style:table-cell-properties fo:background-color="#FFFFFF"/>
    </style:style>
    <style:style style:name="ce19" style:family="table-cell" style:parent-style-name="Title" style:data-style-name="N0">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20" style:family="table-cell" style:parent-style-name="Normal_32_4"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21" style:family="table-cell" style:parent-style-name="Percent" style:data-style-name="N13">
      <style:table-cell-properties fo:border-top="none" fo:border-bottom="none" fo:border-left="thin solid #000000" fo:border-right="none" style:vertical-align="middle" fo:background-color="#FFFFFF" style:repeat-content="false"/>
      <style:paragraph-properties fo:text-align="end" fo:margin-right="0cm"/>
    </style:style>
    <style:style style:name="ce22" style:family="table-cell" style:parent-style-name="Normal_32_4"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23" style:family="table-cell" style:parent-style-name="Percen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24" style:family="table-cell" style:parent-style-name="Normal_32_2" style:data-style-name="N19">
      <style:table-cell-properties style:vertical-align="automatic" fo:background-color="transparent" style:cell-protect="protected"/>
      <style:text-properties fo:color="#FF0000" style:font-family-generic="swiss"/>
    </style:style>
    <style:style style:name="ce25" style:family="table-cell" style:parent-style-name="Refdb_32_standard" style:data-style-name="N0">
      <style:table-cell-properties style:vertical-align="automatic" fo:background-color="transparent" style:cell-protect="protected" style:repeat-content="false"/>
      <style:paragraph-properties fo:text-align="end" fo:margin-right="0cm"/>
    </style:style>
    <style:style style:name="ce26" style:family="table-cell" style:parent-style-name="Normal_32_2" style:data-style-name="N0">
      <style:table-cell-properties style:vertical-align="automatic" fo:background-color="transparent" style:cell-protect="protected"/>
    </style:style>
    <style:style style:name="ce27"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28" style:family="table-cell" style:parent-style-name="Refdb_32_standard" style:data-style-name="N0">
      <style:table-cell-properties style:vertical-align="automatic" fo:background-color="transparent" style:cell-protect="protected"/>
    </style:style>
    <style:style style:name="ce29" style:family="table-cell" style:parent-style-name="Hyperlink" style:data-style-name="N0">
      <style:table-cell-properties style:vertical-align="automatic" style:repeat-content="false"/>
      <style:paragraph-properties fo:text-align="end" fo:margin-right="0cm"/>
      <style:text-properties fo:color="#0000FF" style:text-underline-style="solid" style:text-underline-type="single" style:font-family-generic="swiss"/>
    </style:style>
    <style:style style:name="ce30"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31"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32"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33" style:family="table-cell" style:parent-style-name="Refdb_32_standard" style:data-style-name="N0">
      <style:table-cell-properties style:vertical-align="automatic" fo:background-color="transparent" style:cell-protect="protected" style:repeat-content="false"/>
      <style:paragraph-properties fo:text-align="start" fo:margin-left="0cm"/>
    </style:style>
    <style:style style:name="ce34" style:family="table-cell" style:parent-style-name="Normal_32_4"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32_4" style:data-style-name="N3">
      <style:table-cell-properties style:vertical-align="automatic" fo:background-color="#FFFFFF"/>
      <style:text-properties fo:color="#000000" style:font-name="Arial" style:font-name-asian="Arial" style:font-name-complex="Arial" style:font-family-generic="swiss"/>
    </style:style>
    <style:style style:name="ce36" style:family="table-cell" style:parent-style-name="Percent" style:data-style-name="N13">
      <style:table-cell-properties fo:border="thin solid #000000" style:vertical-align="middle" fo:background-color="#FFFFFF" style:repeat-content="false"/>
      <style:paragraph-properties fo:text-align="end" fo:margin-right="0cm"/>
      <style:text-properties fo:color="#000000" style:font-family-generic="swiss"/>
    </style:style>
    <style:style style:name="ce37" style:family="table-cell" style:parent-style-name="Percent" style:data-style-name="N13">
      <style:table-cell-properties style:vertical-align="middle" fo:background-color="#FFFFFF" style:repeat-content="false"/>
      <style:paragraph-properties fo:text-align="end" fo:margin-right="0cm"/>
      <style:text-properties fo:color="#000000" style:font-family-generic="swiss"/>
    </style:style>
    <style:style style:name="ce38" style:family="table-cell" style:parent-style-name="Default" style:data-style-name="N0">
      <style:table-cell-properties fo:background-color="#FFFFFF"/>
    </style:style>
    <style:style style:name="ce39" style:family="table-cell" style:parent-style-name="Title" style:data-style-name="N0">
      <style:table-cell-properties fo:background-color="#FFFFFF"/>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Percent_32_3" style:data-style-name="N13">
      <style:table-cell-properties fo:border="thin solid #000000" style:vertical-align="middle" fo:background-color="transparent"/>
      <style:text-properties fo:color="#000000" style:font-family-generic="swiss"/>
    </style:style>
    <style:style style:name="ce41" style:family="table-cell" style:parent-style-name="Normal_32_4" style:data-style-name="N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42" style:family="table-cell" style:parent-style-name="Percen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family-generic="swiss"/>
    </style:style>
    <style:style style:name="ce43" style:family="table-cell" style:parent-style-name="Percent" style:data-style-name="N14">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family-generic="swiss"/>
    </style:style>
    <style:style style:name="ce44" style:family="table-cell" style:parent-style-name="Percent" style:data-style-name="N1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family-generic="swiss"/>
    </style:style>
    <style:style style:name="ce45" style:family="table-cell" style:parent-style-name="Percen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family-generic="swiss"/>
    </style:style>
    <style:style style:name="ce46" style:family="table-cell" style:parent-style-name="Hyperlink" style:data-style-name="N0">
      <style:table-cell-properties style:vertical-align="automatic"/>
      <style:text-properties fo:color="#0000FF" style:text-underline-style="solid" style:text-underline-type="single" style:font-family-generic="swiss"/>
    </style:style>
    <style:style style:name="ce47" style:family="table-cell" style:parent-style-name="Normal_32_4"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48" style:family="table-cell" style:parent-style-name="Normal_32_4"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font-family-generic="swiss"/>
    </style:style>
    <style:style style:name="ce49" style:family="table-cell" style:parent-style-name="Normal_32_4" style:data-style-name="N0">
      <style:table-cell-properties style:vertical-align="automatic" fo:background-color="#FFFFFF"/>
      <style:text-properties fo:color="#FF33CC" style:font-name="Arial" style:font-name-asian="Arial" style:font-name-complex="Arial" style:font-family-generic="swiss"/>
    </style:style>
    <style:style style:name="ce50" style:family="table-cell" style:parent-style-name="Normal_32_4"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4"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font-family-generic="swiss"/>
    </style:style>
    <style:style style:name="ce52" style:family="table-cell" style:parent-style-name="Normal_32_4" style:data-style-name="N0">
      <style:table-cell-properties style:vertical-align="automatic" fo:background-color="#FFFFFF"/>
      <style:text-properties fo:color="#000000" style:font-name="Arial" style:font-name-asian="Arial" style:font-name-complex="Arial" style:font-family-generic="swiss"/>
    </style:style>
    <style:style style:name="ce53" style:family="table-cell" style:parent-style-name="Normal_TABLE_F" style:data-style-name="N1">
      <style:table-cell-properties fo:border-top="none" fo:border-bottom="none" fo:border-left="thin solid #000000" fo:border-right="thin solid #000000" style:vertical-align="middle" fo:background-color="#FFFFFF"/>
      <style:text-properties fo:color="#000000" style:font-name="Arial" style:font-name-asian="Arial" style:font-name-complex="Arial" style:font-family-generic="swiss"/>
    </style:style>
    <style:style style:name="ce54" style:family="table-cell" style:parent-style-name="Percent_32_3" style:data-style-name="N13">
      <style:table-cell-properties fo:border-top="none" fo:border-bottom="none" fo:border-left="thin solid #000000" fo:border-right="thin solid #000000" style:vertical-align="middle" fo:background-color="#FFFFFF"/>
      <style:text-properties fo:color="#000000" style:font-family-generic="swiss"/>
    </style:style>
    <style:style style:name="ce55" style:family="table-cell" style:parent-style-name="Normal_TABLE_F" style:data-style-name="N4">
      <style:table-cell-properties fo:border-top="none" fo:border-bottom="none" fo:border-left="thin solid #000000" fo:border-right="thin solid #000000" style:vertical-align="middle" fo:background-color="#FFFFFF"/>
      <style:text-properties fo:color="#000000" style:font-name="Arial" style:font-name-asian="Arial" style:font-name-complex="Arial" style:font-family-generic="swiss"/>
    </style:style>
    <style:style style:name="ce56" style:family="table-cell" style:parent-style-name="Percent_32_3" style:data-style-name="N36">
      <style:table-cell-properties fo:border-top="none" fo:border-bottom="none" fo:border-left="thin solid #000000" fo:border-right="thin solid #000000" style:vertical-align="middle" fo:background-color="#FFFFFF"/>
      <style:text-properties fo:color="#000000" style:font-family-generic="swiss"/>
    </style:style>
    <style:style style:name="ce57" style:family="table-cell" style:parent-style-name="Normal_TABLE_F" style:data-style-name="N1">
      <style:table-cell-properties fo:border-top="none" fo:border-bottom="none" fo:border-left="thin solid #000000" fo:border-right="thin solid #000000" style:vertical-align="middle" fo:background-color="#FFFFFF"/>
      <style:text-properties fo:color="#000000" style:font-name="Arial" style:font-name-asian="Arial" style:font-name-complex="Arial" style:font-family-generic="swiss"/>
    </style:style>
    <style:style style:name="ce58" style:family="table-cell" style:parent-style-name="Normal_TABLE_F" style:data-style-name="N4">
      <style:table-cell-properties fo:border-top="none" fo:border-bottom="none" fo:border-left="thin solid #000000" fo:border-right="thin solid #000000" style:vertical-align="middle" fo:background-color="#FFFFFF"/>
      <style:text-properties fo:color="#000000" style:font-name="Arial" style:font-name-asian="Arial" style:font-name-complex="Arial" style:font-family-generic="swiss"/>
    </style:style>
    <style:style style:name="ce59" style:family="table-cell" style:parent-style-name="Normal_TABLE_F" style:data-style-name="N1">
      <style:table-cell-properties fo:border="thin solid #000000" style:vertical-align="middle" fo:background-color="#FFFFFF"/>
      <style:text-properties fo:color="#000000" style:font-name="Arial" style:font-name-asian="Arial" style:font-name-complex="Arial" style:font-family-generic="swiss"/>
    </style:style>
    <style:style style:name="ce60" style:family="table-cell" style:parent-style-name="Percent_32_3" style:data-style-name="N13">
      <style:table-cell-properties fo:border="thin solid #000000" style:vertical-align="middle" fo:background-color="#FFFFFF"/>
      <style:text-properties fo:color="#000000" style:font-family-generic="swiss"/>
    </style:style>
    <style:style style:name="ce61" style:family="table-cell" style:parent-style-name="Normal_TABLE_F" style:data-style-name="N4">
      <style:table-cell-properties fo:border="thin solid #000000" style:vertical-align="middle" fo:background-color="#FFFFFF"/>
      <style:text-properties fo:color="#000000" style:font-name="Arial" style:font-name-asian="Arial" style:font-name-complex="Arial" style:font-family-generic="swiss"/>
    </style:style>
    <style:style style:name="ce62" style:family="table-cell" style:parent-style-name="Percent_32_3" style:data-style-name="N14">
      <style:table-cell-properties fo:border-top="none" fo:border-bottom="none" fo:border-left="thin solid #000000" fo:border-right="thin solid #000000" style:vertical-align="middle" fo:background-color="#FFFFFF"/>
      <style:text-properties fo:color="#000000" style:font-family-generic="swiss"/>
    </style:style>
    <style:style style:name="ce63" style:family="table-cell" style:parent-style-name="Normal_TABLE_F"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64" style:family="table-cell" style:parent-style-name="Normal_TABLE_F" style:data-style-name="N3">
      <style:table-cell-properties fo:border-top="none" fo:border-bottom="none" fo:border-left="thin solid #000000" fo:border-right="thin solid #000000" style:vertical-align="middle" fo:background-color="#FFFFFF"/>
      <style:text-properties fo:color="#000000" style:font-name="Arial" style:font-name-asian="Arial" style:font-name-complex="Arial" style:font-family-generic="swiss"/>
    </style:style>
    <style:style style:name="ce65" style:family="table-cell" style:parent-style-name="Normal_TABLE_F" style:data-style-name="N3">
      <style:table-cell-properties fo:border="thin solid #000000" style:vertical-align="middle" fo:background-color="#FFFFFF"/>
      <style:text-properties fo:color="#000000" style:font-name="Arial" style:font-name-asian="Arial" style:font-name-complex="Arial" style:font-family-generic="swiss"/>
    </style:style>
    <style:style style:name="ce66" style:family="table-cell" style:parent-style-name="Percent_32_3"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family-generic="swiss"/>
    </style:style>
    <style:style style:name="ce67" style:family="table-cell" style:parent-style-name="Percent_32_3"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family-generic="swiss"/>
    </style:style>
    <style:style style:name="ce68" style:family="table-cell" style:parent-style-name="Percent_32_3" style:data-style-name="N13">
      <style:table-cell-properties fo:border="thin solid #000000" style:vertical-align="middle" fo:background-color="#FFFFFF" style:repeat-content="false"/>
      <style:paragraph-properties fo:text-align="end" fo:margin-right="0cm"/>
      <style:text-properties fo:color="#000000" style:font-family-generic="swiss"/>
    </style:style>
    <style:style style:name="ce69" style:family="table-cell" style:parent-style-name="Percent_32_3"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family-generic="swiss"/>
    </style:style>
    <style:style style:name="ce70" style:family="table-cell" style:parent-style-name="Normal_TABLE_F"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Arial" style:font-name-asian="Arial" style:font-name-complex="Arial" style:font-family-generic="swiss"/>
    </style:style>
    <style:style style:name="ce71" style:family="table-cell" style:parent-style-name="Normal_32_4"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2" style:family="table-cell" style:parent-style-name="Normal_32_4" style:data-style-name="N0">
      <style:table-cell-properties fo:border-top="none" fo:border-bottom="none" fo:border-left="2pt dashe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4" style:data-style-name="N0">
      <style:table-cell-properties fo:border-top="none" fo:border-bottom="none" fo:border-left="2pt dashed #000000"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Normal_32_4"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5"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4"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4"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44020833333333cm"/>
    </style:style>
    <style:style style:name="co2" style:family="table-column">
      <style:table-column-properties fo:break-before="auto" style:column-width="2.35479166666667cm"/>
    </style:style>
    <style:style style:name="co3" style:family="table-column">
      <style:table-column-properties fo:break-before="auto" style:column-width="2.96333333333333cm"/>
    </style:style>
    <style:style style:name="co4" style:family="table-column">
      <style:table-column-properties fo:break-before="auto" style:column-width="0.291041666666667cm"/>
    </style:style>
    <style:style style:name="co5" style:family="table-column">
      <style:table-column-properties fo:break-before="auto" style:column-width="3.14854166666667cm"/>
    </style:style>
    <style:style style:name="co6" style:family="table-column">
      <style:table-column-properties fo:break-before="auto" style:column-width="0.3175cm"/>
    </style:style>
    <style:style style:name="co7" style:family="table-column">
      <style:table-column-properties fo:break-before="auto" style:column-width="2.88395833333333cm"/>
    </style:style>
    <style:style style:name="co8" style:family="table-column">
      <style:table-column-properties fo:break-before="auto" style:column-width="2.59291666666667cm"/>
    </style:style>
    <style:style style:name="co9" style:family="table-column">
      <style:table-column-properties fo:break-before="auto" style:column-width="0.502708333333333cm"/>
    </style:style>
    <style:style style:name="co10" style:family="table-column">
      <style:table-column-properties fo:break-before="auto" style:column-width="1.69333333333333cm"/>
    </style:style>
    <style:style style:name="co11" style:family="table-column">
      <style:table-column-properties fo:break-before="auto" style:column-width="2.11666666666667cm"/>
    </style:style>
    <style:style style:name="co12" style:family="table-column">
      <style:table-column-properties fo:break-before="auto" style:column-width="2.03729166666667cm" style:use-optimal-column-width="true"/>
    </style:style>
    <style:style style:name="co13" style:family="table-column">
      <style:table-column-properties fo:break-before="auto" style:column-width="5.55625cm"/>
    </style:style>
    <style:style style:name="co14" style:family="table-column">
      <style:table-column-properties fo:break-before="auto" style:column-width="2.06375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50.25pt" style:use-optimal-row-height="tru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558ed5"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43" style:parent-style-name="Graphics">
      <style:graphic-properties draw:fill="none" fo:clip="rect(0in, 0in, 0in, 0in)" draw:stroke="non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Dairy_tables" table:style-name="ta1">
        <table:table-column table:style-name="co1"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4"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6" table:default-cell-style-name="ce2"/>
        <table:table-column table:style-name="co2" table:number-columns-repeated="2" table:default-cell-style-name="ce2"/>
        <table:table-column table:style-name="co7" table:default-cell-style-name="ce2"/>
        <table:table-column table:style-name="co8" table:default-cell-style-name="ce2"/>
        <table:table-column table:style-name="co6" table:default-cell-style-name="ce2"/>
        <table:table-column table:style-name="co2" table:number-columns-repeated="4" table:default-cell-style-name="ce2"/>
        <table:table-column table:style-name="co6" table:number-columns-repeated="2" table:default-cell-style-name="ce2"/>
        <table:table-column table:style-name="co1" table:default-cell-style-name="ce2"/>
        <table:table-column table:style-name="co2" table:number-columns-repeated="4" table:default-cell-style-name="ce2"/>
        <table:table-column table:style-name="co9" table:default-cell-style-name="ce2"/>
        <table:table-column table:style-name="co10" table:number-columns-repeated="16356" table:default-cell-style-name="ce2"/>
        <table:table-row table:style-name="ro1">
          <table:table-cell office:value-type="string" table:style-name="ce9">
            <text:p>Contact: <text:s/>Tel: +44 (0)2080 266 306, Email: julie.rumsey@defra.gov.uk</text:p>
          </table:table-cell>
          <table:table-cell table:number-columns-repeated="10" table:style-name="ce2"/>
          <table:table-cell table:number-columns-repeated="5" table:style-name="ce18"/>
          <table:table-cell table:number-columns-repeated="12" table:style-name="ce9"/>
          <table:table-cell table:number-columns-repeated="16356" table:style-name="ce18"/>
        </table:table-row>
        <table:table-row table:style-name="ro1">
          <table:table-cell office:value-type="string" table:style-name="ce9">
            <text:p>Source: Surveys of milk utilisation by dairies in England and Wales, Scotland and Northern Ireland and AHDB direct sales information</text:p>
          </table:table-cell>
          <table:table-cell table:number-columns-repeated="10" table:style-name="ce2"/>
          <table:table-cell table:number-columns-repeated="5" table:style-name="ce18"/>
          <table:table-cell table:number-columns-repeated="12" table:style-name="ce9"/>
          <table:table-cell table:number-columns-repeated="16356" table:style-name="ce18"/>
        </table:table-row>
        <table:table-row table:style-name="ro1">
          <table:table-cell office:value-type="string" table:style-name="ce9">
            <text:p>Classification: Public domain</text:p>
          </table:table-cell>
          <table:table-cell table:number-columns-repeated="10" table:style-name="ce2"/>
          <table:table-cell table:number-columns-repeated="5" table:style-name="ce18"/>
          <table:table-cell table:number-columns-repeated="12" table:style-name="ce9"/>
          <table:table-cell table:number-columns-repeated="16356" table:style-name="ce18"/>
        </table:table-row>
        <table:table-row table:style-name="ro1">
          <table:table-cell office:value-type="string" table:style-name="ce9">
            <text:p>Last updated: Nov 2019</text:p>
          </table:table-cell>
          <table:table-cell table:number-columns-repeated="10" table:style-name="ce2"/>
          <table:table-cell table:style-name="ce38"/>
          <table:table-cell table:number-columns-repeated="4" table:style-name="ce18"/>
          <table:table-cell table:number-columns-repeated="12" table:style-name="ce9"/>
          <table:table-cell table:number-columns-repeated="16356" table:style-name="ce18"/>
        </table:table-row>
        <table:table-row table:style-name="ro2">
          <table:table-cell office:value-type="string" table:style-name="ce19">
            <text:p>Size distribution of UK Dairy Companies</text:p>
          </table:table-cell>
          <table:table-cell table:number-columns-repeated="15" table:style-name="ce2"/>
          <table:table-cell table:style-name="ce9"/>
          <table:table-cell table:number-columns-repeated="8" table:style-name="ce39"/>
          <table:table-cell table:number-columns-repeated="3" table:style-name="ce9"/>
          <table:table-cell table:number-columns-repeated="16356" table:style-name="ce18"/>
        </table:table-row>
        <table:table-row table:style-name="ro3">
          <table:table-cell table:style-name="ce1"/>
          <table:table-cell table:number-columns-repeated="15" table:style-name="ce2"/>
          <table:table-cell table:style-name="ce9"/>
          <table:table-cell table:number-columns-repeated="7" table:style-name="ce1"/>
          <table:table-cell table:number-columns-repeated="4" table:style-name="ce9"/>
          <table:table-cell table:number-columns-repeated="16356"/>
        </table:table-row>
        <table:table-row table:style-name="ro4">
          <table:table-cell office:value-type="string" table:style-name="ce71">
            <text:p>F: Dairy enterprises by volume of annual milk treated (including direct sellers)</text:p>
          </table:table-cell>
          <table:table-cell table:number-columns-repeated="15" table:style-name="ce2"/>
          <table:table-cell table:number-columns-repeated="5" table:style-name="ce34"/>
          <table:table-cell table:style-name="ce73"/>
          <table:table-cell office:value-type="string" table:style-name="ce71">
            <text:p>F: Dairy enterprises by volume of annual milk treated (excluding direct sellers)</text:p>
          </table:table-cell>
          <table:table-cell table:number-columns-repeated="5" table:style-name="ce34"/>
          <table:table-cell table:number-columns-repeated="16356"/>
        </table:table-row>
        <table:table-row table:style-name="ro5">
          <table:table-cell table:style-name="ce34"/>
          <table:table-cell office:value-type="float" office:value="2006" table:number-columns-spanned="4" table:number-rows-spanned="1" table:style-name="ce77">
            <text:p>2006</text:p>
          </table:table-cell>
          <table:covered-table-cell table:number-columns-repeated="3"/>
          <table:table-cell table:style-name="ce2"/>
          <table:table-cell office:value-type="float" office:value="2009" table:number-columns-spanned="4" table:number-rows-spanned="1" table:style-name="ce77">
            <text:p>2009</text:p>
          </table:table-cell>
          <table:covered-table-cell table:number-columns-repeated="3"/>
          <table:table-cell table:style-name="ce2"/>
          <table:table-cell office:value-type="float" office:value="2012" table:number-columns-spanned="4" table:number-rows-spanned="1" table:style-name="ce77">
            <text:p>2012</text:p>
          </table:table-cell>
          <table:covered-table-cell table:number-columns-repeated="3"/>
          <table:table-cell table:style-name="ce2"/>
          <table:table-cell office:value-type="float" office:value="2015" table:number-columns-spanned="4" table:number-rows-spanned="1" table:style-name="ce77">
            <text:p>2015</text:p>
          </table:table-cell>
          <table:covered-table-cell table:number-columns-repeated="3"/>
          <table:table-cell table:style-name="ce50"/>
          <table:table-cell table:style-name="ce72"/>
          <table:table-cell table:style-name="ce34"/>
          <table:table-cell office:value-type="float" office:value="2018" table:number-columns-spanned="4" table:number-rows-spanned="1" table:style-name="ce77">
            <text:p>2018</text:p>
          </table:table-cell>
          <table:covered-table-cell table:number-columns-repeated="3"/>
          <table:table-cell table:style-name="ce34"/>
          <table:table-cell table:number-columns-repeated="16356"/>
        </table:table-row>
        <table:table-row table:style-name="ro6">
          <table:table-cell office:value-type="string" table:style-name="ce11">
            <text:p>Classes by volume (tonnes/year) of milk treated</text:p>
          </table:table-cell>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treated in 1,000 t</text:p>
          </table:table-cell>
          <table:table-cell office:value-type="string" table:style-name="ce48">
            <text:p>% of volume treated</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treated in 1,000 t</text:p>
          </table:table-cell>
          <table:table-cell office:value-type="string" table:style-name="ce48">
            <text:p>% of volume treated</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treated in 1,000 t</text:p>
          </table:table-cell>
          <table:table-cell office:value-type="string" table:style-name="ce48">
            <text:p>% of volume treated</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treated in 1,000 t</text:p>
          </table:table-cell>
          <table:table-cell office:value-type="string" table:style-name="ce48">
            <text:p>% of volume treated</text:p>
          </table:table-cell>
          <table:table-cell table:style-name="ce50"/>
          <table:table-cell table:style-name="ce72"/>
          <table:table-cell office:value-type="string" table:style-name="ce11">
            <text:p>Classes by volume (tonnes/year) of milk treated</text:p>
          </table:table-cell>
          <table:table-cell office:value-type="string" table:style-name="ce47">
            <text:p>Number of enterprises (Excluding direct sellers)</text:p>
          </table:table-cell>
          <table:table-cell office:value-type="string" table:style-name="ce47">
            <text:p>% of enterprises</text:p>
          </table:table-cell>
          <table:table-cell office:value-type="string" table:style-name="ce48">
            <text:p>Volume treated in 1,000 t</text:p>
          </table:table-cell>
          <table:table-cell office:value-type="string" table:style-name="ce48">
            <text:p>% of volume treated</text:p>
          </table:table-cell>
          <table:table-cell table:style-name="ce34"/>
          <table:table-cell table:number-columns-repeated="16356"/>
        </table:table-row>
        <table:table-row table:style-name="ro5">
          <table:table-cell office:value-type="string" table:style-name="ce12">
            <text:p>5,000 and under</text:p>
          </table:table-cell>
          <table:table-cell office:value-type="float" office:value="453" table:style-name="ce4">
            <text:p>453</text:p>
          </table:table-cell>
          <table:table-cell office:value-type="percentage" office:value="0.8645038167938931" table:style-name="ce14">
            <text:p>86%</text:p>
          </table:table-cell>
          <table:table-cell office:value-type="float" office:value="186.53020923218043" table:style-name="ce5">
            <text:p>187</text:p>
          </table:table-cell>
          <table:table-cell office:value-type="percentage" office:value="1.3934730537602092E-2" table:style-name="ce15">
            <text:p>1%</text:p>
          </table:table-cell>
          <table:table-cell table:style-name="ce2"/>
          <table:table-cell office:value-type="float" office:value="395" table:style-name="ce4">
            <text:p>395</text:p>
          </table:table-cell>
          <table:table-cell office:value-type="percentage" office:value="0.84946236559139787" table:style-name="ce14">
            <text:p>85%</text:p>
          </table:table-cell>
          <table:table-cell office:value-type="float" office:value="173.05104572369424" table:style-name="ce5">
            <text:p>173</text:p>
          </table:table-cell>
          <table:table-cell office:value-type="percentage" office:value="1.4053126511056682E-2" table:style-name="ce15">
            <text:p>1%</text:p>
          </table:table-cell>
          <table:table-cell table:style-name="ce2"/>
          <table:table-cell office:value-type="float" office:value="339" table:style-name="ce4">
            <text:p>339</text:p>
          </table:table-cell>
          <table:table-cell office:value-type="percentage" office:value="0.84750000000000003" table:style-name="ce14">
            <text:p>85%</text:p>
          </table:table-cell>
          <table:table-cell office:value-type="float" office:value="132.83937861127967" table:style-name="ce5">
            <text:p>133</text:p>
          </table:table-cell>
          <table:table-cell office:value-type="percentage" office:value="1.0031085959877244E-2" table:style-name="ce15">
            <text:p>1%</text:p>
          </table:table-cell>
          <table:table-cell table:style-name="ce2"/>
          <table:table-cell office:value-type="float" office:value="318" table:style-name="ce4">
            <text:p>318</text:p>
          </table:table-cell>
          <table:table-cell office:value-type="percentage" office:value="0.86648501362397823" table:style-name="ce14">
            <text:p>87%</text:p>
          </table:table-cell>
          <table:table-cell office:value-type="float" office:value="130.09760487972042" table:style-name="ce5">
            <text:p>130</text:p>
          </table:table-cell>
          <table:table-cell office:value-type="percentage" office:value="9.4295558560870425E-3" table:style-name="ce42">
            <text:p>0.9%</text:p>
          </table:table-cell>
          <table:table-cell table:style-name="ce50"/>
          <table:table-cell table:style-name="ce72"/>
          <table:table-cell office:value-type="string" table:style-name="ce12">
            <text:p>5,000 and under</text:p>
          </table:table-cell>
          <table:table-cell office:value-type="float" office:value="39" table:style-name="ce53">
            <text:p>39</text:p>
          </table:table-cell>
          <table:table-cell office:value-type="percentage" office:value="0.39795918367346939" table:style-name="ce54">
            <text:p>40%</text:p>
          </table:table-cell>
          <table:table-cell office:value-type="float" office:value="52.905049159054528" table:style-name="ce55">
            <text:p>52.91</text:p>
          </table:table-cell>
          <table:table-cell office:value-type="percentage" office:value="3.6772892975233404E-3" table:style-name="ce56">
            <text:p>0.4%</text:p>
          </table:table-cell>
          <table:table-cell table:style-name="ce34"/>
          <table:table-cell table:number-columns-repeated="16356"/>
        </table:table-row>
        <table:table-row table:style-name="ro5">
          <table:table-cell office:value-type="string" table:style-name="ce12">
            <text:p>5,001 to 20,000</text:p>
          </table:table-cell>
          <table:table-cell office:value-type="float" office:value="26" table:style-name="ce4">
            <text:p>26</text:p>
          </table:table-cell>
          <table:table-cell office:value-type="percentage" office:value="4.9618320610687022E-2" table:style-name="ce14">
            <text:p>5%</text:p>
          </table:table-cell>
          <table:table-cell office:value-type="float" office:value="285.73081450841892" table:style-name="ce5">
            <text:p>286</text:p>
          </table:table-cell>
          <table:table-cell office:value-type="percentage" office:value="2.1345507105009331E-2" table:style-name="ce15">
            <text:p>2%</text:p>
          </table:table-cell>
          <table:table-cell table:style-name="ce2"/>
          <table:table-cell office:value-type="float" office:value="19" table:style-name="ce4">
            <text:p>19</text:p>
          </table:table-cell>
          <table:table-cell office:value-type="percentage" office:value="4.0860215053763443E-2" table:style-name="ce14">
            <text:p>4%</text:p>
          </table:table-cell>
          <table:table-cell office:value-type="float" office:value="219.07343044062702" table:style-name="ce5">
            <text:p>219</text:p>
          </table:table-cell>
          <table:table-cell office:value-type="percentage" office:value="1.7790511581819206E-2" table:style-name="ce15">
            <text:p>2%</text:p>
          </table:table-cell>
          <table:table-cell table:style-name="ce2"/>
          <table:table-cell office:value-type="float" office:value="16" table:style-name="ce4">
            <text:p>16</text:p>
          </table:table-cell>
          <table:table-cell office:value-type="percentage" office:value="0.04" table:style-name="ce14">
            <text:p>4%</text:p>
          </table:table-cell>
          <table:table-cell office:value-type="float" office:value="202.00623358420998" table:style-name="ce5">
            <text:p>202</text:p>
          </table:table-cell>
          <table:table-cell office:value-type="percentage" office:value="1.5254075370555752E-2" table:style-name="ce15">
            <text:p>2%</text:p>
          </table:table-cell>
          <table:table-cell table:style-name="ce2"/>
          <table:table-cell office:value-type="float" office:value="12" table:style-name="ce4">
            <text:p>12</text:p>
          </table:table-cell>
          <table:table-cell office:value-type="percentage" office:value="3.2697547683923703E-2" table:style-name="ce45">
            <text:p>3.3%</text:p>
          </table:table-cell>
          <table:table-cell office:value-type="float" office:value="157.48819233948097" table:style-name="ce5">
            <text:p>157</text:p>
          </table:table-cell>
          <table:table-cell office:value-type="percentage" office:value="1.1414842784479299E-2" table:style-name="ce42">
            <text:p>1.1%</text:p>
          </table:table-cell>
          <table:table-cell table:style-name="ce50"/>
          <table:table-cell table:style-name="ce72"/>
          <table:table-cell office:value-type="string" table:style-name="ce12">
            <text:p>5,001 to 20,000</text:p>
          </table:table-cell>
          <table:table-cell office:value-type="float" office:value="12" table:style-name="ce53">
            <text:p>12</text:p>
          </table:table-cell>
          <table:table-cell office:value-type="percentage" office:value="0.12244897959183673" table:style-name="ce54">
            <text:p>12%</text:p>
          </table:table-cell>
          <table:table-cell office:value-type="float" office:value="139.80485425515874" table:style-name="ce55">
            <text:p>139.80</text:p>
          </table:table-cell>
          <table:table-cell office:value-type="percentage" office:value="9.717463691389816E-3" table:style-name="ce56">
            <text:p>1.0%</text:p>
          </table:table-cell>
          <table:table-cell table:style-name="ce34"/>
          <table:table-cell table:number-columns-repeated="16356"/>
        </table:table-row>
        <table:table-row table:style-name="ro5">
          <table:table-cell office:value-type="string" table:style-name="ce12">
            <text:p>20,001 to 50,000</text:p>
          </table:table-cell>
          <table:table-cell office:value-type="float" office:value="13" table:style-name="ce4">
            <text:p>13</text:p>
          </table:table-cell>
          <table:table-cell office:value-type="percentage" office:value="2.4809160305343511E-2" table:style-name="ce14">
            <text:p>2%</text:p>
          </table:table-cell>
          <table:table-cell office:value-type="float" office:value="457.49636289625028" table:style-name="ce5">
            <text:p>457</text:p>
          </table:table-cell>
          <table:table-cell office:value-type="percentage" office:value="3.4177244346286988E-2" table:style-name="ce15">
            <text:p>3%</text:p>
          </table:table-cell>
          <table:table-cell table:style-name="ce2"/>
          <table:table-cell office:value-type="float" office:value="17" table:style-name="ce4">
            <text:p>17</text:p>
          </table:table-cell>
          <table:table-cell office:value-type="percentage" office:value="3.6559139784946237E-2" table:style-name="ce14">
            <text:p>4%</text:p>
          </table:table-cell>
          <table:table-cell office:value-type="float" office:value="533.61062967133" table:style-name="ce5">
            <text:p>534</text:p>
          </table:table-cell>
          <table:table-cell office:value-type="percentage" office:value="4.3333443349363503E-2" table:style-name="ce15">
            <text:p>4%</text:p>
          </table:table-cell>
          <table:table-cell table:style-name="ce2"/>
          <table:table-cell office:value-type="float" office:value="11" table:style-name="ce4">
            <text:p>11</text:p>
          </table:table-cell>
          <table:table-cell office:value-type="percentage" office:value="2.75E-2" table:style-name="ce14">
            <text:p>3%</text:p>
          </table:table-cell>
          <table:table-cell office:value-type="float" office:value="361.75773203392004" table:style-name="ce5">
            <text:p>362</text:p>
          </table:table-cell>
          <table:table-cell office:value-type="percentage" office:value="2.7317373391976697E-2" table:style-name="ce15">
            <text:p>3%</text:p>
          </table:table-cell>
          <table:table-cell table:style-name="ce2"/>
          <table:table-cell office:value-type="float" office:value="8" table:style-name="ce4">
            <text:p>8</text:p>
          </table:table-cell>
          <table:table-cell office:value-type="percentage" office:value="2.1798365122615803E-2" table:style-name="ce45">
            <text:p>2.2%</text:p>
          </table:table-cell>
          <table:table-cell office:value-type="float" office:value="255.84156764846" table:style-name="ce5">
            <text:p>256</text:p>
          </table:table-cell>
          <table:table-cell office:value-type="percentage" office:value="1.8543557006145014E-2" table:style-name="ce42">
            <text:p>1.9%</text:p>
          </table:table-cell>
          <table:table-cell table:style-name="ce50"/>
          <table:table-cell table:style-name="ce72"/>
          <table:table-cell office:value-type="string" table:style-name="ce12">
            <text:p>20,001 to 50,000</text:p>
          </table:table-cell>
          <table:table-cell office:value-type="float" office:value="14" table:style-name="ce53">
            <text:p>14</text:p>
          </table:table-cell>
          <table:table-cell office:value-type="percentage" office:value="0.14285714285714285" table:style-name="ce54">
            <text:p>14%</text:p>
          </table:table-cell>
          <table:table-cell office:value-type="float" office:value="479.01366529924729" table:style-name="ce55">
            <text:p>479.01</text:p>
          </table:table-cell>
          <table:table-cell office:value-type="percentage" office:value="3.329496622291446E-2" table:style-name="ce56">
            <text:p>3.3%</text:p>
          </table:table-cell>
          <table:table-cell table:style-name="ce34"/>
          <table:table-cell table:number-columns-repeated="16356"/>
        </table:table-row>
        <table:table-row table:style-name="ro5">
          <table:table-cell office:value-type="string" table:style-name="ce12">
            <text:p>50,001 to 100,000</text:p>
          </table:table-cell>
          <table:table-cell office:value-type="float" office:value="9" table:style-name="ce4">
            <text:p>9</text:p>
          </table:table-cell>
          <table:table-cell office:value-type="percentage" office:value="1.717557251908397E-2" table:style-name="ce14">
            <text:p>2%</text:p>
          </table:table-cell>
          <table:table-cell office:value-type="float" office:value="606.59169597842345" table:style-name="ce5">
            <text:p>607</text:p>
          </table:table-cell>
          <table:table-cell office:value-type="percentage" office:value="4.5315404215759129E-2" table:style-name="ce15">
            <text:p>5%</text:p>
          </table:table-cell>
          <table:table-cell table:style-name="ce2"/>
          <table:table-cell office:value-type="float" office:value="11" table:style-name="ce4">
            <text:p>11</text:p>
          </table:table-cell>
          <table:table-cell office:value-type="percentage" office:value="2.3655913978494623E-2" table:style-name="ce14">
            <text:p>2%</text:p>
          </table:table-cell>
          <table:table-cell office:value-type="float" office:value="717.49570936383009" table:style-name="ce5">
            <text:p>717</text:p>
          </table:table-cell>
          <table:table-cell office:value-type="percentage" office:value="5.826637991503153E-2" table:style-name="ce15">
            <text:p>6%</text:p>
          </table:table-cell>
          <table:table-cell table:style-name="ce2"/>
          <table:table-cell office:value-type="float" office:value="12" table:style-name="ce4">
            <text:p>12</text:p>
          </table:table-cell>
          <table:table-cell office:value-type="percentage" office:value="0.03" table:style-name="ce14">
            <text:p>3%</text:p>
          </table:table-cell>
          <table:table-cell office:value-type="float" office:value="839.27601645940001" table:style-name="ce5">
            <text:p>839</text:p>
          </table:table-cell>
          <table:table-cell office:value-type="percentage" office:value="6.3376161144228116E-2" table:style-name="ce15">
            <text:p>6%</text:p>
          </table:table-cell>
          <table:table-cell table:style-name="ce2"/>
          <table:table-cell office:value-type="float" office:value="9" table:style-name="ce4">
            <text:p>9</text:p>
          </table:table-cell>
          <table:table-cell office:value-type="percentage" office:value="2.4523160762942781E-2" table:style-name="ce45">
            <text:p>2.5%</text:p>
          </table:table-cell>
          <table:table-cell office:value-type="float" office:value="674.98464382016891" table:style-name="ce5">
            <text:p>675</text:p>
          </table:table-cell>
          <table:table-cell office:value-type="percentage" office:value="4.8923309593499248E-2" table:style-name="ce42">
            <text:p>4.9%</text:p>
          </table:table-cell>
          <table:table-cell table:style-name="ce50"/>
          <table:table-cell table:style-name="ce72"/>
          <table:table-cell office:value-type="string" table:style-name="ce12">
            <text:p>50,001 to 100,000</text:p>
          </table:table-cell>
          <table:table-cell office:value-type="float" office:value="10" table:style-name="ce53">
            <text:p>10</text:p>
          </table:table-cell>
          <table:table-cell office:value-type="percentage" office:value="0.10204081632653061" table:style-name="ce54">
            <text:p>10%</text:p>
          </table:table-cell>
          <table:table-cell office:value-type="float" office:value="709.51302038137112" table:style-name="ce55">
            <text:p>709.51</text:p>
          </table:table-cell>
          <table:table-cell office:value-type="percentage" office:value="4.9316363518685805E-2" table:style-name="ce56">
            <text:p>4.9%</text:p>
          </table:table-cell>
          <table:table-cell table:style-name="ce34"/>
          <table:table-cell table:number-columns-repeated="16356"/>
        </table:table-row>
        <table:table-row table:style-name="ro5">
          <table:table-cell office:value-type="string" table:style-name="ce12">
            <text:p>100,001 to 300,000</text:p>
          </table:table-cell>
          <table:table-cell office:value-type="float" office:value="14" table:style-name="ce4">
            <text:p>14</text:p>
          </table:table-cell>
          <table:table-cell office:value-type="percentage" office:value="2.6717557251908396E-2" table:style-name="ce14">
            <text:p>3%</text:p>
          </table:table-cell>
          <table:table-cell office:value-type="float" office:value="2320.6898838135839" table:style-name="ce5">
            <text:p>2,321</text:p>
          </table:table-cell>
          <table:table-cell office:value-type="percentage" office:value="0.1733670289943704" table:style-name="ce15">
            <text:p>17%</text:p>
          </table:table-cell>
          <table:table-cell table:style-name="ce2"/>
          <table:table-cell office:value-type="float" office:value="14" table:style-name="ce4">
            <text:p>14</text:p>
          </table:table-cell>
          <table:table-cell office:value-type="percentage" office:value="3.0107526881720432E-2" table:style-name="ce14">
            <text:p>3%</text:p>
          </table:table-cell>
          <table:table-cell office:value-type="float" office:value="2428.337664286139" table:style-name="ce5">
            <text:p>2,428</text:p>
          </table:table-cell>
          <table:table-cell office:value-type="percentage" office:value="0.19720040560901672" table:style-name="ce15">
            <text:p>20%</text:p>
          </table:table-cell>
          <table:table-cell table:style-name="ce2"/>
          <table:table-cell office:value-type="float" office:value="14" table:style-name="ce4">
            <text:p>14</text:p>
          </table:table-cell>
          <table:table-cell office:value-type="percentage" office:value="3.5000000000000003E-2" table:style-name="ce14">
            <text:p>4%</text:p>
          </table:table-cell>
          <table:table-cell office:value-type="float" office:value="2517.96399944514" table:style-name="ce5">
            <text:p>2,518</text:p>
          </table:table-cell>
          <table:table-cell office:value-type="percentage" office:value="0.19013874941572328" table:style-name="ce15">
            <text:p>19%</text:p>
          </table:table-cell>
          <table:table-cell table:style-name="ce2"/>
          <table:table-cell office:value-type="float" office:value="11" table:style-name="ce4">
            <text:p>11</text:p>
          </table:table-cell>
          <table:table-cell office:value-type="percentage" office:value="2.9972752043596729E-2" table:style-name="ce45">
            <text:p>3.0%</text:p>
          </table:table-cell>
          <table:table-cell office:value-type="float" office:value="1727.8317381111499" table:style-name="ce5">
            <text:p>1,728</text:p>
          </table:table-cell>
          <table:table-cell office:value-type="percentage" office:value="0.12523432617765853" table:style-name="ce15">
            <text:p>13%</text:p>
          </table:table-cell>
          <table:table-cell table:style-name="ce50"/>
          <table:table-cell table:style-name="ce72"/>
          <table:table-cell office:value-type="string" table:style-name="ce12">
            <text:p>100,001 to 300,000</text:p>
          </table:table-cell>
          <table:table-cell office:value-type="float" office:value="14" table:style-name="ce53">
            <text:p>14</text:p>
          </table:table-cell>
          <table:table-cell office:value-type="percentage" office:value="0.14285714285714285" table:style-name="ce54">
            <text:p>14%</text:p>
          </table:table-cell>
          <table:table-cell office:value-type="float" office:value="2950.4767132994043" table:style-name="ce55">
            <text:p>2,950.48</text:p>
          </table:table-cell>
          <table:table-cell office:value-type="percentage" office:value="0.20507979130288437" table:style-name="ce54">
            <text:p>21%</text:p>
          </table:table-cell>
          <table:table-cell table:style-name="ce34"/>
          <table:table-cell table:number-columns-repeated="16356"/>
        </table:table-row>
        <table:table-row table:style-name="ro5">
          <table:table-cell office:value-type="string" table:style-name="ce13">
            <text:p>over 300,000</text:p>
          </table:table-cell>
          <table:table-cell office:value-type="float" office:value="9" table:style-name="ce6">
            <text:p>9</text:p>
          </table:table-cell>
          <table:table-cell office:value-type="percentage" office:value="1.717557251908397E-2" table:style-name="ce14">
            <text:p>2%</text:p>
          </table:table-cell>
          <table:table-cell office:value-type="float" office:value="9528.954306195903" table:style-name="ce5">
            <text:p>9,529</text:p>
          </table:table-cell>
          <table:table-cell office:value-type="percentage" office:value="0.71186008480097196" table:style-name="ce15">
            <text:p>71%</text:p>
          </table:table-cell>
          <table:table-cell table:style-name="ce2"/>
          <table:table-cell office:value-type="float" office:value="9" table:style-name="ce6">
            <text:p>9</text:p>
          </table:table-cell>
          <table:table-cell office:value-type="percentage" office:value="1.935483870967742E-2" table:style-name="ce14">
            <text:p>2%</text:p>
          </table:table-cell>
          <table:table-cell office:value-type="float" office:value="8242.4917111446703" table:style-name="ce5">
            <text:p>8,242</text:p>
          </table:table-cell>
          <table:table-cell office:value-type="percentage" office:value="0.66935613303371233" table:style-name="ce15">
            <text:p>67%</text:p>
          </table:table-cell>
          <table:table-cell table:style-name="ce2"/>
          <table:table-cell office:value-type="float" office:value="8" table:style-name="ce6">
            <text:p>8</text:p>
          </table:table-cell>
          <table:table-cell office:value-type="percentage" office:value="0.02" table:style-name="ce14">
            <text:p>2%</text:p>
          </table:table-cell>
          <table:table-cell office:value-type="float" office:value="9188.9280748448909" table:style-name="ce5">
            <text:p>9,189</text:p>
          </table:table-cell>
          <table:table-cell office:value-type="percentage" office:value="0.69388255471763893" table:style-name="ce15">
            <text:p>69%</text:p>
          </table:table-cell>
          <table:table-cell table:style-name="ce2"/>
          <table:table-cell office:value-type="float" office:value="9" table:style-name="ce6">
            <text:p>9</text:p>
          </table:table-cell>
          <table:table-cell office:value-type="percentage" office:value="2.4523160762942781E-2" table:style-name="ce45">
            <text:p>2.5%</text:p>
          </table:table-cell>
          <table:table-cell office:value-type="float" office:value="10850.546564988479" table:style-name="ce5">
            <text:p>10,851</text:p>
          </table:table-cell>
          <table:table-cell office:value-type="percentage" office:value="0.78645440858213089" table:style-name="ce15">
            <text:p>79%</text:p>
          </table:table-cell>
          <table:table-cell table:style-name="ce50"/>
          <table:table-cell table:style-name="ce72"/>
          <table:table-cell office:value-type="string" table:style-name="ce13">
            <text:p>over 300,000</text:p>
          </table:table-cell>
          <table:table-cell office:value-type="float" office:value="9" table:style-name="ce57">
            <text:p>9</text:p>
          </table:table-cell>
          <table:table-cell office:value-type="percentage" office:value="9.1836734693877556E-2" table:style-name="ce56">
            <text:p>9.2%</text:p>
          </table:table-cell>
          <table:table-cell office:value-type="float" office:value="10055.256250065548" table:style-name="ce58">
            <text:p>10,055.26</text:p>
          </table:table-cell>
          <table:table-cell office:value-type="percentage" office:value="0.69891412596660218" table:style-name="ce54">
            <text:p>70%</text:p>
          </table:table-cell>
          <table:table-cell table:style-name="ce34"/>
          <table:table-cell table:number-columns-repeated="16356"/>
        </table:table-row>
        <table:table-row table:style-name="ro5">
          <table:table-cell office:value-type="string" table:style-name="ce13">
            <text:p>Total</text:p>
          </table:table-cell>
          <table:table-cell office:value-type="float" office:value="524" table:style-name="ce6">
            <text:p>524</text:p>
          </table:table-cell>
          <table:table-cell office:value-type="percentage" office:value="1" table:style-name="ce36">
            <text:p>100%</text:p>
          </table:table-cell>
          <table:table-cell office:value-type="float" office:value="13385.993272624761" table:style-name="ce7">
            <text:p>13,386</text:p>
          </table:table-cell>
          <table:table-cell office:value-type="percentage" office:value="1" table:style-name="ce36">
            <text:p>100%</text:p>
          </table:table-cell>
          <table:table-cell table:style-name="ce2"/>
          <table:table-cell office:value-type="float" office:value="465" table:style-name="ce6">
            <text:p>465</text:p>
          </table:table-cell>
          <table:table-cell office:value-type="percentage" office:value="1" table:style-name="ce36">
            <text:p>100%</text:p>
          </table:table-cell>
          <table:table-cell office:value-type="string" table:style-name="ce7">
            <text:p>12,314<text:span text:style-name="T1"><text:s/>(a)</text:span></text:p>
          </table:table-cell>
          <table:table-cell office:value-type="percentage" office:value="1" table:style-name="ce36">
            <text:p>100%</text:p>
          </table:table-cell>
          <table:table-cell table:style-name="ce2"/>
          <table:table-cell office:value-type="float" office:value="400" table:style-name="ce6">
            <text:p>400</text:p>
          </table:table-cell>
          <table:table-cell office:value-type="percentage" office:value="1" table:style-name="ce36">
            <text:p>100%</text:p>
          </table:table-cell>
          <table:table-cell office:value-type="float" office:value="13242.77143497884" table:style-name="ce7">
            <text:p>13,243</text:p>
          </table:table-cell>
          <table:table-cell office:value-type="percentage" office:value="1" table:style-name="ce36">
            <text:p>100%</text:p>
          </table:table-cell>
          <table:table-cell table:style-name="ce2"/>
          <table:table-cell office:value-type="float" office:value="367" table:style-name="ce6">
            <text:p>367</text:p>
          </table:table-cell>
          <table:table-cell office:value-type="percentage" office:value="1" table:style-name="ce36">
            <text:p>100%</text:p>
          </table:table-cell>
          <table:table-cell office:value-type="float" office:value="13796.790311787459" table:style-name="ce7">
            <text:p>13,797</text:p>
          </table:table-cell>
          <table:table-cell office:value-type="percentage" office:value="1" table:style-name="ce36">
            <text:p>100%</text:p>
          </table:table-cell>
          <table:table-cell table:style-name="ce50"/>
          <table:table-cell table:style-name="ce72"/>
          <table:table-cell office:value-type="string" table:style-name="ce13">
            <text:p>Total</text:p>
          </table:table-cell>
          <table:table-cell office:value-type="float" office:value="98" table:style-name="ce59">
            <text:p>98</text:p>
          </table:table-cell>
          <table:table-cell office:value-type="percentage" office:value="1" table:style-name="ce60">
            <text:p>100%</text:p>
          </table:table-cell>
          <table:table-cell office:value-type="float" office:value="14386.969552459785" table:style-name="ce61">
            <text:p>14,386.97</text:p>
          </table:table-cell>
          <table:table-cell office:value-type="percentage" office:value="1" table:style-name="ce60">
            <text:p>100%</text:p>
          </table:table-cell>
          <table:table-cell table:style-name="ce34"/>
          <table:table-cell table:number-columns-repeated="16356"/>
        </table:table-row>
        <table:table-row table:style-name="ro5">
          <table:table-cell office:value-type="string" table:style-name="ce3">
            <text:p>(a) See the "Quality" section on the Information tab for comments</text:p>
          </table:table-cell>
          <table:table-cell table:style-name="ce8"/>
          <table:table-cell table:style-name="ce37"/>
          <table:table-cell table:style-name="ce8"/>
          <table:table-cell table:style-name="ce37"/>
          <table:table-cell table:style-name="ce2"/>
          <table:table-cell table:style-name="ce8"/>
          <table:table-cell table:style-name="ce37"/>
          <table:table-cell table:style-name="ce8"/>
          <table:table-cell table:style-name="ce37"/>
          <table:table-cell table:style-name="ce2"/>
          <table:table-cell table:style-name="ce8"/>
          <table:table-cell table:style-name="ce37"/>
          <table:table-cell table:style-name="ce8"/>
          <table:table-cell table:style-name="ce37"/>
          <table:table-cell table:style-name="ce2"/>
          <table:table-cell table:style-name="ce8"/>
          <table:table-cell table:style-name="ce37"/>
          <table:table-cell table:style-name="ce8"/>
          <table:table-cell table:style-name="ce37"/>
          <table:table-cell table:style-name="ce50"/>
          <table:table-cell table:style-name="ce72"/>
          <table:table-cell table:style-name="ce3"/>
          <table:table-cell table:number-columns-repeated="4" table:style-name="ce2"/>
          <table:table-cell table:style-name="ce34"/>
          <table:table-cell table:number-columns-repeated="16356"/>
        </table:table-row>
        <table:table-row table:style-name="ro5">
          <table:table-cell table:number-columns-repeated="3" table:style-name="ce2"/>
          <table:table-cell table:style-name="ce35"/>
          <table:table-cell table:number-columns-repeated="4" table:style-name="ce2"/>
          <table:table-cell table:style-name="ce35"/>
          <table:table-cell table:number-columns-repeated="4" table:style-name="ce2"/>
          <table:table-cell table:style-name="ce35"/>
          <table:table-cell table:number-columns-repeated="4" table:style-name="ce2"/>
          <table:table-cell table:style-name="ce35"/>
          <table:table-cell table:style-name="ce2"/>
          <table:table-cell table:style-name="ce50"/>
          <table:table-cell table:style-name="ce72"/>
          <table:table-cell table:number-columns-repeated="16362" table:style-name="ce2"/>
        </table:table-row>
        <table:table-row table:style-name="ro4">
          <table:table-cell office:value-type="string" table:style-name="ce71">
            <text:p>G2: Dairy enterprises by annual production of Drinking Milk (including direct sellers)</text:p>
          </table:table-cell>
          <table:table-cell table:number-columns-repeated="19" table:style-name="ce2"/>
          <table:table-cell table:style-name="ce50"/>
          <table:table-cell table:style-name="ce72"/>
          <table:table-cell office:value-type="string" table:style-name="ce71">
            <text:p>G2: Dairy enterprises by annual production of Drinking Milk (excluding direct sellers)</text:p>
          </table:table-cell>
          <table:table-cell table:number-columns-repeated="5" table:style-name="ce34"/>
          <table:table-cell table:number-columns-repeated="16356"/>
        </table:table-row>
        <table:table-row table:style-name="ro5">
          <table:table-cell table:style-name="ce34"/>
          <table:table-cell office:value-type="float" office:value="2006" table:number-columns-spanned="4" table:number-rows-spanned="1" table:style-name="ce77">
            <text:p>2006</text:p>
          </table:table-cell>
          <table:covered-table-cell table:number-columns-repeated="3"/>
          <table:table-cell table:style-name="ce2"/>
          <table:table-cell office:value-type="float" office:value="2009" table:number-columns-spanned="4" table:number-rows-spanned="1" table:style-name="ce77">
            <text:p>2009</text:p>
          </table:table-cell>
          <table:covered-table-cell table:number-columns-repeated="3"/>
          <table:table-cell table:style-name="ce2"/>
          <table:table-cell office:value-type="float" office:value="2012" table:number-columns-spanned="4" table:number-rows-spanned="1" table:style-name="ce77">
            <text:p>2012</text:p>
          </table:table-cell>
          <table:covered-table-cell table:number-columns-repeated="3"/>
          <table:table-cell table:style-name="ce2"/>
          <table:table-cell office:value-type="float" office:value="2015" table:number-columns-spanned="4" table:number-rows-spanned="1" table:style-name="ce77">
            <text:p>2015</text:p>
          </table:table-cell>
          <table:covered-table-cell table:number-columns-repeated="3"/>
          <table:table-cell table:style-name="ce50"/>
          <table:table-cell table:style-name="ce72"/>
          <table:table-cell table:style-name="ce34"/>
          <table:table-cell office:value-type="float" office:value="2018" table:number-columns-spanned="4" table:number-rows-spanned="1" table:style-name="ce77">
            <text:p>2018</text:p>
          </table:table-cell>
          <table:covered-table-cell table:number-columns-repeated="3"/>
          <table:table-cell table:style-name="ce34"/>
          <table:table-cell table:number-columns-repeated="16356"/>
        </table:table-row>
        <table:table-row table:style-name="ro6">
          <table:table-cell office:value-type="string" table:style-name="ce11">
            <text:p>Classes by volume (tonnes/year) of milk production</text:p>
          </table:table-cell>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milk production in 1,000 t</text:p>
          </table:table-cell>
          <table:table-cell office:value-type="string" table:style-name="ce48">
            <text:p>% of total milk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milk production in 1,000 t</text:p>
          </table:table-cell>
          <table:table-cell office:value-type="string" table:style-name="ce48">
            <text:p>% of total milk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milk production in 1,000 t</text:p>
          </table:table-cell>
          <table:table-cell office:value-type="string" table:style-name="ce48">
            <text:p>% of total milk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milk production in 1,000 t</text:p>
          </table:table-cell>
          <table:table-cell office:value-type="string" table:style-name="ce48">
            <text:p>% of total milk production</text:p>
          </table:table-cell>
          <table:table-cell table:style-name="ce50"/>
          <table:table-cell table:style-name="ce72"/>
          <table:table-cell office:value-type="string" table:style-name="ce11">
            <text:p>Classes by volume (tonnes/year) of milk production</text:p>
          </table:table-cell>
          <table:table-cell office:value-type="string" table:style-name="ce47">
            <text:p>Number of enterprises (Excluding direct sellers)</text:p>
          </table:table-cell>
          <table:table-cell office:value-type="string" table:style-name="ce47">
            <text:p>% of enterprises</text:p>
          </table:table-cell>
          <table:table-cell office:value-type="string" table:style-name="ce48">
            <text:p>Volume of milk production in 1,000 t</text:p>
          </table:table-cell>
          <table:table-cell office:value-type="string" table:style-name="ce48">
            <text:p>% of total milk production</text:p>
          </table:table-cell>
          <table:table-cell table:style-name="ce34"/>
          <table:table-cell table:number-columns-repeated="16356"/>
        </table:table-row>
        <table:table-row table:style-name="ro5">
          <table:table-cell office:value-type="string" table:style-name="ce12">
            <text:p>1,000 and under</text:p>
          </table:table-cell>
          <table:table-cell office:value-type="float" office:value="296" table:style-name="ce4">
            <text:p>296</text:p>
          </table:table-cell>
          <table:table-cell office:value-type="percentage" office:value="0.81542699724517909" table:style-name="ce14">
            <text:p>82%</text:p>
          </table:table-cell>
          <table:table-cell office:value-type="float" office:value="59.731926371066834" table:style-name="ce5">
            <text:p>60</text:p>
          </table:table-cell>
          <table:table-cell office:value-type="percentage" office:value="9.3869261042055212E-3" table:style-name="ce15">
            <text:p>1%</text:p>
          </table:table-cell>
          <table:table-cell table:style-name="ce2"/>
          <table:table-cell office:value-type="float" office:value="257" table:style-name="ce4">
            <text:p>257</text:p>
          </table:table-cell>
          <table:table-cell office:value-type="percentage" office:value="0.79813664596273293" table:style-name="ce14">
            <text:p>80%</text:p>
          </table:table-cell>
          <table:table-cell office:value-type="float" office:value="51.399069845658971" table:style-name="ce5">
            <text:p>51</text:p>
          </table:table-cell>
          <table:table-cell office:value-type="percentage" office:value="8.4136238830109737E-3" table:style-name="ce15">
            <text:p>1%</text:p>
          </table:table-cell>
          <table:table-cell table:style-name="ce2"/>
          <table:table-cell office:value-type="float" office:value="216" table:style-name="ce4">
            <text:p>216</text:p>
          </table:table-cell>
          <table:table-cell office:value-type="percentage" office:value="0.80297397769516732" table:style-name="ce14">
            <text:p>80%</text:p>
          </table:table-cell>
          <table:table-cell office:value-type="float" office:value="42.83191429387702" table:style-name="ce5">
            <text:p>43</text:p>
          </table:table-cell>
          <table:table-cell office:value-type="percentage" office:value="6.3827722325001234E-3" table:style-name="ce15">
            <text:p>1%</text:p>
          </table:table-cell>
          <table:table-cell table:style-name="ce2"/>
          <table:table-cell office:value-type="float" office:value="209.22653721682849" table:style-name="ce4">
            <text:p>209</text:p>
          </table:table-cell>
          <table:table-cell office:value-type="percentage" office:value="0.86376389482684912" table:style-name="ce14">
            <text:p>86%</text:p>
          </table:table-cell>
          <table:table-cell office:value-type="float" office:value="60.447351708120365" table:style-name="ce5">
            <text:p>60</text:p>
          </table:table-cell>
          <table:table-cell office:value-type="percentage" office:value="9.3137995513793478E-3" table:style-name="ce42">
            <text:p>0.9%</text:p>
          </table:table-cell>
          <table:table-cell table:style-name="ce50"/>
          <table:table-cell table:style-name="ce72"/>
          <table:table-cell office:value-type="string" table:style-name="ce12">
            <text:p>1,000 and under</text:p>
          </table:table-cell>
          <table:table-cell office:value-type="float" office:value="7" table:style-name="ce53">
            <text:p>7</text:p>
          </table:table-cell>
          <table:table-cell office:value-type="percentage" office:value="0.17499999999999999" table:style-name="ce54">
            <text:p>18%</text:p>
          </table:table-cell>
          <table:table-cell office:value-type="float" office:value="1.7174350057985757" table:style-name="ce64">
            <text:p>2</text:p>
          </table:table-cell>
          <table:table-cell office:value-type="percentage" office:value="2.531901214599778E-4" table:style-name="ce56">
            <text:p>0.0%</text:p>
          </table:table-cell>
          <table:table-cell table:style-name="ce34"/>
          <table:table-cell table:number-columns-repeated="16356"/>
        </table:table-row>
        <table:table-row table:style-name="ro5">
          <table:table-cell office:value-type="string" table:style-name="ce12">
            <text:p>1,001 to 10,000</text:p>
          </table:table-cell>
          <table:table-cell office:value-type="float" office:value="42" table:style-name="ce4">
            <text:p>42</text:p>
          </table:table-cell>
          <table:table-cell office:value-type="percentage" office:value="0.11570247933884298" table:style-name="ce14">
            <text:p>12%</text:p>
          </table:table-cell>
          <table:table-cell office:value-type="float" office:value="89.56087847013238" table:style-name="ce5">
            <text:p>90</text:p>
          </table:table-cell>
          <table:table-cell office:value-type="percentage" office:value="1.4074572830687842E-2" table:style-name="ce15">
            <text:p>1%</text:p>
          </table:table-cell>
          <table:table-cell table:style-name="ce2"/>
          <table:table-cell office:value-type="float" office:value="39" table:style-name="ce4">
            <text:p>39</text:p>
          </table:table-cell>
          <table:table-cell office:value-type="percentage" office:value="0.12111801242236025" table:style-name="ce14">
            <text:p>12%</text:p>
          </table:table-cell>
          <table:table-cell office:value-type="float" office:value="86.831921382900433" table:style-name="ce5">
            <text:p>87</text:p>
          </table:table-cell>
          <table:table-cell office:value-type="percentage" office:value="1.4213703278068259E-2" table:style-name="ce15">
            <text:p>1%</text:p>
          </table:table-cell>
          <table:table-cell table:style-name="ce2"/>
          <table:table-cell office:value-type="float" office:value="29" table:style-name="ce4">
            <text:p>29</text:p>
          </table:table-cell>
          <table:table-cell office:value-type="percentage" office:value="0.10780669144981413" table:style-name="ce14">
            <text:p>11%</text:p>
          </table:table-cell>
          <table:table-cell office:value-type="float" office:value="72.199106159269661" table:style-name="ce5">
            <text:p>72</text:p>
          </table:table-cell>
          <table:table-cell office:value-type="percentage" office:value="1.0759043988622112E-2" table:style-name="ce15">
            <text:p>1%</text:p>
          </table:table-cell>
          <table:table-cell table:style-name="ce2"/>
          <table:table-cell office:value-type="float" office:value="15" table:style-name="ce4">
            <text:p>15</text:p>
          </table:table-cell>
          <table:table-cell office:value-type="percentage" office:value="6.1925502351432231E-2" table:style-name="ce45">
            <text:p>6.2%</text:p>
          </table:table-cell>
          <table:table-cell office:value-type="float" office:value="48.04744836653061" table:style-name="ce5">
            <text:p>48</text:p>
          </table:table-cell>
          <table:table-cell office:value-type="percentage" office:value="7.403207756759316E-3" table:style-name="ce42">
            <text:p>0.7%</text:p>
          </table:table-cell>
          <table:table-cell table:style-name="ce50"/>
          <table:table-cell table:style-name="ce72"/>
          <table:table-cell office:value-type="string" table:style-name="ce12">
            <text:p>1,001 to 10,000</text:p>
          </table:table-cell>
          <table:table-cell office:value-type="float" office:value="12" table:style-name="ce53">
            <text:p>12</text:p>
          </table:table-cell>
          <table:table-cell office:value-type="percentage" office:value="0.3" table:style-name="ce54">
            <text:p>30%</text:p>
          </table:table-cell>
          <table:table-cell office:value-type="float" office:value="41.787780286796966" table:style-name="ce64">
            <text:p>42</text:p>
          </table:table-cell>
          <table:table-cell office:value-type="percentage" office:value="6.1604969798768981E-3" table:style-name="ce56">
            <text:p>0.6%</text:p>
          </table:table-cell>
          <table:table-cell table:style-name="ce34"/>
          <table:table-cell table:number-columns-repeated="16356"/>
        </table:table-row>
        <table:table-row table:style-name="ro5">
          <table:table-cell office:value-type="string" table:style-name="ce12">
            <text:p>10,001 to 30,000</text:p>
          </table:table-cell>
          <table:table-cell office:value-type="float" office:value="11" table:style-name="ce4">
            <text:p>11</text:p>
          </table:table-cell>
          <table:table-cell office:value-type="percentage" office:value="3.0303030303030304E-2" table:style-name="ce14">
            <text:p>3%</text:p>
          </table:table-cell>
          <table:table-cell office:value-type="float" office:value="122.34945622300637" table:style-name="ce5">
            <text:p>122</text:p>
          </table:table-cell>
          <table:table-cell office:value-type="percentage" office:value="1.9227327398089685E-2" table:style-name="ce15">
            <text:p>2%</text:p>
          </table:table-cell>
          <table:table-cell table:style-name="ce2"/>
          <table:table-cell office:value-type="float" office:value="12" table:style-name="ce4">
            <text:p>12</text:p>
          </table:table-cell>
          <table:table-cell office:value-type="percentage" office:value="3.7267080745341616E-2" table:style-name="ce14">
            <text:p>4%</text:p>
          </table:table-cell>
          <table:table-cell office:value-type="float" office:value="207.31372644934726" table:style-name="ce5">
            <text:p>207</text:p>
          </table:table-cell>
          <table:table-cell office:value-type="percentage" office:value="3.3935628122607892E-2" table:style-name="ce15">
            <text:p>3%</text:p>
          </table:table-cell>
          <table:table-cell table:style-name="ce2"/>
          <table:table-cell office:value-type="float" office:value="7" table:style-name="ce4">
            <text:p>7</text:p>
          </table:table-cell>
          <table:table-cell office:value-type="percentage" office:value="2.6022304832713755E-2" table:style-name="ce14">
            <text:p>3%</text:p>
          </table:table-cell>
          <table:table-cell office:value-type="float" office:value="113.12409761491391" table:style-name="ce5">
            <text:p>113</text:p>
          </table:table-cell>
          <table:table-cell office:value-type="percentage" office:value="1.6857648344387098E-2" table:style-name="ce15">
            <text:p>2%</text:p>
          </table:table-cell>
          <table:table-cell table:style-name="ce2"/>
          <table:table-cell office:value-type="float" office:value="5" table:style-name="ce4">
            <text:p>5</text:p>
          </table:table-cell>
          <table:table-cell office:value-type="percentage" office:value="2.0641834117144077E-2" table:style-name="ce45">
            <text:p>2.1%</text:p>
          </table:table-cell>
          <table:table-cell office:value-type="float" office:value="103.75428231745934" table:style-name="ce5">
            <text:p>104</text:p>
          </table:table-cell>
          <table:table-cell office:value-type="percentage" office:value="1.5986582716943448E-2" table:style-name="ce42">
            <text:p>1.6%</text:p>
          </table:table-cell>
          <table:table-cell table:style-name="ce50"/>
          <table:table-cell table:style-name="ce72"/>
          <table:table-cell office:value-type="string" table:style-name="ce12">
            <text:p>10,001 to 30,000</text:p>
          </table:table-cell>
          <table:table-cell office:value-type="float" office:value="5" table:style-name="ce53">
            <text:p>5</text:p>
          </table:table-cell>
          <table:table-cell office:value-type="percentage" office:value="0.125" table:style-name="ce54">
            <text:p>13%</text:p>
          </table:table-cell>
          <table:table-cell office:value-type="float" office:value="126.62740849897129" table:style-name="ce64">
            <text:p>127</text:p>
          </table:table-cell>
          <table:table-cell office:value-type="percentage" office:value="1.8667844098769301E-2" table:style-name="ce56">
            <text:p>1.9%</text:p>
          </table:table-cell>
          <table:table-cell table:style-name="ce34"/>
          <table:table-cell table:number-columns-repeated="16356"/>
        </table:table-row>
        <table:table-row table:style-name="ro5">
          <table:table-cell office:value-type="string" table:style-name="ce12">
            <text:p>30,001 to 100,000</text:p>
          </table:table-cell>
          <table:table-cell office:value-type="float" office:value="8" table:style-name="ce4">
            <text:p>8</text:p>
          </table:table-cell>
          <table:table-cell office:value-type="percentage" office:value="2.2038567493112948E-2" table:style-name="ce14">
            <text:p>2%</text:p>
          </table:table-cell>
          <table:table-cell office:value-type="float" office:value="438.52854127445624" table:style-name="ce5">
            <text:p>439</text:p>
          </table:table-cell>
          <table:table-cell office:value-type="percentage" office:value="6.8915155790493565E-2" table:style-name="ce15">
            <text:p>7%</text:p>
          </table:table-cell>
          <table:table-cell table:style-name="ce2"/>
          <table:table-cell office:value-type="float" office:value="8" table:style-name="ce4">
            <text:p>8</text:p>
          </table:table-cell>
          <table:table-cell office:value-type="percentage" office:value="2.4844720496894408E-2" table:style-name="ce14">
            <text:p>2%</text:p>
          </table:table-cell>
          <table:table-cell office:value-type="float" office:value="564.90064773044719" table:style-name="ce5">
            <text:p>565</text:p>
          </table:table-cell>
          <table:table-cell office:value-type="percentage" office:value="9.2469797518615462E-2" table:style-name="ce15">
            <text:p>9%</text:p>
          </table:table-cell>
          <table:table-cell table:style-name="ce2"/>
          <table:table-cell office:value-type="float" office:value="8" table:style-name="ce4">
            <text:p>8</text:p>
          </table:table-cell>
          <table:table-cell office:value-type="percentage" office:value="2.9739776951672861E-2" table:style-name="ce14">
            <text:p>3%</text:p>
          </table:table-cell>
          <table:table-cell office:value-type="float" office:value="467.46980203355781" table:style-name="ce5">
            <text:p>467</text:p>
          </table:table-cell>
          <table:table-cell office:value-type="percentage" office:value="6.9661917314273791E-2" table:style-name="ce15">
            <text:p>7%</text:p>
          </table:table-cell>
          <table:table-cell table:style-name="ce2"/>
          <table:table-cell office:value-type="float" office:value="6" table:style-name="ce4">
            <text:p>6</text:p>
          </table:table-cell>
          <table:table-cell office:value-type="percentage" office:value="2.4770200940572893E-2" table:style-name="ce45">
            <text:p>2.5%</text:p>
          </table:table-cell>
          <table:table-cell office:value-type="float" office:value="403.66734305784723" table:style-name="ce5">
            <text:p>404</text:p>
          </table:table-cell>
          <table:table-cell office:value-type="percentage" office:value="6.2197542364351488E-2" table:style-name="ce42">
            <text:p>6.2%</text:p>
          </table:table-cell>
          <table:table-cell table:style-name="ce50"/>
          <table:table-cell table:style-name="ce72"/>
          <table:table-cell office:value-type="string" table:style-name="ce12">
            <text:p>30,001 to 100,000</text:p>
          </table:table-cell>
          <table:table-cell office:value-type="float" office:value="7" table:style-name="ce53">
            <text:p>7</text:p>
          </table:table-cell>
          <table:table-cell office:value-type="percentage" office:value="0.17499999999999999" table:style-name="ce54">
            <text:p>18%</text:p>
          </table:table-cell>
          <table:table-cell office:value-type="float" office:value="551.73264839115677" table:style-name="ce64">
            <text:p>552</text:p>
          </table:table-cell>
          <table:table-cell office:value-type="percentage" office:value="8.133830729427656E-2" table:style-name="ce56">
            <text:p>8.1%</text:p>
          </table:table-cell>
          <table:table-cell table:style-name="ce34"/>
          <table:table-cell table:number-columns-repeated="16356"/>
        </table:table-row>
        <table:table-row table:style-name="ro5">
          <table:table-cell office:value-type="string" table:style-name="ce12">
            <text:p>over 100,000</text:p>
          </table:table-cell>
          <table:table-cell office:value-type="float" office:value="6" table:style-name="ce4">
            <text:p>6</text:p>
          </table:table-cell>
          <table:table-cell office:value-type="percentage" office:value="1.6528925619834711E-2" table:style-name="ce14">
            <text:p>2%</text:p>
          </table:table-cell>
          <table:table-cell office:value-type="float" office:value="5653.1397966768982" table:style-name="ce5">
            <text:p>5,653</text:p>
          </table:table-cell>
          <table:table-cell office:value-type="percentage" office:value="0.88839601787652334" table:style-name="ce15">
            <text:p>89%</text:p>
          </table:table-cell>
          <table:table-cell table:style-name="ce2"/>
          <table:table-cell office:value-type="float" office:value="6" table:style-name="ce4">
            <text:p>6</text:p>
          </table:table-cell>
          <table:table-cell office:value-type="percentage" office:value="1.8633540372670808E-2" table:style-name="ce14">
            <text:p>2%</text:p>
          </table:table-cell>
          <table:table-cell office:value-type="float" office:value="5198.5833433084008" table:style-name="ce5">
            <text:p>5,199</text:p>
          </table:table-cell>
          <table:table-cell office:value-type="percentage" office:value="0.85096724719769745" table:style-name="ce15">
            <text:p>85%</text:p>
          </table:table-cell>
          <table:table-cell table:style-name="ce2"/>
          <table:table-cell office:value-type="float" office:value="9" table:style-name="ce4">
            <text:p>9</text:p>
          </table:table-cell>
          <table:table-cell office:value-type="percentage" office:value="3.3457249070631967E-2" table:style-name="ce14">
            <text:p>3%</text:p>
          </table:table-cell>
          <table:table-cell office:value-type="float" office:value="6014.9254071971227" table:style-name="ce5">
            <text:p>6,015</text:p>
          </table:table-cell>
          <table:table-cell office:value-type="percentage" office:value="0.89633861812021698" table:style-name="ce15">
            <text:p>90%</text:p>
          </table:table-cell>
          <table:table-cell table:style-name="ce2"/>
          <table:table-cell office:value-type="float" office:value="7" table:style-name="ce4">
            <text:p>7</text:p>
          </table:table-cell>
          <table:table-cell office:value-type="percentage" office:value="2.8898567764001709E-2" table:style-name="ce45">
            <text:p>2.9%</text:p>
          </table:table-cell>
          <table:table-cell office:value-type="float" office:value="5874.1686761956198" table:style-name="ce5">
            <text:p>5,874</text:p>
          </table:table-cell>
          <table:table-cell office:value-type="percentage" office:value="0.90509886761056646" table:style-name="ce15">
            <text:p>91%</text:p>
          </table:table-cell>
          <table:table-cell table:style-name="ce50"/>
          <table:table-cell table:style-name="ce72"/>
          <table:table-cell office:value-type="string" table:style-name="ce12">
            <text:p>over 100,000</text:p>
          </table:table-cell>
          <table:table-cell office:value-type="float" office:value="9" table:style-name="ce53">
            <text:p>9</text:p>
          </table:table-cell>
          <table:table-cell office:value-type="percentage" office:value="0.22500000000000001" table:style-name="ce54">
            <text:p>23%</text:p>
          </table:table-cell>
          <table:table-cell office:value-type="float" office:value="6061.3180364522213" table:style-name="ce64">
            <text:p>6,061</text:p>
          </table:table-cell>
          <table:table-cell office:value-type="percentage" office:value="0.89358016150561725" table:style-name="ce54">
            <text:p>89%</text:p>
          </table:table-cell>
          <table:table-cell table:style-name="ce34"/>
          <table:table-cell table:number-columns-repeated="16356"/>
        </table:table-row>
        <table:table-row table:style-name="ro5">
          <table:table-cell office:value-type="string" table:style-name="ce16">
            <text:p>Total</text:p>
          </table:table-cell>
          <table:table-cell office:value-type="float" office:value="363" table:style-name="ce7">
            <text:p>363</text:p>
          </table:table-cell>
          <table:table-cell table:style-name="ce10"/>
          <table:table-cell office:value-type="float" office:value="6363.31059901556" table:style-name="ce7">
            <text:p>6,363</text:p>
          </table:table-cell>
          <table:table-cell table:style-name="ce7"/>
          <table:table-cell table:style-name="ce2"/>
          <table:table-cell office:value-type="float" office:value="322" table:style-name="ce7">
            <text:p>322</text:p>
          </table:table-cell>
          <table:table-cell table:style-name="ce10"/>
          <table:table-cell office:value-type="float" office:value="6109.0287087167544" table:style-name="ce7">
            <text:p>6,109</text:p>
          </table:table-cell>
          <table:table-cell table:style-name="ce7"/>
          <table:table-cell table:style-name="ce2"/>
          <table:table-cell office:value-type="float" office:value="269" table:style-name="ce7">
            <text:p>269</text:p>
          </table:table-cell>
          <table:table-cell table:style-name="ce10"/>
          <table:table-cell office:value-type="float" office:value="6710.5503272987407" table:style-name="ce7">
            <text:p>6,711</text:p>
          </table:table-cell>
          <table:table-cell table:style-name="ce7"/>
          <table:table-cell table:style-name="ce2"/>
          <table:table-cell office:value-type="float" office:value="242.22653721682849" table:style-name="ce7">
            <text:p>242</text:p>
          </table:table-cell>
          <table:table-cell office:value-type="percentage" office:value="1" table:style-name="ce40">
            <text:p>100%</text:p>
          </table:table-cell>
          <table:table-cell office:value-type="float" office:value="6490.0851016455772" table:style-name="ce7">
            <text:p>6,490</text:p>
          </table:table-cell>
          <table:table-cell office:value-type="percentage" office:value="1" table:style-name="ce40">
            <text:p>100%</text:p>
          </table:table-cell>
          <table:table-cell table:style-name="ce50"/>
          <table:table-cell table:style-name="ce72"/>
          <table:table-cell office:value-type="string" table:style-name="ce16">
            <text:p>Total</text:p>
          </table:table-cell>
          <table:table-cell office:value-type="float" office:value="40" table:style-name="ce59">
            <text:p>40</text:p>
          </table:table-cell>
          <table:table-cell office:value-type="percentage" office:value="0.99999999999999989" table:style-name="ce60">
            <text:p>100%</text:p>
          </table:table-cell>
          <table:table-cell office:value-type="float" office:value="6783.1833086349452" table:style-name="ce65">
            <text:p>6,783</text:p>
          </table:table-cell>
          <table:table-cell office:value-type="percentage" office:value="1" table:style-name="ce60">
            <text:p>100%</text:p>
          </table:table-cell>
          <table:table-cell table:style-name="ce34"/>
          <table:table-cell table:number-columns-repeated="16356"/>
        </table:table-row>
        <table:table-row table:style-name="ro5">
          <table:table-cell table:number-columns-repeated="20" table:style-name="ce2"/>
          <table:table-cell table:style-name="ce50"/>
          <table:table-cell table:style-name="ce72"/>
          <table:table-cell table:number-columns-repeated="5" table:style-name="ce2"/>
          <table:table-cell table:style-name="ce34"/>
          <table:table-cell table:number-columns-repeated="16356"/>
        </table:table-row>
        <table:table-row table:style-name="ro4">
          <table:table-cell office:value-type="string" table:style-name="ce71">
            <text:p>G4: Dairy enterprises by annual production of Butter (including direct sellers)</text:p>
          </table:table-cell>
          <table:table-cell table:number-columns-repeated="19" table:style-name="ce2"/>
          <table:table-cell table:style-name="ce50"/>
          <table:table-cell table:style-name="ce72"/>
          <table:table-cell office:value-type="string" table:style-name="ce71">
            <text:p>G4: Dairy enterprises by annual production of Butter (excluding direct sellers)</text:p>
          </table:table-cell>
          <table:table-cell table:number-columns-repeated="5" table:style-name="ce34"/>
          <table:table-cell table:number-columns-repeated="16356"/>
        </table:table-row>
        <table:table-row table:style-name="ro5">
          <table:table-cell table:style-name="ce34"/>
          <table:table-cell office:value-type="float" office:value="2006" table:number-columns-spanned="4" table:number-rows-spanned="1" table:style-name="ce77">
            <text:p>2006</text:p>
          </table:table-cell>
          <table:covered-table-cell table:number-columns-repeated="3"/>
          <table:table-cell table:style-name="ce2"/>
          <table:table-cell office:value-type="float" office:value="2009" table:number-columns-spanned="4" table:number-rows-spanned="1" table:style-name="ce77">
            <text:p>2009</text:p>
          </table:table-cell>
          <table:covered-table-cell table:number-columns-repeated="3"/>
          <table:table-cell table:style-name="ce2"/>
          <table:table-cell office:value-type="float" office:value="2012" table:number-columns-spanned="4" table:number-rows-spanned="1" table:style-name="ce77">
            <text:p>2012</text:p>
          </table:table-cell>
          <table:covered-table-cell table:number-columns-repeated="3"/>
          <table:table-cell table:style-name="ce2"/>
          <table:table-cell office:value-type="float" office:value="2015" table:number-columns-spanned="4" table:number-rows-spanned="1" table:style-name="ce77">
            <text:p>2015</text:p>
          </table:table-cell>
          <table:covered-table-cell table:number-columns-repeated="3"/>
          <table:table-cell table:style-name="ce50"/>
          <table:table-cell table:style-name="ce72"/>
          <table:table-cell table:style-name="ce34"/>
          <table:table-cell office:value-type="float" office:value="2018" table:number-columns-spanned="4" table:number-rows-spanned="1" table:style-name="ce77">
            <text:p>2018</text:p>
          </table:table-cell>
          <table:covered-table-cell table:number-columns-repeated="3"/>
          <table:table-cell table:style-name="ce34"/>
          <table:table-cell table:number-columns-repeated="16356"/>
        </table:table-row>
        <table:table-row table:style-name="ro6">
          <table:table-cell office:value-type="string" table:style-name="ce11">
            <text:p>Classes by volume (tonnes/year) of butter production</text:p>
          </table:table-cell>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butter production in 1,000 t</text:p>
          </table:table-cell>
          <table:table-cell office:value-type="string" table:style-name="ce48">
            <text:p>% of total butter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butter production in 1,000 t</text:p>
          </table:table-cell>
          <table:table-cell office:value-type="string" table:style-name="ce48">
            <text:p>% of total butter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butter production in 1,000 t</text:p>
          </table:table-cell>
          <table:table-cell office:value-type="string" table:style-name="ce48">
            <text:p>% of total butter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butter production in 1,000 t</text:p>
          </table:table-cell>
          <table:table-cell office:value-type="string" table:style-name="ce48">
            <text:p>% of total butter production</text:p>
          </table:table-cell>
          <table:table-cell table:style-name="ce50"/>
          <table:table-cell table:style-name="ce72"/>
          <table:table-cell office:value-type="string" table:style-name="ce11">
            <text:p>Classes by volume (tonnes/year) of butter production</text:p>
          </table:table-cell>
          <table:table-cell office:value-type="string" table:style-name="ce47">
            <text:p>Number of enterprises (Excluding direct sellers)</text:p>
          </table:table-cell>
          <table:table-cell office:value-type="string" table:style-name="ce47">
            <text:p>% of enterprises</text:p>
          </table:table-cell>
          <table:table-cell office:value-type="string" table:style-name="ce48">
            <text:p>Volume of butter production in 1,000 t</text:p>
          </table:table-cell>
          <table:table-cell office:value-type="string" table:style-name="ce48">
            <text:p>% of total butter production</text:p>
          </table:table-cell>
          <table:table-cell table:style-name="ce34"/>
          <table:table-cell table:number-columns-repeated="16356"/>
        </table:table-row>
        <table:table-row table:style-name="ro5">
          <table:table-cell office:value-type="string" table:style-name="ce12">
            <text:p>100 and under</text:p>
          </table:table-cell>
          <table:table-cell office:value-type="float" office:value="51" table:style-name="ce4">
            <text:p>51</text:p>
          </table:table-cell>
          <table:table-cell office:value-type="percentage" office:value="0.85" table:style-name="ce14">
            <text:p>85%</text:p>
          </table:table-cell>
          <table:table-cell office:value-type="float" office:value="0.14389357262975611" table:style-name="ce5">
            <text:p>0</text:p>
          </table:table-cell>
          <table:table-cell office:value-type="percentage" office:value="1.2466207265789874E-3" table:style-name="ce15">
            <text:p>0%</text:p>
          </table:table-cell>
          <table:table-cell table:style-name="ce2"/>
          <table:table-cell office:value-type="float" office:value="44" table:style-name="ce4">
            <text:p>44</text:p>
          </table:table-cell>
          <table:table-cell office:value-type="percentage" office:value="0.77192982456140347" table:style-name="ce14">
            <text:p>77%</text:p>
          </table:table-cell>
          <table:table-cell office:value-type="float" office:value="0.1509863297560976" table:style-name="ce5">
            <text:p>0</text:p>
          </table:table-cell>
          <table:table-cell office:value-type="percentage" office:value="1.2880429011019746E-3" table:style-name="ce15">
            <text:p>0%</text:p>
          </table:table-cell>
          <table:table-cell table:style-name="ce2"/>
          <table:table-cell office:value-type="float" office:value="39" table:style-name="ce4">
            <text:p>39</text:p>
          </table:table-cell>
          <table:table-cell office:value-type="percentage" office:value="0.76470588235294112" table:style-name="ce14">
            <text:p>76%</text:p>
          </table:table-cell>
          <table:table-cell office:value-type="float" office:value="0.13429041951219511" table:style-name="ce5">
            <text:p>0</text:p>
          </table:table-cell>
          <table:table-cell office:value-type="percentage" office:value="9.313451875170083E-4" table:style-name="ce15">
            <text:p>0%</text:p>
          </table:table-cell>
          <table:table-cell table:style-name="ce2"/>
          <table:table-cell office:value-type="float" office:value="14" table:style-name="ce4">
            <text:p>14</text:p>
          </table:table-cell>
          <table:table-cell office:value-type="percentage" office:value="0.57784809088971589" table:style-name="ce14">
            <text:p>58%</text:p>
          </table:table-cell>
          <table:table-cell office:value-type="float" office:value="0.41932548774703038" table:style-name="ce41">
            <text:p>0.42</text:p>
          </table:table-cell>
          <table:table-cell office:value-type="percentage" office:value="2.9364321687390242E-3" table:style-name="ce43">
            <text:p>0.29%</text:p>
          </table:table-cell>
          <table:table-cell table:style-name="ce50"/>
          <table:table-cell table:style-name="ce72"/>
          <table:table-cell office:value-type="string" table:style-name="ce12">
            <text:p>100 and under</text:p>
          </table:table-cell>
          <table:table-cell office:value-type="float" office:value="14.688155339805826" table:style-name="ce53">
            <text:p>15</text:p>
          </table:table-cell>
          <table:table-cell office:value-type="percentage" office:value="0.57178708029086733" table:style-name="ce54">
            <text:p>57%</text:p>
          </table:table-cell>
          <table:table-cell office:value-type="float" office:value="0.44841451473937588" table:style-name="ce55">
            <text:p>0.45</text:p>
          </table:table-cell>
          <table:table-cell office:value-type="percentage" office:value="2.9405436025925231E-3" table:style-name="ce62">
            <text:p>0.29%</text:p>
          </table:table-cell>
          <table:table-cell table:style-name="ce34"/>
          <table:table-cell table:number-columns-repeated="16356"/>
        </table:table-row>
        <table:table-row table:style-name="ro5">
          <table:table-cell office:value-type="string" table:style-name="ce12">
            <text:p>101 to 1,000</text:p>
          </table:table-cell>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50"/>
          <table:table-cell table:style-name="ce72"/>
          <table:table-cell office:value-type="string" table:style-name="ce12">
            <text:p>101 to 1,000</text:p>
          </table:table-cell>
          <table:table-cell office:value-type="string" table:style-name="ce63">
            <text:p>c</text:p>
          </table:table-cell>
          <table:table-cell office:value-type="string" table:style-name="ce67">
            <text:p>c</text:p>
          </table:table-cell>
          <table:table-cell office:value-type="string" table:style-name="ce70">
            <text:p>c</text:p>
          </table:table-cell>
          <table:table-cell office:value-type="string" table:style-name="ce67">
            <text:p>c</text:p>
          </table:table-cell>
          <table:table-cell table:style-name="ce34"/>
          <table:table-cell table:number-columns-repeated="16356"/>
        </table:table-row>
        <table:table-row table:style-name="ro5">
          <table:table-cell office:value-type="string" table:style-name="ce12">
            <text:p>1,001 to 5,000</text:p>
          </table:table-cell>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50"/>
          <table:table-cell table:style-name="ce72"/>
          <table:table-cell office:value-type="string" table:style-name="ce12">
            <text:p>1,001 to 5,000</text:p>
          </table:table-cell>
          <table:table-cell office:value-type="string" table:style-name="ce63">
            <text:p>c</text:p>
          </table:table-cell>
          <table:table-cell office:value-type="string" table:style-name="ce67">
            <text:p>c</text:p>
          </table:table-cell>
          <table:table-cell office:value-type="string" table:style-name="ce70">
            <text:p>c</text:p>
          </table:table-cell>
          <table:table-cell office:value-type="string" table:style-name="ce67">
            <text:p>c</text:p>
          </table:table-cell>
          <table:table-cell table:style-name="ce34"/>
          <table:table-cell table:number-columns-repeated="16356"/>
        </table:table-row>
        <table:table-row table:style-name="ro5">
          <table:table-cell office:value-type="string" table:style-name="ce12">
            <text:p>5,001 to 10,000</text:p>
          </table:table-cell>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2"/>
          <table:table-cell office:value-type="string" table:style-name="ce20">
            <text:p>c</text:p>
          </table:table-cell>
          <table:table-cell office:value-type="string" table:style-name="ce21">
            <text:p>c</text:p>
          </table:table-cell>
          <table:table-cell office:value-type="string" table:style-name="ce22">
            <text:p>c</text:p>
          </table:table-cell>
          <table:table-cell office:value-type="string" table:style-name="ce23">
            <text:p>c</text:p>
          </table:table-cell>
          <table:table-cell table:style-name="ce50"/>
          <table:table-cell table:style-name="ce72"/>
          <table:table-cell office:value-type="string" table:style-name="ce12">
            <text:p>5,001 to 10,000</text:p>
          </table:table-cell>
          <table:table-cell office:value-type="string" table:style-name="ce63">
            <text:p>c</text:p>
          </table:table-cell>
          <table:table-cell office:value-type="string" table:style-name="ce67">
            <text:p>c</text:p>
          </table:table-cell>
          <table:table-cell office:value-type="string" table:style-name="ce70">
            <text:p>c</text:p>
          </table:table-cell>
          <table:table-cell office:value-type="string" table:style-name="ce67">
            <text:p>c</text:p>
          </table:table-cell>
          <table:table-cell table:style-name="ce34"/>
          <table:table-cell table:number-columns-repeated="16356"/>
        </table:table-row>
        <table:table-row table:style-name="ro5">
          <table:table-cell office:value-type="string" table:style-name="ce12">
            <text:p>over 10,000</text:p>
          </table:table-cell>
          <table:table-cell office:value-type="string" table:style-name="ce4">
            <text:p>c</text:p>
          </table:table-cell>
          <table:table-cell office:value-type="string" table:style-name="ce14">
            <text:p>c</text:p>
          </table:table-cell>
          <table:table-cell office:value-type="string" table:style-name="ce5">
            <text:p>c</text:p>
          </table:table-cell>
          <table:table-cell office:value-type="string" table:style-name="ce15">
            <text:p>c</text:p>
          </table:table-cell>
          <table:table-cell table:style-name="ce2"/>
          <table:table-cell office:value-type="string" table:style-name="ce4">
            <text:p>c</text:p>
          </table:table-cell>
          <table:table-cell office:value-type="string" table:style-name="ce14">
            <text:p>c</text:p>
          </table:table-cell>
          <table:table-cell office:value-type="string" table:style-name="ce5">
            <text:p>c</text:p>
          </table:table-cell>
          <table:table-cell office:value-type="string" table:style-name="ce15">
            <text:p>c</text:p>
          </table:table-cell>
          <table:table-cell table:style-name="ce2"/>
          <table:table-cell office:value-type="float" office:value="5" table:style-name="ce4">
            <text:p>5</text:p>
          </table:table-cell>
          <table:table-cell office:value-type="percentage" office:value="9.8039215686274508E-2" table:style-name="ce14">
            <text:p>10%</text:p>
          </table:table-cell>
          <table:table-cell office:value-type="float" office:value="122.1860485860836" table:style-name="ce5">
            <text:p>122</text:p>
          </table:table-cell>
          <table:table-cell office:value-type="percentage" office:value="0.84739766802228367" table:style-name="ce15">
            <text:p>85%</text:p>
          </table:table-cell>
          <table:table-cell table:style-name="ce2"/>
          <table:table-cell office:value-type="string" table:style-name="ce4">
            <text:p>c</text:p>
          </table:table-cell>
          <table:table-cell office:value-type="string" table:style-name="ce14">
            <text:p>c</text:p>
          </table:table-cell>
          <table:table-cell office:value-type="string" table:style-name="ce5">
            <text:p>c</text:p>
          </table:table-cell>
          <table:table-cell office:value-type="string" table:style-name="ce15">
            <text:p>c</text:p>
          </table:table-cell>
          <table:table-cell table:style-name="ce50"/>
          <table:table-cell table:style-name="ce72"/>
          <table:table-cell office:value-type="string" table:style-name="ce12">
            <text:p>over 10,000</text:p>
          </table:table-cell>
          <table:table-cell office:value-type="string" table:style-name="ce63">
            <text:p>c</text:p>
          </table:table-cell>
          <table:table-cell office:value-type="string" table:style-name="ce67">
            <text:p>c</text:p>
          </table:table-cell>
          <table:table-cell office:value-type="string" table:style-name="ce70">
            <text:p>c</text:p>
          </table:table-cell>
          <table:table-cell office:value-type="string" table:style-name="ce67">
            <text:p>c</text:p>
          </table:table-cell>
          <table:table-cell table:style-name="ce34"/>
          <table:table-cell table:number-columns-repeated="16356"/>
        </table:table-row>
        <table:table-row table:style-name="ro5">
          <table:table-cell office:value-type="string" table:style-name="ce16">
            <text:p>Total</text:p>
          </table:table-cell>
          <table:table-cell office:value-type="float" office:value="60" table:style-name="ce7">
            <text:p>60</text:p>
          </table:table-cell>
          <table:table-cell table:style-name="ce10"/>
          <table:table-cell office:value-type="float" office:value="115.42690536249384" table:style-name="ce7">
            <text:p>115</text:p>
          </table:table-cell>
          <table:table-cell table:style-name="ce7"/>
          <table:table-cell table:style-name="ce2"/>
          <table:table-cell office:value-type="float" office:value="57" table:style-name="ce7">
            <text:p>57</text:p>
          </table:table-cell>
          <table:table-cell table:style-name="ce10"/>
          <table:table-cell office:value-type="float" office:value="117.22150685114796" table:style-name="ce7">
            <text:p>117</text:p>
          </table:table-cell>
          <table:table-cell table:style-name="ce7"/>
          <table:table-cell table:style-name="ce2"/>
          <table:table-cell office:value-type="float" office:value="51" table:style-name="ce7">
            <text:p>51</text:p>
          </table:table-cell>
          <table:table-cell table:style-name="ce10"/>
          <table:table-cell office:value-type="float" office:value="144.18973900559581" table:style-name="ce7">
            <text:p>144</text:p>
          </table:table-cell>
          <table:table-cell table:style-name="ce7"/>
          <table:table-cell table:style-name="ce2"/>
          <table:table-cell office:value-type="float" office:value="24" table:style-name="ce7">
            <text:p>24</text:p>
          </table:table-cell>
          <table:table-cell table:style-name="ce10"/>
          <table:table-cell office:value-type="float" office:value="142.80101281110097" table:style-name="ce7">
            <text:p>143</text:p>
          </table:table-cell>
          <table:table-cell table:style-name="ce7"/>
          <table:table-cell table:style-name="ce50"/>
          <table:table-cell table:style-name="ce72"/>
          <table:table-cell office:value-type="string" table:style-name="ce16">
            <text:p>Total</text:p>
          </table:table-cell>
          <table:table-cell office:value-type="float" office:value="25.688155339805824" table:style-name="ce59">
            <text:p>26</text:p>
          </table:table-cell>
          <table:table-cell table:style-name="ce60"/>
          <table:table-cell office:value-type="float" office:value="152.49374787166303" table:style-name="ce65">
            <text:p>152</text:p>
          </table:table-cell>
          <table:table-cell table:style-name="ce60"/>
          <table:table-cell table:style-name="ce34"/>
          <table:table-cell table:number-columns-repeated="16356"/>
        </table:table-row>
        <table:table-row table:style-name="ro5">
          <table:table-cell office:value-type="string" table:style-name="ce3">
            <text:p>c: Confidential. To avoid disclosing individual company information, data is not available when 3 or fewer companies make up a data cell.</text:p>
          </table:table-cell>
          <table:table-cell table:number-columns-repeated="4" table:style-name="ce8"/>
          <table:table-cell table:style-name="ce2"/>
          <table:table-cell table:number-columns-repeated="4" table:style-name="ce8"/>
          <table:table-cell table:style-name="ce2"/>
          <table:table-cell table:number-columns-repeated="4" table:style-name="ce8"/>
          <table:table-cell table:style-name="ce2"/>
          <table:table-cell table:number-columns-repeated="4" table:style-name="ce8"/>
          <table:table-cell table:style-name="ce50"/>
          <table:table-cell table:style-name="ce72"/>
          <table:table-cell office:value-type="string" table:style-name="ce3">
            <text:p>c: Confidential. To avoid disclosing individual company information, data is not available when 3 or fewer companies make up a data cell.</text:p>
          </table:table-cell>
          <table:table-cell table:number-columns-repeated="4" table:style-name="ce3"/>
          <table:table-cell table:style-name="ce34"/>
          <table:table-cell table:number-columns-repeated="16356"/>
        </table:table-row>
        <table:table-row table:style-name="ro5">
          <table:table-cell table:style-name="ce17"/>
          <table:table-cell table:number-columns-repeated="19" table:style-name="ce2"/>
          <table:table-cell table:style-name="ce50"/>
          <table:table-cell table:style-name="ce72"/>
          <table:table-cell table:number-columns-repeated="5" table:style-name="ce17"/>
          <table:table-cell table:style-name="ce34"/>
          <table:table-cell table:number-columns-repeated="16356"/>
        </table:table-row>
        <table:table-row table:style-name="ro7">
          <table:table-cell office:value-type="string" table:style-name="ce71">
            <text:p>G5: Dairy enterprises by annual production of Cheese (including direct sellers)</text:p>
          </table:table-cell>
          <table:table-cell table:number-columns-repeated="19" table:style-name="ce2"/>
          <table:table-cell table:style-name="ce50"/>
          <table:table-cell table:style-name="ce72"/>
          <table:table-cell office:value-type="string" table:style-name="ce71">
            <text:p>G5: Dairy enterprises by annual production of Cheese (excluding direct sellers)<text:span text:style-name="T2"><text:s/>(1)</text:span></text:p>
          </table:table-cell>
          <table:table-cell table:number-columns-repeated="5" table:style-name="ce34"/>
          <table:table-cell table:number-columns-repeated="16356"/>
        </table:table-row>
        <table:table-row table:style-name="ro5">
          <table:table-cell table:style-name="ce34"/>
          <table:table-cell office:value-type="float" office:value="2006" table:number-columns-spanned="4" table:number-rows-spanned="1" table:style-name="ce77">
            <text:p>2006</text:p>
          </table:table-cell>
          <table:covered-table-cell table:number-columns-repeated="3"/>
          <table:table-cell table:style-name="ce2"/>
          <table:table-cell office:value-type="float" office:value="2009" table:number-columns-spanned="4" table:number-rows-spanned="1" table:style-name="ce77">
            <text:p>2009</text:p>
          </table:table-cell>
          <table:covered-table-cell table:number-columns-repeated="3"/>
          <table:table-cell table:style-name="ce2"/>
          <table:table-cell office:value-type="float" office:value="2012" table:number-columns-spanned="4" table:number-rows-spanned="1" table:style-name="ce77">
            <text:p>2012</text:p>
          </table:table-cell>
          <table:covered-table-cell table:number-columns-repeated="3"/>
          <table:table-cell table:style-name="ce2"/>
          <table:table-cell office:value-type="float" office:value="2015" table:number-columns-spanned="4" table:number-rows-spanned="1" table:style-name="ce77">
            <text:p>2015</text:p>
          </table:table-cell>
          <table:covered-table-cell table:number-columns-repeated="3"/>
          <table:table-cell table:style-name="ce50"/>
          <table:table-cell table:style-name="ce72"/>
          <table:table-cell table:style-name="ce34"/>
          <table:table-cell office:value-type="float" office:value="2018" table:number-columns-spanned="4" table:number-rows-spanned="1" table:style-name="ce77">
            <text:p>2018</text:p>
          </table:table-cell>
          <table:covered-table-cell table:number-columns-repeated="3"/>
          <table:table-cell table:style-name="ce34"/>
          <table:table-cell table:number-columns-repeated="16356"/>
        </table:table-row>
        <table:table-row table:style-name="ro6">
          <table:table-cell office:value-type="string" table:style-name="ce11">
            <text:p>Classes by volume (tonnes/year) of cheese production</text:p>
          </table:table-cell>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cheese production in 1,000 t</text:p>
          </table:table-cell>
          <table:table-cell office:value-type="string" table:style-name="ce48">
            <text:p>% of total cheese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cheese production in 1,000 t</text:p>
          </table:table-cell>
          <table:table-cell office:value-type="string" table:style-name="ce48">
            <text:p>% of total cheese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cheese production in 1,000 t</text:p>
          </table:table-cell>
          <table:table-cell office:value-type="string" table:style-name="ce48">
            <text:p>% of total cheese production</text:p>
          </table:table-cell>
          <table:table-cell table:style-name="ce2"/>
          <table:table-cell office:value-type="string" table:style-name="ce47">
            <text:p>Number of enterprises (Including direct sellers)</text:p>
          </table:table-cell>
          <table:table-cell office:value-type="string" table:style-name="ce47">
            <text:p>% of enterprises</text:p>
          </table:table-cell>
          <table:table-cell office:value-type="string" table:style-name="ce48">
            <text:p>Volume of cheese production in 1,000 t</text:p>
          </table:table-cell>
          <table:table-cell office:value-type="string" table:style-name="ce48">
            <text:p>% of total cheese production</text:p>
          </table:table-cell>
          <table:table-cell table:style-name="ce50"/>
          <table:table-cell table:style-name="ce72"/>
          <table:table-cell office:value-type="string" table:style-name="ce11">
            <text:p>Classes by volume (tonnes/year) of cheese production</text:p>
          </table:table-cell>
          <table:table-cell office:value-type="string" table:style-name="ce47">
            <text:p>Number of enterprises (Excluding direct sellers)</text:p>
          </table:table-cell>
          <table:table-cell office:value-type="string" table:style-name="ce47">
            <text:p>% of enterprises</text:p>
          </table:table-cell>
          <table:table-cell office:value-type="string" table:style-name="ce48">
            <text:p>Volume of cheese production in 1,000 t</text:p>
          </table:table-cell>
          <table:table-cell office:value-type="string" table:style-name="ce48">
            <text:p>% of total cheese production</text:p>
          </table:table-cell>
          <table:table-cell table:style-name="ce34"/>
          <table:table-cell table:number-columns-repeated="16356"/>
        </table:table-row>
        <table:table-row table:style-name="ro5">
          <table:table-cell office:value-type="string" table:style-name="ce12">
            <text:p>100 and under</text:p>
          </table:table-cell>
          <table:table-cell office:value-type="float" office:value="126" table:style-name="ce4">
            <text:p>126</text:p>
          </table:table-cell>
          <table:table-cell office:value-type="percentage" office:value="0.68478260869565222" table:style-name="ce14">
            <text:p>68%</text:p>
          </table:table-cell>
          <table:table-cell office:value-type="float" office:value="1.0272868012711438" table:style-name="ce5">
            <text:p>1</text:p>
          </table:table-cell>
          <table:table-cell office:value-type="percentage" office:value="2.6466999085082384E-3" table:style-name="ce15">
            <text:p>0%</text:p>
          </table:table-cell>
          <table:table-cell table:style-name="ce2"/>
          <table:table-cell office:value-type="float" office:value="127" table:style-name="ce4">
            <text:p>127</text:p>
          </table:table-cell>
          <table:table-cell office:value-type="percentage" office:value="0.73410404624277459" table:style-name="ce14">
            <text:p>73%</text:p>
          </table:table-cell>
          <table:table-cell office:value-type="float" office:value="1.240500026652446" table:style-name="ce5">
            <text:p>1</text:p>
          </table:table-cell>
          <table:table-cell office:value-type="percentage" office:value="3.7041859320684129E-3" table:style-name="ce15">
            <text:p>0%</text:p>
          </table:table-cell>
          <table:table-cell table:style-name="ce2"/>
          <table:table-cell office:value-type="float" office:value="115" table:style-name="ce4">
            <text:p>115</text:p>
          </table:table-cell>
          <table:table-cell office:value-type="percentage" office:value="0.72327044025157228" table:style-name="ce14">
            <text:p>72%</text:p>
          </table:table-cell>
          <table:table-cell office:value-type="float" office:value="1.036332492488204" table:style-name="ce5">
            <text:p>1</text:p>
          </table:table-cell>
          <table:table-cell office:value-type="percentage" office:value="2.7418149465235852E-3" table:style-name="ce15">
            <text:p>0%</text:p>
          </table:table-cell>
          <table:table-cell table:style-name="ce2"/>
          <table:table-cell office:value-type="float" office:value="61.482200647249186" table:style-name="ce4">
            <text:p>61</text:p>
          </table:table-cell>
          <table:table-cell office:value-type="percentage" office:value="0.64391268980477223" table:style-name="ce14">
            <text:p>64%</text:p>
          </table:table-cell>
          <table:table-cell office:value-type="float" office:value="3.128722690435096" table:style-name="ce5">
            <text:p>3</text:p>
          </table:table-cell>
          <table:table-cell office:value-type="percentage" office:value="1.0615120417179592E-2" table:style-name="ce42">
            <text:p>1.1%</text:p>
          </table:table-cell>
          <table:table-cell table:style-name="ce50"/>
          <table:table-cell table:style-name="ce72"/>
          <table:table-cell office:value-type="string" table:style-name="ce12">
            <text:p>100 and under</text:p>
          </table:table-cell>
          <table:table-cell office:value-type="float" office:value="11" table:style-name="ce4">
            <text:p>11</text:p>
          </table:table-cell>
          <table:table-cell office:value-type="percentage" office:value="0.21568627450980393" table:style-name="ce66">
            <text:p>22%</text:p>
          </table:table-cell>
          <table:table-cell office:value-type="float" office:value="0.47334553885721026" table:style-name="ce5">
            <text:p>0</text:p>
          </table:table-cell>
          <table:table-cell office:value-type="percentage" office:value="1.0177556117579025E-3" table:style-name="ce69">
            <text:p>0.1%</text:p>
          </table:table-cell>
          <table:table-cell table:style-name="ce34"/>
          <table:table-cell table:number-columns-repeated="16356"/>
        </table:table-row>
        <table:table-row table:style-name="ro5">
          <table:table-cell office:value-type="string" table:style-name="ce12">
            <text:p>101 to 1,000</text:p>
          </table:table-cell>
          <table:table-cell office:value-type="float" office:value="25" table:style-name="ce4">
            <text:p>25</text:p>
          </table:table-cell>
          <table:table-cell office:value-type="percentage" office:value="0.1358695652173913" table:style-name="ce14">
            <text:p>14%</text:p>
          </table:table-cell>
          <table:table-cell office:value-type="float" office:value="8.4047907052739781" table:style-name="ce5">
            <text:p>8</text:p>
          </table:table-cell>
          <table:table-cell office:value-type="percentage" office:value="2.1654087994856033E-2" table:style-name="ce15">
            <text:p>2%</text:p>
          </table:table-cell>
          <table:table-cell table:style-name="ce2"/>
          <table:table-cell office:value-type="float" office:value="15" table:style-name="ce4">
            <text:p>15</text:p>
          </table:table-cell>
          <table:table-cell office:value-type="percentage" office:value="8.6705202312138727E-2" table:style-name="ce14">
            <text:p>9%</text:p>
          </table:table-cell>
          <table:table-cell office:value-type="float" office:value="5.0058449081217224" table:style-name="ce5">
            <text:p>5</text:p>
          </table:table-cell>
          <table:table-cell office:value-type="percentage" office:value="1.4947666173630726E-2" table:style-name="ce15">
            <text:p>1%</text:p>
          </table:table-cell>
          <table:table-cell table:style-name="ce2"/>
          <table:table-cell office:value-type="float" office:value="15" table:style-name="ce4">
            <text:p>15</text:p>
          </table:table-cell>
          <table:table-cell office:value-type="percentage" office:value="9.4339622641509441E-2" table:style-name="ce14">
            <text:p>9%</text:p>
          </table:table-cell>
          <table:table-cell office:value-type="float" office:value="4.4893418125393483" table:style-name="ce5">
            <text:p>4</text:p>
          </table:table-cell>
          <table:table-cell office:value-type="percentage" office:value="1.1877408622130771E-2" table:style-name="ce15">
            <text:p>1%</text:p>
          </table:table-cell>
          <table:table-cell table:style-name="ce2"/>
          <table:table-cell office:value-type="float" office:value="10" table:style-name="ce4">
            <text:p>10</text:p>
          </table:table-cell>
          <table:table-cell office:value-type="percentage" office:value="0.10473156182212581" table:style-name="ce14">
            <text:p>10%</text:p>
          </table:table-cell>
          <table:table-cell office:value-type="float" office:value="1.7010847848898218" table:style-name="ce5">
            <text:p>2</text:p>
          </table:table-cell>
          <table:table-cell office:value-type="percentage" office:value="5.7714350609086333E-3" table:style-name="ce42">
            <text:p>0.6%</text:p>
          </table:table-cell>
          <table:table-cell table:style-name="ce50"/>
          <table:table-cell table:style-name="ce72"/>
          <table:table-cell office:value-type="string" table:style-name="ce12">
            <text:p>101 to 1,000</text:p>
          </table:table-cell>
          <table:table-cell office:value-type="float" office:value="11" table:style-name="ce4">
            <text:p>11</text:p>
          </table:table-cell>
          <table:table-cell office:value-type="percentage" office:value="0.21568627450980393" table:style-name="ce66">
            <text:p>22%</text:p>
          </table:table-cell>
          <table:table-cell office:value-type="float" office:value="2.4392794228158849" table:style-name="ce5">
            <text:p>2</text:p>
          </table:table-cell>
          <table:table-cell office:value-type="percentage" office:value="5.244773885922995E-3" table:style-name="ce69">
            <text:p>0.5%</text:p>
          </table:table-cell>
          <table:table-cell table:style-name="ce34"/>
          <table:table-cell table:number-columns-repeated="16356"/>
        </table:table-row>
        <table:table-row table:style-name="ro5">
          <table:table-cell office:value-type="string" table:style-name="ce51">
            <text:p>1,001 to 4,000</text:p>
          </table:table-cell>
          <table:table-cell office:value-type="float" office:value="18" table:style-name="ce4">
            <text:p>18</text:p>
          </table:table-cell>
          <table:table-cell office:value-type="percentage" office:value="9.7826086956521743E-2" table:style-name="ce14">
            <text:p>10%</text:p>
          </table:table-cell>
          <table:table-cell office:value-type="float" office:value="34.471524704542503" table:style-name="ce5">
            <text:p>34</text:p>
          </table:table-cell>
          <table:table-cell office:value-type="percentage" office:value="8.8812375637221108E-2" table:style-name="ce15">
            <text:p>9%</text:p>
          </table:table-cell>
          <table:table-cell table:style-name="ce2"/>
          <table:table-cell office:value-type="float" office:value="16" table:style-name="ce4">
            <text:p>16</text:p>
          </table:table-cell>
          <table:table-cell office:value-type="percentage" office:value="9.2485549132947972E-2" table:style-name="ce14">
            <text:p>9%</text:p>
          </table:table-cell>
          <table:table-cell office:value-type="float" office:value="29.214742378261079" table:style-name="ce5">
            <text:p>29</text:p>
          </table:table-cell>
          <table:table-cell office:value-type="percentage" office:value="8.7236465458679885E-2" table:style-name="ce15">
            <text:p>9%</text:p>
          </table:table-cell>
          <table:table-cell table:style-name="ce2"/>
          <table:table-cell office:value-type="float" office:value="12" table:style-name="ce4">
            <text:p>12</text:p>
          </table:table-cell>
          <table:table-cell office:value-type="percentage" office:value="7.5471698113207544E-2" table:style-name="ce14">
            <text:p>8%</text:p>
          </table:table-cell>
          <table:table-cell office:value-type="float" office:value="22.743682802845786" table:style-name="ce5">
            <text:p>23</text:p>
          </table:table-cell>
          <table:table-cell office:value-type="percentage" office:value="6.0172743689732182E-2" table:style-name="ce15">
            <text:p>6%</text:p>
          </table:table-cell>
          <table:table-cell table:style-name="ce2"/>
          <table:table-cell office:value-type="float" office:value="10" table:style-name="ce4">
            <text:p>10</text:p>
          </table:table-cell>
          <table:table-cell office:value-type="percentage" office:value="0.10473156182212581" table:style-name="ce14">
            <text:p>10%</text:p>
          </table:table-cell>
          <table:table-cell office:value-type="float" office:value="18.861764533053517" table:style-name="ce5">
            <text:p>19</text:p>
          </table:table-cell>
          <table:table-cell office:value-type="percentage" office:value="6.3994134862430607E-2" table:style-name="ce42">
            <text:p>6.4%</text:p>
          </table:table-cell>
          <table:table-cell table:style-name="ce50"/>
          <table:table-cell table:style-name="ce72"/>
          <table:table-cell office:value-type="string" table:style-name="ce12">
            <text:p>1,001 to 4,000</text:p>
          </table:table-cell>
          <table:table-cell office:value-type="float" office:value="12" table:style-name="ce4">
            <text:p>12</text:p>
          </table:table-cell>
          <table:table-cell office:value-type="percentage" office:value="0.23529411764705882" table:style-name="ce66">
            <text:p>24%</text:p>
          </table:table-cell>
          <table:table-cell office:value-type="float" office:value="31.105119250116179" table:style-name="ce5">
            <text:p>31</text:p>
          </table:table-cell>
          <table:table-cell office:value-type="percentage" office:value="6.6880126825816136E-2" table:style-name="ce69">
            <text:p>6.7%</text:p>
          </table:table-cell>
          <table:table-cell table:style-name="ce34"/>
          <table:table-cell table:number-columns-repeated="16356"/>
        </table:table-row>
        <table:table-row table:style-name="ro5">
          <table:table-cell office:value-type="string" table:style-name="ce51">
            <text:p>4,001 to 10,000</text:p>
          </table:table-cell>
          <table:table-cell office:value-type="float" office:value="5" table:style-name="ce4">
            <text:p>5</text:p>
          </table:table-cell>
          <table:table-cell office:value-type="percentage" office:value="2.717391304347826E-2" table:style-name="ce14">
            <text:p>3%</text:p>
          </table:table-cell>
          <table:table-cell office:value-type="float" office:value="34.96747323719098" table:style-name="ce5">
            <text:p>35</text:p>
          </table:table-cell>
          <table:table-cell office:value-type="percentage" office:value="9.0090136564706297E-2" table:style-name="ce15">
            <text:p>9%</text:p>
          </table:table-cell>
          <table:table-cell table:style-name="ce2"/>
          <table:table-cell office:value-type="float" office:value="6" table:style-name="ce4">
            <text:p>6</text:p>
          </table:table-cell>
          <table:table-cell office:value-type="percentage" office:value="3.4682080924855488E-2" table:style-name="ce14">
            <text:p>3%</text:p>
          </table:table-cell>
          <table:table-cell office:value-type="float" office:value="34.852772437110062" table:style-name="ce5">
            <text:p>35</text:p>
          </table:table-cell>
          <table:table-cell office:value-type="percentage" office:value="0.10407186342713028" table:style-name="ce15">
            <text:p>10%</text:p>
          </table:table-cell>
          <table:table-cell table:style-name="ce2"/>
          <table:table-cell office:value-type="float" office:value="6" table:style-name="ce4">
            <text:p>6</text:p>
          </table:table-cell>
          <table:table-cell office:value-type="percentage" office:value="3.7735849056603772E-2" table:style-name="ce14">
            <text:p>4%</text:p>
          </table:table-cell>
          <table:table-cell office:value-type="float" office:value="38.277937325221245" table:style-name="ce5">
            <text:p>38</text:p>
          </table:table-cell>
          <table:table-cell office:value-type="percentage" office:value="0.10127157204962309" table:style-name="ce15">
            <text:p>10%</text:p>
          </table:table-cell>
          <table:table-cell table:style-name="ce2"/>
          <table:table-cell office:value-type="float" office:value="4" table:style-name="ce4">
            <text:p>4</text:p>
          </table:table-cell>
          <table:table-cell office:value-type="percentage" office:value="4.1892624728850331E-2" table:style-name="ce45">
            <text:p>4.2%</text:p>
          </table:table-cell>
          <table:table-cell office:value-type="float" office:value="29.44271326547744" table:style-name="ce5">
            <text:p>29</text:p>
          </table:table-cell>
          <table:table-cell office:value-type="percentage" office:value="9.9893144150167826E-2" table:style-name="ce15">
            <text:p>10%</text:p>
          </table:table-cell>
          <table:table-cell table:style-name="ce50"/>
          <table:table-cell table:style-name="ce72"/>
          <table:table-cell office:value-type="string" table:style-name="ce51">
            <text:p>4,001 to 25,000</text:p>
          </table:table-cell>
          <table:table-cell office:value-type="float" office:value="9" table:style-name="ce4">
            <text:p>9</text:p>
          </table:table-cell>
          <table:table-cell office:value-type="percentage" office:value="0.17647058823529413" table:style-name="ce66">
            <text:p>18%</text:p>
          </table:table-cell>
          <table:table-cell office:value-type="float" office:value="106.61992661289874" table:style-name="ce5">
            <text:p>107</text:p>
          </table:table-cell>
          <table:table-cell office:value-type="percentage" office:value="0.22924696596375349" table:style-name="ce67">
            <text:p>23%</text:p>
          </table:table-cell>
          <table:table-cell table:style-name="ce34"/>
          <table:table-cell table:number-columns-repeated="16356"/>
        </table:table-row>
        <table:table-row table:style-name="ro5">
          <table:table-cell office:value-type="string" table:style-name="ce51">
            <text:p>over 10,000</text:p>
          </table:table-cell>
          <table:table-cell office:value-type="float" office:value="10" table:style-name="ce4">
            <text:p>10</text:p>
          </table:table-cell>
          <table:table-cell office:value-type="percentage" office:value="5.434782608695652E-2" table:style-name="ce14">
            <text:p>5%</text:p>
          </table:table-cell>
          <table:table-cell office:value-type="float" office:value="309.26767725608607" table:style-name="ce5">
            <text:p>309</text:p>
          </table:table-cell>
          <table:table-cell office:value-type="percentage" office:value="0.79679669989470836" table:style-name="ce15">
            <text:p>80%</text:p>
          </table:table-cell>
          <table:table-cell table:style-name="ce2"/>
          <table:table-cell office:value-type="float" office:value="9" table:style-name="ce4">
            <text:p>9</text:p>
          </table:table-cell>
          <table:table-cell office:value-type="percentage" office:value="5.2023121387283239E-2" table:style-name="ce14">
            <text:p>5%</text:p>
          </table:table-cell>
          <table:table-cell office:value-type="float" office:value="264.57754402983511" table:style-name="ce5">
            <text:p>265</text:p>
          </table:table-cell>
          <table:table-cell office:value-type="percentage" office:value="0.79003981900849074" table:style-name="ce15">
            <text:p>79%</text:p>
          </table:table-cell>
          <table:table-cell table:style-name="ce2"/>
          <table:table-cell office:value-type="float" office:value="11" table:style-name="ce4">
            <text:p>11</text:p>
          </table:table-cell>
          <table:table-cell office:value-type="percentage" office:value="6.9182389937106917E-2" table:style-name="ce14">
            <text:p>7%</text:p>
          </table:table-cell>
          <table:table-cell office:value-type="float" office:value="311.42587760836489" table:style-name="ce5">
            <text:p>311</text:p>
          </table:table-cell>
          <table:table-cell office:value-type="percentage" office:value="0.82393646069199034" table:style-name="ce15">
            <text:p>82%</text:p>
          </table:table-cell>
          <table:table-cell table:style-name="ce2"/>
          <table:table-cell office:value-type="float" office:value="10" table:style-name="ce4">
            <text:p>10</text:p>
          </table:table-cell>
          <table:table-cell office:value-type="percentage" office:value="0.10473156182212581" table:style-name="ce45">
            <text:p>10.5%</text:p>
          </table:table-cell>
          <table:table-cell office:value-type="float" office:value="241.60779653725081" table:style-name="ce5">
            <text:p>242</text:p>
          </table:table-cell>
          <table:table-cell office:value-type="percentage" office:value="0.81972616550931332" table:style-name="ce15">
            <text:p>82%</text:p>
          </table:table-cell>
          <table:table-cell table:style-name="ce50"/>
          <table:table-cell table:style-name="ce72"/>
          <table:table-cell office:value-type="string" table:style-name="ce51">
            <text:p>over 25,000</text:p>
          </table:table-cell>
          <table:table-cell office:value-type="float" office:value="8" table:style-name="ce4">
            <text:p>8</text:p>
          </table:table-cell>
          <table:table-cell office:value-type="percentage" office:value="0.15686274509803921" table:style-name="ce66">
            <text:p>16%</text:p>
          </table:table-cell>
          <table:table-cell office:value-type="float" office:value="324.44995275483859" table:style-name="ce5">
            <text:p>324</text:p>
          </table:table-cell>
          <table:table-cell office:value-type="percentage" office:value="0.69761037771274947" table:style-name="ce67">
            <text:p>70%</text:p>
          </table:table-cell>
          <table:table-cell table:style-name="ce34"/>
          <table:table-cell table:number-columns-repeated="16356"/>
        </table:table-row>
        <table:table-row table:style-name="ro5">
          <table:table-cell office:value-type="string" table:style-name="ce16">
            <text:p>Total</text:p>
          </table:table-cell>
          <table:table-cell office:value-type="float" office:value="184" table:style-name="ce7">
            <text:p>184</text:p>
          </table:table-cell>
          <table:table-cell table:style-name="ce10"/>
          <table:table-cell office:value-type="float" office:value="388.13875270436466" table:style-name="ce7">
            <text:p>388</text:p>
          </table:table-cell>
          <table:table-cell table:style-name="ce7"/>
          <table:table-cell table:style-name="ce2"/>
          <table:table-cell office:value-type="float" office:value="173" table:style-name="ce7">
            <text:p>173</text:p>
          </table:table-cell>
          <table:table-cell table:style-name="ce10"/>
          <table:table-cell office:value-type="float" office:value="334.89140377998041" table:style-name="ce7">
            <text:p>335</text:p>
          </table:table-cell>
          <table:table-cell table:style-name="ce7"/>
          <table:table-cell table:style-name="ce2"/>
          <table:table-cell office:value-type="float" office:value="159" table:style-name="ce7">
            <text:p>159</text:p>
          </table:table-cell>
          <table:table-cell table:style-name="ce10"/>
          <table:table-cell office:value-type="float" office:value="377.97317204145946" table:style-name="ce7">
            <text:p>378</text:p>
          </table:table-cell>
          <table:table-cell table:style-name="ce7"/>
          <table:table-cell table:style-name="ce2"/>
          <table:table-cell office:value-type="float" office:value="95.482200647249186" table:style-name="ce7">
            <text:p>95</text:p>
          </table:table-cell>
          <table:table-cell office:value-type="percentage" office:value="1" table:style-name="ce44">
            <text:p>100%</text:p>
          </table:table-cell>
          <table:table-cell office:value-type="float" office:value="294.74208181110669" table:style-name="ce7">
            <text:p>295</text:p>
          </table:table-cell>
          <table:table-cell office:value-type="percentage" office:value="1" table:style-name="ce36">
            <text:p>100%</text:p>
          </table:table-cell>
          <table:table-cell table:style-name="ce50"/>
          <table:table-cell table:style-name="ce72"/>
          <table:table-cell office:value-type="string" table:style-name="ce16">
            <text:p>Total</text:p>
          </table:table-cell>
          <table:table-cell office:value-type="float" office:value="51" table:style-name="ce7">
            <text:p>51</text:p>
          </table:table-cell>
          <table:table-cell office:value-type="percentage" office:value="1" table:style-name="ce68">
            <text:p>100%</text:p>
          </table:table-cell>
          <table:table-cell office:value-type="float" office:value="465.08762357952662" table:style-name="ce7">
            <text:p>465</text:p>
          </table:table-cell>
          <table:table-cell office:value-type="percentage" office:value="1" table:style-name="ce68">
            <text:p>100%</text:p>
          </table:table-cell>
          <table:table-cell table:style-name="ce34"/>
          <table:table-cell table:number-columns-repeated="16356"/>
        </table:table-row>
        <table:table-row table:style-name="ro5">
          <table:table-cell table:number-columns-repeated="20" table:style-name="ce2"/>
          <table:table-cell table:style-name="ce50"/>
          <table:table-cell table:style-name="ce72"/>
          <table:table-cell office:value-type="string" table:style-name="ce52">
            <text:p>(1) Size bands have been combined to avoid disclosing confidential information. These size bands do not directly match those pre-2018</text:p>
          </table:table-cell>
          <table:table-cell table:number-columns-repeated="4" table:style-name="ce2"/>
          <table:table-cell table:style-name="ce34"/>
          <table:table-cell table:number-columns-repeated="16356"/>
        </table:table-row>
        <table:table-row table:number-rows-repeated="2" table:style-name="ro5">
          <table:table-cell table:style-name="ce49"/>
          <table:table-cell table:number-columns-repeated="19" table:style-name="ce2"/>
          <table:table-cell table:number-columns-repeated="2" table:style-name="ce50"/>
          <table:table-cell table:style-name="ce49"/>
          <table:table-cell table:number-columns-repeated="4" table:style-name="ce2"/>
          <table:table-cell table:style-name="ce34"/>
          <table:table-cell table:number-columns-repeated="16356"/>
        </table:table-row>
        <table:table-row table:number-rows-repeated="2" table:style-name="ro5">
          <table:table-cell table:number-columns-repeated="20" table:style-name="ce2"/>
          <table:table-cell table:number-columns-repeated="2" table:style-name="ce50"/>
          <table:table-cell table:number-columns-repeated="16362" table:style-name="ce2"/>
        </table:table-row>
        <table:table-row table:number-rows-repeated="3" table:style-name="ro1">
          <table:table-cell table:number-columns-repeated="16384"/>
        </table:table-row>
        <table:table-row table:style-name="ro1">
          <table:table-cell table:style-name="ce9"/>
          <table:table-cell table:number-columns-repeated="15" table:style-name="ce2"/>
          <table:table-cell table:number-columns-repeated="12" table:style-name="ce9"/>
          <table:table-cell table:number-columns-repeated="16356"/>
        </table:table-row>
        <table:table-row table:number-rows-repeated="1048519" table:style-name="ro1">
          <table:table-cell table:number-columns-repeated="16384"/>
        </table:table-row>
        <table:named-expressions>
          <table:named-expression table:name="a" table:expression="of:=[.#REF!]~[.#REF!]~[.#REF!]~[.#REF!]~[.#REF!]~[.#REF!]~[.#REF!]~[.#REF!]~[.#REF!]~[.#REF!]~[.#REF!]" table:base-cell-address="Dairy_tables.$A$1"/>
          <table:named-expression table:name="_aaa1983" table:expression="of:=[.#REF!]" table:base-cell-address="Dairy_tables.$A$1"/>
          <table:named-expression table:name="BTMPOW" table:expression="of:=[.#REF!]" table:base-cell-address="Dairy_tables.$A$1"/>
          <table:named-expression table:name="BUTTOT" table:expression="of:=[.#REF!]" table:base-cell-address="Dairy_tables.$A$1"/>
          <table:named-expression table:name="CASPRO" table:expression="of:=[.#REF!]" table:base-cell-address="Dairy_tables.$A$1"/>
          <table:named-expression table:name="CASUSE" table:expression="of:=[.#REF!]" table:base-cell-address="Dairy_tables.$A$1"/>
          <table:named-expression table:name="CHADANON" table:expression="of:=[.#REF!]" table:base-cell-address="Dairy_tables.$A$1"/>
          <table:named-expression table:name="CHEDACOW" table:expression="of:=[.#REF!]" table:base-cell-address="Dairy_tables.$A$1"/>
          <table:named-expression table:name="CHEFACOW" table:expression="of:=[.#REF!]" table:base-cell-address="Dairy_tables.$A$1"/>
          <table:named-expression table:name="CHEFANON" table:expression="of:=[.#REF!]" table:base-cell-address="Dairy_tables.$A$1"/>
          <table:named-expression table:name="CHETOT" table:expression="of:=[.#REF!]" table:base-cell-address="Dairy_tables.$A$1"/>
          <table:named-expression table:name="CONBUT" table:expression="of:=[.#REF!]" table:base-cell-address="Dairy_tables.$A$1"/>
          <table:named-expression table:name="CONCHE" table:expression="of:=[.#REF!]" table:base-cell-address="Dairy_tables.$A$1"/>
          <table:named-expression table:name="CONDENS" table:expression="of:=[.#REF!]" table:base-cell-address="Dairy_tables.$A$1"/>
          <table:named-expression table:name="COWEND" table:expression="of:=[.#REF!]" table:base-cell-address="Dairy_tables.$A$1"/>
          <table:named-expression table:name="COWMID" table:expression="of:=[.#REF!]" table:base-cell-address="Dairy_tables.$A$1"/>
          <table:named-expression table:name="DAIRBUT" table:expression="of:=[.#REF!]" table:base-cell-address="Dairy_tables.$A$1"/>
          <table:named-expression table:name="FARMBUT" table:expression="of:=[.#REF!]" table:base-cell-address="Dairy_tables.$A$1"/>
          <table:named-expression table:name="MILKDEL" table:expression="of:=[.#REF!]" table:base-cell-address="Dairy_tables.$A$1"/>
          <table:named-expression table:name="MILKPRO" table:expression="of:=[.#REF!]" table:base-cell-address="Dairy_tables.$A$1"/>
          <table:named-expression table:name="RETURN" table:expression="of:=[.#REF!]" table:base-cell-address="Dairy_tables.$A$1"/>
          <table:named-expression table:name="SEMISK" table:expression="of:=[.#REF!]" table:base-cell-address="Dairy_tables.$A$1"/>
          <table:named-expression table:name="SKIM" table:expression="of:=[.#REF!]" table:base-cell-address="Dairy_tables.$A$1"/>
          <table:named-expression table:name="SMCHE" table:expression="of:=[.#REF!]" table:base-cell-address="Dairy_tables.$A$1"/>
          <table:named-expression table:name="SMFRESH" table:expression="of:=[.#REF!]" table:base-cell-address="Dairy_tables.$A$1"/>
          <table:named-expression table:name="TPOLVO" table:expression="of:=[.#REF!]" table:base-cell-address="Dairy_tables.$A$1"/>
          <table:named-expression table:name="WHCHE" table:expression="of:=[.#REF!]" table:base-cell-address="Dairy_tables.$A$1"/>
          <table:named-expression table:name="WHFRESH" table:expression="of:=[.#REF!]" table:base-cell-address="Dairy_tables.$A$1"/>
          <table:named-expression table:name="WHOLE" table:expression="of:=[.#REF!]" table:base-cell-address="Dairy_tables.$A$1"/>
        </table:named-expressions>
      </table:table>
      <table:table table:name="Information" table:style-name="ta2">
        <table:table-column table:style-name="co11" table:default-cell-style-name="ce26"/>
        <table:table-column table:style-name="co12" table:default-cell-style-name="ce26"/>
        <table:table-column table:style-name="co10" table:number-columns-repeated="9" table:default-cell-style-name="ce26"/>
        <table:table-column table:style-name="co13" table:default-cell-style-name="ce26"/>
        <table:table-column table:style-name="co14" table:default-cell-style-name="ce26"/>
        <table:table-column table:style-name="co10" table:number-columns-repeated="16371" table:default-cell-style-name="ce26"/>
        <table:table-row table:style-name="ro1">
          <table:table-cell table:style-name="ce25"/>
          <table:table-cell table:style-name="ce24"/>
          <table:table-cell table:number-columns-repeated="2" table:style-name="ce26"/>
          <table:table-cell table:number-columns-repeated="2" table:style-name="ce27"/>
          <table:table-cell table:number-columns-repeated="4" table:style-name="ce28"/>
          <table:table-cell table:number-columns-repeated="2" table:style-name="ce26"/>
          <table:table-cell table:style-name="ce29"/>
          <table:table-cell table:number-columns-repeated="16371"/>
        </table:table-row>
        <table:table-row table:style-name="ro2">
          <table:table-cell office:value-type="string" table:style-name="ce30">
            <text:p>Methodology, notes and quality</text:p>
          </table:table-cell>
          <table:table-cell table:style-name="ce31"/>
          <table:table-cell table:style-name="ce32"/>
          <table:table-cell table:style-name="ce26"/>
          <table:table-cell table:number-columns-repeated="2" table:style-name="ce27"/>
          <table:table-cell table:number-columns-repeated="4" table:style-name="ce28"/>
          <table:table-cell table:number-columns-repeated="2" table:style-name="ce26"/>
          <table:table-cell table:style-name="ce29"/>
          <table:table-cell table:number-columns-repeated="16371"/>
        </table:table-row>
        <table:table-row table:style-name="ro1">
          <table:table-cell table:number-columns-repeated="16384"/>
        </table:table-row>
        <table:table-row table:style-name="ro1">
          <table:table-cell table:style-name="ce26">
            <draw:frame draw:z-index="1" draw:id="id0" draw:style-name="a142" draw:name="TextBox 1" svg:x="0.02083in" svg:y="0.01389in" svg:width="6.27083in" svg:height="16.63195in">
              <draw:text-box>
                <text:p text:style-name="a2" text:class-names="" text:cond-style-name=""><text:span text:style-name="a0" text:class-names="">Background</text:span><text:span text:style-name="a1" text:class-names=""/></text:p>
                <text:p text:style-name="a4" text:class-names="" text:cond-style-name=""><text:span text:style-name="a3" text:class-names="">These size distributions are produced under Council Directive 96/16/EC every three years for the EU Commission. They show the structure of UK dairy companies and how it is changing over time. Comparable figures are produced across the EU.</text:span></text:p>
                <text:p text:style-name="a6" text:class-names="" text:cond-style-name=""><text:span text:style-name="a5" text:class-names=""/></text:p>
                <text:p text:style-name="a8" text:class-names="" text:cond-style-name=""><text:span text:style-name="a7" text:class-names="">Methodology</text:span></text:p>
                <text:p text:style-name="a22" text:class-names="" text:cond-style-name=""><text:span text:style-name="a9" text:class-names="">Data for England and Wales are derived from the monthly survey</text:span><text:span text:style-name="a10" text:class-names=""><text:s text:c="1"/></text:span><text:span text:style-name="a11" text:class-names="">of milk utilisation by dairies. This survey collects</text:span><text:span text:style-name="a12" text:class-names=""><text:s text:c="1"/>data on the volumes of milk delivered to dairies and the breakdown of how this milk is used (i.e. how much milk is used for liquid milk, butter, cheese etc.). <text:s text:c="1"/>The</text:span><text:span text:style-name="a13" text:class-names=""><text:s text:c="1"/>survey is voluntary and samples approximately 30 dairies <text:s text:c="1"/>monthly and 20 quarterly.</text:span><text:span text:style-name="a14" text:class-names=""><text:s text:c="2"/></text:span><text:span text:style-name="a15" text:class-names="">The response rate is regularly 100 per cent</text:span><text:span text:style-name="a16" text:class-names=""><text:s text:c="1"/>and has coverage of</text:span><text:span text:style-name="a17" text:class-names=""><text:s text:c="1"/>approximately 90% of all milk delivered to dairies in England &amp; Wales (based on volumes reported by the Milk Prices survey).</text:span><text:span text:style-name="a18" text:class-names=""><text:s text:c="1"/>For the size distributions presented here, data prior to 2018 is supplemented by additional information from the Agriculture</text:span><text:span text:style-name="a19" text:class-names=""><text:s text:c="1"/>and Horticulture Development Board (AHDB)</text:span><text:span text:style-name="a20" text:class-names=""><text:s text:c="1"/>on the volumes</text:span><text:span text:style-name="a21" text:class-names=""><text:s text:c="1"/>of milk used by "direct sellers" i.e. <text:s text:c="1"/>milk processors selling direct from farms.<text:s text:c="1"/></text:span></text:p>
                <text:p text:style-name="a24" text:class-names="" text:cond-style-name=""><text:span text:style-name="a23" text:class-names="">Following consultation with EU Commission after the publication of the 2015 data, it was agreed that the definition of a dairy enterprise (see below) does not include those processors selling direct from farms. In accordance with this agreement, data from 2018 onwards excludes these processors.<text:s text:c="1"/></text:span></text:p>
                <text:p text:style-name="a26" text:class-names="" text:cond-style-name=""><text:span text:style-name="a25" text:class-names=""/></text:p>
                <text:p text:style-name="a30" text:class-names="" text:cond-style-name=""><text:span text:style-name="a27" text:class-names="">To protect the confidentiality of individual respondents some size bands are amalgamated</text:span><text:span text:style-name="a28" text:class-names=""><text:s text:c="1"/>in some tables</text:span><text:span text:style-name="a29" text:class-names="">.</text:span></text:p>
                <text:p text:style-name="a32" text:class-names="" text:cond-style-name=""><text:span text:style-name="a31" text:class-names=""/></text:p>
                <text:p text:style-name="a40" text:class-names="" text:cond-style-name=""><text:span text:style-name="a33" text:class-names="">The production figures<text:s text:c="1"/></text:span><text:span text:style-name="a34" text:class-names=""><text:s text:c="1"/>shown in these <text:s text:c="1"/>size distribution tables are calculated by multiplying the</text:span><text:span text:style-name="a35" text:class-names=""><text:s text:c="1"/>volume of milk used for each product</text:span><text:span text:style-name="a36" text:class-names=""><text:s text:c="1"/></text:span><text:span text:style-name="a37" text:class-names="">by standard conversion factors advised by the dairy industry. The</text:span><text:span text:style-name="a38" text:class-names=""><text:s text:c="1"/>conversion factors used are shown below.</text:span><text:span text:style-name="a39" text:class-names=""/></text:p>
                <text:p text:style-name="a42" text:class-names="" text:cond-style-name=""><text:span text:style-name="a41" text:class-names=""/></text:p>
                <text:p text:style-name="a52" text:class-names="" text:cond-style-name=""><text:span text:style-name="a43" text:class-names="">Further information regarding the</text:span><text:span text:style-name="a44" text:class-names=""><text:s text:c="1"/>milk utilisation</text:span><text:span text:style-name="a45" text:class-names=""><text:s text:c="1"/>survey is given within the</text:span><text:span text:style-name="a46" text:class-names=""><text:s text:c="1"/>monthly<text:s text:c="1"/></text:span><text:span text:style-name="a47" text:class-names="">statistical</text:span><text:span text:style-name="a48" text:class-names=""><text:s text:c="1"/>release</text:span><text:span text:style-name="a49" text:class-names="">.<text:s text:c="1"/></text:span><text:span text:style-name="a50" text:class-names="">Similar surveys are run by the Rural &amp; Environment Science and Analytical Service (RESAS) for Scotland and the Department of Agriculture, Environment and Rural Affairs (DAERA) for Northern Ireland</text:span><text:span text:style-name="a51" text:class-names=""/></text:p>
                <text:p text:style-name="a54" text:class-names="" text:cond-style-name=""><text:span text:style-name="a53" text:class-names=""/></text:p>
                <text:p text:style-name="a56" text:class-names="" text:cond-style-name=""><text:span text:style-name="a55" text:class-names="">Quality</text:span></text:p>
                <text:p text:style-name="a58" text:class-names="" text:cond-style-name=""><text:span text:style-name="a57" text:class-names="">As survey coverage is high, there is only a small degree of uncertainty in these estimates. <text:s text:c="1"/>The milk volumes shown in Table F compare favourably with the total milk availability figures compiled under the Milk Prices Survey, plus imports.</text:span></text:p>
                <text:p text:style-name="a60" text:class-names="" text:cond-style-name=""><text:span text:style-name="a59" text:class-names=""/></text:p>
                <text:p text:style-name="a63" text:class-names="" text:cond-style-name=""><text:span text:style-name="a61" text:class-names="">The volume collected for 2009 looks slightly lower than 2006 and 2012. This is in part due to the lower volume of milk available (see the milk availability dataset at the link below for detailed statistics), but there may also be the possibility of a slight under-recording of some cross-border activity within the UK in the 2009 exercise. Due to the complex nature of company structures, it is not possible to quantify this under-recording but this seems to be the area in which the fall in milk volume is most apparent. The distribution of numbers of enterprises looks to be in line with other years data so there doesn't seem to have been a significant change in the structure of the industry.</text:span><text:span text:style-name="a62" text:class-names=""/></text:p>
                <text:p text:style-name="a65" text:class-names="" text:cond-style-name=""><text:span text:style-name="a64" text:class-names=""/></text:p>
                <text:p text:style-name="a67" text:class-names="" text:cond-style-name=""><text:span text:style-name="a66" text:class-names="">Conversion factors</text:span></text:p>
                <text:p text:style-name="a69" text:class-names="" text:cond-style-name=""><text:span text:style-name="a68" text:class-names="">Table A: Conversion factors: litres of milk to produce 1 kg of product</text:span></text:p>
                <text:p text:style-name="a71" text:class-names="" text:cond-style-name=""><text:span text:style-name="a70" text:class-names=""/></text:p>
                <text:p text:style-name="a73" text:class-names="" text:cond-style-name=""><text:span text:style-name="a72" text:class-names=""/></text:p>
                <text:p text:style-name="a75" text:class-names="" text:cond-style-name=""><text:span text:style-name="a74" text:class-names=""/></text:p>
                <text:p text:style-name="a77" text:class-names="" text:cond-style-name=""><text:span text:style-name="a76" text:class-names=""/></text:p>
                <text:p text:style-name="a79" text:class-names="" text:cond-style-name=""><text:span text:style-name="a78" text:class-names=""/></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p>
                <text:p text:style-name="a87" text:class-names="" text:cond-style-name=""><text:span text:style-name="a86" text:class-names=""/></text:p>
                <text:p text:style-name="a89" text:class-names="" text:cond-style-name=""><text:span text:style-name="a88" text:class-names=""/></text:p>
                <text:p text:style-name="a91" text:class-names="" text:cond-style-name=""><text:span text:style-name="a90" text:class-names=""/></text:p>
                <text:p text:style-name="a93" text:class-names="" text:cond-style-name=""><text:span text:style-name="a92" text:class-names=""/></text:p>
                <text:p text:style-name="a95" text:class-names="" text:cond-style-name=""><text:span text:style-name="a94" text:class-names=""/></text:p>
                <text:p text:style-name="a97" text:class-names="" text:cond-style-name=""><text:span text:style-name="a96" text:class-names=""/></text:p>
                <text:p text:style-name="a99" text:class-names="" text:cond-style-name=""><text:span text:style-name="a98" text:class-names=""/></text:p>
                <text:p text:style-name="a101" text:class-names="" text:cond-style-name=""><text:span text:style-name="a100" text:class-names=""/></text:p>
                <text:p text:style-name="a103" text:class-names="" text:cond-style-name=""><text:span text:style-name="a102" text:class-names=""/></text:p>
                <text:p text:style-name="a105" text:class-names="" text:cond-style-name=""><text:span text:style-name="a104" text:class-names=""/></text:p>
                <text:p text:style-name="a107" text:class-names="" text:cond-style-name=""><text:span text:style-name="a106" text:class-names=""/></text:p>
                <text:p text:style-name="a109" text:class-names="" text:cond-style-name=""><text:span text:style-name="a108" text:class-names=""/></text:p>
                <text:p text:style-name="a111" text:class-names="" text:cond-style-name=""><text:span text:style-name="a110" text:class-names=""/></text:p>
                <text:p text:style-name="a113" text:class-names="" text:cond-style-name=""><text:span text:style-name="a112" text:class-names=""/></text:p>
                <text:p text:style-name="a115" text:class-names="" text:cond-style-name=""><text:span text:style-name="a114" text:class-names="">Definitions</text:span></text:p>
                <text:p text:style-name="a117" text:class-names="" text:cond-style-name=""><text:span text:style-name="a116" text:class-names="">A dairy enterprise: As defined in Article 2(1) of Council Directive 96/16/EC- “undertakings or agricultural holdings which purchase whole milk either directly from agricultural holdings or from the undertakings referred to in Article 2(2) of Directive 96/16/EC, with a view to transforming them into milk products”. (Article 2(2) states “undertakings which collect milk or cream in order to transfer it in whole or part, without any processing, to the undertakings referred to in Article 2(1)”).</text:span></text:p>
                <text:p text:style-name="a119" text:class-names="" text:cond-style-name=""><text:span text:style-name="a118" text:class-names=""/></text:p>
                <text:p text:style-name="a121" text:class-names="" text:cond-style-name=""><text:span text:style-name="a120" text:class-names="">Detailed definitions of the product codes are given in Annex 1 of Commission Decision 97/80 EC, the implementing document to Council Directive 96/16/EC.</text:span></text:p>
                <text:p text:style-name="a123" text:class-names="" text:cond-style-name=""><text:span text:style-name="a122" text:class-names=""/></text:p>
                <text:p text:style-name="a125" text:class-names="" text:cond-style-name=""><text:span text:style-name="a124" text:class-names="">Definitions of the size bands used are given in Commission Decision 2011/142/EU, another accompanying document to the Directive. A link to the EU Directive is given below for reference.</text:span></text:p>
                <text:p text:style-name="a127" text:class-names="" text:cond-style-name=""><text:span text:style-name="a126" text:class-names=""/></text:p>
                <text:p text:style-name="a129" text:class-names="" text:cond-style-name=""><text:span text:style-name="a128" text:class-names="">Links to related documents</text:span></text:p>
                <text:p text:style-name="a131" text:class-names="" text:cond-style-name=""><text:span text:style-name="a130" text:class-names="">EU Council Directive 96/16/EC<text:s text:c="1"/></text:span></text:p>
                <text:p text:style-name="a135" text:class-names="" text:cond-style-name=""><text:span text:style-name="a132" text:class-names=""><text:a xlink:href="" text:style-name="" text:visited-style-name="">http://publications.europa.eu/en/publication-detail/-/publication/3c35c499-8b29-4d2b-ba9a-72e95c89afc4/language-en</text:a></text:span><text:span text:style-name="a133" text:class-names=""><text:s text:c="1"/></text:span><text:span text:style-name="a134" text:class-names=""/></text:p>
                <text:p text:style-name="a137" text:class-names="" text:cond-style-name=""><text:span text:style-name="a136" text:class-names=""/></text:p>
                <text:p text:style-name="a139" text:class-names="" text:cond-style-name=""><text:span text:style-name="a138" text:class-names="">Annual milk availability and monthly milk utilisation statistics (at England &amp; Wales and UK level):<text:s text:c="1"/></text:span></text:p>
                <text:p text:style-name="a141" text:class-names="" text:cond-style-name=""><text:span text:style-name="a140" text:class-names="">https://www.gov.uk/government/statistics/milk-utilisation-by-dairies-in-england-and-wales</text:span></text:p>
              </draw:text-box>
              <svg:title/>
              <svg:desc/>
            </draw:frame>
          </table:table-cell>
          <table:table-cell table:number-columns-repeated="16383" table:style-name="ce26"/>
        </table:table-row>
        <table:table-row table:number-rows-repeated="30" table:style-name="ro1">
          <table:table-cell table:number-columns-repeated="16384"/>
        </table:table-row>
        <table:table-row table:number-rows-repeated="2" table:style-name="ro8">
          <table:table-cell table:number-columns-repeated="16384" table:style-name="ce26"/>
        </table:table-row>
        <table:table-row table:number-rows-repeated="8" table:style-name="ro1">
          <table:table-cell table:number-columns-repeated="16384"/>
        </table:table-row>
        <table:table-row table:style-name="ro1">
          <table:table-cell table:style-name="ce33"/>
          <table:table-cell table:number-columns-repeated="16383"/>
        </table:table-row>
        <table:table-row table:number-rows-repeated="8" table:style-name="ro1">
          <table:table-cell table:number-columns-repeated="16384"/>
        </table:table-row>
        <table:table-row table:style-name="ro1">
          <table:table-cell table:style-name="ce26">
            <draw:frame draw:z-index="2" draw:id="id1" draw:style-name="a143" draw:name="Picture 239" svg:x="0.14583in" svg:y="0.15625in" svg:width="3.01042in" svg:height="3.78125in" style:rel-width="scale" style:rel-height="scale">
              <draw:image xlink:href="media/image1.emf" xlink:type="simple" xlink:show="embed" xlink:actuate="onLoad"/>
              <svg:title/>
              <svg:desc/>
            </draw:frame>
          </table:table-cell>
          <table:table-cell table:number-columns-repeated="16383"/>
        </table:table-row>
        <table:table-row table:number-rows-repeated="25" table:style-name="ro1">
          <table:table-cell table:number-columns-repeated="16384"/>
        </table:table-row>
        <table:table-row table:style-name="ro1">
          <table:table-cell table:style-name="ce46"/>
          <table:table-cell table:number-columns-repeated="16383"/>
        </table:table-row>
        <table:table-row table:number-rows-repeated="1048496" table:style-name="ro1">
          <table:table-cell table:number-columns-repeated="16384"/>
        </table:table-row>
        <table:named-expressions>
          <table:named-range table:name="OLE_LINK1" table:cell-range-address="Information.$L$55" table:base-cell-address="Information.$A$1"/>
        </table:named-expressions>
      </table:table>
      <table:table table:name="'file:///P:/esd/Milk/Output/Size%20of%20Industry.XLS'#Size95" table:style-name="ta3">
        <table:table-source xlink:href="file:///P:/esd/Milk/Output/Size%20of%20Industry.XLS" table:table-name="Size95" table:mode="copy-results-only"/>
        <table:table-column/>
        <table:table-row table:number-rows-repeated="1048576">
          <table:table-cell table:number-columns-repeated="16384"/>
        </table:table-row>
      </table:table>
      <table:table table:name="'file:///P:/esd/Milk/Output/Size%20of%20Industry.XLS'#Size96" table:style-name="ta3">
        <table:table-source xlink:href="file:///P:/esd/Milk/Output/Size%20of%20Industry.XLS" table:table-name="Size96" table:mode="copy-results-only"/>
        <table:table-column/>
        <table:table-row table:number-rows-repeated="1048576">
          <table:table-cell table:number-columns-repeated="16384"/>
        </table:table-row>
      </table:table>
      <table:table table:name="'file:///P:/esd/Milk/Output/Size%20of%20Industry.XLS'#Size97" table:style-name="ta3">
        <table:table-source xlink:href="file:///P:/esd/Milk/Output/Size%20of%20Industry.XLS" table:table-name="Size97" table:mode="copy-results-only"/>
        <table:table-column/>
        <table:table-row table:number-rows-repeated="1048576">
          <table:table-cell table:number-columns-repeated="16384"/>
        </table:table-row>
      </table:table>
      <table:table table:name="'file:///P:/esd/Milk/Output/Size%20of%20Industry.XLS'#Size98" table:style-name="ta3">
        <table:table-source xlink:href="file:///P:/esd/Milk/Output/Size%20of%20Industry.XLS" table:table-name="Size98" table:mode="copy-results-only"/>
        <table:table-column/>
        <table:table-row table:number-rows-repeated="1048576">
          <table:table-cell table:number-columns-repeated="16384"/>
        </table:table-row>
      </table:table>
      <table:table table:name="'file:///P:/esd/Milk/Output/Size%20of%20Industry.XLS'#Size99" table:style-name="ta3">
        <table:table-source xlink:href="file:///P:/esd/Milk/Output/Size%20of%20Industry.XLS" table:table-name="Size99" table:mode="copy-results-only"/>
        <table:table-column/>
        <table:table-row table:number-rows-repeated="1048576">
          <table:table-cell table:number-columns-repeated="16384"/>
        </table:table-row>
      </table:table>
      <table:table table:name="'file:///P:/esd/Milk/Output/Size%20of%20Industry.XLS'#Size00" table:style-name="ta3">
        <table:table-source xlink:href="file:///P:/esd/Milk/Output/Size%20of%20Industry.XLS" table:table-name="Size00" table:mode="copy-results-only"/>
        <table:table-column/>
        <table:table-row table:number-rows-repeated="1048576">
          <table:table-cell table:number-columns-repeated="16384"/>
        </table:table-row>
      </table:table>
      <table:table table:name="'file:///P:/esd/Milk/Output/Size%20of%20Industry.XLS'#Size01" table:style-name="ta3">
        <table:table-source xlink:href="file:///P:/esd/Milk/Output/Size%20of%20Industry.XLS" table:table-name="Size01" table:mode="copy-results-only"/>
        <table:table-column/>
        <table:table-row table:number-rows-repeated="1048576">
          <table:table-cell table:number-columns-repeated="16384"/>
        </table:table-row>
      </table:table>
      <table:table table:name="'file:///P:/esd/Milk/Output/Size%20of%20Industry.XLS'#Size02" table:style-name="ta3">
        <table:table-source xlink:href="file:///P:/esd/Milk/Output/Size%20of%20Industry.XLS" table:table-name="Size02" table:mode="copy-results-only"/>
        <table:table-column/>
        <table:table-row table:number-rows-repeated="1048576">
          <table:table-cell table:number-columns-repeated="16384"/>
        </table:table-row>
      </table:table>
      <table:table table:name="'file:///P:/esd/Milk/Output/Size%20of%20Industry.XLS'#Size03" table:style-name="ta3">
        <table:table-source xlink:href="file:///P:/esd/Milk/Output/Size%20of%20Industry.XLS" table:table-name="Size03" table:mode="copy-results-only"/>
        <table:table-column/>
        <table:table-row table:number-rows-repeated="1048576">
          <table:table-cell table:number-columns-repeated="16384"/>
        </table:table-row>
      </table:table>
      <table:table table:name="'file:///P:/esd/Milk/Output/Size%20of%20Industry.XLS'#Size04" table:style-name="ta3">
        <table:table-source xlink:href="file:///P:/esd/Milk/Output/Size%20of%20Industry.XLS" table:table-name="Size04" table:mode="copy-results-only"/>
        <table:table-column/>
        <table:table-row table:number-rows-repeated="1048576">
          <table:table-cell table:number-columns-repeated="16384"/>
        </table:table-row>
      </table:table>
      <table:table table:name="'file:///P:/esd/Milk/Output/Size%20of%20Industry.XLS'#Size05" table:style-name="ta3">
        <table:table-source xlink:href="file:///P:/esd/Milk/Output/Size%20of%20Industry.XLS" table:table-name="Size05" table:mode="copy-results-only"/>
        <table:table-column/>
        <table:table-row table:number-rows-repeated="1048576">
          <table:table-cell table:number-columns-repeated="16384"/>
        </table:table-row>
      </table:table>
      <table:table table:name="'file:///P:/esd/Milk/Output/Size%20of%20Industry.XLS'#Size06" table:style-name="ta3">
        <table:table-source xlink:href="file:///P:/esd/Milk/Output/Size%20of%20Industry.XLS" table:table-name="Size06" table:mode="copy-results-only"/>
        <table:table-column/>
        <table:table-row table:number-rows-repeated="1048576">
          <table:table-cell table:number-columns-repeated="16384"/>
        </table:table-row>
      </table:table>
      <table:table table:name="'file:///P:/esd/Milk/Output/Size%20of%20Industry.XLS'#Size07" table:style-name="ta3">
        <table:table-source xlink:href="file:///P:/esd/Milk/Output/Size%20of%20Industry.XLS" table:table-name="Size07" table:mode="copy-results-only"/>
        <table:table-column/>
        <table:table-row table:number-rows-repeated="1048576">
          <table:table-cell table:number-columns-repeated="16384"/>
        </table:table-row>
      </table:table>
      <table:table table:name="'file:///P:/esd/Milk/Output/Size%20of%20Industry.XLS'#Size08" table:style-name="ta3">
        <table:table-source xlink:href="file:///P:/esd/Milk/Output/Size%20of%20Industry.XLS" table:table-name="Size08" table:mode="copy-results-only"/>
        <table:table-column/>
        <table:table-row table:number-rows-repeated="1048576">
          <table:table-cell table:number-columns-repeated="16384"/>
        </table:table-row>
      </table:table>
      <table:table table:name="'file:///P:/esd/Milk/Output/Size%20of%20Industry.XLS'#Size09" table:style-name="ta3">
        <table:table-source xlink:href="file:///P:/esd/Milk/Output/Size%20of%20Industry.XLS" table:table-name="Size09" table:mode="copy-results-only"/>
        <table:table-column/>
        <table:table-row table:number-rows-repeated="1048576">
          <table:table-cell table:number-columns-repeated="16384"/>
        </table:table-row>
      </table:table>
      <table:table table:name="'file:///P:/esd/Milk/Output/Size%20of%20Industry.XLS'#UK_Size_09" table:style-name="ta3">
        <table:table-source xlink:href="file:///P:/esd/Milk/Output/Size%20of%20Industry.XLS" table:table-name="UK_Size_09" table:mode="copy-results-only"/>
        <table:table-column/>
        <table:table-row table:number-rows-repeated="1048576">
          <table:table-cell table:number-columns-repeated="16384"/>
        </table:table-row>
      </table:table>
      <table:table table:name="'file:///P:/esd/Milk/Output/Size%20of%20Industry.XLS'#Size10_not_used" table:style-name="ta3">
        <table:table-source xlink:href="file:///P:/esd/Milk/Output/Size%20of%20Industry.XLS" table:table-name="Size10_not_used" table:mode="copy-results-only"/>
        <table:table-column/>
        <table:table-row table:number-rows-repeated="1048576">
          <table:table-cell table:number-columns-repeated="16384"/>
        </table:table-row>
      </table:table>
      <table:table table:name="'file:///P:/esd/Milk/Output/Size%20of%20Industry.XLS'#Size_10_revised" table:style-name="ta3">
        <table:table-source xlink:href="file:///P:/esd/Milk/Output/Size%20of%20Industry.XLS" table:table-name="Size_10_revised" table:mode="copy-results-only"/>
        <table:table-column/>
        <table:table-row table:number-rows-repeated="1048576">
          <table:table-cell table:number-columns-repeated="16384"/>
        </table:table-row>
      </table:table>
      <table:table table:name="'file:///P:/esd/Milk/Output/Size%20of%20Industry.XLS'#Size_11" table:style-name="ta3">
        <table:table-source xlink:href="file:///P:/esd/Milk/Output/Size%20of%20Industry.XLS" table:table-name="Size_11" table:mode="copy-results-only"/>
        <table:table-column/>
        <table:table-row table:number-rows-repeated="1048576">
          <table:table-cell table:number-columns-repeated="16384"/>
        </table:table-row>
      </table:table>
      <table:table table:name="'file:///P:/esd/Milk/Output/Size%20of%20Industry.XLS'#Size_12" table:style-name="ta3">
        <table:table-source xlink:href="file:///P:/esd/Milk/Output/Size%20of%20Industry.XLS" table:table-name="Size_12" table:mode="copy-results-only"/>
        <table:table-column/>
        <table:table-row table:number-rows-repeated="1048576">
          <table:table-cell table:number-columns-repeated="16384"/>
        </table:table-row>
      </table:table>
      <table:table table:name="'file:///P:/esd/Milk/Output/Size%20of%20Industry.XLS'#UK_Size_091" table:style-name="ta3">
        <table:table-source xlink:href="file:///P:/esd/Milk/Output/Size%20of%20Industry.XLS" table:table-name="UK_Size_091" table:mode="copy-results-only"/>
        <table:table-column/>
        <table:table-row table:number-rows-repeated="1048576">
          <table:table-cell table:number-columns-repeated="16384"/>
        </table:table-row>
      </table:table>
      <table:table table:name="'file:///P:/esd/Milk/Output/Size%20of%20Industry.XLS'#Size10_not_used1" table:style-name="ta3">
        <table:table-source xlink:href="file:///P:/esd/Milk/Output/Size%20of%20Industry.XLS" table:table-name="Size10_not_used1" table:mode="copy-results-only"/>
        <table:table-column/>
        <table:table-row table:number-rows-repeated="1048576">
          <table:table-cell table:number-columns-repeated="16384"/>
        </table:table-row>
      </table:table>
      <table:table table:name="'file:///P:/esd/Milk/Output/Size%20of%20Industry.XLS'#Size_10_revised1" table:style-name="ta3">
        <table:table-source xlink:href="file:///P:/esd/Milk/Output/Size%20of%20Industry.XLS" table:table-name="Size_10_revised1" table:mode="copy-results-only"/>
        <table:table-column/>
        <table:table-row table:number-rows-repeated="1048576">
          <table:table-cell table:number-columns-repeated="16384"/>
        </table:table-row>
      </table:table>
      <table:table table:name="'file:///P:/esd/Milk/Output/Size%20of%20Industry.XLS'#Size_111" table:style-name="ta3">
        <table:table-source xlink:href="file:///P:/esd/Milk/Output/Size%20of%20Industry.XLS" table:table-name="Size_111" table:mode="copy-results-only"/>
        <table:table-column/>
        <table:table-row table:number-rows-repeated="1048576">
          <table:table-cell table:number-columns-repeated="16384"/>
        </table:table-row>
      </table:table>
      <table:table table:name="'file:///P:/esd/Milk/Output/Size%20of%20Industry.XLS'#Size_121" table:style-name="ta3">
        <table:table-source xlink:href="file:///P:/esd/Milk/Output/Size%20of%20Industry.XLS" table:table-name="Size_121" table:mode="copy-results-only"/>
        <table:table-column/>
        <table:table-row table:number-rows-repeated="1048576">
          <table:table-cell table:number-columns-repeated="16384"/>
        </table:table-row>
      </table:table>
      <table:table table:name="'file:///D:/HEO/Milk/Milk_UK%20Disp&amp;Prod.xls'#UK_disp_&amp;_prod_Nov5" table:style-name="ta3">
        <table:table-source xlink:href="file:///D:/HEO/Milk/Milk_UK%20Disp&amp;Prod.xls" table:table-name="UK_disp_&amp;_prod_Nov5" table:mode="copy-results-only"/>
        <table:table-column/>
        <table:table-row table:number-rows-repeated="1048576">
          <table:table-cell table:number-columns-repeated="16384"/>
        </table:table-row>
      </table:table>
      <table:table table:name="'file:///D:/HEO/Milk/Milk_UK%20Disp&amp;Prod.xls'#UK_disp_&amp;_prod_Dec2" table:style-name="ta3">
        <table:table-source xlink:href="file:///D:/HEO/Milk/Milk_UK%20Disp&amp;Prod.xls" table:table-name="UK_disp_&amp;_prod_Dec2" table:mode="copy-results-only"/>
        <table:table-column/>
        <table:table-row table:number-rows-repeated="1048576">
          <table:table-cell table:number-columns-repeated="16384"/>
        </table:table-row>
      </table:table>
      <table:table table:name="'file:///D:/HEO/Milk/Milk_UK%20Disp&amp;Prod.xls'#UK_disp_&amp;_prod_Jan2" table:style-name="ta3">
        <table:table-source xlink:href="file:///D:/HEO/Milk/Milk_UK%20Disp&amp;Prod.xls" table:table-name="UK_disp_&amp;_prod_Jan2" table:mode="copy-results-only"/>
        <table:table-column/>
        <table:table-row table:number-rows-repeated="1048576">
          <table:table-cell table:number-columns-repeated="16384"/>
        </table:table-row>
      </table:table>
      <table:table table:name="'file:///D:/HEO/Milk/Milk_UK%20Disp&amp;Prod.xls'#UK_disp_&amp;_prod_Feb2" table:style-name="ta3">
        <table:table-source xlink:href="file:///D:/HEO/Milk/Milk_UK%20Disp&amp;Prod.xls" table:table-name="UK_disp_&amp;_prod_Feb2" table:mode="copy-results-only"/>
        <table:table-column/>
        <table:table-row table:number-rows-repeated="1048576">
          <table:table-cell table:number-columns-repeated="16384"/>
        </table:table-row>
      </table:table>
      <table:table table:name="'file:///D:/HEO/Milk/Milk_UK%20Disp&amp;Prod.xls'#UK_disp_&amp;_prod_Mar2" table:style-name="ta3">
        <table:table-source xlink:href="file:///D:/HEO/Milk/Milk_UK%20Disp&amp;Prod.xls" table:table-name="UK_disp_&amp;_prod_Mar2" table:mode="copy-results-only"/>
        <table:table-column/>
        <table:table-row table:number-rows-repeated="1048576">
          <table:table-cell table:number-columns-repeated="16384"/>
        </table:table-row>
      </table:table>
      <table:table table:name="'file:///D:/HEO/Milk/Milk_UK%20Disp&amp;Prod.xls'#UK_disp_&amp;_prod_Apr2" table:style-name="ta3">
        <table:table-source xlink:href="file:///D:/HEO/Milk/Milk_UK%20Disp&amp;Prod.xls" table:table-name="UK_disp_&amp;_prod_Apr2" table:mode="copy-results-only"/>
        <table:table-column/>
        <table:table-row table:number-rows-repeated="1048576">
          <table:table-cell table:number-columns-repeated="16384"/>
        </table:table-row>
      </table:table>
      <table:table table:name="'file:///D:/HEO/Milk/Milk_UK%20Disp&amp;Prod.xls'#UK_disp_&amp;_prod__May2" table:style-name="ta3">
        <table:table-source xlink:href="file:///D:/HEO/Milk/Milk_UK%20Disp&amp;Prod.xls" table:table-name="UK_disp_&amp;_prod__May2" table:mode="copy-results-only"/>
        <table:table-column/>
        <table:table-row>
          <table:table-cell table:number-columns-repeated="2"/>
          <table:table-cell office:value-type="string" office:string-value="Milk and Milk Products - Analysis of UK Disposals and Production (Table 1) (1)"/>
          <table:table-cell table:number-columns-repeated="16381"/>
        </table:table-row>
        <table:table-row table:number-rows-repeated="1048575">
          <table:table-cell table:number-columns-repeated="16381"/>
        </table:table-row>
      </table:table>
      <table:table table:name="'file:///D:/HEO/Milk/Milk_UK%20Disp&amp;Prod.xls'#UK_disp_&amp;_prod_Diff2" table:style-name="ta3">
        <table:table-source xlink:href="file:///D:/HEO/Milk/Milk_UK%20Disp&amp;Prod.xls" table:table-name="UK_disp_&amp;_prod_Diff2" table:mode="copy-results-only"/>
        <table:table-column/>
        <table:table-row table:number-rows-repeated="1048576">
          <table:table-cell table:number-columns-repeated="16384"/>
        </table:table-row>
      </table:table>
      <table:table table:name="'file:///D:/HEO/Milk/Milk_UK%20Disp&amp;Prod.xls'#UK_disp_&amp;_prod_Nov" table:style-name="ta3">
        <table:table-source xlink:href="file:///D:/HEO/Milk/Milk_UK%20Disp&amp;Prod.xls" table:table-name="UK_disp_&amp;_prod_Nov" table:mode="copy-results-only"/>
        <table:table-column/>
        <table:table-row table:number-rows-repeated="1048576">
          <table:table-cell table:number-columns-repeated="16384"/>
        </table:table-row>
      </table:table>
      <table:table table:name="'file:///D:/HEO/Milk/Milk_UK%20Disp&amp;Prod.xls'#UK_disp_&amp;_prod_Nov1" table:style-name="ta3">
        <table:table-source xlink:href="file:///D:/HEO/Milk/Milk_UK%20Disp&amp;Prod.xls" table:table-name="UK_disp_&amp;_prod_Nov1" table:mode="copy-results-only"/>
        <table:table-column/>
        <table:table-row table:number-rows-repeated="1048576">
          <table:table-cell table:number-columns-repeated="16384"/>
        </table:table-row>
      </table:table>
      <table:table table:name="'file:///D:/HEO/Milk/Milk_UK%20Disp&amp;Prod.xls'#UK_disp_&amp;_prod_Dec" table:style-name="ta3">
        <table:table-source xlink:href="file:///D:/HEO/Milk/Milk_UK%20Disp&amp;Prod.xls" table:table-name="UK_disp_&amp;_prod_Dec" table:mode="copy-results-only"/>
        <table:table-column/>
        <table:table-row table:number-rows-repeated="1048576">
          <table:table-cell table:number-columns-repeated="16384"/>
        </table:table-row>
      </table:table>
      <table:table table:name="'file:///D:/HEO/Milk/Milk_UK%20Disp&amp;Prod.xls'#UK_disp_&amp;_prod_Jan" table:style-name="ta3">
        <table:table-source xlink:href="file:///D:/HEO/Milk/Milk_UK%20Disp&amp;Prod.xls" table:table-name="UK_disp_&amp;_prod_Jan" table:mode="copy-results-only"/>
        <table:table-column/>
        <table:table-row table:number-rows-repeated="1048576">
          <table:table-cell table:number-columns-repeated="16384"/>
        </table:table-row>
      </table:table>
      <table:table table:name="'file:///D:/HEO/Milk/Milk_UK%20Disp&amp;Prod.xls'#UK_disp_&amp;_prod_Feb" table:style-name="ta3">
        <table:table-source xlink:href="file:///D:/HEO/Milk/Milk_UK%20Disp&amp;Prod.xls" table:table-name="UK_disp_&amp;_prod_Feb" table:mode="copy-results-only"/>
        <table:table-column/>
        <table:table-row table:number-rows-repeated="1048576">
          <table:table-cell table:number-columns-repeated="16384"/>
        </table:table-row>
      </table:table>
      <table:table table:name="'file:///D:/HEO/Milk/Milk_UK%20Disp&amp;Prod.xls'#UK_disp_&amp;_prod_Mar" table:style-name="ta3">
        <table:table-source xlink:href="file:///D:/HEO/Milk/Milk_UK%20Disp&amp;Prod.xls" table:table-name="UK_disp_&amp;_prod_Mar" table:mode="copy-results-only"/>
        <table:table-column/>
        <table:table-row table:number-rows-repeated="1048576">
          <table:table-cell table:number-columns-repeated="16384"/>
        </table:table-row>
      </table:table>
      <table:table table:name="'file:///D:/HEO/Milk/Milk_UK%20Disp&amp;Prod.xls'#UK_disp_&amp;_prod_Apr" table:style-name="ta3">
        <table:table-source xlink:href="file:///D:/HEO/Milk/Milk_UK%20Disp&amp;Prod.xls" table:table-name="UK_disp_&amp;_prod_Apr" table:mode="copy-results-only"/>
        <table:table-column/>
        <table:table-row table:number-rows-repeated="1048576">
          <table:table-cell table:number-columns-repeated="16384"/>
        </table:table-row>
      </table:table>
      <table:table table:name="'file:///D:/HEO/Milk/Milk_UK%20Disp&amp;Prod.xls'#UK_disp_&amp;_prod__May" table:style-name="ta3">
        <table:table-source xlink:href="file:///D:/HEO/Milk/Milk_UK%20Disp&amp;Prod.xls" table:table-name="UK_disp_&amp;_prod__May" table:mode="copy-results-only"/>
        <table:table-column/>
        <table:table-row table:number-rows-repeated="1048576">
          <table:table-cell table:number-columns-repeated="16384"/>
        </table:table-row>
      </table:table>
      <table:table table:name="'file:///D:/HEO/Milk/Milk_UK%20Disp&amp;Prod.xls'#UK_disp_&amp;_prod_Diff" table:style-name="ta3">
        <table:table-source xlink:href="file:///D:/HEO/Milk/Milk_UK%20Disp&amp;Prod.xls" table:table-name="UK_disp_&amp;_prod_Diff" table:mode="copy-results-only"/>
        <table:table-column/>
        <table:table-row table:number-rows-repeated="1048576">
          <table:table-cell table:number-columns-repeated="16384"/>
        </table:table-row>
      </table:table>
      <table:table table:name="'file:///D:/HEO/Milk/Milk_UK%20Disp&amp;Prod.xls'#UK_disp_&amp;_prod_Nov2" table:style-name="ta3">
        <table:table-source xlink:href="file:///D:/HEO/Milk/Milk_UK%20Disp&amp;Prod.xls" table:table-name="UK_disp_&amp;_prod_Nov2" table:mode="copy-results-only"/>
        <table:table-column/>
        <table:table-row table:number-rows-repeated="1048576">
          <table:table-cell table:number-columns-repeated="16384"/>
        </table:table-row>
      </table:table>
      <table:table table:name="'file:///D:/HEO/Milk/Milk_UK%20Disp&amp;Prod.xls'#UK_disp_&amp;_prod_Nov3" table:style-name="ta3">
        <table:table-source xlink:href="file:///D:/HEO/Milk/Milk_UK%20Disp&amp;Prod.xls" table:table-name="UK_disp_&amp;_prod_Nov3" table:mode="copy-results-only"/>
        <table:table-column/>
        <table:table-row table:number-rows-repeated="1048576">
          <table:table-cell table:number-columns-repeated="16384"/>
        </table:table-row>
      </table:table>
      <table:table table:name="'file:///D:/HEO/Milk/Milk_UK%20Disp&amp;Prod.xls'#UK_disp_&amp;_prod_Nov4" table:style-name="ta3">
        <table:table-source xlink:href="file:///D:/HEO/Milk/Milk_UK%20Disp&amp;Prod.xls" table:table-name="UK_disp_&amp;_prod_Nov4" table:mode="copy-results-only"/>
        <table:table-column/>
        <table:table-row table:number-rows-repeated="1048576">
          <table:table-cell table:number-columns-repeated="16384"/>
        </table:table-row>
      </table:table>
      <table:table table:name="'file:///D:/HEO/Milk/Milk_UK%20Disp&amp;Prod.xls'#UK_disp_&amp;_prod_Dec1" table:style-name="ta3">
        <table:table-source xlink:href="file:///D:/HEO/Milk/Milk_UK%20Disp&amp;Prod.xls" table:table-name="UK_disp_&amp;_prod_Dec1" table:mode="copy-results-only"/>
        <table:table-column/>
        <table:table-row table:number-rows-repeated="1048576">
          <table:table-cell table:number-columns-repeated="16384"/>
        </table:table-row>
      </table:table>
      <table:table table:name="'file:///D:/HEO/Milk/Milk_UK%20Disp&amp;Prod.xls'#UK_disp_&amp;_prod_Jan1" table:style-name="ta3">
        <table:table-source xlink:href="file:///D:/HEO/Milk/Milk_UK%20Disp&amp;Prod.xls" table:table-name="UK_disp_&amp;_prod_Jan1" table:mode="copy-results-only"/>
        <table:table-column/>
        <table:table-row table:number-rows-repeated="1048576">
          <table:table-cell table:number-columns-repeated="16384"/>
        </table:table-row>
      </table:table>
      <table:table table:name="'file:///D:/HEO/Milk/Milk_UK%20Disp&amp;Prod.xls'#UK_disp_&amp;_prod_Feb1" table:style-name="ta3">
        <table:table-source xlink:href="file:///D:/HEO/Milk/Milk_UK%20Disp&amp;Prod.xls" table:table-name="UK_disp_&amp;_prod_Feb1" table:mode="copy-results-only"/>
        <table:table-column/>
        <table:table-row table:number-rows-repeated="1048576">
          <table:table-cell table:number-columns-repeated="16384"/>
        </table:table-row>
      </table:table>
      <table:table table:name="'file:///D:/HEO/Milk/Milk_UK%20Disp&amp;Prod.xls'#UK_disp_&amp;_prod_Mar1" table:style-name="ta3">
        <table:table-source xlink:href="file:///D:/HEO/Milk/Milk_UK%20Disp&amp;Prod.xls" table:table-name="UK_disp_&amp;_prod_Mar1" table:mode="copy-results-only"/>
        <table:table-column/>
        <table:table-row table:number-rows-repeated="1048576">
          <table:table-cell table:number-columns-repeated="16384"/>
        </table:table-row>
      </table:table>
      <table:table table:name="'file:///D:/HEO/Milk/Milk_UK%20Disp&amp;Prod.xls'#UK_disp_&amp;_prod_Apr1" table:style-name="ta3">
        <table:table-source xlink:href="file:///D:/HEO/Milk/Milk_UK%20Disp&amp;Prod.xls" table:table-name="UK_disp_&amp;_prod_Apr1" table:mode="copy-results-only"/>
        <table:table-column/>
        <table:table-row table:number-rows-repeated="1048576">
          <table:table-cell table:number-columns-repeated="16384"/>
        </table:table-row>
      </table:table>
      <table:table table:name="'file:///D:/HEO/Milk/Milk_UK%20Disp&amp;Prod.xls'#UK_disp_&amp;_prod__May1" table:style-name="ta3">
        <table:table-source xlink:href="file:///D:/HEO/Milk/Milk_UK%20Disp&amp;Prod.xls" table:table-name="UK_disp_&amp;_prod__May1" table:mode="copy-results-only"/>
        <table:table-column/>
        <table:table-row table:number-rows-repeated="1048576">
          <table:table-cell table:number-columns-repeated="16384"/>
        </table:table-row>
      </table:table>
      <table:table table:name="'file:///D:/HEO/Milk/Milk_UK%20Disp&amp;Prod.xls'#UK_disp_&amp;_prod_Diff1" table:style-name="ta3">
        <table:table-source xlink:href="file:///D:/HEO/Milk/Milk_UK%20Disp&amp;Prod.xls" table:table-name="UK_disp_&amp;_prod_Diff1" table:mode="copy-results-only"/>
        <table:table-column/>
        <table:table-row table:number-rows-repeated="1048576">
          <table:table-cell table:number-columns-repeated="16384"/>
        </table:table-row>
      </table:table>
      <table:table table:name="'file:///D:/HEO/Milk/Milk_UK%20Disp&amp;Prod.xls'#UK_disp_&amp;_prod_Nov6" table:style-name="ta3">
        <table:table-source xlink:href="file:///D:/HEO/Milk/Milk_UK%20Disp&amp;Prod.xls" table:table-name="UK_disp_&amp;_prod_Nov6" table:mode="copy-results-only"/>
        <table:table-column/>
        <table:table-row table:number-rows-repeated="1048576">
          <table:table-cell table:number-columns-repeated="16384"/>
        </table:table-row>
      </table:table>
      <table:table table:name="'file:///D:/HEO/Milk/Milk_UK%20Disp&amp;Prod.xls'#UK_disp_&amp;_prod_Dec3" table:style-name="ta3">
        <table:table-source xlink:href="file:///D:/HEO/Milk/Milk_UK%20Disp&amp;Prod.xls" table:table-name="UK_disp_&amp;_prod_Dec3" table:mode="copy-results-only"/>
        <table:table-column/>
        <table:table-row table:number-rows-repeated="1048576">
          <table:table-cell table:number-columns-repeated="16384"/>
        </table:table-row>
      </table:table>
      <table:table table:name="'file:///D:/HEO/Milk/Milk_UK%20Disp&amp;Prod.xls'#UK_disp_&amp;_prod_Jan3" table:style-name="ta3">
        <table:table-source xlink:href="file:///D:/HEO/Milk/Milk_UK%20Disp&amp;Prod.xls" table:table-name="UK_disp_&amp;_prod_Jan3" table:mode="copy-results-only"/>
        <table:table-column/>
        <table:table-row table:number-rows-repeated="1048576">
          <table:table-cell table:number-columns-repeated="16384"/>
        </table:table-row>
      </table:table>
      <table:table table:name="'file:///D:/HEO/Milk/Milk_UK%20Disp&amp;Prod.xls'#UK_disp_&amp;_prod_Feb3" table:style-name="ta3">
        <table:table-source xlink:href="file:///D:/HEO/Milk/Milk_UK%20Disp&amp;Prod.xls" table:table-name="UK_disp_&amp;_prod_Feb3" table:mode="copy-results-only"/>
        <table:table-column/>
        <table:table-row table:number-rows-repeated="1048576">
          <table:table-cell table:number-columns-repeated="16384"/>
        </table:table-row>
      </table:table>
      <table:table table:name="'file:///D:/HEO/Milk/Milk_UK%20Disp&amp;Prod.xls'#UK_disp_&amp;_prod_Mar3" table:style-name="ta3">
        <table:table-source xlink:href="file:///D:/HEO/Milk/Milk_UK%20Disp&amp;Prod.xls" table:table-name="UK_disp_&amp;_prod_Mar3" table:mode="copy-results-only"/>
        <table:table-column/>
        <table:table-row table:number-rows-repeated="1048576">
          <table:table-cell table:number-columns-repeated="16384"/>
        </table:table-row>
      </table:table>
      <table:table table:name="'file:///D:/HEO/Milk/Milk_UK%20Disp&amp;Prod.xls'#UK_disp_&amp;_prod_Apr3" table:style-name="ta3">
        <table:table-source xlink:href="file:///D:/HEO/Milk/Milk_UK%20Disp&amp;Prod.xls" table:table-name="UK_disp_&amp;_prod_Apr3" table:mode="copy-results-only"/>
        <table:table-column/>
        <table:table-row table:number-rows-repeated="1048576">
          <table:table-cell table:number-columns-repeated="16384"/>
        </table:table-row>
      </table:table>
      <table:table table:name="'file:///D:/HEO/Milk/Milk_UK%20Disp&amp;Prod.xls'#UK_disp_&amp;_prod__May3" table:style-name="ta3">
        <table:table-source xlink:href="file:///D:/HEO/Milk/Milk_UK%20Disp&amp;Prod.xls" table:table-name="UK_disp_&amp;_prod__May3" table:mode="copy-results-only"/>
        <table:table-column/>
        <table:table-row>
          <table:table-cell table:number-columns-repeated="2"/>
          <table:table-cell office:value-type="string" office:string-value="Milk and Milk Products - Analysis of UK Disposals and Production (Table 1) (1)"/>
          <table:table-cell table:number-columns-repeated="5"/>
          <table:table-cell office:value-type="string" office:string-value="Milk and Milk Products - Analysis of UK Disposals and Production (Table 2) (1)"/>
          <table:table-cell table:number-columns-repeated="16375"/>
        </table:table-row>
        <table:table-row>
          <table:table-cell office:value-type="string" office:string-value="Table 1"/>
          <table:table-cell table:number-columns-repeated="16383"/>
        </table:table-row>
        <table:table-row>
          <table:table-cell table:number-columns-repeated="2"/>
          <table:table-cell office:value-type="string" office:string-value="Million Litres"/>
          <table:table-cell table:number-columns-repeated="5"/>
          <table:table-cell office:value-type="string" office:string-value="Table 2"/>
          <table:table-cell table:number-columns-repeated="16375"/>
        </table:table-row>
        <table:table-row>
          <table:table-cell office:value-type="string" office:string-value="Year"/>
          <table:table-cell/>
          <table:table-cell office:value-type="string" office:string-value="AVAILABILITY of RAW MILK"/>
          <table:table-cell/>
          <table:table-cell office:value-type="string" office:string-value="DISPOSALS of RAW MILK"/>
          <table:table-cell table:number-columns-repeated="3"/>
          <table:table-cell office:value-type="string" office:string-value="Million Litres"/>
          <table:table-cell office:value-type="string" office:string-value="Thousand Tonnes"/>
          <table:table-cell table:number-columns-repeated="16374"/>
        </table:table-row>
        <table:table-row>
          <table:table-cell table:number-columns-repeated="2"/>
          <table:table-cell office:value-type="string" office:string-value="UK"/>
          <table:table-cell office:value-type="string" office:string-value="Imports "/>
          <table:table-cell office:value-type="string" office:string-value="TOTAL"/>
          <table:table-cell office:value-type="string" office:string-value="For"/>
          <table:table-cell office:value-type="string" office:string-value="For"/>
          <table:table-cell office:value-type="string" office:string-value="Other"/>
          <table:table-cell office:value-type="string" office:string-value="Wholesale Liquid Milk"/>
          <table:table-cell office:value-type="string" office:string-value="Condensed Milk"/>
          <table:table-cell/>
          <table:table-cell office:value-type="string" office:string-value="Full Cream Powder"/>
          <table:table-cell/>
          <table:table-cell office:value-type="string" office:string-value="Skimmed Milk Powder"/>
          <table:table-cell/>
          <table:table-cell office:value-type="string" office:string-value="Butter"/>
          <table:table-cell/>
          <table:table-cell office:value-type="string" office:string-value="Cheese"/>
          <table:table-cell table:number-columns-repeated="16366"/>
        </table:table-row>
        <table:table-row>
          <table:table-cell table:number-columns-repeated="2"/>
          <table:table-cell office:value-type="string" office:string-value="Production (2)"/>
          <table:table-cell table:number-columns-repeated="2"/>
          <table:table-cell office:value-type="string" office:string-value="Liquid Milk (6)"/>
          <table:table-cell office:value-type="string" office:string-value="Manufacture"/>
          <table:table-cell office:value-type="string" office:string-value="Disposals (3)"/>
          <table:table-cell office:value-type="string" office:string-value="PRODUCTION (4,5)"/>
          <table:table-cell office:value-type="string" office:string-value="PRODUCTION (4)"/>
          <table:table-cell office:value-type="string" office:string-value="STOCKS"/>
          <table:table-cell office:value-type="string" office:string-value="PRODUCTION (4)"/>
          <table:table-cell office:value-type="string" office:string-value="STOCKS"/>
          <table:table-cell office:value-type="string" office:string-value="PRODUCTION (4)"/>
          <table:table-cell office:value-type="string" office:string-value="STOCKS"/>
          <table:table-cell office:value-type="string" office:string-value="PRODUCTION (4,5)"/>
          <table:table-cell office:value-type="string" office:string-value="STOCKS (7)"/>
          <table:table-cell office:value-type="string" office:string-value="PRODUCTION (4,5)"/>
          <table:table-cell office:value-type="string" office:string-value="STOCKS (7)"/>
          <table:table-cell table:number-columns-repeated="16365"/>
        </table:table-row>
        <table:table-row>
          <table:table-cell office:value-type="float" office:value="1987"/>
          <table:table-cell/>
          <table:table-cell office:value-type="float" office:value="14718.200000000003"/>
          <table:table-cell/>
          <table:table-cell office:value-type="float" office:value="14718.200000000003"/>
          <table:table-cell office:value-type="float" office:value="6813.09"/>
          <table:table-cell office:value-type="float" office:value="7857.01"/>
          <table:table-cell office:value-type="float" office:value="48.1"/>
          <table:table-cell office:value-type="float" office:value="6576.2800000000007"/>
          <table:table-cell office:value-type="float" office:value="180.34955752212392"/>
          <table:table-cell office:value-type="float" office:value="9"/>
          <table:table-cell office:value-type="float" office:value="94.391143911439116"/>
          <table:table-cell office:value-type="float" office:value="4"/>
          <table:table-cell office:value-type="float" office:value="193.99999999999997"/>
          <table:table-cell office:value-type="float" office:value="20"/>
          <table:table-cell office:value-type="float" office:value="182.33501636278632"/>
          <table:table-cell office:value-type="float" office:value="220"/>
          <table:table-cell office:value-type="float" office:value="270.23323013415893"/>
          <table:table-cell office:value-type="float" office:value="16.899999999999999"/>
          <table:table-cell table:number-columns-repeated="16365"/>
        </table:table-row>
        <table:table-row>
          <table:table-cell office:value-type="float" office:value="1988"/>
          <table:table-cell/>
          <table:table-cell office:value-type="float" office:value="14398.83"/>
          <table:table-cell/>
          <table:table-cell office:value-type="float" office:value="14398.83"/>
          <table:table-cell office:value-type="float" office:value="6858.2799999999988"/>
          <table:table-cell office:value-type="float" office:value="7480.6299999999992"/>
          <table:table-cell office:value-type="float" office:value="59.919999999999987"/>
          <table:table-cell office:value-type="float" office:value="6605.87"/>
          <table:table-cell office:value-type="float" office:value="182.79111111111112"/>
          <table:table-cell office:value-type="float" office:value="10"/>
          <table:table-cell office:value-type="float" office:value="104.08918406072107"/>
          <table:table-cell office:value-type="float" office:value="7"/>
          <table:table-cell office:value-type="float" office:value="136"/>
          <table:table-cell office:value-type="float" office:value="22"/>
          <table:table-cell office:value-type="float" office:value="146.70277906438164"/>
          <table:table-cell office:value-type="float" office:value="82"/>
          <table:table-cell office:value-type="float" office:value="299.88393782383423"/>
          <table:table-cell office:value-type="float" office:value="30.7"/>
          <table:table-cell table:number-columns-repeated="16365"/>
        </table:table-row>
        <table:table-row>
          <table:table-cell office:value-type="float" office:value="1989"/>
          <table:table-cell/>
          <table:table-cell office:value-type="float" office:value="14185.95"/>
          <table:table-cell/>
          <table:table-cell office:value-type="float" office:value="14185.95"/>
          <table:table-cell office:value-type="float" office:value="6859.3900000000012"/>
          <table:table-cell office:value-type="float" office:value="7257.5400000000009"/>
          <table:table-cell office:value-type="float" office:value="69.02000000000001"/>
          <table:table-cell office:value-type="float" office:value="6622.9900000000016"/>
          <table:table-cell office:value-type="float" office:value="207.32394366197184"/>
          <table:table-cell office:value-type="float" office:value="15"/>
          <table:table-cell office:value-type="float" office:value="94.97697368421052"/>
          <table:table-cell office:value-type="float" office:value="6"/>
          <table:table-cell office:value-type="float" office:value="132.94517184942717"/>
          <table:table-cell office:value-type="float" office:value="21"/>
          <table:table-cell office:value-type="float" office:value="139.52734012974977"/>
          <table:table-cell office:value-type="float" office:value="55"/>
          <table:table-cell office:value-type="float" office:value="283.06387434554972"/>
          <table:table-cell office:value-type="float" office:value="21.1"/>
          <table:table-cell table:number-columns-repeated="16365"/>
        </table:table-row>
        <table:table-row>
          <table:table-cell office:value-type="float" office:value="1990"/>
          <table:table-cell/>
          <table:table-cell office:value-type="float" office:value="14465.726000000002"/>
          <table:table-cell/>
          <table:table-cell office:value-type="float" office:value="14465.726000000002"/>
          <table:table-cell office:value-type="float" office:value="6892.3960000000006"/>
          <table:table-cell office:value-type="float" office:value="7488.91"/>
          <table:table-cell office:value-type="float" office:value="84.42"/>
          <table:table-cell office:value-type="float" office:value="6654.8260000000009"/>
          <table:table-cell office:value-type="float" office:value="203.83644859813086"/>
          <table:table-cell office:value-type="float" office:value="12"/>
          <table:table-cell office:value-type="float" office:value="70.026362038664317"/>
          <table:table-cell office:value-type="float" office:value="3"/>
          <table:table-cell office:value-type="float" office:value="165.95071010860482"/>
          <table:table-cell office:value-type="float" office:value="23"/>
          <table:table-cell office:value-type="float" office:value="151.22728127939791"/>
          <table:table-cell office:value-type="float" office:value="74"/>
          <table:table-cell office:value-type="float" office:value="315.10683760683764"/>
          <table:table-cell office:value-type="float" office:value="28.2"/>
          <table:table-cell table:number-columns-repeated="16365"/>
        </table:table-row>
        <table:table-row>
          <table:table-cell office:value-type="float" office:value="1991"/>
          <table:table-cell/>
          <table:table-cell office:value-type="float" office:value="13992.011999999999"/>
          <table:table-cell/>
          <table:table-cell office:value-type="float" office:value="13992.011999999999"/>
          <table:table-cell office:value-type="float" office:value="6892.7520000000004"/>
          <table:table-cell office:value-type="float" office:value="7021.9"/>
          <table:table-cell office:value-type="float" office:value="77.360000000000014"/>
          <table:table-cell office:value-type="float" office:value="6665.0419999999995"/>
          <table:table-cell office:value-type="float" office:value="197.75565610859729"/>
          <table:table-cell office:value-type="float" office:value="9"/>
          <table:table-cell office:value-type="float" office:value="79.055312954876271"/>
          <table:table-cell office:value-type="float" office:value="4"/>
          <table:table-cell office:value-type="float" office:value="142.99074930619796"/>
          <table:table-cell office:value-type="float" office:value="17"/>
          <table:table-cell office:value-type="float" office:value="132.09133782483156"/>
          <table:table-cell office:value-type="float" office:value="65"/>
          <table:table-cell office:value-type="float" office:value="301.93851132686081"/>
          <table:table-cell office:value-type="float" office:value="20.5"/>
          <table:table-cell table:number-columns-repeated="16365"/>
        </table:table-row>
        <table:table-row>
          <table:table-cell office:value-type="float" office:value="1992"/>
          <table:table-cell/>
          <table:table-cell office:value-type="float" office:value="13916.187000000002"/>
          <table:table-cell/>
          <table:table-cell office:value-type="float" office:value="13916.187000000002"/>
          <table:table-cell office:value-type="float" office:value="6965.9869999999992"/>
          <table:table-cell office:value-type="float" office:value="6876.1"/>
          <table:table-cell office:value-type="float" office:value="74.099999999999994"/>
          <table:table-cell office:value-type="float" office:value="6704.357"/>
          <table:table-cell office:value-type="float" office:value="206.15929203539824"/>
          <table:table-cell office:value-type="float" office:value="10"/>
          <table:table-cell office:value-type="float" office:value="84.026836158192097"/>
          <table:table-cell office:value-type="float" office:value="2"/>
          <table:table-cell office:value-type="float" office:value="105.94165899999999"/>
          <table:table-cell office:value-type="float" office:value="13"/>
          <table:table-cell office:value-type="float" office:value="127.09037999038001"/>
          <table:table-cell office:value-type="float" office:value="63"/>
          <table:table-cell office:value-type="float" office:value="327.06392199349943"/>
          <table:table-cell office:value-type="float" office:value="24.594000000000001"/>
          <table:table-cell table:number-columns-repeated="16365"/>
        </table:table-row>
        <table:table-row>
          <table:table-cell office:value-type="float" office:value="1993"/>
          <table:table-cell/>
          <table:table-cell office:value-type="float" office:value="13995.088000000002"/>
          <table:table-cell/>
          <table:table-cell office:value-type="float" office:value="13995.088000000002"/>
          <table:table-cell office:value-type="float" office:value="7026.3189999999986"/>
          <table:table-cell office:value-type="float" office:value="6880.4619999999995"/>
          <table:table-cell office:value-type="float" office:value="88.307000000000002"/>
          <table:table-cell office:value-type="float" office:value="6763.9290000000001"/>
          <table:table-cell office:value-type="float" office:value="191.25"/>
          <table:table-cell office:value-type="float" office:value="9.8629499999999997"/>
          <table:table-cell office:value-type="float" office:value="70.650000000000006"/>
          <table:table-cell office:value-type="float" office:value="2.8130000000000002"/>
          <table:table-cell office:value-type="float" office:value="132.170626"/>
          <table:table-cell office:value-type="float" office:value="13.375999999999999"/>
          <table:table-cell office:value-type="float" office:value="141.02308816366292"/>
          <table:table-cell office:value-type="float" office:value="34.186000000000007"/>
          <table:table-cell office:value-type="float" office:value="333.05815279361462"/>
          <table:table-cell office:value-type="float" office:value="27.834"/>
          <table:table-cell table:number-columns-repeated="16365"/>
        </table:table-row>
        <table:table-row>
          <table:table-cell office:value-type="float" office:value="1994"/>
          <table:table-cell/>
          <table:table-cell office:value-type="float" office:value="14218.558581937501"/>
          <table:table-cell/>
          <table:table-cell office:value-type="float" office:value="14218.558581937501"/>
          <table:table-cell office:value-type="float" office:value="6933.7092760097157"/>
          <table:table-cell office:value-type="float" office:value="7126.4338328084496"/>
          <table:table-cell office:value-type="float" office:value="158.41547311933377"/>
          <table:table-cell office:value-type="float" office:value="6720.0662520097176"/>
          <table:table-cell office:value-type="float" office:value="196.35"/>
          <table:table-cell office:value-type="float" office:value="11.97"/>
          <table:table-cell office:value-type="float" office:value="83.220000000000013"/>
          <table:table-cell office:value-type="float" office:value="2.0055000000000001"/>
          <table:table-cell office:value-type="float" office:value="142.37"/>
          <table:table-cell office:value-type="float" office:value="18.118594999999999"/>
          <table:table-cell office:value-type="float" office:value="148.14095145723385"/>
          <table:table-cell office:value-type="float" office:value="19.128"/>
          <table:table-cell office:value-type="float" office:value="333.94678815489755"/>
          <table:table-cell office:value-type="float" office:value="22.235148000000002"/>
          <table:table-cell table:number-columns-repeated="16365"/>
        </table:table-row>
        <table:table-row>
          <table:table-cell office:value-type="float" office:value="1995"/>
          <table:table-cell/>
          <table:table-cell office:value-type="float" office:value="13958.228044562498"/>
          <table:table-cell office:value-type="float" office:value="180.96503999999999"/>
          <table:table-cell office:value-type="float" office:value="14139.193084562501"/>
          <table:table-cell office:value-type="float" office:value="6950.2017347851652"/>
          <table:table-cell office:value-type="float" office:value="6890.0902345872519"/>
          <table:table-cell office:value-type="float" office:value="298.90111519008184"/>
          <table:table-cell office:value-type="float" office:value="6760.0829535351668"/>
          <table:table-cell office:value-type="float" office:value="181.48"/>
          <table:table-cell office:value-type="float" office:value="10.412000000000001"/>
          <table:table-cell office:value-type="float" office:value="90.289999999999992"/>
          <table:table-cell office:value-type="float" office:value="3.2410000000000001"/>
          <table:table-cell office:value-type="float" office:value="116.78"/>
          <table:table-cell office:value-type="float" office:value="10.935"/>
          <table:table-cell office:value-type="float" office:value="133.01493560975612"/>
          <table:table-cell office:value-type="float" office:value="11.337000000000002"/>
          <table:table-cell office:value-type="float" office:value="353.34000000000003"/>
          <table:table-cell office:value-type="float" office:value="17.153950000000002"/>
          <table:table-cell table:number-columns-repeated="16365"/>
        </table:table-row>
        <table:table-row>
          <table:table-cell office:value-type="float" office:value="1996"/>
          <table:table-cell/>
          <table:table-cell office:value-type="float" office:value="13920.637221780824"/>
          <table:table-cell office:value-type="float" office:value="110.88288"/>
          <table:table-cell office:value-type="float" office:value="14031.520101780823"/>
          <table:table-cell office:value-type="float" office:value="6866.3742969575733"/>
          <table:table-cell office:value-type="float" office:value="6906.1635499062477"/>
          <table:table-cell office:value-type="float" office:value="258.98225491700202"/>
          <table:table-cell office:value-type="float" office:value="6698.4892017075726"/>
          <table:table-cell office:value-type="float" office:value="206.26"/>
          <table:table-cell office:value-type="float" office:value="8.8940000000000001"/>
          <table:table-cell office:value-type="float" office:value="82.63"/>
          <table:table-cell office:value-type="float" office:value="2.012"/>
          <table:table-cell office:value-type="float" office:value="107.60000000000001"/>
          <table:table-cell office:value-type="float" office:value="36.49"/>
          <table:table-cell office:value-type="float" office:value="129.77013075798638"/>
          <table:table-cell office:value-type="float" office:value="14.286000000000001"/>
          <table:table-cell office:value-type="float" office:value="368.27000000000004"/>
          <table:table-cell office:value-type="float" office:value="16.213999999999999"/>
          <table:table-cell table:number-columns-repeated="16365"/>
        </table:table-row>
        <table:table-row>
          <table:table-cell office:value-type="float" office:value="1997"/>
          <table:table-cell/>
          <table:table-cell office:value-type="float" office:value="14081.17532360266"/>
          <table:table-cell office:value-type="float" office:value="128.15521699999996"/>
          <table:table-cell office:value-type="float" office:value="14209.330540602663"/>
          <table:table-cell office:value-type="float" office:value="6777.6342599566915"/>
          <table:table-cell office:value-type="float" office:value="7039.4603410299133"/>
          <table:table-cell office:value-type="float" office:value="392.23593961605587"/>
          <table:table-cell office:value-type="float" office:value="6638.438287706691"/>
          <table:table-cell office:value-type="float" office:value="213.83999999999997"/>
          <table:table-cell office:value-type="float" office:value="7.3989750000000001"/>
          <table:table-cell office:value-type="float" office:value="96.460000000000022"/>
          <table:table-cell office:value-type="float" office:value="3.2273999999999998"/>
          <table:table-cell office:value-type="float" office:value="108.35999999999999"/>
          <table:table-cell office:value-type="float" office:value="54.854393000000016"/>
          <table:table-cell office:value-type="float" office:value="138.66187268292683"/>
          <table:table-cell office:value-type="float" office:value="7.349000000000002"/>
          <table:table-cell office:value-type="float" office:value="369.3"/>
          <table:table-cell office:value-type="float" office:value="18.510000000000002"/>
          <table:table-cell table:number-columns-repeated="16365"/>
        </table:table-row>
        <table:table-row>
          <table:table-cell office:value-type="float" office:value="1998"/>
          <table:table-cell/>
          <table:table-cell office:value-type="float" office:value="13884.221697361378"/>
          <table:table-cell office:value-type="float" office:value="128.73061799999999"/>
          <table:table-cell office:value-type="float" office:value="14012.952315361375"/>
          <table:table-cell office:value-type="float" office:value="6766.7285368019984"/>
          <table:table-cell office:value-type="float" office:value="6806.4775900851455"/>
          <table:table-cell office:value-type="float" office:value="439.7461884742338"/>
          <table:table-cell office:value-type="float" office:value="6626.6535368019986"/>
          <table:table-cell office:value-type="float" office:value="192.06999999999996"/>
          <table:table-cell office:value-type="float" office:value="6.8690920000000002"/>
          <table:table-cell office:value-type="float" office:value="96.83"/>
          <table:table-cell office:value-type="float" office:value="3.6358000000000001"/>
          <table:table-cell office:value-type="float" office:value="107.04999999999998"/>
          <table:table-cell office:value-type="float" office:value="81.926030000000026"/>
          <table:table-cell office:value-type="float" office:value="136.96490933804878"/>
          <table:table-cell office:value-type="float" office:value="10.97"/>
          <table:table-cell office:value-type="float" office:value="358.36000000000007"/>
          <table:table-cell office:value-type="float" office:value="9.0009999999999994"/>
          <table:table-cell table:number-columns-repeated="16365"/>
        </table:table-row>
        <table:table-row>
          <table:table-cell office:value-type="float" office:value="1999"/>
          <table:table-cell/>
          <table:table-cell office:value-type="float" office:value="14249.541890005154"/>
          <table:table-cell office:value-type="float" office:value="111.442656"/>
          <table:table-cell office:value-type="float" office:value="14360.984546005157"/>
          <table:table-cell office:value-type="float" office:value="6888.5038279588243"/>
          <table:table-cell office:value-type="float" office:value="6973.1521473527191"/>
          <table:table-cell office:value-type="float" office:value="499.32857069361262"/>
          <table:table-cell office:value-type="float" office:value="6756.3495072088253"/>
          <table:table-cell office:value-type="float" office:value="176.62999999999997"/>
          <table:table-cell office:value-type="float" office:value="7.6162400000000003"/>
          <table:table-cell office:value-type="float" office:value="102.4"/>
          <table:table-cell office:value-type="float" office:value="4.3164999999999996"/>
          <table:table-cell office:value-type="float" office:value="102.31"/>
          <table:table-cell office:value-type="float" office:value="70.853582999999986"/>
          <table:table-cell office:value-type="float" office:value="141.34746165170733"/>
          <table:table-cell office:value-type="float" office:value="22.091575000000002"/>
          <table:table-cell office:value-type="float" office:value="362.2"/>
          <table:table-cell office:value-type="float" office:value="9.8849999999999998"/>
          <table:table-cell table:number-columns-repeated="16365"/>
        </table:table-row>
        <table:table-row>
          <table:table-cell office:value-type="float" office:value="2000"/>
          <table:table-cell/>
          <table:table-cell office:value-type="float" office:value="13749.37567327479"/>
          <table:table-cell office:value-type="float" office:value="97.012565526299994"/>
          <table:table-cell office:value-type="float" office:value="13846.38823880109"/>
          <table:table-cell office:value-type="float" office:value="6792.6637863396991"/>
          <table:table-cell office:value-type="float" office:value="6628.320204354728"/>
          <table:table-cell office:value-type="float" office:value="425.40424810666013"/>
          <table:table-cell office:value-type="float" office:value="6653.3436948396993"/>
          <table:table-cell office:value-type="float" office:value="161.74"/>
          <table:table-cell office:value-type="float" office:value="6.7471209999999999"/>
          <table:table-cell office:value-type="float" office:value="105.16"/>
          <table:table-cell office:value-type="float" office:value="3.1065999999999998"/>
          <table:table-cell office:value-type="float" office:value="82.82"/>
          <table:table-cell office:value-type="float" office:value="5.1865449999999793"/>
          <table:table-cell office:value-type="float" office:value="131.75838155756151"/>
          <table:table-cell office:value-type="float" office:value="17.044374999999999"/>
          <table:table-cell office:value-type="float" office:value="333.61999999999995"/>
          <table:table-cell office:value-type="float" office:value="9.5459999999999994"/>
          <table:table-cell table:number-columns-repeated="16365"/>
        </table:table-row>
        <table:table-row>
          <table:table-cell office:value-type="float" office:value="2001"/>
          <table:table-cell/>
          <table:table-cell office:value-type="float" office:value="13956.758136750001"/>
          <table:table-cell office:value-type="float" office:value="63.580508999999992"/>
          <table:table-cell office:value-type="float" office:value="14020.33864575"/>
          <table:table-cell office:value-type="float" office:value="6748.4463761226452"/>
          <table:table-cell office:value-type="float" office:value="6902.3194403548414"/>
          <table:table-cell office:value-type="float" office:value="369.57282927251259"/>
          <table:table-cell office:value-type="float" office:value="6616.0570198726464"/>
          <table:table-cell office:value-type="float" office:value="160.58999999999997"/>
          <table:table-cell office:value-type="float" office:value="9.6711010000000002"/>
          <table:table-cell office:value-type="float" office:value="87.110000000000014"/>
          <table:table-cell office:value-type="float" office:value="6.1544999999999996"/>
          <table:table-cell office:value-type="float" office:value="70.53"/>
          <table:table-cell office:value-type="float" office:value="12.414040999999978"/>
          <table:table-cell office:value-type="float" office:value="126.18618985099855"/>
          <table:table-cell office:value-type="float" office:value="18.353625000000008"/>
          <table:table-cell office:value-type="float" office:value="387.19000000000005"/>
          <table:table-cell office:value-type="float" office:value="15.025"/>
          <table:table-cell table:number-columns-repeated="16365"/>
        </table:table-row>
        <table:table-row>
          <table:table-cell office:value-type="float" office:value="2002"/>
          <table:table-cell/>
          <table:table-cell office:value-type="float" office:value="14141.070192999998"/>
          <table:table-cell office:value-type="float" office:value="72.250567000000004"/>
          <table:table-cell office:value-type="float" office:value="14213.320759999997"/>
          <table:table-cell office:value-type="float" office:value="6824.9015771173035"/>
          <table:table-cell office:value-type="float" office:value="7055.8525577973742"/>
          <table:table-cell office:value-type="float" office:value="332.56662508532111"/>
          <table:table-cell office:value-type="float" office:value="6698.3701198673034"/>
          <table:table-cell office:value-type="float" office:value="174.48999999999998"/>
          <table:table-cell office:value-type="float" office:value="8.9603999999999999"/>
          <table:table-cell office:value-type="float" office:value="104.80000000000003"/>
          <table:table-cell office:value-type="float" office:value="5.1976000000000004"/>
          <table:table-cell office:value-type="float" office:value="86.97"/>
          <table:table-cell office:value-type="float" office:value="28.354453999999983"/>
          <table:table-cell office:value-type="float" office:value="135.92960376306766"/>
          <table:table-cell office:value-type="float" office:value="19.382825000000008"/>
          <table:table-cell office:value-type="float" office:value="364.0200000000001"/>
          <table:table-cell office:value-type="float" office:value="12.444000000000001"/>
          <table:table-cell table:number-columns-repeated="16365"/>
        </table:table-row>
        <table:table-row>
          <table:table-cell office:value-type="float" office:value="2003"/>
          <table:table-cell/>
          <table:table-cell office:value-type="float" office:value="14321.201574999999"/>
          <table:table-cell office:value-type="float" office:value="105.27321714285713"/>
          <table:table-cell office:value-type="float" office:value="14426.474792142853"/>
          <table:table-cell office:value-type="float" office:value="6752.4012008354175"/>
          <table:table-cell office:value-type="float" office:value="7270.8190244479447"/>
          <table:table-cell office:value-type="float" office:value="403.25456685949672"/>
          <table:table-cell office:value-type="float" office:value="6637.3822415854174"/>
          <table:table-cell office:value-type="float" office:value="157.92999999999998"/>
          <table:table-cell office:value-type="float" office:value="7.2382999999999997"/>
          <table:table-cell office:value-type="float" office:value="101.5"/>
          <table:table-cell office:value-type="float" office:value="3.3532999999999999"/>
          <table:table-cell office:value-type="float" office:value="114.84"/>
          <table:table-cell office:value-type="float" office:value="50.821699999999986"/>
          <table:table-cell office:value-type="float" office:value="130.74945544731708"/>
          <table:table-cell office:value-type="float" office:value="17.475950000000008"/>
          <table:table-cell office:value-type="float" office:value="344.85999999999996"/>
          <table:table-cell office:value-type="float" office:value="7.1070000000000002"/>
          <table:table-cell table:number-columns-repeated="16365"/>
        </table:table-row>
        <table:table-row>
          <table:table-cell office:value-type="float" office:value="2004"/>
          <table:table-cell/>
          <table:table-cell office:value-type="float" office:value="13894.045218249999"/>
          <table:table-cell office:value-type="float" office:value="64.682763999999992"/>
          <table:table-cell office:value-type="float" office:value="13958.727982250002"/>
          <table:table-cell office:value-type="float" office:value="6693.480457618828"/>
          <table:table-cell office:value-type="float" office:value="6827.4752374223608"/>
          <table:table-cell office:value-type="float" office:value="437.77228720880964"/>
          <table:table-cell office:value-type="float" office:value="6585.3948351188292"/>
          <table:table-cell office:value-type="float" office:value="161.23000000000002"/>
          <table:table-cell office:value-type="float" office:value="7.7140000000000004"/>
          <table:table-cell office:value-type="float" office:value="80.05"/>
          <table:table-cell office:value-type="float" office:value="1.9977"/>
          <table:table-cell office:value-type="float" office:value="87.5"/>
          <table:table-cell office:value-type="float" office:value="20.721779999999988"/>
          <table:table-cell office:value-type="float" office:value="121.66989993031459"/>
          <table:table-cell office:value-type="float" office:value="9.1896000000000093"/>
          <table:table-cell office:value-type="float" office:value="351.33000000000004"/>
          <table:table-cell office:value-type="float" office:value="11.11"/>
          <table:table-cell table:number-columns-repeated="16365"/>
        </table:table-row>
        <table:table-row>
          <table:table-cell office:value-type="float" office:value="2005"/>
          <table:table-cell/>
          <table:table-cell office:value-type="float" office:value="13809.201531749999"/>
          <table:table-cell office:value-type="float" office:value="49.373140714285718"/>
          <table:table-cell office:value-type="float" office:value="13858.574672464287"/>
          <table:table-cell office:value-type="float" office:value="6653.6167639209179"/>
          <table:table-cell office:value-type="float" office:value="6569.3366762549504"/>
          <table:table-cell office:value-type="float" office:value="635.6212322884171"/>
          <table:table-cell office:value-type="float" office:value="6552.2783051709193"/>
          <table:table-cell office:value-type="float" office:value="142.66719999999998"/>
          <table:table-cell office:value-type="float" office:value="4.7930999999999999"/>
          <table:table-cell office:value-type="float" office:value="52.391199999999991"/>
          <table:table-cell office:value-type="float" office:value="1.9040999999999999"/>
          <table:table-cell office:value-type="float" office:value="69.11330000000001"/>
          <table:table-cell office:value-type="float" office:value="10.056325000000001"/>
          <table:table-cell office:value-type="float" office:value="129.98103512195124"/>
          <table:table-cell office:value-type="float" office:value="2.88225"/>
          <table:table-cell office:value-type="float" office:value="384.38"/>
          <table:table-cell office:value-type="float" office:value="3.278"/>
          <table:table-cell table:number-columns-repeated="16365"/>
        </table:table-row>
        <table:table-row>
          <table:table-cell office:value-type="float" office:value="2006"/>
          <table:table-cell office:value-type="string" office:string-value="(p)"/>
          <table:table-cell office:value-type="float" office:value="13701.122246749999"/>
          <table:table-cell office:value-type="float" office:value="42.905207142857144"/>
          <table:table-cell office:value-type="float" office:value="13744.027453892857"/>
          <table:table-cell office:value-type="float" office:value="6727.2315813944961"/>
          <table:table-cell office:value-type="float" office:value="6368.4634772616055"/>
          <table:table-cell office:value-type="float" office:value="648.33239523675593"/>
          <table:table-cell office:value-type="float" office:value="6621.5881139964731"/>
          <table:table-cell office:value-type="string" office:string-value="c"/>
          <table:table-cell office:value-type="float" office:value="2.4727100000000002"/>
          <table:table-cell office:value-type="string" office:string-value="c"/>
          <table:table-cell office:value-type="float" office:value="1.4440293999999998"/>
          <table:table-cell office:value-type="string" office:string-value="c"/>
          <table:table-cell office:value-type="float" office:value="2.3046138333299999"/>
          <table:table-cell office:value-type="float" office:value="117.13125325590501"/>
          <table:table-cell office:value-type="float" office:value="5.8422499999999999"/>
          <table:table-cell office:value-type="float" office:value="393.02999999999992"/>
          <table:table-cell office:value-type="float" office:value="0"/>
          <table:table-cell table:number-columns-repeated="16365"/>
        </table:table-row>
        <table:table-row>
          <table:table-cell table:number-columns-repeated="16384"/>
        </table:table-row>
        <table:table-row>
          <table:table-cell office:value-type="float" office:value="31778"/>
          <table:table-cell/>
          <table:table-cell office:value-type="float" office:value="1308"/>
          <table:table-cell/>
          <table:table-cell office:value-type="float" office:value="1308"/>
          <table:table-cell office:value-type="float" office:value="537.83000000000004"/>
          <table:table-cell office:value-type="float" office:value="765.97"/>
          <table:table-cell office:value-type="float" office:value="4.2"/>
          <table:table-cell office:value-type="float" office:value="518.14"/>
          <table:table-cell office:value-type="float" office:value="14.668141592920358"/>
          <table:table-cell/>
          <table:table-cell office:value-type="float" office:value="8.9907749077490777"/>
          <table:table-cell/>
          <table:table-cell office:value-type="float" office:value="16.528194806074147"/>
          <table:table-cell/>
          <table:table-cell office:value-type="float" office:value="20.107433380084149"/>
          <table:table-cell/>
          <table:table-cell office:value-type="float" office:value="23.70485036119711"/>
          <table:table-cell table:number-columns-repeated="16366"/>
        </table:table-row>
        <table:table-row>
          <table:table-cell office:value-type="float" office:value="31809"/>
          <table:table-cell/>
          <table:table-cell office:value-type="float" office:value="1237.21"/>
          <table:table-cell/>
          <table:table-cell office:value-type="float" office:value="1237.21"/>
          <table:table-cell office:value-type="float" office:value="529.77"/>
          <table:table-cell office:value-type="float" office:value="703.44"/>
          <table:table-cell office:value-type="float" office:value="4"/>
          <table:table-cell office:value-type="float" office:value="511.4"/>
          <table:table-cell office:value-type="float" office:value="13.898230088495579"/>
          <table:table-cell/>
          <table:table-cell office:value-type="float" office:value="8.7306273062730622"/>
          <table:table-cell/>
          <table:table-cell office:value-type="float" office:value="13.883158212225853"/>
          <table:table-cell/>
          <table:table-cell office:value-type="float" office:value="18.529593267882184"/>
          <table:table-cell/>
          <table:table-cell office:value-type="float" office:value="21.001031991744071"/>
          <table:table-cell table:number-columns-repeated="16366"/>
        </table:table-row>
        <table:table-row>
          <table:table-cell office:value-type="float" office:value="31837"/>
          <table:table-cell/>
          <table:table-cell office:value-type="float" office:value="1368.12"/>
          <table:table-cell/>
          <table:table-cell office:value-type="float" office:value="1368.12"/>
          <table:table-cell office:value-type="float" office:value="594.36"/>
          <table:table-cell office:value-type="float" office:value="769.96"/>
          <table:table-cell office:value-type="float" office:value="3.8"/>
          <table:table-cell office:value-type="float" office:value="574.04"/>
          <table:table-cell office:value-type="float" office:value="15.907079646017701"/>
          <table:table-cell/>
          <table:table-cell office:value-type="float" office:value="8.4944649446494473"/>
          <table:table-cell/>
          <table:table-cell office:value-type="float" office:value="18.739755876867395"/>
          <table:table-cell/>
          <table:table-cell office:value-type="float" office:value="20.258906030855538"/>
          <table:table-cell/>
          <table:table-cell office:value-type="float" office:value="23.302373581011356"/>
          <table:table-cell table:number-columns-repeated="16366"/>
        </table:table-row>
        <table:table-row>
          <table:table-cell office:value-type="float" office:value="31868"/>
          <table:table-cell/>
          <table:table-cell office:value-type="float" office:value="1370.89"/>
          <table:table-cell/>
          <table:table-cell office:value-type="float" office:value="1370.89"/>
          <table:table-cell office:value-type="float" office:value="562.22"/>
          <table:table-cell office:value-type="float" office:value="804.47"/>
          <table:table-cell office:value-type="float" office:value="4.2"/>
          <table:table-cell office:value-type="float" office:value="540.57000000000005"/>
          <table:table-cell office:value-type="float" office:value="15.871681415929206"/>
          <table:table-cell/>
          <table:table-cell office:value-type="float" office:value="8.1199261992619931"/>
          <table:table-cell/>
          <table:table-cell office:value-type="float" office:value="20.081977606657681"/>
          <table:table-cell/>
          <table:table-cell office:value-type="float" office:value="20.817110799438989"/>
          <table:table-cell/>
          <table:table-cell office:value-type="float" office:value="25.544891640866876"/>
          <table:table-cell table:number-columns-repeated="16366"/>
        </table:table-row>
        <table:table-row>
          <table:table-cell office:value-type="float" office:value="31898"/>
          <table:table-cell/>
          <table:table-cell office:value-type="float" office:value="1537.24"/>
          <table:table-cell/>
          <table:table-cell office:value-type="float" office:value="1537.24"/>
          <table:table-cell office:value-type="float" office:value="574.99"/>
          <table:table-cell office:value-type="float" office:value="957.95"/>
          <table:table-cell office:value-type="float" office:value="4.3"/>
          <table:table-cell office:value-type="float" office:value="552.83000000000004"/>
          <table:table-cell office:value-type="float" office:value="17.557522123893808"/>
          <table:table-cell/>
          <table:table-cell office:value-type="float" office:value="6.2730627306273066"/>
          <table:table-cell/>
          <table:table-cell office:value-type="float" office:value="31.445484706910666"/>
          <table:table-cell/>
          <table:table-cell office:value-type="float" office:value="26.822253389434309"/>
          <table:table-cell/>
          <table:table-cell office:value-type="float" office:value="28.834881320949435"/>
          <table:table-cell table:number-columns-repeated="16366"/>
        </table:table-row>
        <table:table-row>
          <table:table-cell office:value-type="float" office:value="31929"/>
          <table:table-cell/>
          <table:table-cell office:value-type="float" office:value="1319.06"/>
          <table:table-cell/>
          <table:table-cell office:value-type="float" office:value="1319.06"/>
          <table:table-cell office:value-type="float" office:value="561.25"/>
          <table:table-cell office:value-type="float" office:value="753.71"/>
          <table:table-cell office:value-type="float" office:value="4.0999999999999996"/>
          <table:table-cell office:value-type="float" office:value="540.63"/>
          <table:table-cell office:value-type="float" office:value="17.256637168141594"/>
          <table:table-cell/>
          <table:table-cell office:value-type="float" office:value="7.6845018450184499"/>
          <table:table-cell/>
          <table:table-cell office:value-type="float" office:value="21.137603949304129"/>
          <table:table-cell/>
          <table:table-cell office:value-type="float" office:value="17.980738662926598"/>
          <table:table-cell/>
          <table:table-cell office:value-type="float" office:value="25.897832817337463"/>
          <table:table-cell table:number-columns-repeated="16366"/>
        </table:table-row>
        <table:table-row>
          <table:table-cell office:value-type="float" office:value="31959"/>
          <table:table-cell/>
          <table:table-cell office:value-type="float" office:value="1178.3800000000001"/>
          <table:table-cell/>
          <table:table-cell office:value-type="float" office:value="1178.3800000000001"/>
          <table:table-cell office:value-type="float" office:value="575.02"/>
          <table:table-cell office:value-type="float" office:value="599.26"/>
          <table:table-cell office:value-type="float" office:value="4.0999999999999996"/>
          <table:table-cell office:value-type="float" office:value="555.17999999999995"/>
          <table:table-cell office:value-type="float" office:value="15.694690265486727"/>
          <table:table-cell/>
          <table:table-cell office:value-type="float" office:value="7.8247232472324715"/>
          <table:table-cell/>
          <table:table-cell office:value-type="float" office:value="12.708117124936138"/>
          <table:table-cell/>
          <table:table-cell office:value-type="float" office:value="11.310331930808788"/>
          <table:table-cell/>
          <table:table-cell office:value-type="float" office:value="23.994840041279669"/>
          <table:table-cell table:number-columns-repeated="16366"/>
        </table:table-row>
        <table:table-row>
          <table:table-cell office:value-type="float" office:value="31990"/>
          <table:table-cell/>
          <table:table-cell office:value-type="float" office:value="1053.49"/>
          <table:table-cell/>
          <table:table-cell office:value-type="float" office:value="1053.49"/>
          <table:table-cell office:value-type="float" office:value="563.70000000000005"/>
          <table:table-cell office:value-type="float" office:value="485.69"/>
          <table:table-cell office:value-type="float" office:value="4.0999999999999996"/>
          <table:table-cell office:value-type="float" office:value="544.89"/>
          <table:table-cell office:value-type="float" office:value="11.960176991150444"/>
          <table:table-cell/>
          <table:table-cell office:value-type="float" office:value="7.6549815498154983"/>
          <table:table-cell/>
          <table:table-cell office:value-type="float" office:value="10.114428871284447"/>
          <table:table-cell/>
          <table:table-cell office:value-type="float" office:value="9.0592800374006526"/>
          <table:table-cell/>
          <table:table-cell office:value-type="float" office:value="19.393188854489164"/>
          <table:table-cell table:number-columns-repeated="16366"/>
        </table:table-row>
        <table:table-row>
          <table:table-cell office:value-type="float" office:value="32021"/>
          <table:table-cell/>
          <table:table-cell office:value-type="float" office:value="998.92"/>
          <table:table-cell/>
          <table:table-cell office:value-type="float" office:value="998.92"/>
          <table:table-cell office:value-type="float" office:value="569.27"/>
          <table:table-cell office:value-type="float" office:value="425.65"/>
          <table:table-cell office:value-type="float" office:value="4"/>
          <table:table-cell office:value-type="float" office:value="551.27"/>
          <table:table-cell office:value-type="float" office:value="12.991150442477878"/>
          <table:table-cell/>
          <table:table-cell office:value-type="float" office:value="8.2804428044280431"/>
          <table:table-cell/>
          <table:table-cell office:value-type="float" office:value="7.6389612148295889"/>
          <table:table-cell/>
          <table:table-cell office:value-type="float" office:value="7.676858345021035"/>
          <table:table-cell/>
          <table:table-cell office:value-type="float" office:value="15.858617131062953"/>
          <table:table-cell table:number-columns-repeated="16366"/>
        </table:table-row>
        <table:table-row>
          <table:table-cell office:value-type="float" office:value="32051"/>
          <table:table-cell/>
          <table:table-cell office:value-type="float" office:value="1065.3800000000001"/>
          <table:table-cell/>
          <table:table-cell office:value-type="float" office:value="1065.3800000000001"/>
          <table:table-cell office:value-type="float" office:value="586.79"/>
          <table:table-cell office:value-type="float" office:value="474.89"/>
          <table:table-cell office:value-type="float" office:value="3.7"/>
          <table:table-cell office:value-type="float" office:value="568.04999999999995"/>
          <table:table-cell office:value-type="float" office:value="13.90265486725664"/>
          <table:table-cell/>
          <table:table-cell office:value-type="float" office:value="7.4464944649446494"/>
          <table:table-cell/>
          <table:table-cell office:value-type="float" office:value="8.5715903704934782"/>
          <table:table-cell/>
          <table:table-cell office:value-type="float" office:value="8.6399251986909746"/>
          <table:table-cell/>
          <table:table-cell office:value-type="float" office:value="19.633642930856553"/>
          <table:table-cell table:number-columns-repeated="16366"/>
        </table:table-row>
        <table:table-row>
          <table:table-cell office:value-type="float" office:value="32082"/>
          <table:table-cell/>
          <table:table-cell office:value-type="float" office:value="1078.1600000000001"/>
          <table:table-cell/>
          <table:table-cell office:value-type="float" office:value="1078.1600000000001"/>
          <table:table-cell office:value-type="float" office:value="575.14"/>
          <table:table-cell office:value-type="float" office:value="499.22"/>
          <table:table-cell office:value-type="float" office:value="3.8"/>
          <table:table-cell office:value-type="float" office:value="556.33000000000004"/>
          <table:table-cell office:value-type="float" office:value="14.654867256637168"/>
          <table:table-cell/>
          <table:table-cell office:value-type="float" office:value="6.8302583025830268"/>
          <table:table-cell/>
          <table:table-cell office:value-type="float" office:value="10.977797475055244"/>
          <table:table-cell/>
          <table:table-cell office:value-type="float" office:value="9.3145395044413242"/>
          <table:table-cell/>
          <table:table-cell office:value-type="float" office:value="20.276573787409699"/>
          <table:table-cell table:number-columns-repeated="16366"/>
        </table:table-row>
        <table:table-row>
          <table:table-cell office:value-type="float" office:value="32112"/>
          <table:table-cell/>
          <table:table-cell office:value-type="float" office:value="1203.3499999999999"/>
          <table:table-cell/>
          <table:table-cell office:value-type="float" office:value="1203.3499999999999"/>
          <table:table-cell office:value-type="float" office:value="582.75"/>
          <table:table-cell office:value-type="float" office:value="616.79999999999995"/>
          <table:table-cell office:value-type="float" office:value="3.8"/>
          <table:table-cell office:value-type="float" office:value="562.95000000000005"/>
          <table:table-cell office:value-type="float" office:value="15.986725663716813"/>
          <table:table-cell office:value-type="float" office:value="9"/>
          <table:table-cell office:value-type="float" office:value="8.0608856088560881"/>
          <table:table-cell office:value-type="float" office:value="4"/>
          <table:table-cell office:value-type="float" office:value="22.172929785361227"/>
          <table:table-cell office:value-type="float" office:value="20"/>
          <table:table-cell office:value-type="float" office:value="11.818045815801774"/>
          <table:table-cell office:value-type="float" office:value="220"/>
          <table:table-cell office:value-type="float" office:value="22.790505675954595"/>
          <table:table-cell office:value-type="float" office:value="16.899999999999999"/>
          <table:table-cell table:number-columns-repeated="16365"/>
        </table:table-row>
        <table:table-row>
          <table:table-cell office:value-type="float" office:value="32143"/>
          <table:table-cell/>
          <table:table-cell office:value-type="float" office:value="1274.6099999999999"/>
          <table:table-cell/>
          <table:table-cell office:value-type="float" office:value="1274.6099999999999"/>
          <table:table-cell office:value-type="float" office:value="562.67999999999995"/>
          <table:table-cell office:value-type="float" office:value="707.02"/>
          <table:table-cell office:value-type="float" office:value="4.91"/>
          <table:table-cell office:value-type="float" office:value="542.44000000000005"/>
          <table:table-cell office:value-type="float" office:value="14.835555555555556"/>
          <table:table-cell/>
          <table:table-cell office:value-type="float" office:value="10.170777988614802"/>
          <table:table-cell/>
          <table:table-cell office:value-type="float" office:value="11.58677574034064"/>
          <table:table-cell/>
          <table:table-cell office:value-type="float" office:value="15.816323143430598"/>
          <table:table-cell/>
          <table:table-cell office:value-type="float" office:value="26.380310880829018"/>
          <table:table-cell table:number-columns-repeated="16366"/>
        </table:table-row>
        <table:table-row>
          <table:table-cell office:value-type="float" office:value="32174"/>
          <table:table-cell/>
          <table:table-cell office:value-type="float" office:value="1209.57"/>
          <table:table-cell/>
          <table:table-cell office:value-type="float" office:value="1209.57"/>
          <table:table-cell office:value-type="float" office:value="550.48"/>
          <table:table-cell office:value-type="float" office:value="654.28"/>
          <table:table-cell office:value-type="float" office:value="4.8099999999999996"/>
          <table:table-cell office:value-type="float" office:value="530.65"/>
          <table:table-cell office:value-type="float" office:value="14.782222222222222"/>
          <table:table-cell/>
          <table:table-cell office:value-type="float" office:value="10.113851992409867"/>
          <table:table-cell/>
          <table:table-cell office:value-type="float" office:value="9.732523282797505"/>
          <table:table-cell/>
          <table:table-cell office:value-type="float" office:value="13.968708507024857"/>
          <table:table-cell/>
          <table:table-cell office:value-type="float" office:value="24.961658031088081"/>
          <table:table-cell table:number-columns-repeated="16366"/>
        </table:table-row>
        <table:table-row>
          <table:table-cell office:value-type="float" office:value="32203"/>
          <table:table-cell/>
          <table:table-cell office:value-type="float" office:value="1288.4000000000001"/>
          <table:table-cell/>
          <table:table-cell office:value-type="float" office:value="1288.4000000000001"/>
          <table:table-cell office:value-type="float" office:value="591.54999999999995"/>
          <table:table-cell office:value-type="float" office:value="691.94"/>
          <table:table-cell office:value-type="float" office:value="4.91"/>
          <table:table-cell office:value-type="float" office:value="571.32000000000005"/>
          <table:table-cell office:value-type="float" office:value="15.617777777777778"/>
          <table:table-cell/>
          <table:table-cell office:value-type="float" office:value="8.0834914611005697"/>
          <table:table-cell/>
          <table:table-cell office:value-type="float" office:value="13.137148449762709"/>
          <table:table-cell/>
          <table:table-cell office:value-type="float" office:value="14.732951211980852"/>
          <table:table-cell/>
          <table:table-cell office:value-type="float" office:value="27.406217616580314"/>
          <table:table-cell table:number-columns-repeated="16366"/>
        </table:table-row>
        <table:table-row>
          <table:table-cell office:value-type="float" office:value="32234"/>
          <table:table-cell/>
          <table:table-cell office:value-type="float" office:value="1317.78"/>
          <table:table-cell/>
          <table:table-cell office:value-type="float" office:value="1317.78"/>
          <table:table-cell office:value-type="float" office:value="566.37"/>
          <table:table-cell office:value-type="float" office:value="746.4"/>
          <table:table-cell office:value-type="float" office:value="5.01"/>
          <table:table-cell office:value-type="float" office:value="542.46"/>
          <table:table-cell office:value-type="float" office:value="16.804444444444446"/>
          <table:table-cell/>
          <table:table-cell office:value-type="float" office:value="9.1764705882352953"/>
          <table:table-cell/>
          <table:table-cell office:value-type="float" office:value="14.078087394357961"/>
          <table:table-cell/>
          <table:table-cell office:value-type="float" office:value="16.00715223097113"/>
          <table:table-cell/>
          <table:table-cell office:value-type="float" office:value="29.689119170984455"/>
          <table:table-cell table:number-columns-repeated="16366"/>
        </table:table-row>
        <table:table-row>
          <table:table-cell office:value-type="float" office:value="32264"/>
          <table:table-cell/>
          <table:table-cell office:value-type="float" office:value="1437.8"/>
          <table:table-cell/>
          <table:table-cell office:value-type="float" office:value="1437.8"/>
          <table:table-cell office:value-type="float" office:value="577.51"/>
          <table:table-cell office:value-type="float" office:value="855.18"/>
          <table:table-cell office:value-type="float" office:value="5.1100000000000003"/>
          <table:table-cell office:value-type="float" office:value="553.54"/>
          <table:table-cell office:value-type="float" office:value="18.05777777777778"/>
          <table:table-cell/>
          <table:table-cell office:value-type="float" office:value="8.4648956356736242"/>
          <table:table-cell/>
          <table:table-cell office:value-type="float" office:value="22.044257320308507"/>
          <table:table-cell/>
          <table:table-cell office:value-type="float" office:value="19.02706885903968"/>
          <table:table-cell/>
          <table:table-cell office:value-type="float" office:value="33.311917098445591"/>
          <table:table-cell table:number-columns-repeated="16366"/>
        </table:table-row>
        <table:table-row>
          <table:table-cell office:value-type="float" office:value="32295"/>
          <table:table-cell/>
          <table:table-cell office:value-type="float" office:value="1263.03"/>
          <table:table-cell/>
          <table:table-cell office:value-type="float" office:value="1263.03"/>
          <table:table-cell office:value-type="float" office:value="559.24"/>
          <table:table-cell office:value-type="float" office:value="698.58"/>
          <table:table-cell office:value-type="float" office:value="5.21"/>
          <table:table-cell office:value-type="float" office:value="536.66"/>
          <table:table-cell office:value-type="float" office:value="14.92"/>
          <table:table-cell/>
          <table:table-cell office:value-type="float" office:value="9.4554079696394702"/>
          <table:table-cell/>
          <table:table-cell office:value-type="float" office:value="14.818114108790525"/>
          <table:table-cell/>
          <table:table-cell office:value-type="float" office:value="13.185475528794193"/>
          <table:table-cell/>
          <table:table-cell office:value-type="float" office:value="29.429015544041452"/>
          <table:table-cell table:number-columns-repeated="16366"/>
        </table:table-row>
        <table:table-row>
          <table:table-cell office:value-type="float" office:value="32325"/>
          <table:table-cell/>
          <table:table-cell office:value-type="float" office:value="1142.8"/>
          <table:table-cell/>
          <table:table-cell office:value-type="float" office:value="1142.8"/>
          <table:table-cell office:value-type="float" office:value="573.91"/>
          <table:table-cell office:value-type="float" office:value="563.78"/>
          <table:table-cell office:value-type="float" office:value="5.1100000000000003"/>
          <table:table-cell office:value-type="float" office:value="553.08000000000004"/>
          <table:table-cell office:value-type="float" office:value="13.88"/>
          <table:table-cell/>
          <table:table-cell office:value-type="float" office:value="10.377609108159394"/>
          <table:table-cell/>
          <table:table-cell office:value-type="float" office:value="8.9087831391304881"/>
          <table:table-cell/>
          <table:table-cell office:value-type="float" office:value="9.7357302763625118"/>
          <table:table-cell/>
          <table:table-cell office:value-type="float" office:value="23.242487046632125"/>
          <table:table-cell table:number-columns-repeated="16366"/>
        </table:table-row>
        <table:table-row>
          <table:table-cell office:value-type="float" office:value="32356"/>
          <table:table-cell/>
          <table:table-cell office:value-type="float" office:value="1065.27"/>
          <table:table-cell/>
          <table:table-cell office:value-type="float" office:value="1065.27"/>
          <table:table-cell office:value-type="float" office:value="564.62"/>
          <table:table-cell office:value-type="float" office:value="495.54"/>
          <table:table-cell office:value-type="float" office:value="5.1100000000000003"/>
          <table:table-cell office:value-type="float" office:value="544.55999999999995"/>
          <table:table-cell office:value-type="float" office:value="13.622222222222222"/>
          <table:table-cell/>
          <table:table-cell office:value-type="float" office:value="7.5199240986717264"/>
          <table:table-cell/>
          <table:table-cell office:value-type="float" office:value="7.0905274561581697"/>
          <table:table-cell/>
          <table:table-cell office:value-type="float" office:value="9.0502277288868296"/>
          <table:table-cell/>
          <table:table-cell office:value-type="float" office:value="19.784455958549223"/>
          <table:table-cell table:number-columns-repeated="16366"/>
        </table:table-row>
        <table:table-row>
          <table:table-cell office:value-type="float" office:value="32387"/>
          <table:table-cell/>
          <table:table-cell office:value-type="float" office:value="1027.82"/>
          <table:table-cell/>
          <table:table-cell office:value-type="float" office:value="1027.82"/>
          <table:table-cell office:value-type="float" office:value="569.84"/>
          <table:table-cell office:value-type="float" office:value="452.97"/>
          <table:table-cell office:value-type="float" office:value="5.01"/>
          <table:table-cell office:value-type="float" office:value="550.45000000000005"/>
          <table:table-cell office:value-type="float" office:value="14.133333333333333"/>
          <table:table-cell/>
          <table:table-cell office:value-type="float" office:value="6.4041745730550286"/>
          <table:table-cell/>
          <table:table-cell office:value-type="float" office:value="5.3551480681279591"/>
          <table:table-cell/>
          <table:table-cell office:value-type="float" office:value="8.0395746487571405"/>
          <table:table-cell/>
          <table:table-cell office:value-type="float" office:value="18.945077720207252"/>
          <table:table-cell table:number-columns-repeated="16366"/>
        </table:table-row>
        <table:table-row>
          <table:table-cell office:value-type="float" office:value="32417"/>
          <table:table-cell/>
          <table:table-cell office:value-type="float" office:value="1089.52"/>
          <table:table-cell/>
          <table:table-cell office:value-type="float" office:value="1089.52"/>
          <table:table-cell office:value-type="float" office:value="587.36"/>
          <table:table-cell office:value-type="float" office:value="497.25"/>
          <table:table-cell office:value-type="float" office:value="4.91"/>
          <table:table-cell office:value-type="float" office:value="567.4"/>
          <table:table-cell office:value-type="float" office:value="14.577777777777776"/>
          <table:table-cell/>
          <table:table-cell office:value-type="float" office:value="8.2656546489563585"/>
          <table:table-cell/>
          <table:table-cell office:value-type="float" office:value="6.0089499504490362"/>
          <table:table-cell/>
          <table:table-cell office:value-type="float" office:value="8.2614366218928499"/>
          <table:table-cell/>
          <table:table-cell office:value-type="float" office:value="21.42279792746114"/>
          <table:table-cell table:number-columns-repeated="16366"/>
        </table:table-row>
        <table:table-row>
          <table:table-cell office:value-type="float" office:value="32448"/>
          <table:table-cell/>
          <table:table-cell office:value-type="float" office:value="1094.51"/>
          <table:table-cell/>
          <table:table-cell office:value-type="float" office:value="1094.51"/>
          <table:table-cell office:value-type="float" office:value="575.15"/>
          <table:table-cell office:value-type="float" office:value="514.45000000000005"/>
          <table:table-cell office:value-type="float" office:value="4.91"/>
          <table:table-cell office:value-type="float" office:value="555.29999999999995"/>
          <table:table-cell office:value-type="float" office:value="16.373333333333335"/>
          <table:table-cell/>
          <table:table-cell office:value-type="float" office:value="8.647058823529413"/>
          <table:table-cell/>
          <table:table-cell office:value-type="float" office:value="7.6957755495232645"/>
          <table:table-cell/>
          <table:table-cell office:value-type="float" office:value="8.0571753898409746"/>
          <table:table-cell/>
          <table:table-cell office:value-type="float" office:value="21.74818652849741"/>
          <table:table-cell table:number-columns-repeated="16366"/>
        </table:table-row>
        <table:table-row>
          <table:table-cell office:value-type="float" office:value="32478"/>
          <table:table-cell/>
          <table:table-cell office:value-type="float" office:value="1187.72"/>
          <table:table-cell/>
          <table:table-cell office:value-type="float" office:value="1187.72"/>
          <table:table-cell office:value-type="float" office:value="579.57000000000005"/>
          <table:table-cell office:value-type="float" office:value="603.24"/>
          <table:table-cell office:value-type="float" office:value="4.91"/>
          <table:table-cell office:value-type="float" office:value="558.01"/>
          <table:table-cell office:value-type="float" office:value="15.186666666666667"/>
          <table:table-cell office:value-type="float" office:value="10"/>
          <table:table-cell office:value-type="float" office:value="7.4098671726755221"/>
          <table:table-cell office:value-type="float" office:value="7"/>
          <table:table-cell office:value-type="float" office:value="15.543909540253232"/>
          <table:table-cell office:value-type="float" office:value="22"/>
          <table:table-cell office:value-type="float" office:value="10.820954917400028"/>
          <table:table-cell office:value-type="float" office:value="82"/>
          <table:table-cell office:value-type="float" office:value="23.562694300518135"/>
          <table:table-cell office:value-type="float" office:value="30.7"/>
          <table:table-cell table:number-columns-repeated="16365"/>
        </table:table-row>
        <table:table-row>
          <table:table-cell office:value-type="float" office:value="32509"/>
          <table:table-cell/>
          <table:table-cell office:value-type="float" office:value="1224.8900000000001"/>
          <table:table-cell/>
          <table:table-cell office:value-type="float" office:value="1224.8900000000001"/>
          <table:table-cell office:value-type="float" office:value="567.45000000000005"/>
          <table:table-cell office:value-type="float" office:value="651.63"/>
          <table:table-cell office:value-type="float" office:value="5.81"/>
          <table:table-cell office:value-type="float" office:value="545.4"/>
          <table:table-cell office:value-type="float" office:value="17.197183098591548"/>
          <table:table-cell/>
          <table:table-cell office:value-type="float" office:value="8.2796052631578956"/>
          <table:table-cell/>
          <table:table-cell office:value-type="float" office:value="11.326513911620294"/>
          <table:table-cell/>
          <table:table-cell office:value-type="float" office:value="11.988144887241273"/>
          <table:table-cell/>
          <table:table-cell office:value-type="float" office:value="28.284816753926702"/>
          <table:table-cell table:number-columns-repeated="16366"/>
        </table:table-row>
        <table:table-row>
          <table:table-cell office:value-type="float" office:value="32540"/>
          <table:table-cell/>
          <table:table-cell office:value-type="float" office:value="1112.23"/>
          <table:table-cell/>
          <table:table-cell office:value-type="float" office:value="1112.23"/>
          <table:table-cell office:value-type="float" office:value="529.92999999999995"/>
          <table:table-cell office:value-type="float" office:value="576.89"/>
          <table:table-cell office:value-type="float" office:value="5.41"/>
          <table:table-cell office:value-type="float" office:value="509.02"/>
          <table:table-cell office:value-type="float" office:value="16.056338028169016"/>
          <table:table-cell/>
          <table:table-cell office:value-type="float" office:value="7.4144736842105274"/>
          <table:table-cell/>
          <table:table-cell office:value-type="float" office:value="9.5139116202945981"/>
          <table:table-cell/>
          <table:table-cell office:value-type="float" office:value="10.5159484090207"/>
          <table:table-cell/>
          <table:table-cell office:value-type="float" office:value="25.432460732984289"/>
          <table:table-cell table:number-columns-repeated="16366"/>
        </table:table-row>
        <table:table-row>
          <table:table-cell office:value-type="float" office:value="32568"/>
          <table:table-cell/>
          <table:table-cell office:value-type="float" office:value="1235.31"/>
          <table:table-cell/>
          <table:table-cell office:value-type="float" office:value="1235.31"/>
          <table:table-cell office:value-type="float" office:value="587.54999999999995"/>
          <table:table-cell office:value-type="float" office:value="642.15"/>
          <table:table-cell office:value-type="float" office:value="5.61"/>
          <table:table-cell office:value-type="float" office:value="565.04999999999995"/>
          <table:table-cell office:value-type="float" office:value="18.300469483568076"/>
          <table:table-cell/>
          <table:table-cell office:value-type="float" office:value="7.7615131578947363"/>
          <table:table-cell/>
          <table:table-cell office:value-type="float" office:value="12.842062193126022"/>
          <table:table-cell/>
          <table:table-cell office:value-type="float" office:value="13.468219029966018"/>
          <table:table-cell/>
          <table:table-cell office:value-type="float" office:value="24.491099476439786"/>
          <table:table-cell table:number-columns-repeated="16366"/>
        </table:table-row>
        <table:table-row>
          <table:table-cell office:value-type="float" office:value="32599"/>
          <table:table-cell/>
          <table:table-cell office:value-type="float" office:value="1237.07"/>
          <table:table-cell/>
          <table:table-cell office:value-type="float" office:value="1237.07"/>
          <table:table-cell office:value-type="float" office:value="569.79999999999995"/>
          <table:table-cell office:value-type="float" office:value="661.16"/>
          <table:table-cell office:value-type="float" office:value="6.11"/>
          <table:table-cell office:value-type="float" office:value="549.05999999999995"/>
          <table:table-cell office:value-type="float" office:value="15.906103286384978"/>
          <table:table-cell/>
          <table:table-cell office:value-type="float" office:value="7.9490131578947363"/>
          <table:table-cell/>
          <table:table-cell office:value-type="float" office:value="13.761865793780688"/>
          <table:table-cell/>
          <table:table-cell office:value-type="float" office:value="14.475169910410873"/>
          <table:table-cell/>
          <table:table-cell office:value-type="float" office:value="24.981151832460732"/>
          <table:table-cell table:number-columns-repeated="16366"/>
        </table:table-row>
        <table:table-row>
          <table:table-cell office:value-type="float" office:value="32629"/>
          <table:table-cell/>
          <table:table-cell office:value-type="float" office:value="1400.53"/>
          <table:table-cell/>
          <table:table-cell office:value-type="float" office:value="1400.53"/>
          <table:table-cell office:value-type="float" office:value="574.25"/>
          <table:table-cell office:value-type="float" office:value="820.27"/>
          <table:table-cell office:value-type="float" office:value="6.01"/>
          <table:table-cell office:value-type="float" office:value="553.09"/>
          <table:table-cell office:value-type="float" office:value="18.901408450704224"/>
          <table:table-cell/>
          <table:table-cell office:value-type="float" office:value="7.8190789473684212"/>
          <table:table-cell/>
          <table:table-cell office:value-type="float" office:value="21.549099836333877"/>
          <table:table-cell/>
          <table:table-cell office:value-type="float" office:value="19.067384924312638"/>
          <table:table-cell/>
          <table:table-cell office:value-type="float" office:value="29.262827225130884"/>
          <table:table-cell table:number-columns-repeated="16366"/>
        </table:table-row>
        <table:table-row>
          <table:table-cell office:value-type="float" office:value="32660"/>
          <table:table-cell/>
          <table:table-cell office:value-type="float" office:value="1243.95"/>
          <table:table-cell/>
          <table:table-cell office:value-type="float" office:value="1243.95"/>
          <table:table-cell office:value-type="float" office:value="558.78"/>
          <table:table-cell office:value-type="float" office:value="679.36"/>
          <table:table-cell office:value-type="float" office:value="5.81"/>
          <table:table-cell office:value-type="float" office:value="538.54999999999995"/>
          <table:table-cell office:value-type="float" office:value="19.460093896713616"/>
          <table:table-cell/>
          <table:table-cell office:value-type="float" office:value="9.4555921052631575"/>
          <table:table-cell/>
          <table:table-cell office:value-type="float" office:value="14.485270049099835"/>
          <table:table-cell/>
          <table:table-cell office:value-type="float" office:value="13.5191921532283"/>
          <table:table-cell/>
          <table:table-cell office:value-type="float" office:value="25.4"/>
          <table:table-cell table:number-columns-repeated="16366"/>
        </table:table-row>
        <table:table-row>
          <table:table-cell office:value-type="float" office:value="32690"/>
          <table:table-cell/>
          <table:table-cell office:value-type="float" office:value="1133.73"/>
          <table:table-cell/>
          <table:table-cell office:value-type="float" office:value="1133.73"/>
          <table:table-cell office:value-type="float" office:value="575.41999999999996"/>
          <table:table-cell office:value-type="float" office:value="552.1"/>
          <table:table-cell office:value-type="float" office:value="6.21"/>
          <table:table-cell office:value-type="float" office:value="556.30999999999995"/>
          <table:table-cell office:value-type="float" office:value="17.164319248826292"/>
          <table:table-cell/>
          <table:table-cell office:value-type="float" office:value="9.9226973684210531"/>
          <table:table-cell/>
          <table:table-cell office:value-type="float" office:value="8.7086743044189845"/>
          <table:table-cell/>
          <table:table-cell office:value-type="float" office:value="10.661916898362682"/>
          <table:table-cell/>
          <table:table-cell office:value-type="float" office:value="18.756020942408377"/>
          <table:table-cell table:number-columns-repeated="16366"/>
        </table:table-row>
        <table:table-row>
          <table:table-cell office:value-type="float" office:value="32721"/>
          <table:table-cell/>
          <table:table-cell office:value-type="float" office:value="1063.4100000000001"/>
          <table:table-cell/>
          <table:table-cell office:value-type="float" office:value="1063.4100000000001"/>
          <table:table-cell office:value-type="float" office:value="576.92999999999995"/>
          <table:table-cell office:value-type="float" office:value="480.67"/>
          <table:table-cell office:value-type="float" office:value="5.81"/>
          <table:table-cell office:value-type="float" office:value="558.91"/>
          <table:table-cell office:value-type="float" office:value="16.150234741784036"/>
          <table:table-cell/>
          <table:table-cell office:value-type="float" office:value="8.2713815789473681"/>
          <table:table-cell/>
          <table:table-cell office:value-type="float" office:value="6.9312602291325698"/>
          <table:table-cell/>
          <table:table-cell office:value-type="float" office:value="8.7976907630522092"/>
          <table:table-cell/>
          <table:table-cell office:value-type="float" office:value="16.34764397905759"/>
          <table:table-cell table:number-columns-repeated="16366"/>
        </table:table-row>
        <table:table-row>
          <table:table-cell office:value-type="float" office:value="32752"/>
          <table:table-cell/>
          <table:table-cell office:value-type="float" office:value="1047.48"/>
          <table:table-cell/>
          <table:table-cell office:value-type="float" office:value="1047.48"/>
          <table:table-cell office:value-type="float" office:value="578.76"/>
          <table:table-cell office:value-type="float" office:value="462.91"/>
          <table:table-cell office:value-type="float" office:value="5.81"/>
          <table:table-cell office:value-type="float" office:value="561.14"/>
          <table:table-cell office:value-type="float" office:value="16.29577464788732"/>
          <table:table-cell/>
          <table:table-cell office:value-type="float" office:value="6.6546052631578947"/>
          <table:table-cell/>
          <table:table-cell office:value-type="float" office:value="5.2348608837970545"/>
          <table:table-cell/>
          <table:table-cell office:value-type="float" office:value="7.7935202347852952"/>
          <table:table-cell/>
          <table:table-cell office:value-type="float" office:value="18.608376963350786"/>
          <table:table-cell table:number-columns-repeated="16366"/>
        </table:table-row>
        <table:table-row>
          <table:table-cell office:value-type="float" office:value="32782"/>
          <table:table-cell/>
          <table:table-cell office:value-type="float" office:value="1137.3599999999999"/>
          <table:table-cell/>
          <table:table-cell office:value-type="float" office:value="1137.3599999999999"/>
          <table:table-cell office:value-type="float" office:value="588.17999999999995"/>
          <table:table-cell office:value-type="float" office:value="543.47"/>
          <table:table-cell office:value-type="float" office:value="5.71"/>
          <table:table-cell office:value-type="float" office:value="570.17999999999995"/>
          <table:table-cell office:value-type="float" office:value="17.971830985915496"/>
          <table:table-cell/>
          <table:table-cell office:value-type="float" office:value="7.4407894736842106"/>
          <table:table-cell/>
          <table:table-cell office:value-type="float" office:value="5.8739770867430439"/>
          <table:table-cell/>
          <table:table-cell office:value-type="float" office:value="8.3514442384924319"/>
          <table:table-cell/>
          <table:table-cell office:value-type="float" office:value="23.642931937172776"/>
          <table:table-cell table:number-columns-repeated="16366"/>
        </table:table-row>
        <table:table-row>
          <table:table-cell office:value-type="float" office:value="32813"/>
          <table:table-cell/>
          <table:table-cell office:value-type="float" office:value="1132.6099999999999"/>
          <table:table-cell/>
          <table:table-cell office:value-type="float" office:value="1132.6099999999999"/>
          <table:table-cell office:value-type="float" office:value="577.53"/>
          <table:table-cell office:value-type="float" office:value="549.77"/>
          <table:table-cell office:value-type="float" office:value="5.31"/>
          <table:table-cell office:value-type="float" office:value="559.89"/>
          <table:table-cell office:value-type="float" office:value="16.535211267605636"/>
          <table:table-cell/>
          <table:table-cell office:value-type="float" office:value="7.0427631578947354"/>
          <table:table-cell/>
          <table:table-cell office:value-type="float" office:value="7.5229132569558104"/>
          <table:table-cell/>
          <table:table-cell office:value-type="float" office:value="9.3736870559159708"/>
          <table:table-cell/>
          <table:table-cell office:value-type="float" office:value="22.298429319371724"/>
          <table:table-cell table:number-columns-repeated="16366"/>
        </table:table-row>
        <table:table-row>
          <table:table-cell office:value-type="float" office:value="32843"/>
          <table:table-cell/>
          <table:table-cell office:value-type="float" office:value="1217.3800000000001"/>
          <table:table-cell/>
          <table:table-cell office:value-type="float" office:value="1217.3800000000001"/>
          <table:table-cell office:value-type="float" office:value="574.80999999999995"/>
          <table:table-cell office:value-type="float" office:value="637.16"/>
          <table:table-cell office:value-type="float" office:value="5.41"/>
          <table:table-cell office:value-type="float" office:value="556.39"/>
          <table:table-cell office:value-type="float" office:value="17.384976525821596"/>
          <table:table-cell office:value-type="float" office:value="15"/>
          <table:table-cell office:value-type="float" office:value="6.9654605263157885"/>
          <table:table-cell office:value-type="float" office:value="6"/>
          <table:table-cell office:value-type="float" office:value="15.194762684124385"/>
          <table:table-cell office:value-type="float" office:value="21"/>
          <table:table-cell office:value-type="float" office:value="11.515021624961385"/>
          <table:table-cell office:value-type="float" office:value="55"/>
          <table:table-cell office:value-type="float" office:value="25.558115183246073"/>
          <table:table-cell office:value-type="float" office:value="21.1"/>
          <table:table-cell table:number-columns-repeated="16365"/>
        </table:table-row>
        <table:table-row>
          <table:table-cell office:value-type="float" office:value="32874"/>
          <table:table-cell/>
          <table:table-cell office:value-type="float" office:value="1273.53"/>
          <table:table-cell/>
          <table:table-cell office:value-type="float" office:value="1273.53"/>
          <table:table-cell office:value-type="float" office:value="566.89"/>
          <table:table-cell office:value-type="float" office:value="699.93"/>
          <table:table-cell office:value-type="float" office:value="6.71"/>
          <table:table-cell office:value-type="float" office:value="547.87"/>
          <table:table-cell office:value-type="float" office:value="16.841121495327101"/>
          <table:table-cell/>
          <table:table-cell office:value-type="float" office:value="5.7908611599297002"/>
          <table:table-cell/>
          <table:table-cell office:value-type="float" office:value="15.276524644945695"/>
          <table:table-cell/>
          <table:table-cell office:value-type="float" office:value="14.174788334901223"/>
          <table:table-cell/>
          <table:table-cell office:value-type="float" office:value="31.745726495726498"/>
          <table:table-cell table:number-columns-repeated="16366"/>
        </table:table-row>
        <table:table-row>
          <table:table-cell office:value-type="float" office:value="32905"/>
          <table:table-cell/>
          <table:table-cell office:value-type="float" office:value="1164.5999999999999"/>
          <table:table-cell/>
          <table:table-cell office:value-type="float" office:value="1164.5999999999999"/>
          <table:table-cell office:value-type="float" office:value="528.28"/>
          <table:table-cell office:value-type="float" office:value="629.41"/>
          <table:table-cell office:value-type="float" office:value="6.91"/>
          <table:table-cell office:value-type="float" office:value="510"/>
          <table:table-cell office:value-type="float" office:value="15.654205607476635"/>
          <table:table-cell/>
          <table:table-cell office:value-type="float" office:value="5.6977152899824253"/>
          <table:table-cell/>
          <table:table-cell office:value-type="float" office:value="14.845446950710107"/>
          <table:table-cell/>
          <table:table-cell office:value-type="float" office:value="14.006867356538097"/>
          <table:table-cell/>
          <table:table-cell office:value-type="float" office:value="26.375"/>
          <table:table-cell table:number-columns-repeated="16366"/>
        </table:table-row>
        <table:table-row>
          <table:table-cell office:value-type="float" office:value="32933"/>
          <table:table-cell/>
          <table:table-cell office:value-type="float" office:value="1296.42"/>
          <table:table-cell/>
          <table:table-cell office:value-type="float" office:value="1296.42"/>
          <table:table-cell office:value-type="float" office:value="597.99"/>
          <table:table-cell office:value-type="float" office:value="691.22"/>
          <table:table-cell office:value-type="float" office:value="7.21"/>
          <table:table-cell office:value-type="float" office:value="576.38"/>
          <table:table-cell office:value-type="float" office:value="17.514018691588781"/>
          <table:table-cell/>
          <table:table-cell office:value-type="float" office:value="7.8963093145869943"/>
          <table:table-cell/>
          <table:table-cell office:value-type="float" office:value="16.781119465329994"/>
          <table:table-cell/>
          <table:table-cell office:value-type="float" office:value="15.171025399811851"/>
          <table:table-cell/>
          <table:table-cell office:value-type="float" office:value="27.441239316239319"/>
          <table:table-cell table:number-columns-repeated="16366"/>
        </table:table-row>
        <table:table-row>
          <table:table-cell office:value-type="float" office:value="32964"/>
          <table:table-cell/>
          <table:table-cell office:value-type="float" office:value="1317.9939999999999"/>
          <table:table-cell/>
          <table:table-cell office:value-type="float" office:value="1317.9939999999999"/>
          <table:table-cell office:value-type="float" office:value="565.31399999999996"/>
          <table:table-cell office:value-type="float" office:value="745.37"/>
          <table:table-cell office:value-type="float" office:value="7.31"/>
          <table:table-cell office:value-type="float" office:value="544.32399999999996"/>
          <table:table-cell office:value-type="float" office:value="17.574766355140184"/>
          <table:table-cell/>
          <table:table-cell office:value-type="float" office:value="5.9912126537785575"/>
          <table:table-cell/>
          <table:table-cell office:value-type="float" office:value="18.169590643274855"/>
          <table:table-cell/>
          <table:table-cell office:value-type="float" office:value="15.759924741298212"/>
          <table:table-cell/>
          <table:table-cell office:value-type="float" office:value="32.297008547008552"/>
          <table:table-cell table:number-columns-repeated="16366"/>
        </table:table-row>
        <table:table-row>
          <table:table-cell office:value-type="float" office:value="32994"/>
          <table:table-cell/>
          <table:table-cell office:value-type="float" office:value="1417.4840000000002"/>
          <table:table-cell/>
          <table:table-cell office:value-type="float" office:value="1417.4840000000002"/>
          <table:table-cell office:value-type="float" office:value="580.08400000000006"/>
          <table:table-cell office:value-type="float" office:value="830.19"/>
          <table:table-cell office:value-type="float" office:value="7.21"/>
          <table:table-cell office:value-type="float" office:value="558.66399999999999"/>
          <table:table-cell office:value-type="float" office:value="19.196261682242987"/>
          <table:table-cell/>
          <table:table-cell office:value-type="float" office:value="5.3550087873462209"/>
          <table:table-cell/>
          <table:table-cell office:value-type="float" office:value="22.34753550543024"/>
          <table:table-cell/>
          <table:table-cell office:value-type="float" office:value="18.363405456255879"/>
          <table:table-cell/>
          <table:table-cell office:value-type="float" office:value="35.11004273504274"/>
          <table:table-cell table:number-columns-repeated="16366"/>
        </table:table-row>
        <table:table-row>
          <table:table-cell office:value-type="float" office:value="33025"/>
          <table:table-cell/>
          <table:table-cell office:value-type="float" office:value="1225.5240000000001"/>
          <table:table-cell/>
          <table:table-cell office:value-type="float" office:value="1225.5240000000001"/>
          <table:table-cell office:value-type="float" office:value="565.50400000000002"/>
          <table:table-cell office:value-type="float" office:value="652.91"/>
          <table:table-cell office:value-type="float" office:value="7.11"/>
          <table:table-cell office:value-type="float" office:value="545.024"/>
          <table:table-cell office:value-type="float" office:value="19.056074766355138"/>
          <table:table-cell/>
          <table:table-cell office:value-type="float" office:value="6.135325131810192"/>
          <table:table-cell/>
          <table:table-cell office:value-type="float" office:value="12.629908103592314"/>
          <table:table-cell/>
          <table:table-cell office:value-type="float" office:value="11.92925682031985"/>
          <table:table-cell/>
          <table:table-cell office:value-type="float" office:value="30.166666666666671"/>
          <table:table-cell table:number-columns-repeated="16366"/>
        </table:table-row>
        <table:table-row>
          <table:table-cell office:value-type="float" office:value="33055"/>
          <table:table-cell/>
          <table:table-cell office:value-type="float" office:value="1154.0239999999999"/>
          <table:table-cell/>
          <table:table-cell office:value-type="float" office:value="1154.0239999999999"/>
          <table:table-cell office:value-type="float" office:value="580.50400000000002"/>
          <table:table-cell office:value-type="float" office:value="566.21"/>
          <table:table-cell office:value-type="float" office:value="7.31"/>
          <table:table-cell office:value-type="float" office:value="560.89400000000001"/>
          <table:table-cell office:value-type="float" office:value="16.565420560747665"/>
          <table:table-cell/>
          <table:table-cell office:value-type="float" office:value="6.6467486818980666"/>
          <table:table-cell/>
          <table:table-cell office:value-type="float" office:value="10.739348370927317"/>
          <table:table-cell/>
          <table:table-cell office:value-type="float" office:value="11.156444026340544"/>
          <table:table-cell/>
          <table:table-cell office:value-type="float" office:value="21.915598290598293"/>
          <table:table-cell table:number-columns-repeated="16366"/>
        </table:table-row>
        <table:table-row>
          <table:table-cell office:value-type="float" office:value="33086"/>
          <table:table-cell/>
          <table:table-cell office:value-type="float" office:value="1091.414"/>
          <table:table-cell/>
          <table:table-cell office:value-type="float" office:value="1091.414"/>
          <table:table-cell office:value-type="float" office:value="574.84400000000005"/>
          <table:table-cell office:value-type="float" office:value="509.36"/>
          <table:table-cell office:value-type="float" office:value="7.21"/>
          <table:table-cell office:value-type="float" office:value="555.38400000000001"/>
          <table:table-cell office:value-type="float" office:value="15.747663551401869"/>
          <table:table-cell/>
          <table:table-cell office:value-type="float" office:value="5.6854130052724079"/>
          <table:table-cell/>
          <table:table-cell office:value-type="float" office:value="10.358395989974936"/>
          <table:table-cell/>
          <table:table-cell office:value-type="float" office:value="10.501222953904044"/>
          <table:table-cell/>
          <table:table-cell office:value-type="float" office:value="19.114316239316238"/>
          <table:table-cell table:number-columns-repeated="16366"/>
        </table:table-row>
        <table:table-row>
          <table:table-cell office:value-type="float" office:value="33117"/>
          <table:table-cell/>
          <table:table-cell office:value-type="float" office:value="1077.0039999999999"/>
          <table:table-cell/>
          <table:table-cell office:value-type="float" office:value="1077.0039999999999"/>
          <table:table-cell office:value-type="float" office:value="578.23400000000004"/>
          <table:table-cell office:value-type="float" office:value="491.76"/>
          <table:table-cell office:value-type="float" office:value="7.01"/>
          <table:table-cell office:value-type="float" office:value="559.36400000000003"/>
          <table:table-cell office:value-type="float" office:value="16.037383177570092"/>
          <table:table-cell/>
          <table:table-cell office:value-type="float" office:value="3.9367311072056235"/>
          <table:table-cell/>
          <table:table-cell office:value-type="float" office:value="10.165413533834585"/>
          <table:table-cell/>
          <table:table-cell office:value-type="float" office:value="10.131044214487298"/>
          <table:table-cell/>
          <table:table-cell office:value-type="float" office:value="19.605769230769234"/>
          <table:table-cell table:number-columns-repeated="16366"/>
        </table:table-row>
        <table:table-row>
          <table:table-cell office:value-type="float" office:value="33147"/>
          <table:table-cell/>
          <table:table-cell office:value-type="float" office:value="1132.954"/>
          <table:table-cell/>
          <table:table-cell office:value-type="float" office:value="1132.954"/>
          <table:table-cell office:value-type="float" office:value="592.84400000000005"/>
          <table:table-cell office:value-type="float" office:value="533.20000000000005"/>
          <table:table-cell office:value-type="float" office:value="6.91"/>
          <table:table-cell office:value-type="float" office:value="573.79399999999998"/>
          <table:table-cell office:value-type="float" office:value="17.070093457943926"/>
          <table:table-cell/>
          <table:table-cell office:value-type="float" office:value="5.0456942003514937"/>
          <table:table-cell/>
          <table:table-cell office:value-type="float" office:value="8.518796992481203"/>
          <table:table-cell/>
          <table:table-cell office:value-type="float" office:value="8.4809971777986828"/>
          <table:table-cell/>
          <table:table-cell office:value-type="float" office:value="24.974358974358978"/>
          <table:table-cell table:number-columns-repeated="16366"/>
        </table:table-row>
        <table:table-row>
          <table:table-cell office:value-type="float" office:value="33178"/>
          <table:table-cell/>
          <table:table-cell office:value-type="float" office:value="1123.3440000000001"/>
          <table:table-cell/>
          <table:table-cell office:value-type="float" office:value="1123.3440000000001"/>
          <table:table-cell office:value-type="float" office:value="579.87400000000002"/>
          <table:table-cell office:value-type="float" office:value="536.66"/>
          <table:table-cell office:value-type="float" office:value="6.81"/>
          <table:table-cell office:value-type="float" office:value="560.48400000000004"/>
          <table:table-cell office:value-type="float" office:value="16.920560747663551"/>
          <table:table-cell/>
          <table:table-cell office:value-type="float" office:value="5.5641476274165198"/>
          <table:table-cell/>
          <table:table-cell office:value-type="float" office:value="10.151211361737676"/>
          <table:table-cell/>
          <table:table-cell office:value-type="float" office:value="9.2077140169332079"/>
          <table:table-cell/>
          <table:table-cell office:value-type="float" office:value="23.361111111111111"/>
          <table:table-cell table:number-columns-repeated="16366"/>
        </table:table-row>
        <table:table-row>
          <table:table-cell office:value-type="float" office:value="33208"/>
          <table:table-cell/>
          <table:table-cell office:value-type="float" office:value="1191.4340000000002"/>
          <table:table-cell/>
          <table:table-cell office:value-type="float" office:value="1191.4340000000002"/>
          <table:table-cell office:value-type="float" office:value="582.03400000000011"/>
          <table:table-cell office:value-type="float" office:value="602.69000000000005"/>
          <table:table-cell office:value-type="float" office:value="6.71"/>
          <table:table-cell office:value-type="float" office:value="562.64400000000012"/>
          <table:table-cell office:value-type="float" office:value="15.658878504672899"/>
          <table:table-cell office:value-type="float" office:value="12"/>
          <table:table-cell office:value-type="float" office:value="6.2811950790861149"/>
          <table:table-cell office:value-type="float" office:value="3"/>
          <table:table-cell office:value-type="float" office:value="15.967418546365913"/>
          <table:table-cell office:value-type="float" office:value="23"/>
          <table:table-cell office:value-type="float" office:value="12.344590780809028"/>
          <table:table-cell office:value-type="float" office:value="74"/>
          <table:table-cell office:value-type="float" office:value="23"/>
          <table:table-cell office:value-type="float" office:value="28.2"/>
          <table:table-cell table:number-columns-repeated="16365"/>
        </table:table-row>
        <table:table-row>
          <table:table-cell office:value-type="float" office:value="33239"/>
          <table:table-cell/>
          <table:table-cell office:value-type="float" office:value="1216.374"/>
          <table:table-cell/>
          <table:table-cell office:value-type="float" office:value="1216.374"/>
          <table:table-cell office:value-type="float" office:value="572.12400000000014"/>
          <table:table-cell office:value-type="float" office:value="638.12"/>
          <table:table-cell office:value-type="float" office:value="6.13"/>
          <table:table-cell office:value-type="float" office:value="552.68400000000008"/>
          <table:table-cell office:value-type="float" office:value="14.800904977375566"/>
          <table:table-cell/>
          <table:table-cell office:value-type="float" office:value="6.3595342066957787"/>
          <table:table-cell/>
          <table:table-cell office:value-type="float" office:value="16.440333024976873"/>
          <table:table-cell/>
          <table:table-cell office:value-type="float" office:value="13.980101058710298"/>
          <table:table-cell/>
          <table:table-cell office:value-type="float" office:value="26.432578209277235"/>
          <table:table-cell table:number-columns-repeated="16366"/>
        </table:table-row>
        <table:table-row>
          <table:table-cell office:value-type="float" office:value="33270"/>
          <table:table-cell/>
          <table:table-cell office:value-type="float" office:value="1086.6239999999998"/>
          <table:table-cell/>
          <table:table-cell office:value-type="float" office:value="1086.6239999999998"/>
          <table:table-cell office:value-type="float" office:value="538.84400000000005"/>
          <table:table-cell office:value-type="float" office:value="541.65"/>
          <table:table-cell office:value-type="float" office:value="6.13"/>
          <table:table-cell office:value-type="float" office:value="519.98400000000004"/>
          <table:table-cell office:value-type="float" office:value="15.624434389140273"/>
          <table:table-cell/>
          <table:table-cell office:value-type="float" office:value="4.5880640465793299"/>
          <table:table-cell/>
          <table:table-cell office:value-type="float" office:value="13.542090656799258"/>
          <table:table-cell/>
          <table:table-cell office:value-type="float" office:value="11.795307988450432"/>
          <table:table-cell/>
          <table:table-cell office:value-type="float" office:value="22.488673139158575"/>
          <table:table-cell table:number-columns-repeated="16366"/>
        </table:table-row>
        <table:table-row>
          <table:table-cell office:value-type="float" office:value="33298"/>
          <table:table-cell/>
          <table:table-cell office:value-type="float" office:value="1212.0039999999999"/>
          <table:table-cell/>
          <table:table-cell office:value-type="float" office:value="1212.0039999999999"/>
          <table:table-cell office:value-type="float" office:value="585.76400000000001"/>
          <table:table-cell office:value-type="float" office:value="620.01"/>
          <table:table-cell office:value-type="float" office:value="6.23"/>
          <table:table-cell office:value-type="float" office:value="565.99400000000003"/>
          <table:table-cell office:value-type="float" office:value="17.723981900452486"/>
          <table:table-cell/>
          <table:table-cell office:value-type="float" office:value="5.8122270742358078"/>
          <table:table-cell/>
          <table:table-cell office:value-type="float" office:value="15.766882516188714"/>
          <table:table-cell/>
          <table:table-cell office:value-type="float" office:value="12.434384023099135"/>
          <table:table-cell/>
          <table:table-cell office:value-type="float" office:value="24.338727076591155"/>
          <table:table-cell table:number-columns-repeated="16366"/>
        </table:table-row>
        <table:table-row>
          <table:table-cell office:value-type="float" office:value="33329"/>
          <table:table-cell/>
          <table:table-cell office:value-type="float" office:value="1242.18"/>
          <table:table-cell/>
          <table:table-cell office:value-type="float" office:value="1242.18"/>
          <table:table-cell office:value-type="float" office:value="565.72"/>
          <table:table-cell office:value-type="float" office:value="669.93"/>
          <table:table-cell office:value-type="float" office:value="6.53"/>
          <table:table-cell office:value-type="float" office:value="545.85"/>
          <table:table-cell office:value-type="float" office:value="16.936651583710407"/>
          <table:table-cell/>
          <table:table-cell office:value-type="float" office:value="4.6375545851528379"/>
          <table:table-cell/>
          <table:table-cell office:value-type="float" office:value="13.972247918593894"/>
          <table:table-cell/>
          <table:table-cell office:value-type="float" office:value="12.715904716073148"/>
          <table:table-cell/>
          <table:table-cell office:value-type="float" office:value="32.096008629989214"/>
          <table:table-cell table:number-columns-repeated="16366"/>
        </table:table-row>
        <table:table-row>
          <table:table-cell office:value-type="float" office:value="33359"/>
          <table:table-cell/>
          <table:table-cell office:value-type="float" office:value="1349.28"/>
          <table:table-cell/>
          <table:table-cell office:value-type="float" office:value="1349.28"/>
          <table:table-cell office:value-type="float" office:value="585.41"/>
          <table:table-cell office:value-type="float" office:value="757.34"/>
          <table:table-cell office:value-type="float" office:value="6.53"/>
          <table:table-cell office:value-type="float" office:value="565.15"/>
          <table:table-cell office:value-type="float" office:value="17.217194570135746"/>
          <table:table-cell/>
          <table:table-cell office:value-type="float" office:value="5.5953420669577874"/>
          <table:table-cell/>
          <table:table-cell office:value-type="float" office:value="17.965772432932468"/>
          <table:table-cell/>
          <table:table-cell office:value-type="float" office:value="14.975288739172282"/>
          <table:table-cell/>
          <table:table-cell office:value-type="float" office:value="36.673139158576056"/>
          <table:table-cell table:number-columns-repeated="16366"/>
        </table:table-row>
        <table:table-row>
          <table:table-cell office:value-type="float" office:value="33390"/>
          <table:table-cell/>
          <table:table-cell office:value-type="float" office:value="1210.55"/>
          <table:table-cell/>
          <table:table-cell office:value-type="float" office:value="1210.55"/>
          <table:table-cell office:value-type="float" office:value="568.03"/>
          <table:table-cell office:value-type="float" office:value="635.89"/>
          <table:table-cell office:value-type="float" office:value="6.63"/>
          <table:table-cell office:value-type="float" office:value="548.62"/>
          <table:table-cell office:value-type="float" office:value="17.936651583710407"/>
          <table:table-cell/>
          <table:table-cell office:value-type="float" office:value="6.8573508005822417"/>
          <table:table-cell/>
          <table:table-cell office:value-type="float" office:value="12.025901942645698"/>
          <table:table-cell/>
          <table:table-cell office:value-type="float" office:value="11.335250240615977"/>
          <table:table-cell/>
          <table:table-cell office:value-type="float" office:value="30.635382955771309"/>
          <table:table-cell table:number-columns-repeated="16366"/>
        </table:table-row>
        <table:table-row>
          <table:table-cell office:value-type="float" office:value="33420"/>
          <table:table-cell/>
          <table:table-cell office:value-type="float" office:value="1159.3399999999999"/>
          <table:table-cell/>
          <table:table-cell office:value-type="float" office:value="1159.3399999999999"/>
          <table:table-cell office:value-type="float" office:value="572.51"/>
          <table:table-cell office:value-type="float" office:value="580.1"/>
          <table:table-cell office:value-type="float" office:value="6.73"/>
          <table:table-cell office:value-type="float" office:value="553.58000000000004"/>
          <table:table-cell office:value-type="float" office:value="15.963800904977376"/>
          <table:table-cell/>
          <table:table-cell office:value-type="float" office:value="7.0305676855895189"/>
          <table:table-cell/>
          <table:table-cell office:value-type="float" office:value="11.116558741905642"/>
          <table:table-cell/>
          <table:table-cell office:value-type="float" office:value="10.508974975938404"/>
          <table:table-cell/>
          <table:table-cell office:value-type="float" office:value="24.960086299892126"/>
          <table:table-cell table:number-columns-repeated="16366"/>
        </table:table-row>
        <table:table-row>
          <table:table-cell office:value-type="float" office:value="33451"/>
          <table:table-cell/>
          <table:table-cell office:value-type="float" office:value="1116.57"/>
          <table:table-cell/>
          <table:table-cell office:value-type="float" office:value="1116.57"/>
          <table:table-cell office:value-type="float" office:value="568.35"/>
          <table:table-cell office:value-type="float" office:value="541.49"/>
          <table:table-cell office:value-type="float" office:value="6.73"/>
          <table:table-cell office:value-type="float" office:value="549.82000000000005"/>
          <table:table-cell office:value-type="float" office:value="15.312217194570138"/>
          <table:table-cell/>
          <table:table-cell office:value-type="float" office:value="6.5007278020378454"/>
          <table:table-cell/>
          <table:table-cell office:value-type="float" office:value="10.641998149861239"/>
          <table:table-cell/>
          <table:table-cell office:value-type="float" office:value="10.335250240615977"/>
          <table:table-cell/>
          <table:table-cell office:value-type="float" office:value="22.833872707659118"/>
          <table:table-cell table:number-columns-repeated="16366"/>
        </table:table-row>
        <table:table-row>
          <table:table-cell office:value-type="float" office:value="33482"/>
          <table:table-cell/>
          <table:table-cell office:value-type="float" office:value="1075.68"/>
          <table:table-cell/>
          <table:table-cell office:value-type="float" office:value="1075.68"/>
          <table:table-cell office:value-type="float" office:value="570.79"/>
          <table:table-cell office:value-type="float" office:value="498.16"/>
          <table:table-cell office:value-type="float" office:value="6.73"/>
          <table:table-cell office:value-type="float" office:value="552.95000000000005"/>
          <table:table-cell office:value-type="float" office:value="16.50678733031674"/>
          <table:table-cell/>
          <table:table-cell office:value-type="float" office:value="6.6229985443959238"/>
          <table:table-cell/>
          <table:table-cell office:value-type="float" office:value="8.9407955596669737"/>
          <table:table-cell/>
          <table:table-cell office:value-type="float" office:value="9.1037776708373457"/>
          <table:table-cell/>
          <table:table-cell office:value-type="float" office:value="20.160733549083062"/>
          <table:table-cell table:number-columns-repeated="16366"/>
        </table:table-row>
        <table:table-row>
          <table:table-cell office:value-type="float" office:value="33512"/>
          <table:table-cell/>
          <table:table-cell office:value-type="float" office:value="1110.6099999999999"/>
          <table:table-cell/>
          <table:table-cell office:value-type="float" office:value="1110.6099999999999"/>
          <table:table-cell office:value-type="float" office:value="601.54"/>
          <table:table-cell office:value-type="float" office:value="502.54"/>
          <table:table-cell office:value-type="float" office:value="6.53"/>
          <table:table-cell office:value-type="float" office:value="583.38"/>
          <table:table-cell office:value-type="float" office:value="17.158371040723981"/>
          <table:table-cell/>
          <table:table-cell office:value-type="float" office:value="7.4905385735080054"/>
          <table:table-cell/>
          <table:table-cell office:value-type="float" office:value="7.9491211840888072"/>
          <table:table-cell/>
          <table:table-cell office:value-type="float" office:value="8.2491097208854676"/>
          <table:table-cell/>
          <table:table-cell office:value-type="float" office:value="21.217907227615967"/>
          <table:table-cell table:number-columns-repeated="16366"/>
        </table:table-row>
        <table:table-row>
          <table:table-cell office:value-type="float" office:value="33543"/>
          <table:table-cell/>
          <table:table-cell office:value-type="float" office:value="1071.25"/>
          <table:table-cell/>
          <table:table-cell office:value-type="float" office:value="1071.25"/>
          <table:table-cell office:value-type="float" office:value="584.17999999999995"/>
          <table:table-cell office:value-type="float" office:value="480.74"/>
          <table:table-cell office:value-type="float" office:value="6.33"/>
          <table:table-cell office:value-type="float" office:value="566.04999999999995"/>
          <table:table-cell office:value-type="float" office:value="16.773755656108598"/>
          <table:table-cell/>
          <table:table-cell office:value-type="float" office:value="8.5997088791848615"/>
          <table:table-cell/>
          <table:table-cell office:value-type="float" office:value="6.0860314523589256"/>
          <table:table-cell/>
          <table:table-cell office:value-type="float" office:value="8.0797160731472566"/>
          <table:table-cell/>
          <table:table-cell office:value-type="float" office:value="18.844660194174757"/>
          <table:table-cell table:number-columns-repeated="16366"/>
        </table:table-row>
        <table:table-row>
          <table:table-cell office:value-type="float" office:value="33573"/>
          <table:table-cell/>
          <table:table-cell office:value-type="float" office:value="1141.55"/>
          <table:table-cell/>
          <table:table-cell office:value-type="float" office:value="1141.55"/>
          <table:table-cell office:value-type="float" office:value="579.49"/>
          <table:table-cell office:value-type="float" office:value="555.92999999999995"/>
          <table:table-cell office:value-type="float" office:value="6.13"/>
          <table:table-cell office:value-type="float" office:value="560.98"/>
          <table:table-cell office:value-type="float" office:value="15.800904977375566"/>
          <table:table-cell office:value-type="float" office:value="9"/>
          <table:table-cell office:value-type="float" office:value="8.9606986899563328"/>
          <table:table-cell office:value-type="float" office:value="4"/>
          <table:table-cell office:value-type="float" office:value="8.5430157261794637"/>
          <table:table-cell office:value-type="float" office:value="17"/>
          <table:table-cell office:value-type="float" office:value="8.5782723772858525"/>
          <table:table-cell office:value-type="float" office:value="65"/>
          <table:table-cell office:value-type="float" office:value="21.25674217907228"/>
          <table:table-cell office:value-type="float" office:value="20.5"/>
          <table:table-cell table:number-columns-repeated="16365"/>
        </table:table-row>
        <table:table-row>
          <table:table-cell office:value-type="float" office:value="33604"/>
          <table:table-cell/>
          <table:table-cell office:value-type="float" office:value="1175.47"/>
          <table:table-cell/>
          <table:table-cell office:value-type="float" office:value="1175.47"/>
          <table:table-cell office:value-type="float" office:value="576.91999999999996"/>
          <table:table-cell office:value-type="float" office:value="594.85"/>
          <table:table-cell office:value-type="float" office:value="3.7"/>
          <table:table-cell office:value-type="float" office:value="558.09"/>
          <table:table-cell office:value-type="float" office:value="15.557522123893808"/>
          <table:table-cell/>
          <table:table-cell office:value-type="float" office:value="7.3333333333333339"/>
          <table:table-cell/>
          <table:table-cell office:value-type="float" office:value="8.4499999999999993"/>
          <table:table-cell/>
          <table:table-cell office:value-type="float" office:value="11.083970658970658"/>
          <table:table-cell/>
          <table:table-cell office:value-type="float" office:value="29.555796316359697"/>
          <table:table-cell table:number-columns-repeated="16366"/>
        </table:table-row>
        <table:table-row>
          <table:table-cell office:value-type="float" office:value="33635"/>
          <table:table-cell/>
          <table:table-cell office:value-type="float" office:value="1112.72"/>
          <table:table-cell/>
          <table:table-cell office:value-type="float" office:value="1112.72"/>
          <table:table-cell office:value-type="float" office:value="556.02"/>
          <table:table-cell office:value-type="float" office:value="553.1"/>
          <table:table-cell office:value-type="float" office:value="3.6"/>
          <table:table-cell office:value-type="float" office:value="537.78"/>
          <table:table-cell office:value-type="float" office:value="16.654867256637171"/>
          <table:table-cell/>
          <table:table-cell office:value-type="float" office:value="6.6426553672316384"/>
          <table:table-cell/>
          <table:table-cell office:value-type="float" office:value="9.0431430000000006"/>
          <table:table-cell/>
          <table:table-cell office:value-type="float" office:value="10.702537277537278"/>
          <table:table-cell/>
          <table:table-cell office:value-type="float" office:value="26.27085590465872"/>
          <table:table-cell table:number-columns-repeated="16366"/>
        </table:table-row>
        <table:table-row>
          <table:table-cell office:value-type="float" office:value="33664"/>
          <table:table-cell/>
          <table:table-cell office:value-type="float" office:value="1211.73"/>
          <table:table-cell/>
          <table:table-cell office:value-type="float" office:value="1211.73"/>
          <table:table-cell office:value-type="float" office:value="597.89"/>
          <table:table-cell office:value-type="float" office:value="609.54"/>
          <table:table-cell office:value-type="float" office:value="4.3"/>
          <table:table-cell office:value-type="float" office:value="578.97"/>
          <table:table-cell office:value-type="float" office:value="18.898230088495577"/>
          <table:table-cell/>
          <table:table-cell office:value-type="float" office:value="8.1610169491525433"/>
          <table:table-cell/>
          <table:table-cell office:value-type="float" office:value="9.8670340000000003"/>
          <table:table-cell/>
          <table:table-cell office:value-type="float" office:value="11.327837902837905"/>
          <table:table-cell/>
          <table:table-cell office:value-type="float" office:value="28.4192849404117"/>
          <table:table-cell table:number-columns-repeated="16366"/>
        </table:table-row>
        <table:table-row>
          <table:table-cell office:value-type="float" office:value="33695"/>
          <table:table-cell/>
          <table:table-cell office:value-type="float" office:value="1203.6030000000001"/>
          <table:table-cell/>
          <table:table-cell office:value-type="float" office:value="1203.6030000000001"/>
          <table:table-cell office:value-type="float" office:value="571.64300000000003"/>
          <table:table-cell office:value-type="float" office:value="626.36"/>
          <table:table-cell office:value-type="float" office:value="5.6"/>
          <table:table-cell office:value-type="float" office:value="548.10300000000007"/>
          <table:table-cell office:value-type="float" office:value="18.76991150442478"/>
          <table:table-cell/>
          <table:table-cell office:value-type="float" office:value="7.9011299435028253"/>
          <table:table-cell/>
          <table:table-cell office:value-type="float" office:value="9.6932580000000002"/>
          <table:table-cell/>
          <table:table-cell office:value-type="float" office:value="11.518314093314094"/>
          <table:table-cell/>
          <table:table-cell office:value-type="float" office:value="30.187432286023835"/>
          <table:table-cell table:number-columns-repeated="16366"/>
        </table:table-row>
        <table:table-row>
          <table:table-cell office:value-type="float" office:value="33725"/>
          <table:table-cell/>
          <table:table-cell office:value-type="float" office:value="1301.933"/>
          <table:table-cell/>
          <table:table-cell office:value-type="float" office:value="1301.933"/>
          <table:table-cell office:value-type="float" office:value="587.34299999999996"/>
          <table:table-cell office:value-type="float" office:value="705.49"/>
          <table:table-cell office:value-type="float" office:value="9.1"/>
          <table:table-cell office:value-type="float" office:value="563.48299999999995"/>
          <table:table-cell office:value-type="float" office:value="18.823008849557525"/>
          <table:table-cell/>
          <table:table-cell office:value-type="float" office:value="8.8375706214689256"/>
          <table:table-cell/>
          <table:table-cell office:value-type="float" office:value="11.640492"/>
          <table:table-cell/>
          <table:table-cell office:value-type="float" office:value="12.510137085137087"/>
          <table:table-cell/>
          <table:table-cell office:value-type="float" office:value="35.242686890574205"/>
          <table:table-cell table:number-columns-repeated="16366"/>
        </table:table-row>
        <table:table-row>
          <table:table-cell office:value-type="float" office:value="33756"/>
          <table:table-cell/>
          <table:table-cell office:value-type="float" office:value="1160.903"/>
          <table:table-cell/>
          <table:table-cell office:value-type="float" office:value="1160.903"/>
          <table:table-cell office:value-type="float" office:value="568.74299999999994"/>
          <table:table-cell office:value-type="float" office:value="583.66"/>
          <table:table-cell office:value-type="float" office:value="8.5"/>
          <table:table-cell office:value-type="float" office:value="545.553"/>
          <table:table-cell office:value-type="float" office:value="17.76991150442478"/>
          <table:table-cell/>
          <table:table-cell office:value-type="float" office:value="9.0974576271186436"/>
          <table:table-cell/>
          <table:table-cell office:value-type="float" office:value="7.268872"/>
          <table:table-cell/>
          <table:table-cell office:value-type="float" office:value="8.9507335257335257"/>
          <table:table-cell/>
          <table:table-cell office:value-type="float" office:value="29.466955579631637"/>
          <table:table-cell table:number-columns-repeated="16366"/>
        </table:table-row>
        <table:table-row>
          <table:table-cell office:value-type="float" office:value="33786"/>
          <table:table-cell/>
          <table:table-cell office:value-type="float" office:value="1138.4829999999999"/>
          <table:table-cell/>
          <table:table-cell office:value-type="float" office:value="1138.4829999999999"/>
          <table:table-cell office:value-type="float" office:value="591.77300000000002"/>
          <table:table-cell office:value-type="float" office:value="538.61"/>
          <table:table-cell office:value-type="float" office:value="8.1"/>
          <table:table-cell office:value-type="float" office:value="568.803"/>
          <table:table-cell office:value-type="float" office:value="16.63274336283186"/>
          <table:table-cell/>
          <table:table-cell office:value-type="float" office:value="8.5607344632768356"/>
          <table:table-cell/>
          <table:table-cell office:value-type="float" office:value="5.0981639999999997"/>
          <table:table-cell/>
          <table:table-cell office:value-type="float" office:value="8.7722823472823475"/>
          <table:table-cell/>
          <table:table-cell office:value-type="float" office:value="26.526543878656554"/>
          <table:table-cell table:number-columns-repeated="16366"/>
        </table:table-row>
        <table:table-row>
          <table:table-cell office:value-type="float" office:value="33817"/>
          <table:table-cell/>
          <table:table-cell office:value-type="float" office:value="1161.3230000000001"/>
          <table:table-cell/>
          <table:table-cell office:value-type="float" office:value="1161.3230000000001"/>
          <table:table-cell office:value-type="float" office:value="581.90300000000013"/>
          <table:table-cell office:value-type="float" office:value="571.32000000000005"/>
          <table:table-cell office:value-type="float" office:value="8.1"/>
          <table:table-cell office:value-type="float" office:value="559.15300000000013"/>
          <table:table-cell office:value-type="float" office:value="14.619469026548673"/>
          <table:table-cell/>
          <table:table-cell office:value-type="float" office:value="7.5127118644067794"/>
          <table:table-cell/>
          <table:table-cell office:value-type="float" office:value="8.0568379999999991"/>
          <table:table-cell/>
          <table:table-cell office:value-type="float" office:value="10.138804713804715"/>
          <table:table-cell/>
          <table:table-cell office:value-type="float" office:value="28.326110509209098"/>
          <table:table-cell table:number-columns-repeated="16366"/>
        </table:table-row>
        <table:table-row>
          <table:table-cell office:value-type="float" office:value="33848"/>
          <table:table-cell/>
          <table:table-cell office:value-type="float" office:value="1118.0730000000001"/>
          <table:table-cell/>
          <table:table-cell office:value-type="float" office:value="1118.0730000000001"/>
          <table:table-cell office:value-type="float" office:value="572.34299999999996"/>
          <table:table-cell office:value-type="float" office:value="538.92999999999995"/>
          <table:table-cell office:value-type="float" office:value="6.8"/>
          <table:table-cell office:value-type="float" office:value="549.89300000000003"/>
          <table:table-cell office:value-type="float" office:value="16.33628318584071"/>
          <table:table-cell/>
          <table:table-cell office:value-type="float" office:value="6.6497175141242932"/>
          <table:table-cell/>
          <table:table-cell office:value-type="float" office:value="8.5669079999999997"/>
          <table:table-cell/>
          <table:table-cell office:value-type="float" office:value="10.06424963924964"/>
          <table:table-cell/>
          <table:table-cell office:value-type="float" office:value="25.464788732394368"/>
          <table:table-cell table:number-columns-repeated="16366"/>
        </table:table-row>
        <table:table-row>
          <table:table-cell office:value-type="float" office:value="33878"/>
          <table:table-cell/>
          <table:table-cell office:value-type="float" office:value="1131.9530000000002"/>
          <table:table-cell/>
          <table:table-cell office:value-type="float" office:value="1131.9530000000002"/>
          <table:table-cell office:value-type="float" office:value="596.98299999999995"/>
          <table:table-cell office:value-type="float" office:value="529.16999999999996"/>
          <table:table-cell office:value-type="float" office:value="5.8"/>
          <table:table-cell office:value-type="float" office:value="574.64299999999992"/>
          <table:table-cell office:value-type="float" office:value="17.995575221238941"/>
          <table:table-cell/>
          <table:table-cell office:value-type="float" office:value="4.0946327683615822"/>
          <table:table-cell/>
          <table:table-cell office:value-type="float" office:value="8.508832"/>
          <table:table-cell/>
          <table:table-cell office:value-type="float" office:value="11.145538720538722"/>
          <table:table-cell/>
          <table:table-cell office:value-type="float" office:value="24.104008667388946"/>
          <table:table-cell table:number-columns-repeated="16366"/>
        </table:table-row>
        <table:table-row>
          <table:table-cell office:value-type="float" office:value="33909"/>
          <table:table-cell/>
          <table:table-cell office:value-type="float" office:value="1065.0030000000002"/>
          <table:table-cell/>
          <table:table-cell office:value-type="float" office:value="1065.0030000000002"/>
          <table:table-cell office:value-type="float" office:value="587.87299999999993"/>
          <table:table-cell office:value-type="float" office:value="472.43"/>
          <table:table-cell office:value-type="float" office:value="4.7"/>
          <table:table-cell office:value-type="float" office:value="565.76299999999992"/>
          <table:table-cell office:value-type="float" office:value="17.207964601769913"/>
          <table:table-cell/>
          <table:table-cell office:value-type="float" office:value="4.5155367231638417"/>
          <table:table-cell/>
          <table:table-cell office:value-type="float" office:value="7.0754529999999995"/>
          <table:table-cell/>
          <table:table-cell office:value-type="float" office:value="9.751118326118327"/>
          <table:table-cell/>
          <table:table-cell office:value-type="float" office:value="20.368364030335862"/>
          <table:table-cell table:number-columns-repeated="16366"/>
        </table:table-row>
        <table:table-row>
          <table:table-cell office:value-type="float" office:value="33939"/>
          <table:table-cell/>
          <table:table-cell office:value-type="float" office:value="1134.9930000000002"/>
          <table:table-cell/>
          <table:table-cell office:value-type="float" office:value="1134.9930000000002"/>
          <table:table-cell office:value-type="float" office:value="576.553"/>
          <table:table-cell office:value-type="float" office:value="552.64"/>
          <table:table-cell office:value-type="float" office:value="5.8"/>
          <table:table-cell office:value-type="float" office:value="554.12300000000005"/>
          <table:table-cell office:value-type="float" office:value="16.893805309734514"/>
          <table:table-cell office:value-type="float" office:value="10"/>
          <table:table-cell office:value-type="float" office:value="4.7203389830508478"/>
          <table:table-cell office:value-type="float" office:value="2"/>
          <table:table-cell office:value-type="float" office:value="12.672665"/>
          <table:table-cell office:value-type="float" office:value="13"/>
          <table:table-cell office:value-type="float" office:value="11.124855699855699"/>
          <table:table-cell office:value-type="float" office:value="63"/>
          <table:table-cell office:value-type="float" office:value="23.131094257854819"/>
          <table:table-cell office:value-type="float" office:value="24.594000000000001"/>
          <table:table-cell table:number-columns-repeated="16365"/>
        </table:table-row>
        <table:table-row>
          <table:table-cell office:value-type="float" office:value="33970"/>
          <table:table-cell/>
          <table:table-cell office:value-type="float" office:value="1163.9080000000004"/>
          <table:table-cell/>
          <table:table-cell office:value-type="float" office:value="1163.9080000000004"/>
          <table:table-cell office:value-type="float" office:value="588.12199999999996"/>
          <table:table-cell office:value-type="float" office:value="569.69799999999998"/>
          <table:table-cell office:value-type="float" office:value="6.0880000000000001"/>
          <table:table-cell office:value-type="float" office:value="565.87199999999996"/>
          <table:table-cell office:value-type="float" office:value="14.22"/>
          <table:table-cell office:value-type="float" office:value="8.6178690000000007"/>
          <table:table-cell office:value-type="float" office:value="5.2"/>
          <table:table-cell office:value-type="float" office:value="2.2290000000000001"/>
          <table:table-cell office:value-type="float" office:value="9.6355649999999997"/>
          <table:table-cell office:value-type="float" office:value="12.241"/>
          <table:table-cell office:value-type="float" office:value="12.309384640363692"/>
          <table:table-cell office:value-type="float" office:value="60.250999999999998"/>
          <table:table-cell office:value-type="float" office:value="27.577537058152796"/>
          <table:table-cell office:value-type="float" office:value="23.805"/>
          <table:table-cell table:number-columns-repeated="16365"/>
        </table:table-row>
        <table:table-row>
          <table:table-cell office:value-type="float" office:value="34001"/>
          <table:table-cell/>
          <table:table-cell office:value-type="float" office:value="1067.672"/>
          <table:table-cell/>
          <table:table-cell office:value-type="float" office:value="1067.672"/>
          <table:table-cell office:value-type="float" office:value="544.99199999999996"/>
          <table:table-cell office:value-type="float" office:value="515.97299999999996"/>
          <table:table-cell office:value-type="float" office:value="6.7069999999999999"/>
          <table:table-cell office:value-type="float" office:value="523.35199999999998"/>
          <table:table-cell office:value-type="float" office:value="15.49"/>
          <table:table-cell office:value-type="float" office:value="7.9118690000000003"/>
          <table:table-cell office:value-type="float" office:value="4.8600000000000003"/>
          <table:table-cell office:value-type="float" office:value="1.0109999999999999"/>
          <table:table-cell office:value-type="float" office:value="9.624155"/>
          <table:table-cell office:value-type="float" office:value="9.77"/>
          <table:table-cell office:value-type="float" office:value="11.407679818152294"/>
          <table:table-cell office:value-type="float" office:value="53.667999999999999"/>
          <table:table-cell office:value-type="float" office:value="24.580387685290763"/>
          <table:table-cell office:value-type="float" office:value="21.998999999999999"/>
          <table:table-cell table:number-columns-repeated="16365"/>
        </table:table-row>
        <table:table-row>
          <table:table-cell office:value-type="float" office:value="34029"/>
          <table:table-cell/>
          <table:table-cell office:value-type="float" office:value="1182.8800000000001"/>
          <table:table-cell/>
          <table:table-cell office:value-type="float" office:value="1182.8800000000001"/>
          <table:table-cell office:value-type="float" office:value="606.20399999999995"/>
          <table:table-cell office:value-type="float" office:value="567.92100000000005"/>
          <table:table-cell office:value-type="float" office:value="8.7550000000000008"/>
          <table:table-cell office:value-type="float" office:value="583.61399999999992"/>
          <table:table-cell office:value-type="float" office:value="19.79"/>
          <table:table-cell office:value-type="float" office:value="8.5125949999999992"/>
          <table:table-cell office:value-type="float" office:value="4.8"/>
          <table:table-cell office:value-type="float" office:value="1.5109999999999999"/>
          <table:table-cell office:value-type="float" office:value="8.5286650000000002"/>
          <table:table-cell office:value-type="float" office:value="8.1319999999999997"/>
          <table:table-cell office:value-type="float" office:value="12.175385614547814"/>
          <table:table-cell office:value-type="float" office:value="50.391999999999996"/>
          <table:table-cell office:value-type="float" office:value="27.367958950969214"/>
          <table:table-cell office:value-type="float" office:value="20.058"/>
          <table:table-cell table:number-columns-repeated="16365"/>
        </table:table-row>
        <table:table-row>
          <table:table-cell office:value-type="float" office:value="34060"/>
          <table:table-cell/>
          <table:table-cell office:value-type="float" office:value="1193.8209999999999"/>
          <table:table-cell/>
          <table:table-cell office:value-type="float" office:value="1193.8209999999999"/>
          <table:table-cell office:value-type="float" office:value="582.80399999999986"/>
          <table:table-cell office:value-type="float" office:value="600.74900000000002"/>
          <table:table-cell office:value-type="float" office:value="10.267999999999999"/>
          <table:table-cell office:value-type="float" office:value="560.45399999999995"/>
          <table:table-cell office:value-type="float" office:value="17.27"/>
          <table:table-cell office:value-type="float" office:value="9.0320699999999992"/>
          <table:table-cell office:value-type="float" office:value="4.66"/>
          <table:table-cell office:value-type="float" office:value="1.6439999999999999"/>
          <table:table-cell office:value-type="float" office:value="10.562729999999998"/>
          <table:table-cell office:value-type="float" office:value="10.609"/>
          <table:table-cell office:value-type="float" office:value="12.184786491313522"/>
          <table:table-cell office:value-type="float" office:value="51.13"/>
          <table:table-cell office:value-type="float" office:value="30.694412770809578"/>
          <table:table-cell office:value-type="float" office:value="21.594999999999999"/>
          <table:table-cell table:number-columns-repeated="16365"/>
        </table:table-row>
        <table:table-row>
          <table:table-cell office:value-type="float" office:value="34090"/>
          <table:table-cell/>
          <table:table-cell office:value-type="float" office:value="1280.4349999999999"/>
          <table:table-cell/>
          <table:table-cell office:value-type="float" office:value="1280.4349999999999"/>
          <table:table-cell office:value-type="float" office:value="588.9"/>
          <table:table-cell office:value-type="float" office:value="678.64099999999996"/>
          <table:table-cell office:value-type="float" office:value="12.894"/>
          <table:table-cell office:value-type="float" office:value="566.34"/>
          <table:table-cell office:value-type="float" office:value="16.8"/>
          <table:table-cell office:value-type="float" office:value="12.768174999999999"/>
          <table:table-cell office:value-type="float" office:value="6.75"/>
          <table:table-cell office:value-type="float" office:value="1.9"/>
          <table:table-cell office:value-type="float" office:value="13.386574"/>
          <table:table-cell office:value-type="float" office:value="15.178000000000001"/>
          <table:table-cell office:value-type="float" office:value="13.427699301834711"/>
          <table:table-cell office:value-type="float" office:value="49.152000000000001"/>
          <table:table-cell office:value-type="float" office:value="34.371379703534778"/>
          <table:table-cell office:value-type="float" office:value="23.853000000000002"/>
          <table:table-cell table:number-columns-repeated="16365"/>
        </table:table-row>
        <table:table-row>
          <table:table-cell office:value-type="float" office:value="34121"/>
          <table:table-cell/>
          <table:table-cell office:value-type="float" office:value="1143.6390000000004"/>
          <table:table-cell/>
          <table:table-cell office:value-type="float" office:value="1143.6390000000004"/>
          <table:table-cell office:value-type="float" office:value="570.40599999999995"/>
          <table:table-cell office:value-type="float" office:value="562.83799999999997"/>
          <table:table-cell office:value-type="float" office:value="10.395"/>
          <table:table-cell office:value-type="float" office:value="548.50599999999997"/>
          <table:table-cell office:value-type="float" office:value="16.809999999999999"/>
          <table:table-cell office:value-type="float" office:value="10.95635"/>
          <table:table-cell office:value-type="float" office:value="7.68"/>
          <table:table-cell office:value-type="float" office:value="1.381"/>
          <table:table-cell office:value-type="float" office:value="9.5874600000000001"/>
          <table:table-cell office:value-type="float" office:value="13.689"/>
          <table:table-cell office:value-type="float" office:value="10.25444065595064"/>
          <table:table-cell office:value-type="float" office:value="47.198"/>
          <table:table-cell office:value-type="float" office:value="27.383124287343218"/>
          <table:table-cell office:value-type="float" office:value="24.071000000000002"/>
          <table:table-cell table:number-columns-repeated="16365"/>
        </table:table-row>
        <table:table-row>
          <table:table-cell office:value-type="float" office:value="34151"/>
          <table:table-cell/>
          <table:table-cell office:value-type="float" office:value="1168.24"/>
          <table:table-cell/>
          <table:table-cell office:value-type="float" office:value="1168.24"/>
          <table:table-cell office:value-type="float" office:value="593.20699999999999"/>
          <table:table-cell office:value-type="float" office:value="567.91899999999998"/>
          <table:table-cell office:value-type="float" office:value="7.1139999999999999"/>
          <table:table-cell office:value-type="float" office:value="571.06700000000001"/>
          <table:table-cell office:value-type="float" office:value="12.15"/>
          <table:table-cell office:value-type="float" office:value="10.751580000000001"/>
          <table:table-cell office:value-type="float" office:value="5.52"/>
          <table:table-cell office:value-type="float" office:value="1.5269999999999999"/>
          <table:table-cell office:value-type="float" office:value="10.325961999999999"/>
          <table:table-cell office:value-type="float" office:value="14.777000000000001"/>
          <table:table-cell office:value-type="float" office:value="10.856827407046598"/>
          <table:table-cell office:value-type="float" office:value="44.865000000000002"/>
          <table:table-cell office:value-type="float" office:value="28.302394526795894"/>
          <table:table-cell office:value-type="float" office:value="27.295999999999999"/>
          <table:table-cell table:number-columns-repeated="16365"/>
        </table:table-row>
        <table:table-row>
          <table:table-cell office:value-type="float" office:value="34182"/>
          <table:table-cell/>
          <table:table-cell office:value-type="float" office:value="1199.3510000000003"/>
          <table:table-cell/>
          <table:table-cell office:value-type="float" office:value="1199.3510000000003"/>
          <table:table-cell office:value-type="float" office:value="583.09"/>
          <table:table-cell office:value-type="float" office:value="608.79999999999995"/>
          <table:table-cell office:value-type="float" office:value="7.4609999999999994"/>
          <table:table-cell office:value-type="float" office:value="561.35"/>
          <table:table-cell office:value-type="float" office:value="18.11"/>
          <table:table-cell office:value-type="float" office:value="11.30763"/>
          <table:table-cell office:value-type="float" office:value="5.83"/>
          <table:table-cell office:value-type="float" office:value="1.2689999999999999"/>
          <table:table-cell office:value-type="float" office:value="14.206935000000001"/>
          <table:table-cell office:value-type="float" office:value="13.327"/>
          <table:table-cell office:value-type="float" office:value="13.458824484494235"/>
          <table:table-cell office:value-type="float" office:value="34.991"/>
          <table:table-cell office:value-type="float" office:value="27.900456100342076"/>
          <table:table-cell office:value-type="float" office:value="27.77"/>
          <table:table-cell table:number-columns-repeated="16365"/>
        </table:table-row>
        <table:table-row>
          <table:table-cell office:value-type="float" office:value="34213"/>
          <table:table-cell/>
          <table:table-cell office:value-type="float" office:value="1166.4480000000001"/>
          <table:table-cell/>
          <table:table-cell office:value-type="float" office:value="1166.4480000000001"/>
          <table:table-cell office:value-type="float" office:value="581.94000000000005"/>
          <table:table-cell office:value-type="float" office:value="579.14799999999991"/>
          <table:table-cell office:value-type="float" office:value="5.36"/>
          <table:table-cell office:value-type="float" office:value="560.54"/>
          <table:table-cell office:value-type="float" office:value="14.12"/>
          <table:table-cell office:value-type="float" office:value="10.528219999999999"/>
          <table:table-cell office:value-type="float" office:value="6.17"/>
          <table:table-cell office:value-type="float" office:value="1.754"/>
          <table:table-cell office:value-type="float" office:value="12.326765999999999"/>
          <table:table-cell office:value-type="float" office:value="13.163999999999998"/>
          <table:table-cell office:value-type="float" office:value="11.887124533203441"/>
          <table:table-cell office:value-type="float" office:value="33.646000000000001"/>
          <table:table-cell office:value-type="float" office:value="27.513112884834666"/>
          <table:table-cell office:value-type="float" office:value="26.515999999999998"/>
          <table:table-cell table:number-columns-repeated="16365"/>
        </table:table-row>
        <table:table-row>
          <table:table-cell office:value-type="float" office:value="34243"/>
          <table:table-cell/>
          <table:table-cell office:value-type="float" office:value="1163.2320000000002"/>
          <table:table-cell/>
          <table:table-cell office:value-type="float" office:value="1163.2320000000002"/>
          <table:table-cell office:value-type="float" office:value="601.6339999999999"/>
          <table:table-cell office:value-type="float" office:value="557.38300000000004"/>
          <table:table-cell office:value-type="float" office:value="4.2149999999999999"/>
          <table:table-cell office:value-type="float" office:value="580.31399999999996"/>
          <table:table-cell office:value-type="float" office:value="15.37"/>
          <table:table-cell office:value-type="float" office:value="9.4480000000000004"/>
          <table:table-cell office:value-type="float" office:value="5.48"/>
          <table:table-cell office:value-type="float" office:value="1.768"/>
          <table:table-cell office:value-type="float" office:value="10.656211000000001"/>
          <table:table-cell office:value-type="float" office:value="12.126000000000001"/>
          <table:table-cell office:value-type="float" office:value="11.449326189316446"/>
          <table:table-cell office:value-type="float" office:value="35.04"/>
          <table:table-cell office:value-type="float" office:value="27.324743443557583"/>
          <table:table-cell office:value-type="float" office:value="27.026"/>
          <table:table-cell table:number-columns-repeated="16365"/>
        </table:table-row>
        <table:table-row>
          <table:table-cell office:value-type="float" office:value="34274"/>
          <table:table-cell/>
          <table:table-cell office:value-type="float" office:value="1104.3460000000002"/>
          <table:table-cell/>
          <table:table-cell office:value-type="float" office:value="1104.3460000000002"/>
          <table:table-cell office:value-type="float" office:value="586.95899999999995"/>
          <table:table-cell office:value-type="float" office:value="513.34199999999998"/>
          <table:table-cell office:value-type="float" office:value="4.0449999999999999"/>
          <table:table-cell office:value-type="float" office:value="565.84900000000005"/>
          <table:table-cell office:value-type="float" office:value="16.75"/>
          <table:table-cell office:value-type="float" office:value="8.68"/>
          <table:table-cell office:value-type="float" office:value="6.94"/>
          <table:table-cell office:value-type="float" office:value="2.86"/>
          <table:table-cell office:value-type="float" office:value="10.023125"/>
          <table:table-cell office:value-type="float" office:value="9.9700000000000006"/>
          <table:table-cell office:value-type="float" office:value="10.429355414840073"/>
          <table:table-cell office:value-type="float" office:value="34.664999999999999"/>
          <table:table-cell office:value-type="float" office:value="24.552451539338655"/>
          <table:table-cell office:value-type="float" office:value="28.189"/>
          <table:table-cell table:number-columns-repeated="16365"/>
        </table:table-row>
        <table:table-row>
          <table:table-cell office:value-type="float" office:value="34304"/>
          <table:table-cell/>
          <table:table-cell office:value-type="float" office:value="1161.116"/>
          <table:table-cell/>
          <table:table-cell office:value-type="float" office:value="1161.116"/>
          <table:table-cell office:value-type="float" office:value="598.06100000000004"/>
          <table:table-cell office:value-type="float" office:value="558.04999999999995"/>
          <table:table-cell office:value-type="float" office:value="5.0049999999999999"/>
          <table:table-cell office:value-type="float" office:value="576.67100000000005"/>
          <table:table-cell office:value-type="float" office:value="14.37"/>
          <table:table-cell office:value-type="float" office:value="9.8629499999999997"/>
          <table:table-cell office:value-type="float" office:value="6.76"/>
          <table:table-cell office:value-type="float" office:value="2.8130000000000002"/>
          <table:table-cell office:value-type="float" office:value="13.306478"/>
          <table:table-cell office:value-type="float" office:value="13.375999999999999"/>
          <table:table-cell office:value-type="float" office:value="11.182253612599448"/>
          <table:table-cell office:value-type="float" office:value="34.186000000000007"/>
          <table:table-cell office:value-type="float" office:value="25.490193842645382"/>
          <table:table-cell office:value-type="float" office:value="27.834"/>
          <table:table-cell table:number-columns-repeated="16365"/>
        </table:table-row>
        <table:table-row>
          <table:table-cell office:value-type="float" office:value="34335"/>
          <table:table-cell/>
          <table:table-cell office:value-type="float" office:value="1188.2810000000002"/>
          <table:table-cell/>
          <table:table-cell office:value-type="float" office:value="1188.2810000000002"/>
          <table:table-cell office:value-type="float" office:value="577.90499999999997"/>
          <table:table-cell office:value-type="float" office:value="605.298"/>
          <table:table-cell office:value-type="float" office:value="5.0780000000000003"/>
          <table:table-cell office:value-type="float" office:value="556.49199999999996"/>
          <table:table-cell office:value-type="float" office:value="15.2"/>
          <table:table-cell office:value-type="float" office:value="7.8570000000000002"/>
          <table:table-cell office:value-type="float" office:value="5.7"/>
          <table:table-cell office:value-type="float" office:value="2.8220000000000001"/>
          <table:table-cell office:value-type="float" office:value="12.59"/>
          <table:table-cell office:value-type="float" office:value="17.972415999999999"/>
          <table:table-cell office:value-type="float" office:value="13.30687134502924"/>
          <table:table-cell office:value-type="float" office:value="32.524000000000001"/>
          <table:table-cell office:value-type="float" office:value="29.571526195899779"/>
          <table:table-cell office:value-type="float" office:value="27.707576"/>
          <table:table-cell table:number-columns-repeated="16365"/>
        </table:table-row>
        <table:table-row>
          <table:table-cell office:value-type="float" office:value="34366"/>
          <table:table-cell/>
          <table:table-cell office:value-type="float" office:value="1066.0510000000002"/>
          <table:table-cell/>
          <table:table-cell office:value-type="float" office:value="1066.0510000000002"/>
          <table:table-cell office:value-type="float" office:value="546.67600000000004"/>
          <table:table-cell office:value-type="float" office:value="512.755"/>
          <table:table-cell office:value-type="float" office:value="6.62"/>
          <table:table-cell office:value-type="float" office:value="525.63300000000004"/>
          <table:table-cell office:value-type="float" office:value="16.05"/>
          <table:table-cell office:value-type="float" office:value="5.5979999999999999"/>
          <table:table-cell office:value-type="float" office:value="6.87"/>
          <table:table-cell office:value-type="float" office:value="1.9759249999999999"/>
          <table:table-cell office:value-type="float" office:value="8"/>
          <table:table-cell office:value-type="float" office:value="17.20609"/>
          <table:table-cell office:value-type="float" office:value="10.562475633528265"/>
          <table:table-cell office:value-type="float" office:value="34.381"/>
          <table:table-cell office:value-type="float" office:value="24.386560364464692"/>
          <table:table-cell office:value-type="float" office:value="28.558869999999999"/>
          <table:table-cell table:number-columns-repeated="16365"/>
        </table:table-row>
        <table:table-row>
          <table:table-cell office:value-type="float" office:value="34394"/>
          <table:table-cell/>
          <table:table-cell office:value-type="float" office:value="1149.175"/>
          <table:table-cell/>
          <table:table-cell office:value-type="float" office:value="1149.175"/>
          <table:table-cell office:value-type="float" office:value="603.56899999999996"/>
          <table:table-cell office:value-type="float" office:value="537.66100000000006"/>
          <table:table-cell office:value-type="float" office:value="7.9450000000000003"/>
          <table:table-cell office:value-type="float" office:value="581.976"/>
          <table:table-cell office:value-type="float" office:value="17.579999999999998"/>
          <table:table-cell office:value-type="float" office:value="5.6050000000000004"/>
          <table:table-cell office:value-type="float" office:value="7.97"/>
          <table:table-cell office:value-type="float" office:value="2.4809999999999999"/>
          <table:table-cell office:value-type="float" office:value="9.51"/>
          <table:table-cell office:value-type="float" office:value="12.262526999999999"/>
          <table:table-cell office:value-type="float" office:value="11.233479532163743"/>
          <table:table-cell office:value-type="float" office:value="28.945999999999998"/>
          <table:table-cell office:value-type="float" office:value="23.886788154897495"/>
          <table:table-cell office:value-type="float" office:value="28.135389"/>
          <table:table-cell table:number-columns-repeated="16365"/>
        </table:table-row>
        <table:table-row>
          <table:table-cell office:value-type="float" office:value="34425"/>
          <table:table-cell/>
          <table:table-cell office:value-type="float" office:value="1169.6594844375002"/>
          <table:table-cell/>
          <table:table-cell office:value-type="float" office:value="1169.6594844375002"/>
          <table:table-cell office:value-type="float" office:value="583.07290299999988"/>
          <table:table-cell office:value-type="float" office:value="575.06158143750008"/>
          <table:table-cell office:value-type="float" office:value="11.525"/>
          <table:table-cell office:value-type="float" office:value="566.69670299999996"/>
          <table:table-cell office:value-type="float" office:value="16.62"/>
          <table:table-cell office:value-type="float" office:value="6.1280000000000001"/>
          <table:table-cell office:value-type="float" office:value="7.65"/>
          <table:table-cell office:value-type="float" office:value="2.39"/>
          <table:table-cell office:value-type="float" office:value="9.86"/>
          <table:table-cell office:value-type="float" office:value="13.858319999999999"/>
          <table:table-cell office:value-type="float" office:value="12.702631578947368"/>
          <table:table-cell office:value-type="float" office:value="28.195"/>
          <table:table-cell office:value-type="float" office:value="25.639066059225517"/>
          <table:table-cell office:value-type="float" office:value="26.103171000000003"/>
          <table:table-cell table:number-columns-repeated="16365"/>
        </table:table-row>
        <table:table-row>
          <table:table-cell office:value-type="float" office:value="34455"/>
          <table:table-cell/>
          <table:table-cell office:value-type="float" office:value="1320.6944674375"/>
          <table:table-cell/>
          <table:table-cell office:value-type="float" office:value="1320.6944674375"/>
          <table:table-cell office:value-type="float" office:value="583.54088599999989"/>
          <table:table-cell office:value-type="float" office:value="722.47158143750005"/>
          <table:table-cell office:value-type="float" office:value="14.682"/>
          <table:table-cell office:value-type="float" office:value="566.39668599999993"/>
          <table:table-cell office:value-type="float" office:value="17.329999999999998"/>
          <table:table-cell office:value-type="float" office:value="8.5030000000000001"/>
          <table:table-cell office:value-type="float" office:value="7.74"/>
          <table:table-cell office:value-type="float" office:value="1.333"/>
          <table:table-cell office:value-type="float" office:value="14.73"/>
          <table:table-cell office:value-type="float" office:value="18.196103000000001"/>
          <table:table-cell office:value-type="float" office:value="14.43849902534113"/>
          <table:table-cell office:value-type="float" office:value="27.465"/>
          <table:table-cell office:value-type="float" office:value="35.653416856492029"/>
          <table:table-cell office:value-type="float" office:value="27.615879"/>
          <table:table-cell table:number-columns-repeated="16365"/>
        </table:table-row>
        <table:table-row>
          <table:table-cell office:value-type="float" office:value="34486"/>
          <table:table-cell/>
          <table:table-cell office:value-type="float" office:value="1221.8226134375"/>
          <table:table-cell/>
          <table:table-cell office:value-type="float" office:value="1221.8226134375"/>
          <table:table-cell office:value-type="float" office:value="569.29203199999984"/>
          <table:table-cell office:value-type="float" office:value="637.53358143749995"/>
          <table:table-cell office:value-type="float" office:value="14.997"/>
          <table:table-cell office:value-type="float" office:value="552.59183199999984"/>
          <table:table-cell office:value-type="float" office:value="15.49"/>
          <table:table-cell office:value-type="float" office:value="8.9710699999999992"/>
          <table:table-cell office:value-type="float" office:value="8.4600000000000009"/>
          <table:table-cell office:value-type="float" office:value="1.4990000000000001"/>
          <table:table-cell office:value-type="float" office:value="13.87"/>
          <table:table-cell office:value-type="float" office:value="16.379272999999998"/>
          <table:table-cell office:value-type="float" office:value="13.008820662768033"/>
          <table:table-cell office:value-type="float" office:value="27.058000000000003"/>
          <table:table-cell office:value-type="float" office:value="29.423234624145785"/>
          <table:table-cell office:value-type="float" office:value="29.574991000000001"/>
          <table:table-cell table:number-columns-repeated="16365"/>
        </table:table-row>
        <table:table-row>
          <table:table-cell office:value-type="float" office:value="34516"/>
          <table:table-cell/>
          <table:table-cell office:value-type="float" office:value="1225.9965924375003"/>
          <table:table-cell/>
          <table:table-cell office:value-type="float" office:value="1225.9965924375003"/>
          <table:table-cell office:value-type="float" office:value="580.66001099999994"/>
          <table:table-cell office:value-type="float" office:value="631.88558143750015"/>
          <table:table-cell office:value-type="float" office:value="13.451000000000001"/>
          <table:table-cell office:value-type="float" office:value="564.03081099999997"/>
          <table:table-cell office:value-type="float" office:value="15.65"/>
          <table:table-cell office:value-type="float" office:value="7.5990000000000002"/>
          <table:table-cell office:value-type="float" office:value="7.31"/>
          <table:table-cell office:value-type="float" office:value="2.6019999999999999"/>
          <table:table-cell office:value-type="float" office:value="13.39"/>
          <table:table-cell office:value-type="float" office:value="17.777998"/>
          <table:table-cell office:value-type="float" office:value="13.575341130604288"/>
          <table:table-cell office:value-type="float" office:value="26.508000000000003"/>
          <table:table-cell office:value-type="float" office:value="27.573804100227793"/>
          <table:table-cell office:value-type="float" office:value="27.284991000000002"/>
          <table:table-cell table:number-columns-repeated="16365"/>
        </table:table-row>
        <table:table-row>
          <table:table-cell office:value-type="float" office:value="34547"/>
          <table:table-cell/>
          <table:table-cell office:value-type="float" office:value="1224.6389234375004"/>
          <table:table-cell/>
          <table:table-cell office:value-type="float" office:value="1224.6389234375004"/>
          <table:table-cell office:value-type="float" office:value="583.34434199999987"/>
          <table:table-cell office:value-type="float" office:value="629.76258143749999"/>
          <table:table-cell office:value-type="float" office:value="11.532"/>
          <table:table-cell office:value-type="float" office:value="566.83814199999995"/>
          <table:table-cell office:value-type="float" office:value="16.71"/>
          <table:table-cell office:value-type="float" office:value="10.491"/>
          <table:table-cell office:value-type="float" office:value="8.1199999999999992"/>
          <table:table-cell office:value-type="float" office:value="3.2789999999999999"/>
          <table:table-cell office:value-type="float" office:value="14.19"/>
          <table:table-cell office:value-type="float" office:value="17.777380999999998"/>
          <table:table-cell office:value-type="float" office:value="13.963157894736842"/>
          <table:table-cell office:value-type="float" office:value="24.198"/>
          <table:table-cell office:value-type="float" office:value="27.790318906605922"/>
          <table:table-cell office:value-type="float" office:value="25.622871"/>
          <table:table-cell table:number-columns-repeated="16365"/>
        </table:table-row>
        <table:table-row>
          <table:table-cell office:value-type="float" office:value="34578"/>
          <table:table-cell/>
          <table:table-cell office:value-type="float" office:value="1167.4276634374999"/>
          <table:table-cell/>
          <table:table-cell office:value-type="float" office:value="1167.4276634374999"/>
          <table:table-cell office:value-type="float" office:value="582.33908199999996"/>
          <table:table-cell office:value-type="float" office:value="575.47258143750014"/>
          <table:table-cell office:value-type="float" office:value="9.6159999999999997"/>
          <table:table-cell office:value-type="float" office:value="566.13388199999997"/>
          <table:table-cell office:value-type="float" office:value="16.010000000000002"/>
          <table:table-cell office:value-type="float" office:value="8.5510000000000002"/>
          <table:table-cell office:value-type="float" office:value="5.6"/>
          <table:table-cell office:value-type="float" office:value="1.754"/>
          <table:table-cell office:value-type="float" office:value="14.51"/>
          <table:table-cell office:value-type="float" office:value="15.095648000000001"/>
          <table:table-cell office:value-type="float" office:value="13.944200779727096"/>
          <table:table-cell office:value-type="float" office:value="23.148000000000003"/>
          <table:table-cell office:value-type="float" office:value="24.157289293849662"/>
          <table:table-cell office:value-type="float" office:value="25.366199999999999"/>
          <table:table-cell table:number-columns-repeated="16365"/>
        </table:table-row>
        <table:table-row>
          <table:table-cell office:value-type="float" office:value="34608"/>
          <table:table-cell/>
          <table:table-cell office:value-type="float" office:value="1202.5265244375003"/>
          <table:table-cell/>
          <table:table-cell office:value-type="float" office:value="1202.5265244375003"/>
          <table:table-cell office:value-type="float" office:value="588.2169429999999"/>
          <table:table-cell office:value-type="float" office:value="605.10458143750009"/>
          <table:table-cell office:value-type="float" office:value="9.2050000000000001"/>
          <table:table-cell office:value-type="float" office:value="571.72474299999999"/>
          <table:table-cell office:value-type="float" office:value="16.34"/>
          <table:table-cell office:value-type="float" office:value="8.9269999999999996"/>
          <table:table-cell office:value-type="float" office:value="5.2"/>
          <table:table-cell office:value-type="float" office:value="1.375"/>
          <table:table-cell office:value-type="float" office:value="10.38"/>
          <table:table-cell office:value-type="float" office:value="16.623826000000001"/>
          <table:table-cell office:value-type="float" office:value="12.339278752436647"/>
          <table:table-cell office:value-type="float" office:value="21.038"/>
          <table:table-cell office:value-type="float" office:value="30.254783599088842"/>
          <table:table-cell office:value-type="float" office:value="25.226748000000001"/>
          <table:table-cell table:number-columns-repeated="16365"/>
        </table:table-row>
        <table:table-row>
          <table:table-cell office:value-type="float" office:value="34639"/>
          <table:table-cell/>
          <table:table-cell office:value-type="float" office:value="1126.7257674374998"/>
          <table:table-cell/>
          <table:table-cell office:value-type="float" office:value="1126.7257674374998"/>
          <table:table-cell office:value-type="float" office:value="570.62366198983"/>
          <table:table-cell office:value-type="float" office:value="529.94953406513253"/>
          <table:table-cell office:value-type="float" office:value="26.152571382537417"/>
          <table:table-cell office:value-type="float" office:value="553.85334998983001"/>
          <table:table-cell office:value-type="float" office:value="18.329999999999998"/>
          <table:table-cell office:value-type="float" office:value="8.9559999999999995"/>
          <table:table-cell office:value-type="float" office:value="6.31"/>
          <table:table-cell office:value-type="float" office:value="1.2436"/>
          <table:table-cell office:value-type="float" office:value="8.82"/>
          <table:table-cell office:value-type="float" office:value="16.106476000000001"/>
          <table:table-cell office:value-type="float" office:value="10.210341463414636"/>
          <table:table-cell office:value-type="float" office:value="20.577999999999999"/>
          <table:table-cell office:value-type="float" office:value="28.04"/>
          <table:table-cell office:value-type="float" office:value="24.660347999999999"/>
          <table:table-cell table:number-columns-repeated="16365"/>
        </table:table-row>
        <table:table-row>
          <table:table-cell office:value-type="float" office:value="34669"/>
          <table:table-cell/>
          <table:table-cell office:value-type="float" office:value="1155.5595454375"/>
          <table:table-cell/>
          <table:table-cell office:value-type="float" office:value="1155.5595454375"/>
          <table:table-cell office:value-type="float" office:value="564.46941501988738"/>
          <table:table-cell office:value-type="float" office:value="563.47822868081596"/>
          <table:table-cell office:value-type="float" office:value="27.611901736796348"/>
          <table:table-cell office:value-type="float" office:value="547.69910301988739"/>
          <table:table-cell office:value-type="float" office:value="15.04"/>
          <table:table-cell office:value-type="float" office:value="11.97"/>
          <table:table-cell office:value-type="float" office:value="6.29"/>
          <table:table-cell office:value-type="float" office:value="2.0055000000000001"/>
          <table:table-cell office:value-type="float" office:value="12.52"/>
          <table:table-cell office:value-type="float" office:value="18.118594999999999"/>
          <table:table-cell office:value-type="float" office:value="8.855853658536585"/>
          <table:table-cell office:value-type="float" office:value="19.128"/>
          <table:table-cell office:value-type="float" office:value="27.57"/>
          <table:table-cell office:value-type="float" office:value="22.235148000000002"/>
          <table:table-cell table:number-columns-repeated="16365"/>
        </table:table-row>
        <table:table-row>
          <table:table-cell office:value-type="float" office:value="34700"/>
          <table:table-cell/>
          <table:table-cell office:value-type="float" office:value="1137.8848590208333"/>
          <table:table-cell office:value-type="float" office:value="15.611540000000002"/>
          <table:table-cell office:value-type="float" office:value="1153.4963990208335"/>
          <table:table-cell office:value-type="float" office:value="573.40978559546807"/>
          <table:table-cell office:value-type="float" office:value="559.57553991518603"/>
          <table:table-cell office:value-type="float" office:value="20.511073510179337"/>
          <table:table-cell office:value-type="float" office:value="557.10903701213476"/>
          <table:table-cell office:value-type="float" office:value="15.56"/>
          <table:table-cell office:value-type="float" office:value="11.523"/>
          <table:table-cell office:value-type="float" office:value="6.33"/>
          <table:table-cell office:value-type="float" office:value="1.3080000000000001"/>
          <table:table-cell office:value-type="float" office:value="7.67"/>
          <table:table-cell office:value-type="float" office:value="16.102646"/>
          <table:table-cell office:value-type="float" office:value="10.452558048780491"/>
          <table:table-cell office:value-type="float" office:value="19.118000000000002"/>
          <table:table-cell office:value-type="float" office:value="30.61"/>
          <table:table-cell office:value-type="float" office:value="21.417947999999999"/>
          <table:table-cell table:number-columns-repeated="16365"/>
        </table:table-row>
        <table:table-row>
          <table:table-cell office:value-type="float" office:value="34731"/>
          <table:table-cell/>
          <table:table-cell office:value-type="float" office:value="1012.7111320208334"/>
          <table:table-cell office:value-type="float" office:value="12.322750000000001"/>
          <table:table-cell office:value-type="float" office:value="1025.0338820208333"/>
          <table:table-cell office:value-type="float" office:value="528.26541487832378"/>
          <table:table-cell office:value-type="float" office:value="477.26584606202425"/>
          <table:table-cell office:value-type="float" office:value="19.50262108048533"/>
          <table:table-cell office:value-type="float" office:value="511.96466629499048"/>
          <table:table-cell office:value-type="float" office:value="15.3"/>
          <table:table-cell office:value-type="float" office:value="11.071999999999999"/>
          <table:table-cell office:value-type="float" office:value="6.01"/>
          <table:table-cell office:value-type="float" office:value="1.615"/>
          <table:table-cell office:value-type="float" office:value="6.76"/>
          <table:table-cell office:value-type="float" office:value="14.00037"/>
          <table:table-cell office:value-type="float" office:value="9.7685287804878076"/>
          <table:table-cell office:value-type="float" office:value="16.901"/>
          <table:table-cell office:value-type="float" office:value="25.15"/>
          <table:table-cell office:value-type="float" office:value="22.090448000000002"/>
          <table:table-cell table:number-columns-repeated="16365"/>
        </table:table-row>
        <table:table-row>
          <table:table-cell office:value-type="float" office:value="34759"/>
          <table:table-cell/>
          <table:table-cell office:value-type="float" office:value="1101.4045660208333"/>
          <table:table-cell office:value-type="float" office:value="17.287810000000004"/>
          <table:table-cell office:value-type="float" office:value="1118.6923760208333"/>
          <table:table-cell office:value-type="float" office:value="591.24529535399881"/>
          <table:table-cell office:value-type="float" office:value="506.85860609030874"/>
          <table:table-cell office:value-type="float" office:value="20.588474576525869"/>
          <table:table-cell office:value-type="float" office:value="574.94454677066551"/>
          <table:table-cell office:value-type="float" office:value="16.46"/>
          <table:table-cell office:value-type="float" office:value="10.247"/>
          <table:table-cell office:value-type="float" office:value="7.81"/>
          <table:table-cell office:value-type="float" office:value="1.671"/>
          <table:table-cell office:value-type="float" office:value="7.85"/>
          <table:table-cell office:value-type="float" office:value="6.3369319999999991"/>
          <table:table-cell office:value-type="float" office:value="11.032245853658537"/>
          <table:table-cell office:value-type="float" office:value="8.6572000000000013"/>
          <table:table-cell office:value-type="float" office:value="25.24"/>
          <table:table-cell office:value-type="float" office:value="19.254448"/>
          <table:table-cell table:number-columns-repeated="16365"/>
        </table:table-row>
        <table:table-row>
          <table:table-cell office:value-type="float" office:value="34790"/>
          <table:table-cell/>
          <table:table-cell office:value-type="float" office:value="1201.2898181666667"/>
          <table:table-cell office:value-type="float" office:value="15.847809999999999"/>
          <table:table-cell office:value-type="float" office:value="1217.1376281666667"/>
          <table:table-cell office:value-type="float" office:value="562.25210487186951"/>
          <table:table-cell office:value-type="float" office:value="618.4775507009083"/>
          <table:table-cell office:value-type="float" office:value="36.407972593888942"/>
          <table:table-cell office:value-type="float" office:value="546.56137870520286"/>
          <table:table-cell office:value-type="float" office:value="15.83"/>
          <table:table-cell office:value-type="float" office:value="10.858000000000001"/>
          <table:table-cell office:value-type="float" office:value="8.23"/>
          <table:table-cell office:value-type="float" office:value="1.851"/>
          <table:table-cell office:value-type="float" office:value="10.39"/>
          <table:table-cell office:value-type="float" office:value="9.5323469999999997"/>
          <table:table-cell office:value-type="float" office:value="11.499387343170159"/>
          <table:table-cell office:value-type="float" office:value="7.3840000000000012"/>
          <table:table-cell office:value-type="float" office:value="31.13"/>
          <table:table-cell office:value-type="float" office:value="18.578198"/>
          <table:table-cell table:number-columns-repeated="16365"/>
        </table:table-row>
        <table:table-row>
          <table:table-cell office:value-type="float" office:value="34820"/>
          <table:table-cell/>
          <table:table-cell office:value-type="float" office:value="1329.2109671666667"/>
          <table:table-cell office:value-type="float" office:value="16.928470000000001"/>
          <table:table-cell office:value-type="float" office:value="1346.1394371666668"/>
          <table:table-cell office:value-type="float" office:value="597.85812319476656"/>
          <table:table-cell office:value-type="float" office:value="721.45423181350714"/>
          <table:table-cell office:value-type="float" office:value="26.827082158392955"/>
          <table:table-cell office:value-type="float" office:value="582.16739702809991"/>
          <table:table-cell office:value-type="float" office:value="16.53"/>
          <table:table-cell office:value-type="float" office:value="13.089"/>
          <table:table-cell office:value-type="float" office:value="8.2799999999999994"/>
          <table:table-cell office:value-type="float" office:value="1.722"/>
          <table:table-cell office:value-type="float" office:value="12.38"/>
          <table:table-cell office:value-type="float" office:value="8.1280439999999992"/>
          <table:table-cell office:value-type="float" office:value="12.655501988277235"/>
          <table:table-cell office:value-type="float" office:value="9.3570000000000011"/>
          <table:table-cell office:value-type="float" office:value="38.049999999999997"/>
          <table:table-cell office:value-type="float" office:value="20.629947999999999"/>
          <table:table-cell table:number-columns-repeated="16365"/>
        </table:table-row>
        <table:table-row>
          <table:table-cell office:value-type="float" office:value="34851"/>
          <table:table-cell/>
          <table:table-cell office:value-type="float" office:value="1219.2314291666667"/>
          <table:table-cell office:value-type="float" office:value="21.206420000000001"/>
          <table:table-cell office:value-type="float" office:value="1240.4378491666666"/>
          <table:table-cell office:value-type="float" office:value="566.37269447631468"/>
          <table:table-cell office:value-type="float" office:value="657.86393133906677"/>
          <table:table-cell office:value-type="float" office:value="16.201223351285069"/>
          <table:table-cell office:value-type="float" office:value="550.68196830964803"/>
          <table:table-cell office:value-type="float" office:value="16.399999999999999"/>
          <table:table-cell office:value-type="float" office:value="13.709"/>
          <table:table-cell office:value-type="float" office:value="9.82"/>
          <table:table-cell office:value-type="float" office:value="1.367"/>
          <table:table-cell office:value-type="float" office:value="12.87"/>
          <table:table-cell office:value-type="float" office:value="9.4595819999999993"/>
          <table:table-cell office:value-type="float" office:value="12.205362490487651"/>
          <table:table-cell office:value-type="float" office:value="10.757000000000001"/>
          <table:table-cell office:value-type="float" office:value="33.31"/>
          <table:table-cell office:value-type="float" office:value="22.335448"/>
          <table:table-cell table:number-columns-repeated="16365"/>
        </table:table-row>
        <table:table-row>
          <table:table-cell office:value-type="float" office:value="34881"/>
          <table:table-cell/>
          <table:table-cell office:value-type="float" office:value="1178.2321361666668"/>
          <table:table-cell office:value-type="float" office:value="20.01754"/>
          <table:table-cell office:value-type="float" office:value="1198.2496761666669"/>
          <table:table-cell office:value-type="float" office:value="587.37729504924948"/>
          <table:table-cell office:value-type="float" office:value="576.00301877520815"/>
          <table:table-cell office:value-type="float" office:value="34.869362342208809"/>
          <table:table-cell office:value-type="float" office:value="571.68656888258283"/>
          <table:table-cell office:value-type="float" office:value="14.24"/>
          <table:table-cell office:value-type="float" office:value="13.912000000000001"/>
          <table:table-cell office:value-type="float" office:value="8.1999999999999993"/>
          <table:table-cell office:value-type="float" office:value="2.4529999999999998"/>
          <table:table-cell office:value-type="float" office:value="9.16"/>
          <table:table-cell office:value-type="float" office:value="9.4394190000000009"/>
          <table:table-cell office:value-type="float" office:value="10.067306436247671"/>
          <table:table-cell office:value-type="float" office:value="11.457000000000001"/>
          <table:table-cell office:value-type="float" office:value="29.47"/>
          <table:table-cell office:value-type="float" office:value="21.042950000000001"/>
          <table:table-cell table:number-columns-repeated="16365"/>
        </table:table-row>
        <table:table-row>
          <table:table-cell office:value-type="float" office:value="34912"/>
          <table:table-cell/>
          <table:table-cell office:value-type="float" office:value="1133.1602191666668"/>
          <table:table-cell office:value-type="float" office:value="16.553349999999998"/>
          <table:table-cell office:value-type="float" office:value="1149.7135691666667"/>
          <table:table-cell office:value-type="float" office:value="583.77132421760382"/>
          <table:table-cell office:value-type="float" office:value="538.89275370090854"/>
          <table:table-cell office:value-type="float" office:value="27.049491248154439"/>
          <table:table-cell office:value-type="float" office:value="568.08059805093717"/>
          <table:table-cell office:value-type="float" office:value="15.19"/>
          <table:table-cell office:value-type="float" office:value="13.055999999999999"/>
          <table:table-cell office:value-type="float" office:value="8.41"/>
          <table:table-cell office:value-type="float" office:value="3.6589999999999998"/>
          <table:table-cell office:value-type="float" office:value="9.99"/>
          <table:table-cell office:value-type="float" office:value="8.9253700000000009"/>
          <table:table-cell office:value-type="float" office:value="10.795727491296658"/>
          <table:table-cell office:value-type="float" office:value="11.187000000000001"/>
          <table:table-cell office:value-type="float" office:value="25.71"/>
          <table:table-cell office:value-type="float" office:value="20.07695"/>
          <table:table-cell table:number-columns-repeated="16365"/>
        </table:table-row>
        <table:table-row>
          <table:table-cell office:value-type="float" office:value="34943"/>
          <table:table-cell/>
          <table:table-cell office:value-type="float" office:value="1103.7878131666666"/>
          <table:table-cell office:value-type="float" office:value="18.397019999999998"/>
          <table:table-cell office:value-type="float" office:value="1122.1848331666665"/>
          <table:table-cell office:value-type="float" office:value="584.99455436166795"/>
          <table:table-cell office:value-type="float" office:value="513.81198471361824"/>
          <table:table-cell office:value-type="float" office:value="23.378294091380155"/>
          <table:table-cell office:value-type="float" office:value="569.3038281950013"/>
          <table:table-cell office:value-type="float" office:value="10.42"/>
          <table:table-cell office:value-type="float" office:value="11.295999999999999"/>
          <table:table-cell office:value-type="float" office:value="7.5"/>
          <table:table-cell office:value-type="float" office:value="6.7430000000000003"/>
          <table:table-cell office:value-type="float" office:value="10.45"/>
          <table:table-cell office:value-type="float" office:value="8.8547349999999998"/>
          <table:table-cell office:value-type="float" office:value="10.979438793901659"/>
          <table:table-cell office:value-type="float" office:value="11.677000000000001"/>
          <table:table-cell office:value-type="float" office:value="24.68"/>
          <table:table-cell office:value-type="float" office:value="20.10145"/>
          <table:table-cell table:number-columns-repeated="16365"/>
        </table:table-row>
        <table:table-row>
          <table:table-cell office:value-type="float" office:value="34973"/>
          <table:table-cell/>
          <table:table-cell office:value-type="float" office:value="1187.3657341666667"/>
          <table:table-cell office:value-type="float" office:value="10.8864"/>
          <table:table-cell office:value-type="float" office:value="1198.2521341666668"/>
          <table:table-cell office:value-type="float" office:value="600.12939258983465"/>
          <table:table-cell office:value-type="float" office:value="576.28795443845354"/>
          <table:table-cell office:value-type="float" office:value="21.834787138378459"/>
          <table:table-cell office:value-type="float" office:value="584.438666423168"/>
          <table:table-cell office:value-type="float" office:value="11.57"/>
          <table:table-cell office:value-type="float" office:value="9.7360000000000007"/>
          <table:table-cell office:value-type="float" office:value="6.15"/>
          <table:table-cell office:value-type="float" office:value="6.0430000000000001"/>
          <table:table-cell office:value-type="float" office:value="8.9"/>
          <table:table-cell office:value-type="float" office:value="9.6870200000000004"/>
          <table:table-cell office:value-type="float" office:value="11.022984571670156"/>
          <table:table-cell office:value-type="float" office:value="10.917000000000002"/>
          <table:table-cell office:value-type="float" office:value="31.12"/>
          <table:table-cell office:value-type="float" office:value="18.425450000000001"/>
          <table:table-cell table:number-columns-repeated="16365"/>
        </table:table-row>
        <table:table-row>
          <table:table-cell office:value-type="float" office:value="35004"/>
          <table:table-cell/>
          <table:table-cell office:value-type="float" office:value="1152.7707681666668"/>
          <table:table-cell office:value-type="float" office:value="7.403999999999999"/>
          <table:table-cell office:value-type="float" office:value="1160.1747681666668"/>
          <table:table-cell office:value-type="float" office:value="585.84438728730959"/>
          <table:table-cell office:value-type="float" office:value="551.11965882391553"/>
          <table:table-cell office:value-type="float" office:value="23.210722055441678"/>
          <table:table-cell office:value-type="float" office:value="570.15366112064294"/>
          <table:table-cell office:value-type="float" office:value="17.88"/>
          <table:table-cell office:value-type="float" office:value="6.867"/>
          <table:table-cell office:value-type="float" office:value="6.56"/>
          <table:table-cell office:value-type="float" office:value="2.4460000000000002"/>
          <table:table-cell office:value-type="float" office:value="8.49"/>
          <table:table-cell office:value-type="float" office:value="9.6141850000000009"/>
          <table:table-cell office:value-type="float" office:value="11.027391791140598"/>
          <table:table-cell office:value-type="float" office:value="9.8670000000000009"/>
          <table:table-cell office:value-type="float" office:value="29.37"/>
          <table:table-cell office:value-type="float" office:value="17.708950000000002"/>
          <table:table-cell table:number-columns-repeated="16365"/>
        </table:table-row>
        <table:table-row>
          <table:table-cell office:value-type="float" office:value="35034"/>
          <table:table-cell/>
          <table:table-cell office:value-type="float" office:value="1201.1786021666667"/>
          <table:table-cell office:value-type="float" office:value="8.5019300000000015"/>
          <table:table-cell office:value-type="float" office:value="1209.6805321666666"/>
          <table:table-cell office:value-type="float" office:value="588.68136290875964"/>
          <table:table-cell office:value-type="float" office:value="592.47915821414631"/>
          <table:table-cell office:value-type="float" office:value="28.520011043760817"/>
          <table:table-cell office:value-type="float" office:value="572.99063674209299"/>
          <table:table-cell office:value-type="float" office:value="16.100000000000001"/>
          <table:table-cell office:value-type="float" office:value="10.412000000000001"/>
          <table:table-cell office:value-type="float" office:value="6.99"/>
          <table:table-cell office:value-type="float" office:value="3.2410000000000001"/>
          <table:table-cell office:value-type="float" office:value="11.87"/>
          <table:table-cell office:value-type="float" office:value="10.935"/>
          <table:table-cell office:value-type="float" office:value="11.508502020637501"/>
          <table:table-cell office:value-type="float" office:value="11.337000000000002"/>
          <table:table-cell office:value-type="float" office:value="29.5"/>
          <table:table-cell office:value-type="float" office:value="17.153950000000002"/>
          <table:table-cell table:number-columns-repeated="16365"/>
        </table:table-row>
        <table:table-row>
          <table:table-cell office:value-type="float" office:value="35065"/>
          <table:table-cell/>
          <table:table-cell office:value-type="float" office:value="1224.4114411666667"/>
          <table:table-cell office:value-type="float" office:value="8.7978499999999986"/>
          <table:table-cell office:value-type="float" office:value="1233.2092911666666"/>
          <table:table-cell office:value-type="float" office:value="587.96553312579294"/>
          <table:table-cell office:value-type="float" office:value="619.60843475263391"/>
          <table:table-cell office:value-type="float" office:value="25.635323288239711"/>
          <table:table-cell office:value-type="float" office:value="572.27480695912629"/>
          <table:table-cell office:value-type="float" office:value="19.010000000000002"/>
          <table:table-cell office:value-type="float" office:value="10.253080000000001"/>
          <table:table-cell office:value-type="float" office:value="7.37"/>
          <table:table-cell office:value-type="float" office:value="3.4990019999999999"/>
          <table:table-cell office:value-type="float" office:value="9.26"/>
          <table:table-cell office:value-type="float" office:value="11.731165000000001"/>
          <table:table-cell office:value-type="float" office:value="11.372798436396485"/>
          <table:table-cell office:value-type="float" office:value="16.367000000000001"/>
          <table:table-cell office:value-type="float" office:value="33.51"/>
          <table:table-cell office:value-type="float" office:value="17.612950000000001"/>
          <table:table-cell table:number-columns-repeated="16365"/>
        </table:table-row>
        <table:table-row>
          <table:table-cell office:value-type="float" office:value="35096"/>
          <table:table-cell/>
          <table:table-cell office:value-type="float" office:value="1098.4580741666668"/>
          <table:table-cell office:value-type="float" office:value="8.0802000000000014"/>
          <table:table-cell office:value-type="float" office:value="1106.538274166667"/>
          <table:table-cell office:value-type="float" office:value="549.41496965014539"/>
          <table:table-cell office:value-type="float" office:value="534.3131108802329"/>
          <table:table-cell office:value-type="float" office:value="22.810193636288442"/>
          <table:table-cell office:value-type="float" office:value="533.72424348347874"/>
          <table:table-cell office:value-type="float" office:value="15.72"/>
          <table:table-cell office:value-type="float" office:value="7.7860500000000004"/>
          <table:table-cell office:value-type="float" office:value="7.84"/>
          <table:table-cell office:value-type="float" office:value="4.5642509999999996"/>
          <table:table-cell office:value-type="float" office:value="7.58"/>
          <table:table-cell office:value-type="float" office:value="10.424236000000001"/>
          <table:table-cell office:value-type="float" office:value="9.9164964654676861"/>
          <table:table-cell office:value-type="float" office:value="15.617000000000001"/>
          <table:table-cell office:value-type="float" office:value="27.62"/>
          <table:table-cell office:value-type="float" office:value="18.923950000000001"/>
          <table:table-cell table:number-columns-repeated="16365"/>
        </table:table-row>
        <table:table-row>
          <table:table-cell office:value-type="float" office:value="35125"/>
          <table:table-cell/>
          <table:table-cell office:value-type="float" office:value="1124.8296851666666"/>
          <table:table-cell office:value-type="float" office:value="10.625500000000001"/>
          <table:table-cell office:value-type="float" office:value="1135.4551851666668"/>
          <table:table-cell office:value-type="float" office:value="580.96095495772499"/>
          <table:table-cell office:value-type="float" office:value="536.27584495315455"/>
          <table:table-cell office:value-type="float" office:value="18.218385255786984"/>
          <table:table-cell office:value-type="float" office:value="565.27022879105834"/>
          <table:table-cell office:value-type="float" office:value="17.190000000000001"/>
          <table:table-cell office:value-type="float" office:value="5.8111300000000004"/>
          <table:table-cell office:value-type="float" office:value="7.17"/>
          <table:table-cell office:value-type="float" office:value="3.5172650000000001"/>
          <table:table-cell office:value-type="float" office:value="7.38"/>
          <table:table-cell office:value-type="float" office:value="7.7933079999999988"/>
          <table:table-cell office:value-type="float" office:value="10.61666677014043"/>
          <table:table-cell office:value-type="float" office:value="18.324000000000002"/>
          <table:table-cell office:value-type="float" office:value="27.17"/>
          <table:table-cell office:value-type="float" office:value="19.14095"/>
          <table:table-cell table:number-columns-repeated="16365"/>
        </table:table-row>
        <table:table-row>
          <table:table-cell office:value-type="float" office:value="35156"/>
          <table:table-cell/>
          <table:table-cell office:value-type="float" office:value="1212.3296722397261"/>
          <table:table-cell office:value-type="float" office:value="8.79786"/>
          <table:table-cell office:value-type="float" office:value="1221.127532239726"/>
          <table:table-cell office:value-type="float" office:value="578.27311657746964"/>
          <table:table-cell office:value-type="float" office:value="608.00043235787177"/>
          <table:table-cell office:value-type="float" office:value="34.853983304384691"/>
          <table:table-cell office:value-type="float" office:value="564.84945916080301"/>
          <table:table-cell office:value-type="float" office:value="17.510000000000002"/>
          <table:table-cell office:value-type="float" office:value="6.1369999999999996"/>
          <table:table-cell office:value-type="float" office:value="6.03"/>
          <table:table-cell office:value-type="float" office:value="5.4119999999999999"/>
          <table:table-cell office:value-type="float" office:value="10.220000000000001"/>
          <table:table-cell office:value-type="float" office:value="9.9809999999999981"/>
          <table:table-cell office:value-type="float" office:value="11.250803577235773"/>
          <table:table-cell office:value-type="float" office:value="20.817"/>
          <table:table-cell office:value-type="float" office:value="32.630000000000003"/>
          <table:table-cell office:value-type="float" office:value="19.296950000000002"/>
          <table:table-cell table:number-columns-repeated="16365"/>
        </table:table-row>
        <table:table-row>
          <table:table-cell office:value-type="float" office:value="35186"/>
          <table:table-cell/>
          <table:table-cell office:value-type="float" office:value="1332.0296104643837"/>
          <table:table-cell office:value-type="float" office:value="9.83474"/>
          <table:table-cell office:value-type="float" office:value="1341.8643504643837"/>
          <table:table-cell office:value-type="float" office:value="608.65135052450967"/>
          <table:table-cell office:value-type="float" office:value="713.73194821571235"/>
          <table:table-cell office:value-type="float" office:value="19.4810517241615"/>
          <table:table-cell office:value-type="float" office:value="595.22769310784304"/>
          <table:table-cell office:value-type="float" office:value="19.16"/>
          <table:table-cell office:value-type="float" office:value="8.69"/>
          <table:table-cell office:value-type="float" office:value="7.19"/>
          <table:table-cell office:value-type="float" office:value="4.6509999999999998"/>
          <table:table-cell office:value-type="float" office:value="13.59"/>
          <table:table-cell office:value-type="float" office:value="19.738"/>
          <table:table-cell office:value-type="float" office:value="13.355938963619938"/>
          <table:table-cell office:value-type="float" office:value="20.391000000000002"/>
          <table:table-cell office:value-type="float" office:value="38.299999999999997"/>
          <table:table-cell office:value-type="float" office:value="20.062950000000001"/>
          <table:table-cell table:number-columns-repeated="16365"/>
        </table:table-row>
        <table:table-row>
          <table:table-cell office:value-type="float" office:value="35217"/>
          <table:table-cell/>
          <table:table-cell office:value-type="float" office:value="1238.8691022397261"/>
          <table:table-cell office:value-type="float" office:value="10.956379999999999"/>
          <table:table-cell office:value-type="float" office:value="1249.8254822397262"/>
          <table:table-cell office:value-type="float" office:value="550.85815250132771"/>
          <table:table-cell office:value-type="float" office:value="672.11364226653063"/>
          <table:table-cell office:value-type="float" office:value="26.853687471868014"/>
          <table:table-cell office:value-type="float" office:value="537.43449508466108"/>
          <table:table-cell office:value-type="float" office:value="17.809999999999999"/>
          <table:table-cell office:value-type="float" office:value="11.093"/>
          <table:table-cell office:value-type="float" office:value="6.79"/>
          <table:table-cell office:value-type="float" office:value="5.4320000000000004"/>
          <table:table-cell office:value-type="float" office:value="15.61"/>
          <table:table-cell office:value-type="float" office:value="26.791"/>
          <table:table-cell office:value-type="float" office:value="12.049883909008789"/>
          <table:table-cell office:value-type="float" office:value="20.204000000000001"/>
          <table:table-cell office:value-type="float" office:value="33.44"/>
          <table:table-cell office:value-type="float" office:value="20.95195"/>
          <table:table-cell table:number-columns-repeated="16365"/>
        </table:table-row>
        <table:table-row>
          <table:table-cell office:value-type="float" office:value="35247"/>
          <table:table-cell/>
          <table:table-cell office:value-type="float" office:value="1178.0719514643836"/>
          <table:table-cell office:value-type="float" office:value="8.3821599999999989"/>
          <table:table-cell office:value-type="float" office:value="1186.4541114643835"/>
          <table:table-cell office:value-type="float" office:value="567.70066748591285"/>
          <table:table-cell office:value-type="float" office:value="596.95177830552325"/>
          <table:table-cell office:value-type="float" office:value="21.801665672947465"/>
          <table:table-cell office:value-type="float" office:value="554.27701006924622"/>
          <table:table-cell office:value-type="float" office:value="14.88"/>
          <table:table-cell office:value-type="float" office:value="7.4930000000000003"/>
          <table:table-cell office:value-type="float" office:value="6.7"/>
          <table:table-cell office:value-type="float" office:value="5.5990000000000002"/>
          <table:table-cell office:value-type="float" office:value="9.58"/>
          <table:table-cell office:value-type="float" office:value="33.867000000000004"/>
          <table:table-cell office:value-type="float" office:value="10.025037296542664"/>
          <table:table-cell office:value-type="float" office:value="20.516000000000002"/>
          <table:table-cell office:value-type="float" office:value="32.619999999999997"/>
          <table:table-cell office:value-type="float" office:value="19.37595"/>
          <table:table-cell table:number-columns-repeated="16365"/>
        </table:table-row>
        <table:table-row>
          <table:table-cell office:value-type="float" office:value="35278"/>
          <table:table-cell/>
          <table:table-cell office:value-type="float" office:value="1134.8047394643836"/>
          <table:table-cell office:value-type="float" office:value="12.412119999999998"/>
          <table:table-cell office:value-type="float" office:value="1147.2168594643836"/>
          <table:table-cell office:value-type="float" office:value="575.53028103652059"/>
          <table:table-cell office:value-type="float" office:value="557.27859237686482"/>
          <table:table-cell office:value-type="float" office:value="14.407986050998122"/>
          <table:table-cell office:value-type="float" office:value="562.10662361985396"/>
          <table:table-cell office:value-type="float" office:value="17.190000000000001"/>
          <table:table-cell office:value-type="float" office:value="9.1270000000000007"/>
          <table:table-cell office:value-type="float" office:value="8.3699999999999992"/>
          <table:table-cell office:value-type="float" office:value="4.8929999999999998"/>
          <table:table-cell office:value-type="float" office:value="8.14"/>
          <table:table-cell office:value-type="float" office:value="36.380000000000003"/>
          <table:table-cell office:value-type="float" office:value="9.2432051079904749"/>
          <table:table-cell office:value-type="float" office:value="16.551000000000002"/>
          <table:table-cell office:value-type="float" office:value="29.75"/>
          <table:table-cell office:value-type="float" office:value="20.106950000000001"/>
          <table:table-cell table:number-columns-repeated="16365"/>
        </table:table-row>
        <table:table-row>
          <table:table-cell office:value-type="float" office:value="35309"/>
          <table:table-cell/>
          <table:table-cell office:value-type="float" office:value="1099.8898982397261"/>
          <table:table-cell office:value-type="float" office:value="11.433220000000002"/>
          <table:table-cell office:value-type="float" office:value="1111.323118239726"/>
          <table:table-cell office:value-type="float" office:value="554.59992554365704"/>
          <table:table-cell office:value-type="float" office:value="534.81145539396846"/>
          <table:table-cell office:value-type="float" office:value="21.911737302100356"/>
          <table:table-cell office:value-type="float" office:value="541.17626812699041"/>
          <table:table-cell office:value-type="float" office:value="15.73"/>
          <table:table-cell office:value-type="float" office:value="8.4749999999999996"/>
          <table:table-cell office:value-type="float" office:value="6.83"/>
          <table:table-cell office:value-type="float" office:value="4.3869999999999996"/>
          <table:table-cell office:value-type="float" office:value="7.45"/>
          <table:table-cell office:value-type="float" office:value="36.923000000000002"/>
          <table:table-cell office:value-type="float" office:value="10.458037648024966"/>
          <table:table-cell office:value-type="float" office:value="14.196000000000002"/>
          <table:table-cell office:value-type="float" office:value="29.54"/>
          <table:table-cell office:value-type="float" office:value="19.018999999999998"/>
          <table:table-cell table:number-columns-repeated="16365"/>
        </table:table-row>
        <table:table-row>
          <table:table-cell office:value-type="float" office:value="35339"/>
          <table:table-cell/>
          <table:table-cell office:value-type="float" office:value="1097.4035104643835"/>
          <table:table-cell office:value-type="float" office:value="9.9556000000000004"/>
          <table:table-cell office:value-type="float" office:value="1107.3591104643835"/>
          <table:table-cell office:value-type="float" office:value="583.21300610336289"/>
          <table:table-cell office:value-type="float" office:value="513.19167398833736"/>
          <table:table-cell office:value-type="float" office:value="10.954430372683216"/>
          <table:table-cell office:value-type="float" office:value="569.78934868669626"/>
          <table:table-cell office:value-type="float" office:value="17.09"/>
          <table:table-cell office:value-type="float" office:value="6.617"/>
          <table:table-cell office:value-type="float" office:value="6.69"/>
          <table:table-cell office:value-type="float" office:value="3.702"/>
          <table:table-cell office:value-type="float" office:value="5.36"/>
          <table:table-cell office:value-type="float" office:value="34.842000000000006"/>
          <table:table-cell office:value-type="float" office:value="10.544239888314033"/>
          <table:table-cell office:value-type="float" office:value="12.535"/>
          <table:table-cell office:value-type="float" office:value="28.53"/>
          <table:table-cell office:value-type="float" office:value="17.893999999999998"/>
          <table:table-cell table:number-columns-repeated="16365"/>
        </table:table-row>
        <table:table-row>
          <table:table-cell office:value-type="float" office:value="35370"/>
          <table:table-cell/>
          <table:table-cell office:value-type="float" office:value="1051.3021122397261"/>
          <table:table-cell office:value-type="float" office:value="6.0062199999999999"/>
          <table:table-cell office:value-type="float" office:value="1057.308332239726"/>
          <table:table-cell office:value-type="float" office:value="560.83227134967581"/>
          <table:table-cell office:value-type="float" office:value="474.24515576423869"/>
          <table:table-cell office:value-type="float" office:value="22.230905125811475"/>
          <table:table-cell office:value-type="float" office:value="547.40861393300918"/>
          <table:table-cell office:value-type="float" office:value="18.739999999999998"/>
          <table:table-cell office:value-type="float" office:value="7.4740000000000002"/>
          <table:table-cell office:value-type="float" office:value="5.6"/>
          <table:table-cell office:value-type="float" office:value="3.8260000000000001"/>
          <table:table-cell office:value-type="float" office:value="4.84"/>
          <table:table-cell office:value-type="float" office:value="34.201000000000008"/>
          <table:table-cell office:value-type="float" office:value="10.348991838712326"/>
          <table:table-cell office:value-type="float" office:value="11.409000000000002"/>
          <table:table-cell office:value-type="float" office:value="26.11"/>
          <table:table-cell office:value-type="float" office:value="16.649000000000001"/>
          <table:table-cell table:number-columns-repeated="16365"/>
        </table:table-row>
        <table:table-row>
          <table:table-cell office:value-type="float" office:value="35400"/>
          <table:table-cell/>
          <table:table-cell office:value-type="float" office:value="1128.2374244643836"/>
          <table:table-cell office:value-type="float" office:value="5.6010300000000006"/>
          <table:table-cell office:value-type="float" office:value="1133.8384544643836"/>
          <table:table-cell office:value-type="float" office:value="568.3740681014732"/>
          <table:table-cell office:value-type="float" office:value="545.64148065117843"/>
          <table:table-cell office:value-type="float" office:value="19.822905711732091"/>
          <table:table-cell office:value-type="float" office:value="554.95041068480657"/>
          <table:table-cell office:value-type="float" office:value="16.23"/>
          <table:table-cell office:value-type="float" office:value="8.8940000000000001"/>
          <table:table-cell office:value-type="float" office:value="6.05"/>
          <table:table-cell office:value-type="float" office:value="2.012"/>
          <table:table-cell office:value-type="float" office:value="8.59"/>
          <table:table-cell office:value-type="float" office:value="36.49"/>
          <table:table-cell office:value-type="float" office:value="10.588030856532809"/>
          <table:table-cell office:value-type="float" office:value="14.286000000000001"/>
          <table:table-cell office:value-type="float" office:value="29.05"/>
          <table:table-cell office:value-type="float" office:value="16.213999999999999"/>
          <table:table-cell table:number-columns-repeated="16365"/>
        </table:table-row>
        <table:table-row>
          <table:table-cell office:value-type="float" office:value="35431"/>
          <table:table-cell/>
          <table:table-cell office:value-type="float" office:value="1169.9092624643836"/>
          <table:table-cell office:value-type="float" office:value="6.5821499999999995"/>
          <table:table-cell office:value-type="float" office:value="1176.4914124643835"/>
          <table:table-cell office:value-type="float" office:value="579.9107233887413"/>
          <table:table-cell office:value-type="float" office:value="574.97767673378064"/>
          <table:table-cell office:value-type="float" office:value="21.603012341861472"/>
          <table:table-cell office:value-type="float" office:value="566.48706597207467"/>
          <table:table-cell office:value-type="float" office:value="17.309999999999999"/>
          <table:table-cell office:value-type="float" office:value="9.7550000000000008"/>
          <table:table-cell office:value-type="float" office:value="7.31"/>
          <table:table-cell office:value-type="float" office:value="1.99"/>
          <table:table-cell office:value-type="float" office:value="7.81"/>
          <table:table-cell office:value-type="float" office:value="38.952000000000012"/>
          <table:table-cell office:value-type="float" office:value="11.692907317073169"/>
          <table:table-cell office:value-type="float" office:value="19.482000000000003"/>
          <table:table-cell office:value-type="float" office:value="31.23"/>
          <table:table-cell office:value-type="float" office:value="16.821999999999999"/>
          <table:table-cell table:number-columns-repeated="16365"/>
        </table:table-row>
        <table:table-row>
          <table:table-cell office:value-type="float" office:value="35462"/>
          <table:table-cell/>
          <table:table-cell office:value-type="float" office:value="1085.6178537904109"/>
          <table:table-cell office:value-type="float" office:value="9.2729199999999992"/>
          <table:table-cell office:value-type="float" office:value="1094.890773790411"/>
          <table:table-cell office:value-type="float" office:value="525.799774530582"/>
          <table:table-cell office:value-type="float" office:value="546.01444122024031"/>
          <table:table-cell office:value-type="float" office:value="23.076558039588527"/>
          <table:table-cell office:value-type="float" office:value="512.37611711391537"/>
          <table:table-cell office:value-type="float" office:value="15.91"/>
          <table:table-cell office:value-type="float" office:value="8.2270000000000003"/>
          <table:table-cell office:value-type="float" office:value="6.88"/>
          <table:table-cell office:value-type="float" office:value="2.8039999999999998"/>
          <table:table-cell office:value-type="float" office:value="7.9"/>
          <table:table-cell office:value-type="float" office:value="39.272000000000013"/>
          <table:table-cell office:value-type="float" office:value="11.298225853658536"/>
          <table:table-cell office:value-type="float" office:value="18.827000000000002"/>
          <table:table-cell office:value-type="float" office:value="28.88"/>
          <table:table-cell office:value-type="float" office:value="18.55"/>
          <table:table-cell table:number-columns-repeated="16365"/>
        </table:table-row>
        <table:table-row>
          <table:table-cell office:value-type="float" office:value="35490"/>
          <table:table-cell/>
          <table:table-cell office:value-type="float" office:value="1222.2309274643835"/>
          <table:table-cell office:value-type="float" office:value="10.990399999999999"/>
          <table:table-cell office:value-type="float" office:value="1233.2213274643834"/>
          <table:table-cell office:value-type="float" office:value="585.51099684617338"/>
          <table:table-cell office:value-type="float" office:value="616.71351641135664"/>
          <table:table-cell office:value-type="float" office:value="30.996814206852996"/>
          <table:table-cell office:value-type="float" office:value="572.08733942950676"/>
          <table:table-cell office:value-type="float" office:value="17.68"/>
          <table:table-cell office:value-type="float" office:value="7.617"/>
          <table:table-cell office:value-type="float" office:value="9.76"/>
          <table:table-cell office:value-type="float" office:value="2.6188750000000001"/>
          <table:table-cell office:value-type="float" office:value="10.42"/>
          <table:table-cell office:value-type="float" office:value="37.938550000000006"/>
          <table:table-cell office:value-type="float" office:value="12.512543902439026"/>
          <table:table-cell office:value-type="float" office:value="17.488000000000003"/>
          <table:table-cell office:value-type="float" office:value="33.549999999999997"/>
          <table:table-cell office:value-type="float" office:value="20.625"/>
          <table:table-cell table:number-columns-repeated="16365"/>
        </table:table-row>
        <table:table-row>
          <table:table-cell office:value-type="float" office:value="35521"/>
          <table:table-cell/>
          <table:table-cell office:value-type="float" office:value="1275.3727732595335"/>
          <table:table-cell office:value-type="float" office:value="12.971934333333332"/>
          <table:table-cell office:value-type="float" office:value="1288.3447075928668"/>
          <table:table-cell office:value-type="float" office:value="573.53625841312146"/>
          <table:table-cell office:value-type="float" office:value="679.46275120796315"/>
          <table:table-cell office:value-type="float" office:value="35.345697971782286"/>
          <table:table-cell office:value-type="float" office:value="562.54459174645478"/>
          <table:table-cell office:value-type="float" office:value="20.6"/>
          <table:table-cell office:value-type="float" office:value="7.7590000000000003"/>
          <table:table-cell office:value-type="float" office:value="9.42"/>
          <table:table-cell office:value-type="float" office:value="2.6379999999999999"/>
          <table:table-cell office:value-type="float" office:value="11.22"/>
          <table:table-cell office:value-type="float" office:value="38.021000000000008"/>
          <table:table-cell office:value-type="float" office:value="12.505825365853658"/>
          <table:table-cell office:value-type="float" office:value="17.908000000000001"/>
          <table:table-cell office:value-type="float" office:value="34.67"/>
          <table:table-cell office:value-type="float" office:value="19.181000000000001"/>
          <table:table-cell table:number-columns-repeated="16365"/>
        </table:table-row>
        <table:table-row>
          <table:table-cell office:value-type="float" office:value="35551"/>
          <table:table-cell/>
          <table:table-cell office:value-type="float" office:value="1335.8954979110065"/>
          <table:table-cell office:value-type="float" office:value="14.241384333333333"/>
          <table:table-cell office:value-type="float" office:value="1350.1368822443399"/>
          <table:table-cell office:value-type="float" office:value="591.32280938461759"/>
          <table:table-cell office:value-type="float" office:value="727.47846847457743"/>
          <table:table-cell office:value-type="float" office:value="31.335604385144702"/>
          <table:table-cell office:value-type="float" office:value="580.33114271795091"/>
          <table:table-cell office:value-type="float" office:value="21.11"/>
          <table:table-cell office:value-type="float" office:value="12.375999999999999"/>
          <table:table-cell office:value-type="float" office:value="9.52"/>
          <table:table-cell office:value-type="float" office:value="2.9159000000000002"/>
          <table:table-cell office:value-type="float" office:value="13.63"/>
          <table:table-cell office:value-type="float" office:value="45.769175000000011"/>
          <table:table-cell office:value-type="float" office:value="12.622286829268294"/>
          <table:table-cell office:value-type="float" office:value="18.076000000000004"/>
          <table:table-cell office:value-type="float" office:value="37.14"/>
          <table:table-cell office:value-type="float" office:value="21.344999999999999"/>
          <table:table-cell table:number-columns-repeated="16365"/>
        </table:table-row>
        <table:table-row>
          <table:table-cell office:value-type="float" office:value="35582"/>
          <table:table-cell/>
          <table:table-cell office:value-type="float" office:value="1216.5166400938647"/>
          <table:table-cell office:value-type="float" office:value="16.057674333333331"/>
          <table:table-cell office:value-type="float" office:value="1232.574314427198"/>
          <table:table-cell office:value-type="float" office:value="545.06023219093959"/>
          <table:table-cell office:value-type="float" office:value="663.13054354866586"/>
          <table:table-cell office:value-type="float" office:value="24.383538687592591"/>
          <table:table-cell office:value-type="float" office:value="534.06856552427291"/>
          <table:table-cell office:value-type="float" office:value="16.920000000000002"/>
          <table:table-cell office:value-type="float" office:value="11.664"/>
          <table:table-cell office:value-type="float" office:value="10.45"/>
          <table:table-cell office:value-type="float" office:value="3.1240000000000001"/>
          <table:table-cell office:value-type="float" office:value="13.46"/>
          <table:table-cell office:value-type="float" office:value="48.381000000000014"/>
          <table:table-cell office:value-type="float" office:value="11.645907317073171"/>
          <table:table-cell office:value-type="float" office:value="17.371000000000002"/>
          <table:table-cell office:value-type="float" office:value="33.68"/>
          <table:table-cell office:value-type="float" office:value="22.672000000000001"/>
          <table:table-cell table:number-columns-repeated="16365"/>
        </table:table-row>
        <table:table-row>
          <table:table-cell office:value-type="float" office:value="35612"/>
          <table:table-cell/>
          <table:table-cell office:value-type="float" office:value="1182.4237363453924"/>
          <table:table-cell office:value-type="float" office:value="13.990984666666666"/>
          <table:table-cell office:value-type="float" office:value="1196.4147210120591"/>
          <table:table-cell office:value-type="float" office:value="559.69637134065817"/>
          <table:table-cell office:value-type="float" office:value="590.21442846146556"/>
          <table:table-cell office:value-type="float" office:value="46.503921209935413"/>
          <table:table-cell office:value-type="float" office:value="548.7047046739915"/>
          <table:table-cell office:value-type="float" office:value="14.22"/>
          <table:table-cell office:value-type="float" office:value="10.542"/>
          <table:table-cell office:value-type="float" office:value="8.2200000000000006"/>
          <table:table-cell office:value-type="float" office:value="4.899"/>
          <table:table-cell office:value-type="float" office:value="8.92"/>
          <table:table-cell office:value-type="float" office:value="51.292000000000016"/>
          <table:table-cell office:value-type="float" office:value="11.421619024390244"/>
          <table:table-cell office:value-type="float" office:value="16.224000000000004"/>
          <table:table-cell office:value-type="float" office:value="31.47"/>
          <table:table-cell office:value-type="float" office:value="23.81"/>
          <table:table-cell table:number-columns-repeated="16365"/>
        </table:table-row>
        <table:table-row>
          <table:table-cell office:value-type="float" office:value="35643"/>
          <table:table-cell/>
          <table:table-cell office:value-type="float" office:value="1141.1515162968451"/>
          <table:table-cell office:value-type="float" office:value="13.704184666666666"/>
          <table:table-cell office:value-type="float" office:value="1154.8557009635117"/>
          <table:table-cell office:value-type="float" office:value="558.46388677665561"/>
          <table:table-cell office:value-type="float" office:value="554.27470021369652"/>
          <table:table-cell office:value-type="float" office:value="42.117113973159633"/>
          <table:table-cell office:value-type="float" office:value="547.47222010998894"/>
          <table:table-cell office:value-type="float" office:value="17.5"/>
          <table:table-cell office:value-type="float" office:value="9.4883640000000007"/>
          <table:table-cell office:value-type="float" office:value="6.76"/>
          <table:table-cell office:value-type="float" office:value="4.1824000000000003"/>
          <table:table-cell office:value-type="float" office:value="8.26"/>
          <table:table-cell office:value-type="float" office:value="53.715890000000016"/>
          <table:table-cell office:value-type="float" office:value="10.751713170731707"/>
          <table:table-cell office:value-type="float" office:value="16.506000000000004"/>
          <table:table-cell office:value-type="float" office:value="29.94"/>
          <table:table-cell office:value-type="float" office:value="23.382999999999999"/>
          <table:table-cell table:number-columns-repeated="16365"/>
        </table:table-row>
        <table:table-row>
          <table:table-cell office:value-type="float" office:value="35674"/>
          <table:table-cell/>
          <table:table-cell office:value-type="float" office:value="1088.5860804367592"/>
          <table:table-cell office:value-type="float" office:value="12.533714666666667"/>
          <table:table-cell office:value-type="float" office:value="1101.1197951034258"/>
          <table:table-cell office:value-type="float" office:value="560.59853048541538"/>
          <table:table-cell office:value-type="float" office:value="507.02637560331681"/>
          <table:table-cell office:value-type="float" office:value="33.494889014693939"/>
          <table:table-cell office:value-type="float" office:value="549.60686381874871"/>
          <table:table-cell office:value-type="float" office:value="16.29"/>
          <table:table-cell office:value-type="float" office:value="10.119273"/>
          <table:table-cell office:value-type="float" office:value="7.07"/>
          <table:table-cell office:value-type="float" office:value="3.0358999999999998"/>
          <table:table-cell office:value-type="float" office:value="6.46"/>
          <table:table-cell office:value-type="float" office:value="51.877137000000019"/>
          <table:table-cell office:value-type="float" office:value="10.688668292682928"/>
          <table:table-cell office:value-type="float" office:value="14.961000000000002"/>
          <table:table-cell office:value-type="float" office:value="27.9"/>
          <table:table-cell office:value-type="float" office:value="22.369"/>
          <table:table-cell table:number-columns-repeated="16365"/>
        </table:table-row>
        <table:table-row>
          <table:table-cell office:value-type="float" office:value="35704"/>
          <table:table-cell/>
          <table:table-cell office:value-type="float" office:value="1119.7542515904915"/>
          <table:table-cell office:value-type="float" office:value="7.6743466666666693"/>
          <table:table-cell office:value-type="float" office:value="1127.4285982571582"/>
          <table:table-cell office:value-type="float" office:value="582.7640632176159"/>
          <table:table-cell office:value-type="float" office:value="519.47880198826397"/>
          <table:table-cell office:value-type="float" office:value="25.185733051278458"/>
          <table:table-cell office:value-type="float" office:value="571.77239655094922"/>
          <table:table-cell office:value-type="float" office:value="18.170000000000002"/>
          <table:table-cell office:value-type="float" office:value="9.4446169999999992"/>
          <table:table-cell office:value-type="float" office:value="7.51"/>
          <table:table-cell office:value-type="float" office:value="3.5270000000000001"/>
          <table:table-cell office:value-type="float" office:value="5.27"/>
          <table:table-cell office:value-type="float" office:value="50.162368001700024"/>
          <table:table-cell office:value-type="float" office:value="10.951980487804878"/>
          <table:table-cell office:value-type="float" office:value="11.597000000000001"/>
          <table:table-cell office:value-type="float" office:value="26.67"/>
          <table:table-cell office:value-type="float" office:value="22.434999999999999"/>
          <table:table-cell table:number-columns-repeated="16365"/>
        </table:table-row>
        <table:table-row>
          <table:table-cell office:value-type="float" office:value="35735"/>
          <table:table-cell/>
          <table:table-cell office:value-type="float" office:value="1084.7918985646959"/>
          <table:table-cell office:value-type="float" office:value="5.6156666666666677"/>
          <table:table-cell office:value-type="float" office:value="1090.4075652313625"/>
          <table:table-cell office:value-type="float" office:value="555.01030056367415"/>
          <table:table-cell office:value-type="float" office:value="497.43444704441237"/>
          <table:table-cell office:value-type="float" office:value="37.962817623276131"/>
          <table:table-cell office:value-type="float" office:value="544.01863389700748"/>
          <table:table-cell office:value-type="float" office:value="19"/>
          <table:table-cell office:value-type="float" office:value="7.388458"/>
          <table:table-cell office:value-type="float" office:value="6.61"/>
          <table:table-cell office:value-type="float" office:value="3.484"/>
          <table:table-cell office:value-type="float" office:value="5.52"/>
          <table:table-cell office:value-type="float" office:value="50.620420000000024"/>
          <table:table-cell office:value-type="float" office:value="11.048214634146342"/>
          <table:table-cell office:value-type="float" office:value="9.2790000000000035"/>
          <table:table-cell office:value-type="float" office:value="26.37"/>
          <table:table-cell office:value-type="float" office:value="20.338999999999999"/>
          <table:table-cell table:number-columns-repeated="16365"/>
        </table:table-row>
        <table:table-row>
          <table:table-cell office:value-type="float" office:value="35765"/>
          <table:table-cell/>
          <table:table-cell office:value-type="float" office:value="1158.9248853848958"/>
          <table:table-cell office:value-type="float" office:value="4.5198566666666684"/>
          <table:table-cell office:value-type="float" office:value="1163.4447420515623"/>
          <table:table-cell office:value-type="float" office:value="559.9603128184973"/>
          <table:table-cell office:value-type="float" office:value="563.25419012217537"/>
          <table:table-cell office:value-type="float" office:value="40.230239110889734"/>
          <table:table-cell office:value-type="float" office:value="548.96864615183063"/>
          <table:table-cell office:value-type="float" office:value="19.13"/>
          <table:table-cell office:value-type="float" office:value="7.3989750000000001"/>
          <table:table-cell office:value-type="float" office:value="6.95"/>
          <table:table-cell office:value-type="float" office:value="3.2273999999999998"/>
          <table:table-cell office:value-type="float" office:value="9.49"/>
          <table:table-cell office:value-type="float" office:value="54.854393000000016"/>
          <table:table-cell office:value-type="float" office:value="11.521980487804878"/>
          <table:table-cell office:value-type="float" office:value="7.349000000000002"/>
          <table:table-cell office:value-type="float" office:value="27.8"/>
          <table:table-cell office:value-type="float" office:value="18.510000000000002"/>
          <table:table-cell table:number-columns-repeated="16365"/>
        </table:table-row>
        <table:table-row>
          <table:table-cell office:value-type="float" office:value="35796"/>
          <table:table-cell/>
          <table:table-cell office:value-type="float" office:value="1185.8004748240589"/>
          <table:table-cell office:value-type="float" office:value="5.3857413333333346"/>
          <table:table-cell office:value-type="float" office:value="1191.1862161573922"/>
          <table:table-cell office:value-type="float" office:value="569.63299550433567"/>
          <table:table-cell office:value-type="float" office:value="599.7077363553708"/>
          <table:table-cell office:value-type="float" office:value="21.845484297685779"/>
          <table:table-cell office:value-type="float" office:value="558.64132883766899"/>
          <table:table-cell office:value-type="float" office:value="16.55"/>
          <table:table-cell office:value-type="float" office:value="7.3105250000000002"/>
          <table:table-cell office:value-type="float" office:value="7.13"/>
          <table:table-cell office:value-type="float" office:value="4.2492000000000001"/>
          <table:table-cell office:value-type="float" office:value="9.67"/>
          <table:table-cell office:value-type="float" office:value="59.552681000000021"/>
          <table:table-cell office:value-type="float" office:value="12.260282926829269"/>
          <table:table-cell office:value-type="float" office:value="9.8960000000000026"/>
          <table:table-cell office:value-type="float" office:value="32.119999999999997"/>
          <table:table-cell office:value-type="float" office:value="18.201000000000001"/>
          <table:table-cell table:number-columns-repeated="16365"/>
        </table:table-row>
        <table:table-row>
          <table:table-cell office:value-type="float" office:value="35827"/>
          <table:table-cell/>
          <table:table-cell office:value-type="float" office:value="1078.2906998112096"/>
          <table:table-cell office:value-type="float" office:value="8.0187213333333336"/>
          <table:table-cell office:value-type="float" office:value="1086.309421144543"/>
          <table:table-cell office:value-type="float" office:value="519.44559199874709"/>
          <table:table-cell office:value-type="float" office:value="542.82823131239297"/>
          <table:table-cell office:value-type="float" office:value="24.035597833403131"/>
          <table:table-cell office:value-type="float" office:value="508.45392533208047"/>
          <table:table-cell office:value-type="float" office:value="16.39"/>
          <table:table-cell office:value-type="float" office:value="7.3049799999999996"/>
          <table:table-cell office:value-type="float" office:value="6.56"/>
          <table:table-cell office:value-type="float" office:value="4.4002999999999997"/>
          <table:table-cell office:value-type="float" office:value="8.26"/>
          <table:table-cell office:value-type="float" office:value="60.769139000000017"/>
          <table:table-cell office:value-type="float" office:value="11.176009756097562"/>
          <table:table-cell office:value-type="float" office:value="10.006600000000002"/>
          <table:table-cell office:value-type="float" office:value="28.47"/>
          <table:table-cell office:value-type="float" office:value="18.018000000000001"/>
          <table:table-cell table:number-columns-repeated="16365"/>
        </table:table-row>
        <table:table-row>
          <table:table-cell office:value-type="float" office:value="35855"/>
          <table:table-cell/>
          <table:table-cell office:value-type="float" office:value="1183.7090624812663"/>
          <table:table-cell office:value-type="float" office:value="10.545761333333335"/>
          <table:table-cell office:value-type="float" office:value="1194.2548238145996"/>
          <table:table-cell office:value-type="float" office:value="579.37380150543095"/>
          <table:table-cell office:value-type="float" office:value="581.56198913623905"/>
          <table:table-cell office:value-type="float" office:value="33.319033172929807"/>
          <table:table-cell office:value-type="float" office:value="568.38213483876427"/>
          <table:table-cell office:value-type="float" office:value="17.27"/>
          <table:table-cell office:value-type="float" office:value="7.5473000199999998"/>
          <table:table-cell office:value-type="float" office:value="8.07"/>
          <table:table-cell office:value-type="float" office:value="5.3498999999999999"/>
          <table:table-cell office:value-type="float" office:value="10.28"/>
          <table:table-cell office:value-type="float" office:value="62.562348030000017"/>
          <table:table-cell office:value-type="float" office:value="12.163219512195123"/>
          <table:table-cell office:value-type="float" office:value="9.3230000000000022"/>
          <table:table-cell office:value-type="float" office:value="29.95"/>
          <table:table-cell office:value-type="float" office:value="15.996"/>
          <table:table-cell table:number-columns-repeated="16365"/>
        </table:table-row>
        <table:table-row>
          <table:table-cell office:value-type="float" office:value="35886"/>
          <table:table-cell/>
          <table:table-cell office:value-type="float" office:value="1195.546047429973"/>
          <table:table-cell office:value-type="float" office:value="11.354420000000001"/>
          <table:table-cell office:value-type="float" office:value="1206.9004674299729"/>
          <table:table-cell office:value-type="float" office:value="564.60791487086749"/>
          <table:table-cell office:value-type="float" office:value="607.59332686602477"/>
          <table:table-cell office:value-type="float" office:value="34.69922569308045"/>
          <table:table-cell office:value-type="float" office:value="552.70791487086751"/>
          <table:table-cell office:value-type="float" office:value="15.52"/>
          <table:table-cell office:value-type="float" office:value="8.4033060000000006"/>
          <table:table-cell office:value-type="float" office:value="8.51"/>
          <table:table-cell office:value-type="float" office:value="5.8505000000000003"/>
          <table:table-cell office:value-type="float" office:value="9.1999999999999993"/>
          <table:table-cell office:value-type="float" office:value="67.847459000000015"/>
          <table:table-cell office:value-type="float" office:value="12.095668292682927"/>
          <table:table-cell office:value-type="float" office:value="11.51"/>
          <table:table-cell office:value-type="float" office:value="32.71"/>
          <table:table-cell office:value-type="float" office:value="16.018000000000001"/>
          <table:table-cell table:number-columns-repeated="16365"/>
        </table:table-row>
        <table:table-row>
          <table:table-cell office:value-type="float" office:value="35916"/>
          <table:table-cell/>
          <table:table-cell office:value-type="float" office:value="1309.4038403717102"/>
          <table:table-cell office:value-type="float" office:value="15.254810000000003"/>
          <table:table-cell office:value-type="float" office:value="1324.6586503717101"/>
          <table:table-cell office:value-type="float" office:value="596.56842861718587"/>
          <table:table-cell office:value-type="float" office:value="683.93754474671243"/>
          <table:table-cell office:value-type="float" office:value="44.152677007811818"/>
          <table:table-cell office:value-type="float" office:value="584.6684286171859"/>
          <table:table-cell office:value-type="float" office:value="14.91"/>
          <table:table-cell office:value-type="float" office:value="9.7023390000000003"/>
          <table:table-cell office:value-type="float" office:value="10.78"/>
          <table:table-cell office:value-type="float" office:value="7.7846000000000002"/>
          <table:table-cell office:value-type="float" office:value="10.95"/>
          <table:table-cell office:value-type="float" office:value="72.552877000000024"/>
          <table:table-cell office:value-type="float" office:value="12.890356097560979"/>
          <table:table-cell office:value-type="float" office:value="16.303000000000004"/>
          <table:table-cell office:value-type="float" office:value="36.99"/>
          <table:table-cell office:value-type="float" office:value="16.375"/>
          <table:table-cell table:number-columns-repeated="16365"/>
        </table:table-row>
        <table:table-row>
          <table:table-cell office:value-type="float" office:value="35947"/>
          <table:table-cell/>
          <table:table-cell office:value-type="float" office:value="1191.6607338123533"/>
          <table:table-cell office:value-type="float" office:value="15.805149999999999"/>
          <table:table-cell office:value-type="float" office:value="1207.4658838123532"/>
          <table:table-cell office:value-type="float" office:value="562.96146153678228"/>
          <table:table-cell office:value-type="float" office:value="616.25821263066939"/>
          <table:table-cell office:value-type="float" office:value="28.246209644901477"/>
          <table:table-cell office:value-type="float" office:value="551.0614615367823"/>
          <table:table-cell office:value-type="float" office:value="15.58"/>
          <table:table-cell office:value-type="float" office:value="6.8327309999999999"/>
          <table:table-cell office:value-type="float" office:value="11.34"/>
          <table:table-cell office:value-type="float" office:value="7.5113000000000003"/>
          <table:table-cell office:value-type="float" office:value="10.45"/>
          <table:table-cell office:value-type="float" office:value="76.782756000000035"/>
          <table:table-cell office:value-type="float" office:value="11.088531707317074"/>
          <table:table-cell office:value-type="float" office:value="17.796000000000003"/>
          <table:table-cell office:value-type="float" office:value="33"/>
          <table:table-cell office:value-type="float" office:value="16.998000000000001"/>
          <table:table-cell table:number-columns-repeated="16365"/>
        </table:table-row>
        <table:table-row>
          <table:table-cell office:value-type="float" office:value="35977"/>
          <table:table-cell/>
          <table:table-cell office:value-type="float" office:value="1181.8683768816893"/>
          <table:table-cell office:value-type="float" office:value="12.781969999999998"/>
          <table:table-cell office:value-type="float" office:value="1194.6503468816893"/>
          <table:table-cell office:value-type="float" office:value="579.08189444979985"/>
          <table:table-cell office:value-type="float" office:value="586.13818750279188"/>
          <table:table-cell office:value-type="float" office:value="29.430264929097305"/>
          <table:table-cell office:value-type="float" office:value="567.18189444979987"/>
          <table:table-cell office:value-type="float" office:value="14.41"/>
          <table:table-cell office:value-type="float" office:value="5.7738019999999999"/>
          <table:table-cell office:value-type="float" office:value="9.01"/>
          <table:table-cell office:value-type="float" office:value="7.9446000000000003"/>
          <table:table-cell office:value-type="float" office:value="9.66"/>
          <table:table-cell office:value-type="float" office:value="80.550300000000021"/>
          <table:table-cell office:value-type="float" office:value="10.815292682926829"/>
          <table:table-cell office:value-type="float" office:value="17.494000000000003"/>
          <table:table-cell office:value-type="float" office:value="29.68"/>
          <table:table-cell office:value-type="float" office:value="14.111000000000001"/>
          <table:table-cell table:number-columns-repeated="16365"/>
        </table:table-row>
        <table:table-row>
          <table:table-cell office:value-type="float" office:value="36008"/>
          <table:table-cell/>
          <table:table-cell office:value-type="float" office:value="1150.3735354379091"/>
          <table:table-cell office:value-type="float" office:value="13.802109999999999"/>
          <table:table-cell office:value-type="float" office:value="1164.1756454379092"/>
          <table:table-cell office:value-type="float" office:value="576.81683302528313"/>
          <table:table-cell office:value-type="float" office:value="562.23981317521952"/>
          <table:table-cell office:value-type="float" office:value="25.118999237406616"/>
          <table:table-cell office:value-type="float" office:value="564.91683302528315"/>
          <table:table-cell office:value-type="float" office:value="16.28"/>
          <table:table-cell office:value-type="float" office:value="6.318568"/>
          <table:table-cell office:value-type="float" office:value="9.1"/>
          <table:table-cell office:value-type="float" office:value="6.9206000000000003"/>
          <table:table-cell office:value-type="float" office:value="11.77"/>
          <table:table-cell office:value-type="float" office:value="83.097365000000011"/>
          <table:table-cell office:value-type="float" office:value="10.301130313658538"/>
          <table:table-cell office:value-type="float" office:value="11.778000000000002"/>
          <table:table-cell office:value-type="float" office:value="29.28"/>
          <table:table-cell office:value-type="float" office:value="12.048999999999999"/>
          <table:table-cell table:number-columns-repeated="16365"/>
        </table:table-row>
        <table:table-row>
          <table:table-cell office:value-type="float" office:value="36039"/>
          <table:table-cell/>
          <table:table-cell office:value-type="float" office:value="1092.3405178001783"/>
          <table:table-cell office:value-type="float" office:value="17.370529999999999"/>
          <table:table-cell office:value-type="float" office:value="1109.7110478001782"/>
          <table:table-cell office:value-type="float" office:value="560.75518268653968"/>
          <table:table-cell office:value-type="float" office:value="515.54221199188567"/>
          <table:table-cell office:value-type="float" office:value="33.413653121753143"/>
          <table:table-cell office:value-type="float" office:value="548.85518268653971"/>
          <table:table-cell office:value-type="float" office:value="15.49"/>
          <table:table-cell office:value-type="float" office:value="5.5438270000000003"/>
          <table:table-cell office:value-type="float" office:value="7.75"/>
          <table:table-cell office:value-type="float" office:value="6.3742999999999999"/>
          <table:table-cell office:value-type="float" office:value="8.0500000000000007"/>
          <table:table-cell office:value-type="float" office:value="82.344784000000018"/>
          <table:table-cell office:value-type="float" office:value="10.291565853658538"/>
          <table:table-cell office:value-type="float" office:value="10.067800000000002"/>
          <table:table-cell office:value-type="float" office:value="27"/>
          <table:table-cell office:value-type="float" office:value="10.866"/>
          <table:table-cell table:number-columns-repeated="16365"/>
        </table:table-row>
        <table:table-row>
          <table:table-cell office:value-type="float" office:value="36069"/>
          <table:table-cell/>
          <table:table-cell office:value-type="float" office:value="1111.1413482784217"/>
          <table:table-cell office:value-type="float" office:value="6.2637946666666666"/>
          <table:table-cell office:value-type="float" office:value="1117.4051429450883"/>
          <table:table-cell office:value-type="float" office:value="562.15562970613075"/>
          <table:table-cell office:value-type="float" office:value="508.68231304466792"/>
          <table:table-cell office:value-type="float" office:value="46.567200194289754"/>
          <table:table-cell office:value-type="float" office:value="550.25562970613078"/>
          <table:table-cell office:value-type="float" office:value="14.39"/>
          <table:table-cell office:value-type="float" office:value="4.0091650000000003"/>
          <table:table-cell office:value-type="float" office:value="6.61"/>
          <table:table-cell office:value-type="float" office:value="5.2093999999999996"/>
          <table:table-cell office:value-type="float" office:value="7.19"/>
          <table:table-cell office:value-type="float" office:value="81.860159000000024"/>
          <table:table-cell office:value-type="float" office:value="11.458326829268293"/>
          <table:table-cell office:value-type="float" office:value="9.3180000000000032"/>
          <table:table-cell office:value-type="float" office:value="26.93"/>
          <table:table-cell office:value-type="float" office:value="9.5180000000000007"/>
          <table:table-cell table:number-columns-repeated="16365"/>
        </table:table-row>
        <table:table-row>
          <table:table-cell office:value-type="float" office:value="36100"/>
          <table:table-cell/>
          <table:table-cell office:value-type="float" office:value="1058.1229227506205"/>
          <table:table-cell office:value-type="float" office:value="5.9376446666666673"/>
          <table:table-cell office:value-type="float" office:value="1064.0605674172873"/>
          <table:table-cell office:value-type="float" office:value="538.0328793354945"/>
          <table:table-cell office:value-type="float" office:value="458.14237701093083"/>
          <table:table-cell office:value-type="float" office:value="67.885311070862244"/>
          <table:table-cell office:value-type="float" office:value="526.13287933549452"/>
          <table:table-cell office:value-type="float" office:value="17.3"/>
          <table:table-cell office:value-type="float" office:value="4.3027439999999997"/>
          <table:table-cell office:value-type="float" office:value="6.21"/>
          <table:table-cell office:value-type="float" office:value="3.9687000000000001"/>
          <table:table-cell office:value-type="float" office:value="4.8899999999999997"/>
          <table:table-cell office:value-type="float" office:value="81.019416000000021"/>
          <table:table-cell office:value-type="float" office:value="11.19393024390244"/>
          <table:table-cell office:value-type="float" office:value="14.016800000000003"/>
          <table:table-cell office:value-type="float" office:value="23.75"/>
          <table:table-cell office:value-type="float" office:value="9.0410000000000004"/>
          <table:table-cell table:number-columns-repeated="16365"/>
        </table:table-row>
        <table:table-row>
          <table:table-cell office:value-type="float" office:value="36130"/>
          <table:table-cell/>
          <table:table-cell office:value-type="float" office:value="1145.9641374819873"/>
          <table:table-cell office:value-type="float" office:value="6.2099646666666644"/>
          <table:table-cell office:value-type="float" office:value="1152.1741021486539"/>
          <table:table-cell office:value-type="float" office:value="557.29592356540138"/>
          <table:table-cell office:value-type="float" office:value="543.84564631224043"/>
          <table:table-cell office:value-type="float" office:value="51.032532271012286"/>
          <table:table-cell office:value-type="float" office:value="545.3959235654014"/>
          <table:table-cell office:value-type="float" office:value="17.98"/>
          <table:table-cell office:value-type="float" office:value="6.8690920000000002"/>
          <table:table-cell office:value-type="float" office:value="5.76"/>
          <table:table-cell office:value-type="float" office:value="3.6358000000000001"/>
          <table:table-cell office:value-type="float" office:value="6.68"/>
          <table:table-cell office:value-type="float" office:value="81.926030000000026"/>
          <table:table-cell office:value-type="float" office:value="11.23059512195122"/>
          <table:table-cell office:value-type="float" office:value="10.97"/>
          <table:table-cell office:value-type="float" office:value="28.48"/>
          <table:table-cell office:value-type="float" office:value="9.0009999999999994"/>
          <table:table-cell table:number-columns-repeated="16365"/>
        </table:table-row>
        <table:table-row>
          <table:table-cell office:value-type="float" office:value="36161"/>
          <table:table-cell/>
          <table:table-cell office:value-type="float" office:value="1188.502309601213"/>
          <table:table-cell office:value-type="float" office:value="7.7028980000000002"/>
          <table:table-cell office:value-type="float" office:value="1196.205207601213"/>
          <table:table-cell office:value-type="float" office:value="571.88368026729154"/>
          <table:table-cell office:value-type="float" office:value="591.04332332283934"/>
          <table:table-cell office:value-type="float" office:value="33.278204011082487"/>
          <table:table-cell office:value-type="float" office:value="559.98368026729156"/>
          <table:table-cell office:value-type="float" office:value="19.239999999999998"/>
          <table:table-cell office:value-type="float" office:value="6.3387520000000004"/>
          <table:table-cell office:value-type="float" office:value="7.18"/>
          <table:table-cell office:value-type="float" office:value="4.3520000000000003"/>
          <table:table-cell office:value-type="float" office:value="7.38"/>
          <table:table-cell office:value-type="float" office:value="82.036174000762955"/>
          <table:table-cell office:value-type="float" office:value="11.606686390243905"/>
          <table:table-cell office:value-type="float" office:value="10.851800000000001"/>
          <table:table-cell office:value-type="float" office:value="33.11"/>
          <table:table-cell office:value-type="float" office:value="9.9309999999999992"/>
          <table:table-cell table:number-columns-repeated="16365"/>
        </table:table-row>
        <table:table-row>
          <table:table-cell office:value-type="float" office:value="36192"/>
          <table:table-cell/>
          <table:table-cell office:value-type="float" office:value="1098.5325620256372"/>
          <table:table-cell office:value-type="float" office:value="8.8514080000000011"/>
          <table:table-cell office:value-type="float" office:value="1107.3839700256372"/>
          <table:table-cell office:value-type="float" office:value="535.35755435782028"/>
          <table:table-cell office:value-type="float" office:value="545.99032565499056"/>
          <table:table-cell office:value-type="float" office:value="26.036090012826214"/>
          <table:table-cell office:value-type="float" office:value="523.4575543578203"/>
          <table:table-cell office:value-type="float" office:value="17.920000000000002"/>
          <table:table-cell office:value-type="float" office:value="6.7370539999999997"/>
          <table:table-cell office:value-type="float" office:value="7.38"/>
          <table:table-cell office:value-type="float" office:value="4.2362000000000002"/>
          <table:table-cell office:value-type="float" office:value="7.06"/>
          <table:table-cell office:value-type="float" office:value="82.789096000000015"/>
          <table:table-cell office:value-type="float" office:value="11.11752892"/>
          <table:table-cell office:value-type="float" office:value="12.949000000000002"/>
          <table:table-cell office:value-type="float" office:value="29.41"/>
          <table:table-cell office:value-type="float" office:value="8.7970000000000006"/>
          <table:table-cell table:number-columns-repeated="16365"/>
        </table:table-row>
        <table:table-row>
          <table:table-cell office:value-type="float" office:value="36220"/>
          <table:table-cell/>
          <table:table-cell office:value-type="float" office:value="1250.7387541283049"/>
          <table:table-cell office:value-type="float" office:value="5.791048"/>
          <table:table-cell office:value-type="float" office:value="1256.5298021283049"/>
          <table:table-cell office:value-type="float" office:value="595.68089888381257"/>
          <table:table-cell office:value-type="float" office:value="615.39917662036305"/>
          <table:table-cell office:value-type="float" office:value="45.449726624128985"/>
          <table:table-cell office:value-type="float" office:value="583.7808988838126"/>
          <table:table-cell office:value-type="float" office:value="16.829999999999998"/>
          <table:table-cell office:value-type="float" office:value="6.7685020000000007"/>
          <table:table-cell office:value-type="float" office:value="10.11"/>
          <table:table-cell office:value-type="float" office:value="6.4206000000000003"/>
          <table:table-cell office:value-type="float" office:value="10.74"/>
          <table:table-cell office:value-type="float" office:value="85.985519000000011"/>
          <table:table-cell office:value-type="float" office:value="12.939091219512196"/>
          <table:table-cell office:value-type="float" office:value="15.637000000000004"/>
          <table:table-cell office:value-type="float" office:value="31.78"/>
          <table:table-cell office:value-type="float" office:value="8.2409999999999997"/>
          <table:table-cell table:number-columns-repeated="16365"/>
        </table:table-row>
        <table:table-row>
          <table:table-cell office:value-type="float" office:value="36251"/>
          <table:table-cell/>
          <table:table-cell office:value-type="float" office:value="1258.7827582499999"/>
          <table:table-cell office:value-type="float" office:value="12.857906333333334"/>
          <table:table-cell office:value-type="float" office:value="1271.6406645833333"/>
          <table:table-cell office:value-type="float" office:value="579.77347061497153"/>
          <table:table-cell office:value-type="float" office:value="667.0451997634168"/>
          <table:table-cell office:value-type="float" office:value="24.821994204945405"/>
          <table:table-cell office:value-type="float" office:value="569.05632386497155"/>
          <table:table-cell office:value-type="float" office:value="12.99"/>
          <table:table-cell office:value-type="float" office:value="6.5992080000000009"/>
          <table:table-cell office:value-type="float" office:value="9.44"/>
          <table:table-cell office:value-type="float" office:value="7.3082000000000003"/>
          <table:table-cell office:value-type="float" office:value="12.02"/>
          <table:table-cell office:value-type="float" office:value="89.286070000000009"/>
          <table:table-cell office:value-type="float" office:value="13.774901951219517"/>
          <table:table-cell office:value-type="float" office:value="13.95"/>
          <table:table-cell office:value-type="float" office:value="33.96"/>
          <table:table-cell office:value-type="float" office:value="8.6929999999999996"/>
          <table:table-cell table:number-columns-repeated="16365"/>
        </table:table-row>
        <table:table-row>
          <table:table-cell office:value-type="float" office:value="36281"/>
          <table:table-cell/>
          <table:table-cell office:value-type="float" office:value="1356.0937382499999"/>
          <table:table-cell office:value-type="float" office:value="13.583906333333342"/>
          <table:table-cell office:value-type="float" office:value="1369.6776445833332"/>
          <table:table-cell office:value-type="float" office:value="604.64392436569017"/>
          <table:table-cell office:value-type="float" office:value="717.34129820988437"/>
          <table:table-cell office:value-type="float" office:value="47.692422007758942"/>
          <table:table-cell office:value-type="float" office:value="593.92677761569018"/>
          <table:table-cell office:value-type="float" office:value="12.86"/>
          <table:table-cell office:value-type="float" office:value="5.5968819999999999"/>
          <table:table-cell office:value-type="float" office:value="10.050000000000001"/>
          <table:table-cell office:value-type="float" office:value="7.1182999999999996"/>
          <table:table-cell office:value-type="float" office:value="11.7"/>
          <table:table-cell office:value-type="float" office:value="91.998508000000015"/>
          <table:table-cell office:value-type="float" office:value="13.956009756097561"/>
          <table:table-cell office:value-type="float" office:value="14.17"/>
          <table:table-cell office:value-type="float" office:value="37.33"/>
          <table:table-cell office:value-type="float" office:value="8.6059999999999999"/>
          <table:table-cell table:number-columns-repeated="16365"/>
        </table:table-row>
        <table:table-row>
          <table:table-cell office:value-type="float" office:value="36312"/>
          <table:table-cell/>
          <table:table-cell office:value-type="float" office:value="1232.2946912499999"/>
          <table:table-cell office:value-type="float" office:value="9.3055063333333337"/>
          <table:table-cell office:value-type="float" office:value="1241.6001975833333"/>
          <table:table-cell office:value-type="float" office:value="561.0649783925769"/>
          <table:table-cell office:value-type="float" office:value="633.78110771402237"/>
          <table:table-cell office:value-type="float" office:value="46.754111476734145"/>
          <table:table-cell office:value-type="float" office:value="550.34783164257692"/>
          <table:table-cell office:value-type="float" office:value="12.89"/>
          <table:table-cell office:value-type="float" office:value="6.1796720000000001"/>
          <table:table-cell office:value-type="float" office:value="9.41"/>
          <table:table-cell office:value-type="float" office:value="6.05"/>
          <table:table-cell office:value-type="float" office:value="11.93"/>
          <table:table-cell office:value-type="float" office:value="93.106189999999998"/>
          <table:table-cell office:value-type="float" office:value="12.62041804878049"/>
          <table:table-cell office:value-type="float" office:value="14.238975000000003"/>
          <table:table-cell office:value-type="float" office:value="31.43"/>
          <table:table-cell office:value-type="float" office:value="10.438000000000001"/>
          <table:table-cell table:number-columns-repeated="16365"/>
        </table:table-row>
        <table:table-row>
          <table:table-cell office:value-type="float" office:value="36342"/>
          <table:table-cell/>
          <table:table-cell office:value-type="float" office:value="1228.8246732499999"/>
          <table:table-cell office:value-type="float" office:value="7.5378946666666664"/>
          <table:table-cell office:value-type="float" office:value="1236.3625679166666"/>
          <table:table-cell office:value-type="float" office:value="566.79018060832573"/>
          <table:table-cell office:value-type="float" office:value="631.16140401262578"/>
          <table:table-cell office:value-type="float" office:value="38.410983295715241"/>
          <table:table-cell office:value-type="float" office:value="556.07303385832574"/>
          <table:table-cell office:value-type="float" office:value="12.35"/>
          <table:table-cell office:value-type="float" office:value="6.591412"/>
          <table:table-cell office:value-type="float" office:value="9.65"/>
          <table:table-cell office:value-type="float" office:value="6.0831999999999997"/>
          <table:table-cell office:value-type="float" office:value="10.32"/>
          <table:table-cell office:value-type="float" office:value="95.828778999999997"/>
          <table:table-cell office:value-type="float" office:value="11.73061463414634"/>
          <table:table-cell office:value-type="float" office:value="16.429975000000002"/>
          <table:table-cell office:value-type="float" office:value="32.130000000000003"/>
          <table:table-cell office:value-type="float" office:value="10.957000000000001"/>
          <table:table-cell table:number-columns-repeated="16365"/>
        </table:table-row>
        <table:table-row>
          <table:table-cell office:value-type="float" office:value="36373"/>
          <table:table-cell/>
          <table:table-cell office:value-type="float" office:value="1178.2636632499998"/>
          <table:table-cell office:value-type="float" office:value="6.0378946666666664"/>
          <table:table-cell office:value-type="float" office:value="1184.3015579166665"/>
          <table:table-cell office:value-type="float" office:value="568.87153843779561"/>
          <table:table-cell office:value-type="float" office:value="586.87593289689335"/>
          <table:table-cell office:value-type="float" office:value="28.554086581977344"/>
          <table:table-cell office:value-type="float" office:value="558.15439168779562"/>
          <table:table-cell office:value-type="float" office:value="15.09"/>
          <table:table-cell office:value-type="float" office:value="7.5216380000000012"/>
          <table:table-cell office:value-type="float" office:value="9.41"/>
          <table:table-cell office:value-type="float" office:value="6.2271000000000001"/>
          <table:table-cell office:value-type="float" office:value="9.19"/>
          <table:table-cell office:value-type="float" office:value="97.249468999999991"/>
          <table:table-cell office:value-type="float" office:value="11.469279512195124"/>
          <table:table-cell office:value-type="float" office:value="16.301475000000003"/>
          <table:table-cell office:value-type="float" office:value="29.79"/>
          <table:table-cell office:value-type="float" office:value="10.93"/>
          <table:table-cell table:number-columns-repeated="16365"/>
        </table:table-row>
        <table:table-row>
          <table:table-cell office:value-type="float" office:value="36404"/>
          <table:table-cell/>
          <table:table-cell office:value-type="float" office:value="1122.51643425"/>
          <table:table-cell office:value-type="float" office:value="4.967894666666667"/>
          <table:table-cell office:value-type="float" office:value="1127.4843289166668"/>
          <table:table-cell office:value-type="float" office:value="562.92694052458387"/>
          <table:table-cell office:value-type="float" office:value="531.74532415020053"/>
          <table:table-cell office:value-type="float" office:value="32.812064241882496"/>
          <table:table-cell office:value-type="float" office:value="552.20979377458389"/>
          <table:table-cell office:value-type="float" office:value="13.38"/>
          <table:table-cell office:value-type="float" office:value="6.8216120000000009"/>
          <table:table-cell office:value-type="float" office:value="7.12"/>
          <table:table-cell office:value-type="float" office:value="4.1955999999999998"/>
          <table:table-cell office:value-type="float" office:value="8.08"/>
          <table:table-cell office:value-type="float" office:value="96.234216999999987"/>
          <table:table-cell office:value-type="float" office:value="11.853375121951219"/>
          <table:table-cell office:value-type="float" office:value="16.155975000000002"/>
          <table:table-cell office:value-type="float" office:value="27.76"/>
          <table:table-cell office:value-type="float" office:value="11.234999999999999"/>
          <table:table-cell table:number-columns-repeated="16365"/>
        </table:table-row>
        <table:table-row>
          <table:table-cell office:value-type="float" office:value="36434"/>
          <table:table-cell/>
          <table:table-cell office:value-type="float" office:value="1119.1061502499999"/>
          <table:table-cell office:value-type="float" office:value="14.365432999999999"/>
          <table:table-cell office:value-type="float" office:value="1133.4715832499999"/>
          <table:table-cell office:value-type="float" office:value="587.91898544417973"/>
          <table:table-cell office:value-type="float" office:value="490.26788041065828"/>
          <table:table-cell office:value-type="float" office:value="55.284717395161863"/>
          <table:table-cell office:value-type="float" office:value="577.20183869417974"/>
          <table:table-cell office:value-type="float" office:value="13.34"/>
          <table:table-cell office:value-type="float" office:value="6.2594589999999997"/>
          <table:table-cell office:value-type="float" office:value="7.68"/>
          <table:table-cell office:value-type="float" office:value="4.0400999999999998"/>
          <table:table-cell office:value-type="float" office:value="4.54"/>
          <table:table-cell office:value-type="float" office:value="85.629246999999992"/>
          <table:table-cell office:value-type="float" office:value="10.583724072110288"/>
          <table:table-cell office:value-type="float" office:value="17.263975000000002"/>
          <table:table-cell office:value-type="float" office:value="25.46"/>
          <table:table-cell office:value-type="float" office:value="10.635"/>
          <table:table-cell table:number-columns-repeated="16365"/>
        </table:table-row>
        <table:table-row>
          <table:table-cell office:value-type="float" office:value="36465"/>
          <table:table-cell/>
          <table:table-cell office:value-type="float" office:value="1079.33902425"/>
          <table:table-cell office:value-type="float" office:value="10.405432999999999"/>
          <table:table-cell office:value-type="float" office:value="1089.7444572499999"/>
          <table:table-cell office:value-type="float" office:value="566.72895856308389"/>
          <table:table-cell office:value-type="float" office:value="466.22189398548267"/>
          <table:table-cell office:value-type="float" office:value="56.793604701433431"/>
          <table:table-cell office:value-type="float" office:value="556.01181181308391"/>
          <table:table-cell office:value-type="float" office:value="15.57"/>
          <table:table-cell office:value-type="float" office:value="5.5722889999999996"/>
          <table:table-cell office:value-type="float" office:value="7.34"/>
          <table:table-cell office:value-type="float" office:value="3.8249"/>
          <table:table-cell office:value-type="float" office:value="3.64"/>
          <table:table-cell office:value-type="float" office:value="72.12994999999998"/>
          <table:table-cell office:value-type="float" office:value="9.548366489925769"/>
          <table:table-cell office:value-type="float" office:value="20.019875000000003"/>
          <table:table-cell office:value-type="float" office:value="24.98"/>
          <table:table-cell office:value-type="float" office:value="11.154999999999999"/>
          <table:table-cell table:number-columns-repeated="16365"/>
        </table:table-row>
        <table:table-row>
          <table:table-cell office:value-type="float" office:value="36495"/>
          <table:table-cell/>
          <table:table-cell office:value-type="float" office:value="1136.5471312499999"/>
          <table:table-cell office:value-type="float" office:value="10.035432999999999"/>
          <table:table-cell office:value-type="float" office:value="1146.5825642499999"/>
          <table:table-cell office:value-type="float" office:value="586.86271749869229"/>
          <table:table-cell office:value-type="float" office:value="496.27928061134162"/>
          <table:table-cell office:value-type="float" office:value="63.440566139966066"/>
          <table:table-cell office:value-type="float" office:value="576.14557074869231"/>
          <table:table-cell office:value-type="float" office:value="14.17"/>
          <table:table-cell office:value-type="float" office:value="7.6162400000000003"/>
          <table:table-cell office:value-type="float" office:value="7.63"/>
          <table:table-cell office:value-type="float" office:value="4.3164999999999996"/>
          <table:table-cell office:value-type="float" office:value="5.71"/>
          <table:table-cell office:value-type="float" office:value="70.853582999999986"/>
          <table:table-cell office:value-type="float" office:value="10.147465535524921"/>
          <table:table-cell office:value-type="float" office:value="22.091575000000002"/>
          <table:table-cell office:value-type="float" office:value="25.06"/>
          <table:table-cell office:value-type="float" office:value="9.8849999999999998"/>
          <table:table-cell table:number-columns-repeated="16365"/>
        </table:table-row>
        <table:table-row>
          <table:table-cell office:value-type="float" office:value="36526"/>
          <table:table-cell/>
          <table:table-cell office:value-type="float" office:value="1166.3399952499999"/>
          <table:table-cell office:value-type="float" office:value="11.8714411429"/>
          <table:table-cell office:value-type="float" office:value="1178.2114363928999"/>
          <table:table-cell office:value-type="float" office:value="573.79308389621144"/>
          <table:table-cell office:value-type="float" office:value="556.29482277690374"/>
          <table:table-cell office:value-type="float" office:value="48.123529719784656"/>
          <table:table-cell office:value-type="float" office:value="563.07593714621146"/>
          <table:table-cell office:value-type="float" office:value="12.34"/>
          <table:table-cell office:value-type="float" office:value="7.2338700000000005"/>
          <table:table-cell office:value-type="float" office:value="9.36"/>
          <table:table-cell office:value-type="float" office:value="5.2031000000000001"/>
          <table:table-cell office:value-type="float" office:value="6.81"/>
          <table:table-cell office:value-type="float" office:value="57.52399699999998"/>
          <table:table-cell office:value-type="float" office:value="12.220151780595609"/>
          <table:table-cell office:value-type="float" office:value="16.928175000000003"/>
          <table:table-cell office:value-type="float" office:value="29.07"/>
          <table:table-cell office:value-type="float" office:value="8.7780000000000005"/>
          <table:table-cell table:number-columns-repeated="16365"/>
        </table:table-row>
        <table:table-row>
          <table:table-cell office:value-type="float" office:value="36557"/>
          <table:table-cell/>
          <table:table-cell office:value-type="float" office:value="1093.2967712499999"/>
          <table:table-cell office:value-type="float" office:value="15.102386840599999"/>
          <table:table-cell office:value-type="float" office:value="1108.3991580905999"/>
          <table:table-cell office:value-type="float" office:value="547.08827587650478"/>
          <table:table-cell office:value-type="float" office:value="506.24043221809791"/>
          <table:table-cell office:value-type="float" office:value="55.070449995997166"/>
          <table:table-cell office:value-type="float" office:value="536.3711291265048"/>
          <table:table-cell office:value-type="float" office:value="12.65"/>
          <table:table-cell office:value-type="float" office:value="7.635516"/>
          <table:table-cell office:value-type="float" office:value="8.61"/>
          <table:table-cell office:value-type="float" office:value="4.6501999999999999"/>
          <table:table-cell office:value-type="float" office:value="6.05"/>
          <table:table-cell office:value-type="float" office:value="49.855685999999977"/>
          <table:table-cell office:value-type="float" office:value="10.465700987785855"/>
          <table:table-cell office:value-type="float" office:value="17.657175000000002"/>
          <table:table-cell office:value-type="float" office:value="25.72"/>
          <table:table-cell office:value-type="float" office:value="10.797000000000001"/>
          <table:table-cell table:number-columns-repeated="16365"/>
        </table:table-row>
        <table:table-row>
          <table:table-cell office:value-type="float" office:value="36586"/>
          <table:table-cell/>
          <table:table-cell office:value-type="float" office:value="1165.006763249999"/>
          <table:table-cell office:value-type="float" office:value="18.357801440199999"/>
          <table:table-cell office:value-type="float" office:value="1183.3645646901991"/>
          <table:table-cell office:value-type="float" office:value="584.89782301563059"/>
          <table:table-cell office:value-type="float" office:value="536.66740376483006"/>
          <table:table-cell office:value-type="float" office:value="61.799337909738398"/>
          <table:table-cell office:value-type="float" office:value="574.18067626563061"/>
          <table:table-cell office:value-type="float" office:value="14.32"/>
          <table:table-cell office:value-type="float" office:value="7.8988740000000002"/>
          <table:table-cell office:value-type="float" office:value="9.77"/>
          <table:table-cell office:value-type="float" office:value="4.0663"/>
          <table:table-cell office:value-type="float" office:value="8.7100000000000009"/>
          <table:table-cell office:value-type="float" office:value="37.322766999999985"/>
          <table:table-cell office:value-type="float" office:value="11.442646250985856"/>
          <table:table-cell office:value-type="float" office:value="19.397575000000003"/>
          <table:table-cell office:value-type="float" office:value="26.3"/>
          <table:table-cell office:value-type="float" office:value="11.069000000000001"/>
          <table:table-cell table:number-columns-repeated="16365"/>
        </table:table-row>
        <table:table-row>
          <table:table-cell office:value-type="float" office:value="36617"/>
          <table:table-cell/>
          <table:table-cell office:value-type="float" office:value="1196.1605475000001"/>
          <table:table-cell office:value-type="float" office:value="6.346980868666666"/>
          <table:table-cell office:value-type="float" office:value="1202.5075283686667"/>
          <table:table-cell office:value-type="float" office:value="554.06463479767388"/>
          <table:table-cell office:value-type="float" office:value="619.09384839825611"/>
          <table:table-cell office:value-type="float" office:value="29.349045172736787"/>
          <table:table-cell office:value-type="float" office:value="542.15700688100719"/>
          <table:table-cell office:value-type="float" office:value="11.73"/>
          <table:table-cell office:value-type="float" office:value="6.9566699999999999"/>
          <table:table-cell office:value-type="float" office:value="9.74"/>
          <table:table-cell office:value-type="float" office:value="5.3855000000000004"/>
          <table:table-cell office:value-type="float" office:value="8.51"/>
          <table:table-cell office:value-type="float" office:value="32.485871999999979"/>
          <table:table-cell office:value-type="float" office:value="11.070065200066832"/>
          <table:table-cell office:value-type="float" office:value="20.491175000000005"/>
          <table:table-cell office:value-type="float" office:value="30.59"/>
          <table:table-cell office:value-type="float" office:value="9.7530000000000001"/>
          <table:table-cell table:number-columns-repeated="16365"/>
        </table:table-row>
        <table:table-row>
          <table:table-cell office:value-type="float" office:value="36647"/>
          <table:table-cell/>
          <table:table-cell office:value-type="float" office:value="1310.7225575"/>
          <table:table-cell office:value-type="float" office:value="4.9550807814666671"/>
          <table:table-cell office:value-type="float" office:value="1315.6776382814667"/>
          <table:table-cell office:value-type="float" office:value="587.32518053918386"/>
          <table:table-cell office:value-type="float" office:value="700.26195032230191"/>
          <table:table-cell office:value-type="float" office:value="28.090507419980952"/>
          <table:table-cell office:value-type="float" office:value="575.41755262251718"/>
          <table:table-cell office:value-type="float" office:value="13.86"/>
          <table:table-cell office:value-type="float" office:value="8.4619450000000001"/>
          <table:table-cell office:value-type="float" office:value="10.67"/>
          <table:table-cell office:value-type="float" office:value="4.9550999999999998"/>
          <table:table-cell office:value-type="float" office:value="10.89"/>
          <table:table-cell office:value-type="float" office:value="24.983119999999982"/>
          <table:table-cell office:value-type="float" office:value="12.265306221475612"/>
          <table:table-cell office:value-type="float" office:value="23.068175000000004"/>
          <table:table-cell office:value-type="float" office:value="34.67"/>
          <table:table-cell office:value-type="float" office:value="9.0540000000000003"/>
          <table:table-cell table:number-columns-repeated="16365"/>
        </table:table-row>
        <table:table-row>
          <table:table-cell office:value-type="float" office:value="36678"/>
          <table:table-cell/>
          <table:table-cell office:value-type="float" office:value="1187.53945252479"/>
          <table:table-cell office:value-type="float" office:value="9.0067887766666654"/>
          <table:table-cell office:value-type="float" office:value="1196.5462413014566"/>
          <table:table-cell office:value-type="float" office:value="550.53899162879463"/>
          <table:table-cell office:value-type="float" office:value="618.21032186629031"/>
          <table:table-cell office:value-type="float" office:value="27.796927806371478"/>
          <table:table-cell office:value-type="float" office:value="538.63136371212795"/>
          <table:table-cell office:value-type="float" office:value="11.19"/>
          <table:table-cell office:value-type="float" office:value="5.9785880000000002"/>
          <table:table-cell office:value-type="float" office:value="11.26"/>
          <table:table-cell office:value-type="float" office:value="4.5140000000000002"/>
          <table:table-cell office:value-type="float" office:value="9.4"/>
          <table:table-cell office:value-type="float" office:value="18.095602999999979"/>
          <table:table-cell office:value-type="float" office:value="10.630790051335122"/>
          <table:table-cell office:value-type="float" office:value="22.351175000000005"/>
          <table:table-cell office:value-type="float" office:value="30.85"/>
          <table:table-cell office:value-type="float" office:value="9.3919999999999995"/>
          <table:table-cell table:number-columns-repeated="16365"/>
        </table:table-row>
        <table:table-row>
          <table:table-cell office:value-type="float" office:value="36708"/>
          <table:table-cell/>
          <table:table-cell office:value-type="float" office:value="1193.3399365"/>
          <table:table-cell office:value-type="float" office:value="9.7026779377999972"/>
          <table:table-cell office:value-type="float" office:value="1203.0426144378"/>
          <table:table-cell office:value-type="float" office:value="573.69876401099975"/>
          <table:table-cell office:value-type="float" office:value="601.30233076088643"/>
          <table:table-cell office:value-type="float" office:value="28.041519665913967"/>
          <table:table-cell office:value-type="float" office:value="561.79113609433307"/>
          <table:table-cell office:value-type="float" office:value="12.98"/>
          <table:table-cell office:value-type="float" office:value="5.5176689999999997"/>
          <table:table-cell office:value-type="float" office:value="9.91"/>
          <table:table-cell office:value-type="float" office:value="4.2724000000000002"/>
          <table:table-cell office:value-type="float" office:value="6.92"/>
          <table:table-cell office:value-type="float" office:value="12.272701999999979"/>
          <table:table-cell office:value-type="float" office:value="10.689527045168781"/>
          <table:table-cell office:value-type="float" office:value="21.080575000000003"/>
          <table:table-cell office:value-type="float" office:value="29.61"/>
          <table:table-cell office:value-type="float" office:value="8.8450000000000006"/>
          <table:table-cell table:number-columns-repeated="16365"/>
        </table:table-row>
        <table:table-row>
          <table:table-cell office:value-type="float" office:value="36739"/>
          <table:table-cell/>
          <table:table-cell office:value-type="float" office:value="1152.1470955"/>
          <table:table-cell office:value-type="float" office:value="8.1308950293999995"/>
          <table:table-cell office:value-type="float" office:value="1160.2779905294001"/>
          <table:table-cell office:value-type="float" office:value="559.85091539521113"/>
          <table:table-cell office:value-type="float" office:value="579.44234248327791"/>
          <table:table-cell office:value-type="float" office:value="20.984732650910853"/>
          <table:table-cell office:value-type="float" office:value="547.94328747854445"/>
          <table:table-cell office:value-type="float" office:value="13.86"/>
          <table:table-cell office:value-type="float" office:value="6.1980570000000004"/>
          <table:table-cell office:value-type="float" office:value="8.4600000000000009"/>
          <table:table-cell office:value-type="float" office:value="3.758"/>
          <table:table-cell office:value-type="float" office:value="8.73"/>
          <table:table-cell office:value-type="float" office:value="7.8846319999999794"/>
          <table:table-cell office:value-type="float" office:value="10.732310299022441"/>
          <table:table-cell office:value-type="float" office:value="21.060575000000007"/>
          <table:table-cell office:value-type="float" office:value="26.52"/>
          <table:table-cell office:value-type="float" office:value="8.3550000000000004"/>
          <table:table-cell table:number-columns-repeated="16365"/>
        </table:table-row>
        <table:table-row>
          <table:table-cell office:value-type="float" office:value="36770"/>
          <table:table-cell/>
          <table:table-cell office:value-type="float" office:value="1076.5786515"/>
          <table:table-cell office:value-type="float" office:value="4.1709310304000002"/>
          <table:table-cell office:value-type="float" office:value="1080.7495825303999"/>
          <table:table-cell office:value-type="float" office:value="543.98673179388788"/>
          <table:table-cell office:value-type="float" office:value="514.58199402908144"/>
          <table:table-cell office:value-type="float" office:value="22.180856707430635"/>
          <table:table-cell office:value-type="float" office:value="532.0791038772212"/>
          <table:table-cell office:value-type="float" office:value="13.38"/>
          <table:table-cell office:value-type="float" office:value="5.1167699999999998"/>
          <table:table-cell office:value-type="float" office:value="7.94"/>
          <table:table-cell office:value-type="float" office:value="3.6425000000000001"/>
          <table:table-cell office:value-type="float" office:value="5.46"/>
          <table:table-cell office:value-type="float" office:value="3.6651309999999793"/>
          <table:table-cell office:value-type="float" office:value="10.132405192540975"/>
          <table:table-cell office:value-type="float" office:value="20.522375000000004"/>
          <table:table-cell office:value-type="float" office:value="25.72"/>
          <table:table-cell office:value-type="float" office:value="10.128"/>
          <table:table-cell table:number-columns-repeated="16365"/>
        </table:table-row>
        <table:table-row>
          <table:table-cell office:value-type="float" office:value="36800"/>
          <table:table-cell/>
          <table:table-cell office:value-type="float" office:value="1061.4420045000002"/>
          <table:table-cell office:value-type="float" office:value="5.1072708374999998"/>
          <table:table-cell office:value-type="float" office:value="1066.5492753375001"/>
          <table:table-cell office:value-type="float" office:value="571.40638945004025"/>
          <table:table-cell office:value-type="float" office:value="464.43492027094533"/>
          <table:table-cell office:value-type="float" office:value="30.707965616514443"/>
          <table:table-cell office:value-type="float" office:value="559.49876153337357"/>
          <table:table-cell office:value-type="float" office:value="15.43"/>
          <table:table-cell office:value-type="float" office:value="4.7419039999999999"/>
          <table:table-cell office:value-type="float" office:value="7.4"/>
          <table:table-cell office:value-type="float" office:value="3.8742000000000001"/>
          <table:table-cell office:value-type="float" office:value="2.27"/>
          <table:table-cell office:value-type="float" office:value="2.1158529999999796"/>
          <table:table-cell office:value-type="float" office:value="11.393528269723904"/>
          <table:table-cell office:value-type="float" office:value="18.928975000000005"/>
          <table:table-cell office:value-type="float" office:value="24.7"/>
          <table:table-cell office:value-type="float" office:value="9.3079999999999998"/>
          <table:table-cell table:number-columns-repeated="16365"/>
        </table:table-row>
        <table:table-row>
          <table:table-cell office:value-type="float" office:value="36831"/>
          <table:table-cell/>
          <table:table-cell office:value-type="float" office:value="1024.8268675000002"/>
          <table:table-cell office:value-type="float" office:value="3.8949598365000004"/>
          <table:table-cell office:value-type="float" office:value="1028.7218273365002"/>
          <table:table-cell office:value-type="float" office:value="563.43720998474782"/>
          <table:table-cell office:value-type="float" office:value="429.12925146310278"/>
          <table:table-cell office:value-type="float" office:value="36.155365888649314"/>
          <table:table-cell office:value-type="float" office:value="551.52958206808114"/>
          <table:table-cell office:value-type="float" office:value="16.059999999999999"/>
          <table:table-cell office:value-type="float" office:value="4.806845"/>
          <table:table-cell office:value-type="float" office:value="5.32"/>
          <table:table-cell office:value-type="float" office:value="2.7178"/>
          <table:table-cell office:value-type="float" office:value="2.67"/>
          <table:table-cell office:value-type="float" office:value="1.9479489999999793"/>
          <table:table-cell office:value-type="float" office:value="10.462033984014635"/>
          <table:table-cell office:value-type="float" office:value="18.019975000000006"/>
          <table:table-cell office:value-type="float" office:value="23.03"/>
          <table:table-cell office:value-type="float" office:value="10.196999999999999"/>
          <table:table-cell table:number-columns-repeated="16365"/>
        </table:table-row>
        <table:table-row>
          <table:table-cell office:value-type="float" office:value="36861"/>
          <table:table-cell/>
          <table:table-cell office:value-type="float" office:value="1121.9750305"/>
          <table:table-cell office:value-type="float" office:value="0.36535100419999994"/>
          <table:table-cell office:value-type="float" office:value="1122.3403815042"/>
          <table:table-cell office:value-type="float" office:value="582.5757859508135"/>
          <table:table-cell office:value-type="float" office:value="502.66058600075525"/>
          <table:table-cell office:value-type="float" office:value="37.104009552631481"/>
          <table:table-cell office:value-type="float" office:value="570.66815803414681"/>
          <table:table-cell office:value-type="float" office:value="13.94"/>
          <table:table-cell office:value-type="float" office:value="6.7471209999999999"/>
          <table:table-cell office:value-type="float" office:value="6.72"/>
          <table:table-cell office:value-type="float" office:value="3.1065999999999998"/>
          <table:table-cell office:value-type="float" office:value="6.4"/>
          <table:table-cell office:value-type="float" office:value="5.1865449999999793"/>
          <table:table-cell office:value-type="float" office:value="10.253916274845853"/>
          <table:table-cell office:value-type="float" office:value="17.044374999999999"/>
          <table:table-cell office:value-type="float" office:value="26.84"/>
          <table:table-cell office:value-type="float" office:value="9.5459999999999994"/>
          <table:table-cell table:number-columns-repeated="16365"/>
        </table:table-row>
        <table:table-row>
          <table:table-cell office:value-type="float" office:value="36892"/>
          <table:table-cell/>
          <table:table-cell office:value-type="float" office:value="1161.0811155000001"/>
          <table:table-cell office:value-type="float" office:value="0.98208839999999997"/>
          <table:table-cell office:value-type="float" office:value="1162.0632039000002"/>
          <table:table-cell office:value-type="float" office:value="564.98493799907783"/>
          <table:table-cell office:value-type="float" office:value="564.16934789181619"/>
          <table:table-cell office:value-type="float" office:value="32.908918009106301"/>
          <table:table-cell office:value-type="float" office:value="553.07731008241115"/>
          <table:table-cell office:value-type="float" office:value="14.93"/>
          <table:table-cell office:value-type="float" office:value="7.658042"/>
          <table:table-cell office:value-type="float" office:value="7.36"/>
          <table:table-cell office:value-type="float" office:value="3.8631000000000002"/>
          <table:table-cell office:value-type="float" office:value="6.01"/>
          <table:table-cell office:value-type="float" office:value="7.0327829999999789"/>
          <table:table-cell office:value-type="float" office:value="11.570629430894147"/>
          <table:table-cell office:value-type="float" office:value="16.250025000000008"/>
          <table:table-cell office:value-type="float" office:value="30.73"/>
          <table:table-cell office:value-type="float" office:value="8.2650000000000006"/>
          <table:table-cell table:number-columns-repeated="16365"/>
        </table:table-row>
        <table:table-row>
          <table:table-cell office:value-type="float" office:value="36923"/>
          <table:table-cell/>
          <table:table-cell office:value-type="float" office:value="1080.9709055000001"/>
          <table:table-cell office:value-type="float" office:value="2.4460639999999998"/>
          <table:table-cell office:value-type="float" office:value="1083.4169695000001"/>
          <table:table-cell office:value-type="float" office:value="532.58509873320452"/>
          <table:table-cell office:value-type="float" office:value="526.87109372115174"/>
          <table:table-cell office:value-type="float" office:value="23.960777045643663"/>
          <table:table-cell office:value-type="float" office:value="520.67747081653783"/>
          <table:table-cell office:value-type="float" office:value="13.82"/>
          <table:table-cell office:value-type="float" office:value="9.5533219999999996"/>
          <table:table-cell office:value-type="float" office:value="7.6"/>
          <table:table-cell office:value-type="float" office:value="4.3247999999999998"/>
          <table:table-cell office:value-type="float" office:value="5.73"/>
          <table:table-cell office:value-type="float" office:value="7.2643569999999791"/>
          <table:table-cell office:value-type="float" office:value="10.770465355557562"/>
          <table:table-cell office:value-type="float" office:value="16.392425000000006"/>
          <table:table-cell office:value-type="float" office:value="28.48"/>
          <table:table-cell office:value-type="float" office:value="8.2720000000000002"/>
          <table:table-cell table:number-columns-repeated="16365"/>
        </table:table-row>
        <table:table-row>
          <table:table-cell office:value-type="float" office:value="36951"/>
          <table:table-cell/>
          <table:table-cell office:value-type="float" office:value="1210.1563775"/>
          <table:table-cell office:value-type="float" office:value="2.5848985999999998"/>
          <table:table-cell office:value-type="float" office:value="1212.7412761000001"/>
          <table:table-cell office:value-type="float" office:value="584.77922824038785"/>
          <table:table-cell office:value-type="float" office:value="653.78134282126814"/>
          <table:table-cell office:value-type="float" office:value="-25.819294961656471"/>
          <table:table-cell office:value-type="float" office:value="572.87160032372117"/>
          <table:table-cell office:value-type="float" office:value="16.29"/>
          <table:table-cell office:value-type="float" office:value="9.8030600000000003"/>
          <table:table-cell office:value-type="float" office:value="6.16"/>
          <table:table-cell office:value-type="float" office:value="4.7888999999999999"/>
          <table:table-cell office:value-type="float" office:value="9.7899999999999991"/>
          <table:table-cell office:value-type="float" office:value="8.474108999999979"/>
          <table:table-cell office:value-type="float" office:value="13.371320162650246"/>
          <table:table-cell office:value-type="float" office:value="20.443225000000005"/>
          <table:table-cell office:value-type="float" office:value="32.97"/>
          <table:table-cell office:value-type="float" office:value="11.068"/>
          <table:table-cell table:number-columns-repeated="16365"/>
        </table:table-row>
        <table:table-row>
          <table:table-cell office:value-type="float" office:value="36982"/>
          <table:table-cell/>
          <table:table-cell office:value-type="float" office:value="1184.9337949166668"/>
          <table:table-cell office:value-type="float" office:value="11.024414866666666"/>
          <table:table-cell office:value-type="float" office:value="1195.9582097833334"/>
          <table:table-cell office:value-type="float" office:value="565.87241960919766"/>
          <table:table-cell office:value-type="float" office:value="596.32193064408762"/>
          <table:table-cell office:value-type="float" office:value="33.76385953004764"/>
          <table:table-cell office:value-type="float" office:value="555.13170044253104"/>
          <table:table-cell office:value-type="float" office:value="13.35"/>
          <table:table-cell office:value-type="float" office:value="9.6781269999999999"/>
          <table:table-cell office:value-type="float" office:value="8.44"/>
          <table:table-cell office:value-type="float" office:value="4.4484000000000004"/>
          <table:table-cell office:value-type="float" office:value="7.01"/>
          <table:table-cell office:value-type="float" office:value="8.9813349999999783"/>
          <table:table-cell office:value-type="float" office:value="11.55227947439805"/>
          <table:table-cell office:value-type="float" office:value="20.008225000000007"/>
          <table:table-cell office:value-type="float" office:value="33.909999999999997"/>
          <table:table-cell office:value-type="float" office:value="12.095000000000001"/>
          <table:table-cell table:number-columns-repeated="16365"/>
        </table:table-row>
        <table:table-row>
          <table:table-cell office:value-type="float" office:value="37012"/>
          <table:table-cell/>
          <table:table-cell office:value-type="float" office:value="1321.2808429166666"/>
          <table:table-cell office:value-type="float" office:value="8.6911734666666671"/>
          <table:table-cell office:value-type="float" office:value="1329.9720163833333"/>
          <table:table-cell office:value-type="float" office:value="586.61032665093614"/>
          <table:table-cell office:value-type="float" office:value="717.56534321233869"/>
          <table:table-cell office:value-type="float" office:value="25.796346520058094"/>
          <table:table-cell office:value-type="float" office:value="575.86960748426952"/>
          <table:table-cell office:value-type="float" office:value="16.28"/>
          <table:table-cell office:value-type="float" office:value="11.172598000000001"/>
          <table:table-cell office:value-type="float" office:value="9.5"/>
          <table:table-cell office:value-type="float" office:value="5.5053999999999998"/>
          <table:table-cell office:value-type="float" office:value="9.52"/>
          <table:table-cell office:value-type="float" office:value="12.235085999999979"/>
          <table:table-cell office:value-type="float" office:value="11.538754757437562"/>
          <table:table-cell office:value-type="float" office:value="20.861225000000005"/>
          <table:table-cell office:value-type="float" office:value="39.700000000000003"/>
          <table:table-cell office:value-type="float" office:value="10.821999999999999"/>
          <table:table-cell table:number-columns-repeated="16365"/>
        </table:table-row>
        <table:table-row>
          <table:table-cell office:value-type="float" office:value="37043"/>
          <table:table-cell/>
          <table:table-cell office:value-type="float" office:value="1236.8871319166667"/>
          <table:table-cell office:value-type="float" office:value="8.532649666666666"/>
          <table:table-cell office:value-type="float" office:value="1245.4197815833334"/>
          <table:table-cell office:value-type="float" office:value="548.93943186516299"/>
          <table:table-cell office:value-type="float" office:value="672.49248134084633"/>
          <table:table-cell office:value-type="float" office:value="23.987868377324343"/>
          <table:table-cell office:value-type="float" office:value="538.19871269849637"/>
          <table:table-cell office:value-type="float" office:value="13.72"/>
          <table:table-cell office:value-type="float" office:value="11.464480999999999"/>
          <table:table-cell office:value-type="float" office:value="8"/>
          <table:table-cell office:value-type="float" office:value="5.6275000000000004"/>
          <table:table-cell office:value-type="float" office:value="9.36"/>
          <table:table-cell office:value-type="float" office:value="13.625822999999979"/>
          <table:table-cell office:value-type="float" office:value="10.209250913963903"/>
          <table:table-cell office:value-type="float" office:value="21.616425000000007"/>
          <table:table-cell office:value-type="float" office:value="36.65"/>
          <table:table-cell office:value-type="float" office:value="10.945"/>
          <table:table-cell table:number-columns-repeated="16365"/>
        </table:table-row>
        <table:table-row>
          <table:table-cell office:value-type="float" office:value="37073"/>
          <table:table-cell/>
          <table:table-cell office:value-type="float" office:value="1204.3494219166666"/>
          <table:table-cell office:value-type="float" office:value="7.3349857666666667"/>
          <table:table-cell office:value-type="float" office:value="1211.6844076833333"/>
          <table:table-cell office:value-type="float" office:value="563.63894902671666"/>
          <table:table-cell office:value-type="float" office:value="608.16887135560103"/>
          <table:table-cell office:value-type="float" office:value="39.876587301015419"/>
          <table:table-cell office:value-type="float" office:value="552.89822986005004"/>
          <table:table-cell office:value-type="float" office:value="10.53"/>
          <table:table-cell office:value-type="float" office:value="8.4751150000000006"/>
          <table:table-cell office:value-type="float" office:value="8.92"/>
          <table:table-cell office:value-type="float" office:value="7.1805000000000003"/>
          <table:table-cell office:value-type="float" office:value="5.34"/>
          <table:table-cell office:value-type="float" office:value="15.125321999999979"/>
          <table:table-cell office:value-type="float" office:value="8.9572168398726824"/>
          <table:table-cell office:value-type="float" office:value="22.068225000000005"/>
          <table:table-cell office:value-type="float" office:value="34.76"/>
          <table:table-cell office:value-type="float" office:value="12.048999999999999"/>
          <table:table-cell table:number-columns-repeated="16365"/>
        </table:table-row>
        <table:table-row>
          <table:table-cell office:value-type="float" office:value="37104"/>
          <table:table-cell/>
          <table:table-cell office:value-type="float" office:value="1152.9651089166666"/>
          <table:table-cell office:value-type="float" office:value="7.0260794666666664"/>
          <table:table-cell office:value-type="float" office:value="1159.9911883833333"/>
          <table:table-cell office:value-type="float" office:value="557.50367900705908"/>
          <table:table-cell office:value-type="float" office:value="561.59844117154535"/>
          <table:table-cell office:value-type="float" office:value="40.889068204728773"/>
          <table:table-cell office:value-type="float" office:value="546.76295984039245"/>
          <table:table-cell office:value-type="float" office:value="12.83"/>
          <table:table-cell office:value-type="float" office:value="12.397339000000001"/>
          <table:table-cell office:value-type="float" office:value="7.81"/>
          <table:table-cell office:value-type="float" office:value="8.3231000000000002"/>
          <table:table-cell office:value-type="float" office:value="4.72"/>
          <table:table-cell office:value-type="float" office:value="15.154052999999978"/>
          <table:table-cell office:value-type="float" office:value="9.1086685471897564"/>
          <table:table-cell office:value-type="float" office:value="22.152225000000008"/>
          <table:table-cell office:value-type="float" office:value="32.520000000000003"/>
          <table:table-cell office:value-type="float" office:value="13.257"/>
          <table:table-cell table:number-columns-repeated="16365"/>
        </table:table-row>
        <table:table-row>
          <table:table-cell office:value-type="float" office:value="37135"/>
          <table:table-cell/>
          <table:table-cell office:value-type="float" office:value="1077.7947549166668"/>
          <table:table-cell office:value-type="float" office:value="7.5827547666666666"/>
          <table:table-cell office:value-type="float" office:value="1085.3775096833335"/>
          <table:table-cell office:value-type="float" office:value="535.9997026440991"/>
          <table:table-cell office:value-type="float" office:value="503.66108461777878"/>
          <table:table-cell office:value-type="float" office:value="45.716722421455493"/>
          <table:table-cell office:value-type="float" office:value="525.25898347743248"/>
          <table:table-cell office:value-type="float" office:value="12.3"/>
          <table:table-cell office:value-type="float" office:value="10.322010000000001"/>
          <table:table-cell office:value-type="float" office:value="6.67"/>
          <table:table-cell office:value-type="float" office:value="8.2658000000000005"/>
          <table:table-cell office:value-type="float" office:value="2.21"/>
          <table:table-cell office:value-type="float" office:value="12.638907999999979"/>
          <table:table-cell office:value-type="float" office:value="9.0053253446448807"/>
          <table:table-cell office:value-type="float" office:value="21.024425000000008"/>
          <table:table-cell office:value-type="float" office:value="29.42"/>
          <table:table-cell office:value-type="float" office:value="15.273999999999999"/>
          <table:table-cell table:number-columns-repeated="16365"/>
        </table:table-row>
        <table:table-row>
          <table:table-cell office:value-type="float" office:value="37165"/>
          <table:table-cell/>
          <table:table-cell office:value-type="float" office:value="1091.1018619166666"/>
          <table:table-cell office:value-type="float" office:value="2.7391999999999999"/>
          <table:table-cell office:value-type="float" office:value="1093.8410619166666"/>
          <table:table-cell office:value-type="float" office:value="563.49477598494184"/>
          <table:table-cell office:value-type="float" office:value="496.15755574078628"/>
          <table:table-cell office:value-type="float" office:value="34.188730190938223"/>
          <table:table-cell office:value-type="float" office:value="552.75405681827522"/>
          <table:table-cell office:value-type="float" office:value="12.52"/>
          <table:table-cell office:value-type="float" office:value="9.7526550000000007"/>
          <table:table-cell office:value-type="float" office:value="5.92"/>
          <table:table-cell office:value-type="float" office:value="8.0981000000000005"/>
          <table:table-cell office:value-type="float" office:value="2.46"/>
          <table:table-cell office:value-type="float" office:value="10.131849833299979"/>
          <table:table-cell office:value-type="float" office:value="10.452124665959513"/>
          <table:table-cell office:value-type="float" office:value="19.748625000000004"/>
          <table:table-cell office:value-type="float" office:value="29.17"/>
          <table:table-cell office:value-type="float" office:value="14.695"/>
          <table:table-cell table:number-columns-repeated="16365"/>
        </table:table-row>
        <table:table-row>
          <table:table-cell office:value-type="float" office:value="37196"/>
          <table:table-cell/>
          <table:table-cell office:value-type="float" office:value="1081.1447019166667"/>
          <table:table-cell office:value-type="float" office:value="2.8734000000000002"/>
          <table:table-cell office:value-type="float" office:value="1084.0181019166666"/>
          <table:table-cell office:value-type="float" office:value="564.13347011936651"/>
          <table:table-cell office:value-type="float" office:value="481.372575114791"/>
          <table:table-cell office:value-type="float" office:value="38.512056682509055"/>
          <table:table-cell office:value-type="float" office:value="553.39275095269988"/>
          <table:table-cell office:value-type="float" office:value="12.82"/>
          <table:table-cell office:value-type="float" office:value="9.3985079999999996"/>
          <table:table-cell office:value-type="float" office:value="4.7300000000000004"/>
          <table:table-cell office:value-type="float" office:value="6.3532999999999999"/>
          <table:table-cell office:value-type="float" office:value="2.71"/>
          <table:table-cell office:value-type="float" office:value="11.305110999999979"/>
          <table:table-cell office:value-type="float" office:value="10.037859448568295"/>
          <table:table-cell office:value-type="float" office:value="18.469425000000008"/>
          <table:table-cell office:value-type="float" office:value="28.82"/>
          <table:table-cell office:value-type="float" office:value="14.641999999999999"/>
          <table:table-cell table:number-columns-repeated="16365"/>
        </table:table-row>
        <table:table-row>
          <table:table-cell office:value-type="float" office:value="37226"/>
          <table:table-cell/>
          <table:table-cell office:value-type="float" office:value="1154.0921189166668"/>
          <table:table-cell office:value-type="float" office:value="1.7627999999999999"/>
          <table:table-cell office:value-type="float" office:value="1155.8549189166667"/>
          <table:table-cell office:value-type="float" office:value="579.90435624249506"/>
          <table:table-cell office:value-type="float" office:value="520.15937272282952"/>
          <table:table-cell office:value-type="float" office:value="55.791189951342062"/>
          <table:table-cell office:value-type="float" office:value="569.16363707582843"/>
          <table:table-cell office:value-type="float" office:value="11.2"/>
          <table:table-cell office:value-type="float" office:value="9.6711010000000002"/>
          <table:table-cell office:value-type="float" office:value="6"/>
          <table:table-cell office:value-type="float" office:value="6.1544999999999996"/>
          <table:table-cell office:value-type="float" office:value="5.67"/>
          <table:table-cell office:value-type="float" office:value="12.414040999999978"/>
          <table:table-cell office:value-type="float" office:value="9.6122949098619515"/>
          <table:table-cell office:value-type="float" office:value="18.353625000000008"/>
          <table:table-cell office:value-type="float" office:value="30.06"/>
          <table:table-cell office:value-type="float" office:value="15.025"/>
          <table:table-cell table:number-columns-repeated="16365"/>
        </table:table-row>
        <table:table-row>
          <table:table-cell office:value-type="float" office:value="37257"/>
          <table:table-cell/>
          <table:table-cell office:value-type="float" office:value="1191.6131329166667"/>
          <table:table-cell office:value-type="float" office:value="2.1075999999999997"/>
          <table:table-cell office:value-type="float" office:value="1193.7207329166667"/>
          <table:table-cell office:value-type="float" office:value="577.37298128546672"/>
          <table:table-cell office:value-type="float" office:value="583.16152296438372"/>
          <table:table-cell office:value-type="float" office:value="33.186228666816085"/>
          <table:table-cell office:value-type="float" office:value="566.6322621188001"/>
          <table:table-cell office:value-type="float" office:value="14.01"/>
          <table:table-cell office:value-type="float" office:value="9.5371659999999991"/>
          <table:table-cell office:value-type="float" office:value="7.56"/>
          <table:table-cell office:value-type="float" office:value="5.9737999999999998"/>
          <table:table-cell office:value-type="float" office:value="5.67"/>
          <table:table-cell office:value-type="float" office:value="11.207838999999979"/>
          <table:table-cell office:value-type="float" office:value="11.71390227642293"/>
          <table:table-cell office:value-type="float" office:value="19.718225000000007"/>
          <table:table-cell office:value-type="float" office:value="33.97"/>
          <table:table-cell office:value-type="float" office:value="15.273"/>
          <table:table-cell table:number-columns-repeated="16365"/>
        </table:table-row>
        <table:table-row>
          <table:table-cell office:value-type="float" office:value="37288"/>
          <table:table-cell/>
          <table:table-cell office:value-type="float" office:value="1101.2091859166667"/>
          <table:table-cell office:value-type="float" office:value="3.175999"/>
          <table:table-cell office:value-type="float" office:value="1104.3851849166667"/>
          <table:table-cell office:value-type="float" office:value="535.61304850853276"/>
          <table:table-cell office:value-type="float" office:value="554.09782898826131"/>
          <table:table-cell office:value-type="float" office:value="14.674307419872672"/>
          <table:table-cell office:value-type="float" office:value="524.87232934186613"/>
          <table:table-cell office:value-type="float" office:value="14.19"/>
          <table:table-cell office:value-type="float" office:value="9.0701999999999998"/>
          <table:table-cell office:value-type="float" office:value="7.61"/>
          <table:table-cell office:value-type="float" office:value="6.3102"/>
          <table:table-cell office:value-type="float" office:value="4.3899999999999997"/>
          <table:table-cell office:value-type="float" office:value="9.1003249999999785"/>
          <table:table-cell office:value-type="float" office:value="11.090944715446829"/>
          <table:table-cell office:value-type="float" office:value="20.419625000000011"/>
          <table:table-cell office:value-type="float" office:value="30.03"/>
          <table:table-cell office:value-type="float" office:value="16.945"/>
          <table:table-cell table:number-columns-repeated="16365"/>
        </table:table-row>
        <table:table-row>
          <table:table-cell office:value-type="float" office:value="37316"/>
          <table:table-cell/>
          <table:table-cell office:value-type="float" office:value="1245.5688279166666"/>
          <table:table-cell office:value-type="float" office:value="1.3416999999999999"/>
          <table:table-cell office:value-type="float" office:value="1246.9105279166665"/>
          <table:table-cell office:value-type="float" office:value="595.6964834457599"/>
          <table:table-cell office:value-type="float" office:value="624.29000565316471"/>
          <table:table-cell office:value-type="float" office:value="26.924038817741732"/>
          <table:table-cell office:value-type="float" office:value="584.95576427909327"/>
          <table:table-cell office:value-type="float" office:value="14.66"/>
          <table:table-cell office:value-type="float" office:value="8.4603999999999999"/>
          <table:table-cell office:value-type="float" office:value="8.08"/>
          <table:table-cell office:value-type="float" office:value="4.9930000000000003"/>
          <table:table-cell office:value-type="float" office:value="6.49"/>
          <table:table-cell office:value-type="float" office:value="11.596074999999979"/>
          <table:table-cell office:value-type="float" office:value="10.771751056910734"/>
          <table:table-cell office:value-type="float" office:value="21.463425000000008"/>
          <table:table-cell office:value-type="float" office:value="34.090000000000003"/>
          <table:table-cell office:value-type="float" office:value="15.904999999999999"/>
          <table:table-cell table:number-columns-repeated="16365"/>
        </table:table-row>
        <table:table-row>
          <table:table-cell office:value-type="float" office:value="37347"/>
          <table:table-cell/>
          <table:table-cell office:value-type="float" office:value="1289.2845529166666"/>
          <table:table-cell office:value-type="float" office:value="9.3454937999999999"/>
          <table:table-cell office:value-type="float" office:value="1298.6300467166666"/>
          <table:table-cell office:value-type="float" office:value="577.97179419856184"/>
          <table:table-cell office:value-type="float" office:value="690.8772835233566"/>
          <table:table-cell office:value-type="float" office:value="29.780968994748442"/>
          <table:table-cell office:value-type="float" office:value="567.49298311522853"/>
          <table:table-cell office:value-type="float" office:value="15.35"/>
          <table:table-cell office:value-type="float" office:value="8.1797000000000004"/>
          <table:table-cell office:value-type="float" office:value="10.49"/>
          <table:table-cell office:value-type="float" office:value="6.4753999999999996"/>
          <table:table-cell office:value-type="float" office:value="9.2799999999999994"/>
          <table:table-cell office:value-type="float" office:value="18.486599999999981"/>
          <table:table-cell office:value-type="float" office:value="14.017496467435123"/>
          <table:table-cell office:value-type="float" office:value="22.637625000000007"/>
          <table:table-cell office:value-type="float" office:value="35.01"/>
          <table:table-cell office:value-type="float" office:value="15.622"/>
          <table:table-cell table:number-columns-repeated="16365"/>
        </table:table-row>
        <table:table-row>
          <table:table-cell office:value-type="float" office:value="37377"/>
          <table:table-cell/>
          <table:table-cell office:value-type="float" office:value="1370.0970869166667"/>
          <table:table-cell office:value-type="float" office:value="8.4064049999999995"/>
          <table:table-cell office:value-type="float" office:value="1378.5034919166667"/>
          <table:table-cell office:value-type="float" office:value="620.37426026486901"/>
          <table:table-cell office:value-type="float" office:value="735.35478137559994"/>
          <table:table-cell office:value-type="float" office:value="22.774450276197619"/>
          <table:table-cell office:value-type="float" office:value="609.8954491815357"/>
          <table:table-cell office:value-type="float" office:value="15.28"/>
          <table:table-cell office:value-type="float" office:value="8.6883999999999997"/>
          <table:table-cell office:value-type="float" office:value="10.53"/>
          <table:table-cell office:value-type="float" office:value="6.1036000000000001"/>
          <table:table-cell office:value-type="float" office:value="11.81"/>
          <table:table-cell office:value-type="float" office:value="25.292439999999978"/>
          <table:table-cell office:value-type="float" office:value="14.426282674886343"/>
          <table:table-cell office:value-type="float" office:value="26.436025000000008"/>
          <table:table-cell office:value-type="float" office:value="37.18"/>
          <table:table-cell office:value-type="float" office:value="16.350999999999999"/>
          <table:table-cell table:number-columns-repeated="16365"/>
        </table:table-row>
        <table:table-row>
          <table:table-cell office:value-type="float" office:value="37408"/>
          <table:table-cell/>
          <table:table-cell office:value-type="float" office:value="1231.5590979166666"/>
          <table:table-cell office:value-type="float" office:value="4.7966261999999995"/>
          <table:table-cell office:value-type="float" office:value="1236.3557241166666"/>
          <table:table-cell office:value-type="float" office:value="576.00206366628311"/>
          <table:table-cell office:value-type="float" office:value="637.15577896335049"/>
          <table:table-cell office:value-type="float" office:value="23.19788148703276"/>
          <table:table-cell office:value-type="float" office:value="565.52325258294979"/>
          <table:table-cell office:value-type="float" office:value="13.03"/>
          <table:table-cell office:value-type="float" office:value="9.1211000000000002"/>
          <table:table-cell office:value-type="float" office:value="11.04"/>
          <table:table-cell office:value-type="float" office:value="5.7066999999999997"/>
          <table:table-cell office:value-type="float" office:value="7.83"/>
          <table:table-cell office:value-type="float" office:value="26.19666999999998"/>
          <table:table-cell office:value-type="float" office:value="11.093415491825366"/>
          <table:table-cell office:value-type="float" office:value="28.799625000000006"/>
          <table:table-cell office:value-type="float" office:value="31.89"/>
          <table:table-cell office:value-type="float" office:value="16.225000000000001"/>
          <table:table-cell table:number-columns-repeated="16365"/>
        </table:table-row>
        <table:table-row>
          <table:table-cell office:value-type="float" office:value="37438"/>
          <table:table-cell/>
          <table:table-cell office:value-type="float" office:value="1215.4378049166667"/>
          <table:table-cell office:value-type="float" office:value="8.7751930000000016"/>
          <table:table-cell office:value-type="float" office:value="1224.2129979166666"/>
          <table:table-cell office:value-type="float" office:value="577.27068742123834"/>
          <table:table-cell office:value-type="float" office:value="618.2050041677636"/>
          <table:table-cell office:value-type="float" office:value="28.737306327664555"/>
          <table:table-cell office:value-type="float" office:value="566.79187633790502"/>
          <table:table-cell office:value-type="float" office:value="12.36"/>
          <table:table-cell office:value-type="float" office:value="7.1310000000000002"/>
          <table:table-cell office:value-type="float" office:value="9.76"/>
          <table:table-cell office:value-type="float" office:value="5.5453000000000001"/>
          <table:table-cell office:value-type="float" office:value="5.63"/>
          <table:table-cell office:value-type="float" office:value="28.934064999999979"/>
          <table:table-cell office:value-type="float" office:value="10.015347529162439"/>
          <table:table-cell office:value-type="float" office:value="36.560625000000002"/>
          <table:table-cell office:value-type="float" office:value="31.67"/>
          <table:table-cell office:value-type="float" office:value="15.458"/>
          <table:table-cell table:number-columns-repeated="16365"/>
        </table:table-row>
        <table:table-row>
          <table:table-cell office:value-type="float" office:value="37469"/>
          <table:table-cell/>
          <table:table-cell office:value-type="float" office:value="1154.8435299166667"/>
          <table:table-cell office:value-type="float" office:value="6.8439999999999994"/>
          <table:table-cell office:value-type="float" office:value="1161.6875299166668"/>
          <table:table-cell office:value-type="float" office:value="557.79254115991284"/>
          <table:table-cell office:value-type="float" office:value="590.55415310929925"/>
          <table:table-cell office:value-type="float" office:value="13.340835647454814"/>
          <table:table-cell office:value-type="float" office:value="547.31373007657953"/>
          <table:table-cell office:value-type="float" office:value="16.46"/>
          <table:table-cell office:value-type="float" office:value="7.4355000000000002"/>
          <table:table-cell office:value-type="float" office:value="9.1199999999999992"/>
          <table:table-cell office:value-type="float" office:value="5.7141000000000002"/>
          <table:table-cell office:value-type="float" office:value="6.67"/>
          <table:table-cell office:value-type="float" office:value="29.782447999999981"/>
          <table:table-cell office:value-type="float" office:value="10.566365090138051"/>
          <table:table-cell office:value-type="float" office:value="26.061425000000007"/>
          <table:table-cell office:value-type="float" office:value="30.35"/>
          <table:table-cell office:value-type="float" office:value="16.498999999999999"/>
          <table:table-cell table:number-columns-repeated="16365"/>
        </table:table-row>
        <table:table-row>
          <table:table-cell office:value-type="float" office:value="37500"/>
          <table:table-cell/>
          <table:table-cell office:value-type="float" office:value="1086.9414639166666"/>
          <table:table-cell office:value-type="float" office:value="8.5359999999999996"/>
          <table:table-cell office:value-type="float" office:value="1095.4774639166667"/>
          <table:table-cell office:value-type="float" office:value="546.29208797063779"/>
          <table:table-cell office:value-type="float" office:value="521.01350557054252"/>
          <table:table-cell office:value-type="float" office:value="28.171870375486179"/>
          <table:table-cell office:value-type="float" office:value="535.81327688730448"/>
          <table:table-cell office:value-type="float" office:value="16.88"/>
          <table:table-cell office:value-type="float" office:value="6.5189000000000004"/>
          <table:table-cell office:value-type="float" office:value="7.55"/>
          <table:table-cell office:value-type="float" office:value="5.2462"/>
          <table:table-cell office:value-type="float" office:value="5.01"/>
          <table:table-cell office:value-type="float" office:value="28.725661999999982"/>
          <table:table-cell office:value-type="float" office:value="9.7665300287836239"/>
          <table:table-cell office:value-type="float" office:value="24.251825000000004"/>
          <table:table-cell office:value-type="float" office:value="28.13"/>
          <table:table-cell office:value-type="float" office:value="14.920999999999999"/>
          <table:table-cell table:number-columns-repeated="16365"/>
        </table:table-row>
        <table:table-row>
          <table:table-cell office:value-type="float" office:value="37530"/>
          <table:table-cell/>
          <table:table-cell office:value-type="float" office:value="1092.5028039166666"/>
          <table:table-cell office:value-type="float" office:value="5.407"/>
          <table:table-cell office:value-type="float" office:value="1097.9098039166665"/>
          <table:table-cell office:value-type="float" office:value="555.16805384956274"/>
          <table:table-cell office:value-type="float" office:value="504.46218586054255"/>
          <table:table-cell office:value-type="float" office:value="38.27956420656102"/>
          <table:table-cell office:value-type="float" office:value="544.68924276622943"/>
          <table:table-cell office:value-type="float" office:value="14.07"/>
          <table:table-cell office:value-type="float" office:value="7.2817999999999996"/>
          <table:table-cell office:value-type="float" office:value="7.73"/>
          <table:table-cell office:value-type="float" office:value="4.9854000000000003"/>
          <table:table-cell office:value-type="float" office:value="7.72"/>
          <table:table-cell office:value-type="float" office:value="28.173921999999983"/>
          <table:table-cell office:value-type="float" office:value="10.538490198454845"/>
          <table:table-cell office:value-type="float" office:value="24.640825000000007"/>
          <table:table-cell office:value-type="float" office:value="24.7"/>
          <table:table-cell office:value-type="float" office:value="14.920999999999999"/>
          <table:table-cell table:number-columns-repeated="16365"/>
        </table:table-row>
        <table:table-row>
          <table:table-cell office:value-type="float" office:value="37561"/>
          <table:table-cell/>
          <table:table-cell office:value-type="float" office:value="1040.8972829166667"/>
          <table:table-cell office:value-type="float" office:value="8.3970000000000002"/>
          <table:table-cell office:value-type="float" office:value="1049.2942829166666"/>
          <table:table-cell office:value-type="float" office:value="544.70330589802677"/>
          <table:table-cell office:value-type="float" office:value="457.95090607323652"/>
          <table:table-cell office:value-type="float" office:value="46.640070945403352"/>
          <table:table-cell office:value-type="float" office:value="534.22449481469346"/>
          <table:table-cell office:value-type="float" office:value="14.2"/>
          <table:table-cell office:value-type="float" office:value="6.9255000000000004"/>
          <table:table-cell office:value-type="float" office:value="7.32"/>
          <table:table-cell office:value-type="float" office:value="4.6379000000000001"/>
          <table:table-cell office:value-type="float" office:value="7.46"/>
          <table:table-cell office:value-type="float" office:value="27.19053270967698"/>
          <table:table-cell office:value-type="float" office:value="11.05331423723714"/>
          <table:table-cell office:value-type="float" office:value="25.101825000000005"/>
          <table:table-cell office:value-type="float" office:value="21.28"/>
          <table:table-cell office:value-type="float" office:value="14.920999999999999"/>
          <table:table-cell table:number-columns-repeated="16365"/>
        </table:table-row>
        <table:table-row>
          <table:table-cell office:value-type="float" office:value="37591"/>
          <table:table-cell/>
          <table:table-cell office:value-type="float" office:value="1121.1154229166666"/>
          <table:table-cell office:value-type="float" office:value="5.1175499999999996"/>
          <table:table-cell office:value-type="float" office:value="1126.2329729166665"/>
          <table:table-cell office:value-type="float" office:value="560.64426944845127"/>
          <table:table-cell office:value-type="float" office:value="538.72960154787336"/>
          <table:table-cell office:value-type="float" office:value="26.859101920341867"/>
          <table:table-cell office:value-type="float" office:value="550.16545836511796"/>
          <table:table-cell office:value-type="float" office:value="14"/>
          <table:table-cell office:value-type="float" office:value="8.9603999999999999"/>
          <table:table-cell office:value-type="float" office:value="8.01"/>
          <table:table-cell office:value-type="float" office:value="5.1976000000000004"/>
          <table:table-cell office:value-type="float" office:value="9.01"/>
          <table:table-cell office:value-type="float" office:value="28.354453999999983"/>
          <table:table-cell office:value-type="float" office:value="10.875763996364253"/>
          <table:table-cell office:value-type="float" office:value="19.382825000000008"/>
          <table:table-cell office:value-type="float" office:value="25.72"/>
          <table:table-cell office:value-type="float" office:value="12.444000000000001"/>
          <table:table-cell table:number-columns-repeated="16365"/>
        </table:table-row>
        <table:table-row>
          <table:table-cell office:value-type="float" office:value="37622"/>
          <table:table-cell/>
          <table:table-cell office:value-type="float" office:value="1156.7876919166667"/>
          <table:table-cell office:value-type="float" office:value="6.8298929999999993"/>
          <table:table-cell office:value-type="float" office:value="1163.6175849166668"/>
          <table:table-cell office:value-type="float" office:value="561.73284803211254"/>
          <table:table-cell office:value-type="float" office:value="575.51134165426038"/>
          <table:table-cell office:value-type="float" office:value="26.37339523029393"/>
          <table:table-cell office:value-type="float" office:value="551.25403694877923"/>
          <table:table-cell office:value-type="float" office:value="13.52"/>
          <table:table-cell office:value-type="float" office:value="9.2004000000000001"/>
          <table:table-cell office:value-type="float" office:value="7.53"/>
          <table:table-cell office:value-type="float" office:value="4.7643000000000004"/>
          <table:table-cell office:value-type="float" office:value="9.6300000000000008"/>
          <table:table-cell office:value-type="float" office:value="28.775449999999982"/>
          <table:table-cell office:value-type="float" office:value="11.309785048393449"/>
          <table:table-cell office:value-type="float" office:value="19.362825000000008"/>
          <table:table-cell office:value-type="float" office:value="28.22"/>
          <table:table-cell office:value-type="float" office:value="12.444000000000001"/>
          <table:table-cell table:number-columns-repeated="16365"/>
        </table:table-row>
        <table:table-row>
          <table:table-cell office:value-type="float" office:value="37653"/>
          <table:table-cell/>
          <table:table-cell office:value-type="float" office:value="1065.5293859166666"/>
          <table:table-cell office:value-type="float" office:value="7.1291079999999996"/>
          <table:table-cell office:value-type="float" office:value="1072.6584939166667"/>
          <table:table-cell office:value-type="float" office:value="521.41565945887589"/>
          <table:table-cell office:value-type="float" office:value="523.63868235958614"/>
          <table:table-cell office:value-type="float" office:value="27.604152098204469"/>
          <table:table-cell office:value-type="float" office:value="510.93684837554258"/>
          <table:table-cell office:value-type="float" office:value="12.75"/>
          <table:table-cell office:value-type="float" office:value="6.9073000000000002"/>
          <table:table-cell office:value-type="float" office:value="6.94"/>
          <table:table-cell office:value-type="float" office:value="3.7551000000000001"/>
          <table:table-cell office:value-type="float" office:value="8.69"/>
          <table:table-cell office:value-type="float" office:value="27.712399999999981"/>
          <table:table-cell office:value-type="float" office:value="10.377515826558051"/>
          <table:table-cell office:value-type="float" office:value="19.477825000000006"/>
          <table:table-cell office:value-type="float" office:value="25.17"/>
          <table:table-cell office:value-type="float" office:value="12.444000000000001"/>
          <table:table-cell table:number-columns-repeated="16365"/>
        </table:table-row>
        <table:table-row>
          <table:table-cell office:value-type="float" office:value="37681"/>
          <table:table-cell/>
          <table:table-cell office:value-type="float" office:value="1229.6139039166667"/>
          <table:table-cell office:value-type="float" office:value="9.8543532857142857"/>
          <table:table-cell office:value-type="float" office:value="1239.468257202381"/>
          <table:table-cell office:value-type="float" office:value="573.32667707335565"/>
          <table:table-cell office:value-type="float" office:value="638.60802267360793"/>
          <table:table-cell office:value-type="float" office:value="27.533557455417476"/>
          <table:table-cell office:value-type="float" office:value="562.84786599002234"/>
          <table:table-cell office:value-type="float" office:value="13.17"/>
          <table:table-cell office:value-type="float" office:value="3.5158999999999998"/>
          <table:table-cell office:value-type="float" office:value="9.86"/>
          <table:table-cell office:value-type="float" office:value="3.7126000000000001"/>
          <table:table-cell office:value-type="float" office:value="10.69"/>
          <table:table-cell office:value-type="float" office:value="27.40799999999998"/>
          <table:table-cell office:value-type="float" office:value="11.761817243515404"/>
          <table:table-cell office:value-type="float" office:value="20.443450000000006"/>
          <table:table-cell office:value-type="float" office:value="30.21"/>
          <table:table-cell office:value-type="float" office:value="8.4870000000000001"/>
          <table:table-cell table:number-columns-repeated="16365"/>
        </table:table-row>
        <table:table-row>
          <table:table-cell office:value-type="float" office:value="37712"/>
          <table:table-cell/>
          <table:table-cell office:value-type="float" office:value="1286.1012872499998"/>
          <table:table-cell office:value-type="float" office:value="14.717447619047618"/>
          <table:table-cell office:value-type="float" office:value="1300.8187348690474"/>
          <table:table-cell office:value-type="float" office:value="568.31158084289586"/>
          <table:table-cell office:value-type="float" office:value="696.62853477332874"/>
          <table:table-cell office:value-type="float" office:value="35.878619252822752"/>
          <table:table-cell office:value-type="float" office:value="559.02463350956248"/>
          <table:table-cell office:value-type="float" office:value="12.51"/>
          <table:table-cell office:value-type="float" office:value="3.6360999999999999"/>
          <table:table-cell office:value-type="float" office:value="10.02"/>
          <table:table-cell office:value-type="float" office:value="5.4211"/>
          <table:table-cell office:value-type="float" office:value="13.74"/>
          <table:table-cell office:value-type="float" office:value="30.014524999999981"/>
          <table:table-cell office:value-type="float" office:value="12.420425832216518"/>
          <table:table-cell office:value-type="float" office:value="20.860450000000007"/>
          <table:table-cell office:value-type="float" office:value="31.57"/>
          <table:table-cell office:value-type="float" office:value="8.4870000000000001"/>
          <table:table-cell table:number-columns-repeated="16365"/>
        </table:table-row>
        <table:table-row>
          <table:table-cell office:value-type="float" office:value="37742"/>
          <table:table-cell/>
          <table:table-cell office:value-type="float" office:value="1381.88594825"/>
          <table:table-cell office:value-type="float" office:value="16.632137761904762"/>
          <table:table-cell office:value-type="float" office:value="1398.5180860119046"/>
          <table:table-cell office:value-type="float" office:value="599.92034514049158"/>
          <table:table-cell office:value-type="float" office:value="761.75746969726606"/>
          <table:table-cell office:value-type="float" office:value="36.840271174147546"/>
          <table:table-cell office:value-type="float" office:value="590.63339780715819"/>
          <table:table-cell office:value-type="float" office:value="13.02"/>
          <table:table-cell office:value-type="float" office:value="4.3316999999999997"/>
          <table:table-cell office:value-type="float" office:value="11.3"/>
          <table:table-cell office:value-type="float" office:value="6.0094000000000003"/>
          <table:table-cell office:value-type="float" office:value="13.84"/>
          <table:table-cell office:value-type="float" office:value="37.638999999999982"/>
          <table:table-cell office:value-type="float" office:value="13.677676535497284"/>
          <table:table-cell office:value-type="float" office:value="20.860450000000007"/>
          <table:table-cell office:value-type="float" office:value="34.049999999999997"/>
          <table:table-cell office:value-type="float" office:value="8.4870000000000001"/>
          <table:table-cell table:number-columns-repeated="16365"/>
        </table:table-row>
        <table:table-row>
          <table:table-cell office:value-type="float" office:value="37773"/>
          <table:table-cell/>
          <table:table-cell office:value-type="float" office:value="1281.57069925"/>
          <table:table-cell office:value-type="float" office:value="18.283863333333333"/>
          <table:table-cell office:value-type="float" office:value="1299.8545625833333"/>
          <table:table-cell office:value-type="float" office:value="557.00694829515601"/>
          <table:table-cell office:value-type="float" office:value="721.38580267811324"/>
          <table:table-cell office:value-type="float" office:value="21.461811610064217"/>
          <table:table-cell office:value-type="float" office:value="547.72000096182262"/>
          <table:table-cell office:value-type="float" office:value="12.79"/>
          <table:table-cell office:value-type="float" office:value="4.9490999999999996"/>
          <table:table-cell office:value-type="float" office:value="9.82"/>
          <table:table-cell office:value-type="float" office:value="5.3280000000000003"/>
          <table:table-cell office:value-type="float" office:value="14.18"/>
          <table:table-cell office:value-type="float" office:value="51.237999999999978"/>
          <table:table-cell office:value-type="float" office:value="14.711357678906413"/>
          <table:table-cell office:value-type="float" office:value="21.225225000000009"/>
          <table:table-cell office:value-type="float" office:value="31.43"/>
          <table:table-cell office:value-type="float" office:value="8.5350000000000001"/>
          <table:table-cell table:number-columns-repeated="16365"/>
        </table:table-row>
        <table:table-row>
          <table:table-cell office:value-type="float" office:value="37803"/>
          <table:table-cell/>
          <table:table-cell office:value-type="float" office:value="1247.5105652499999"/>
          <table:table-cell office:value-type="float" office:value="9.5251270000000012"/>
          <table:table-cell office:value-type="float" office:value="1257.03569225"/>
          <table:table-cell office:value-type="float" office:value="569.20912189258058"/>
          <table:table-cell office:value-type="float" office:value="651.8729237736128"/>
          <table:table-cell office:value-type="float" office:value="35.953646583806453"/>
          <table:table-cell office:value-type="float" office:value="559.9221745592472"/>
          <table:table-cell office:value-type="float" office:value="13.69"/>
          <table:table-cell office:value-type="float" office:value="5.9911000000000003"/>
          <table:table-cell office:value-type="float" office:value="9.8000000000000007"/>
          <table:table-cell office:value-type="float" office:value="5.9809000000000001"/>
          <table:table-cell office:value-type="float" office:value="9.7200000000000006"/>
          <table:table-cell office:value-type="float" office:value="57.093699999999984"/>
          <table:table-cell office:value-type="float" office:value="11.005374982578397"/>
          <table:table-cell office:value-type="float" office:value="21.225175000000007"/>
          <table:table-cell office:value-type="float" office:value="30.1"/>
          <table:table-cell office:value-type="float" office:value="8.5350000000000001"/>
          <table:table-cell table:number-columns-repeated="16365"/>
        </table:table-row>
        <table:table-row>
          <table:table-cell office:value-type="float" office:value="37834"/>
          <table:table-cell/>
          <table:table-cell office:value-type="float" office:value="1195.9755842499999"/>
          <table:table-cell office:value-type="float" office:value="8.8053509999999999"/>
          <table:table-cell office:value-type="float" office:value="1204.7809352499999"/>
          <table:table-cell office:value-type="float" office:value="564.58042995105609"/>
          <table:table-cell office:value-type="float" office:value="606.93609522755798"/>
          <table:table-cell office:value-type="float" office:value="33.264410071386038"/>
          <table:table-cell office:value-type="float" office:value="555.2934826177227"/>
          <table:table-cell office:value-type="float" office:value="13.23"/>
          <table:table-cell office:value-type="float" office:value="7.5457999999999998"/>
          <table:table-cell office:value-type="float" office:value="10.09"/>
          <table:table-cell office:value-type="float" office:value="4.8795000000000002"/>
          <table:table-cell office:value-type="float" office:value="8.52"/>
          <table:table-cell office:value-type="float" office:value="57.08039999999999"/>
          <table:table-cell office:value-type="float" office:value="8.7480776306620207"/>
          <table:table-cell office:value-type="float" office:value="21.225175000000007"/>
          <table:table-cell office:value-type="float" office:value="28.8"/>
          <table:table-cell office:value-type="float" office:value="8.5350000000000001"/>
          <table:table-cell table:number-columns-repeated="16365"/>
        </table:table-row>
        <table:table-row>
          <table:table-cell office:value-type="float" office:value="37865"/>
          <table:table-cell/>
          <table:table-cell office:value-type="float" office:value="1116.5022152499998"/>
          <table:table-cell office:value-type="float" office:value="6.8775000000000004"/>
          <table:table-cell office:value-type="float" office:value="1123.3797152499999"/>
          <table:table-cell office:value-type="float" office:value="546.46788840433373"/>
          <table:table-cell office:value-type="float" office:value="547.27993300516903"/>
          <table:table-cell office:value-type="float" office:value="29.63189384049705"/>
          <table:table-cell office:value-type="float" office:value="537.18094107100035"/>
          <table:table-cell office:value-type="float" office:value="12.31"/>
          <table:table-cell office:value-type="float" office:value="6.9447000000000001"/>
          <table:table-cell office:value-type="float" office:value="8.58"/>
          <table:table-cell office:value-type="float" office:value="4.6138000000000003"/>
          <table:table-cell office:value-type="float" office:value="6.25"/>
          <table:table-cell office:value-type="float" office:value="55.50162499999999"/>
          <table:table-cell office:value-type="float" office:value="8.5118627177700343"/>
          <table:table-cell office:value-type="float" office:value="20.793800000000008"/>
          <table:table-cell office:value-type="float" office:value="26.99"/>
          <table:table-cell office:value-type="float" office:value="7.194"/>
          <table:table-cell table:number-columns-repeated="16365"/>
        </table:table-row>
        <table:table-row>
          <table:table-cell office:value-type="float" office:value="37895"/>
          <table:table-cell/>
          <table:table-cell office:value-type="float" office:value="1131.09292725"/>
          <table:table-cell office:value-type="float" office:value="0.92946600000000001"/>
          <table:table-cell office:value-type="float" office:value="1132.0223932500001"/>
          <table:table-cell office:value-type="float" office:value="581.94266204169855"/>
          <table:table-cell office:value-type="float" office:value="507.49420267104193"/>
          <table:table-cell office:value-type="float" office:value="42.585528537260046"/>
          <table:table-cell office:value-type="float" office:value="572.65571470836517"/>
          <table:table-cell office:value-type="float" office:value="12.74"/>
          <table:table-cell office:value-type="float" office:value="5.7049000000000003"/>
          <table:table-cell office:value-type="float" office:value="5.61"/>
          <table:table-cell office:value-type="float" office:value="3.0949"/>
          <table:table-cell office:value-type="float" office:value="5.99"/>
          <table:table-cell office:value-type="float" office:value="53.153074999999987"/>
          <table:table-cell office:value-type="float" office:value="8.1382595121951216"/>
          <table:table-cell office:value-type="float" office:value="19.609800000000007"/>
          <table:table-cell office:value-type="float" office:value="26.27"/>
          <table:table-cell office:value-type="float" office:value="7.194"/>
          <table:table-cell table:number-columns-repeated="16365"/>
        </table:table-row>
        <table:table-row>
          <table:table-cell office:value-type="float" office:value="37926"/>
          <table:table-cell/>
          <table:table-cell office:value-type="float" office:value="1086.3983572499999"/>
          <table:table-cell office:value-type="float" office:value="3.7262000000000003E-2"/>
          <table:table-cell office:value-type="float" office:value="1086.4356192499999"/>
          <table:table-cell office:value-type="float" office:value="551.41397110790183"/>
          <table:table-cell office:value-type="float" office:value="483.0578031164265"/>
          <table:table-cell office:value-type="float" office:value="51.963845025671546"/>
          <table:table-cell office:value-type="float" office:value="542.12702377456844"/>
          <table:table-cell office:value-type="float" office:value="13.66"/>
          <table:table-cell office:value-type="float" office:value="6.2641"/>
          <table:table-cell office:value-type="float" office:value="5.48"/>
          <table:table-cell office:value-type="float" office:value="3.0350000000000001"/>
          <table:table-cell office:value-type="float" office:value="6.15"/>
          <table:table-cell office:value-type="float" office:value="51.623374999999982"/>
          <table:table-cell office:value-type="float" office:value="9.8975604878048795"/>
          <table:table-cell office:value-type="float" office:value="19.186800000000009"/>
          <table:table-cell office:value-type="float" office:value="24.37"/>
          <table:table-cell office:value-type="float" office:value="7.194"/>
          <table:table-cell table:number-columns-repeated="16365"/>
        </table:table-row>
        <table:table-row>
          <table:table-cell office:value-type="float" office:value="37956"/>
          <table:table-cell/>
          <table:table-cell office:value-type="float" office:value="1142.2330092499999"/>
          <table:table-cell office:value-type="float" office:value="5.6517081428571423"/>
          <table:table-cell office:value-type="float" office:value="1147.8847173928571"/>
          <table:table-cell office:value-type="float" office:value="557.0730685949593"/>
          <table:table-cell office:value-type="float" office:value="556.64821281797231"/>
          <table:table-cell office:value-type="float" office:value="34.163435979925126"/>
          <table:table-cell office:value-type="float" office:value="547.78612126162591"/>
          <table:table-cell office:value-type="float" office:value="14.54"/>
          <table:table-cell office:value-type="float" office:value="7.2382999999999997"/>
          <table:table-cell office:value-type="float" office:value="6.47"/>
          <table:table-cell office:value-type="float" office:value="3.3532999999999999"/>
          <table:table-cell office:value-type="float" office:value="7.44"/>
          <table:table-cell office:value-type="float" office:value="50.821699999999986"/>
          <table:table-cell office:value-type="float" office:value="10.18974195121951"/>
          <table:table-cell office:value-type="float" office:value="17.475950000000008"/>
          <table:table-cell office:value-type="float" office:value="27.68"/>
          <table:table-cell office:value-type="float" office:value="7.1070000000000002"/>
          <table:table-cell table:number-columns-repeated="16365"/>
        </table:table-row>
        <table:table-row>
          <table:table-cell office:value-type="float" office:value="37987"/>
          <table:table-cell/>
          <table:table-cell office:value-type="float" office:value="1142.4868602499998"/>
          <table:table-cell office:value-type="float" office:value="5.2014008428571428"/>
          <table:table-cell office:value-type="float" office:value="1147.6882610928569"/>
          <table:table-cell office:value-type="float" office:value="569.68239182480841"/>
          <table:table-cell office:value-type="float" office:value="538.73180078853977"/>
          <table:table-cell office:value-type="float" office:value="39.274068479508742"/>
          <table:table-cell office:value-type="float" office:value="560.39544449147502"/>
          <table:table-cell office:value-type="float" office:value="12.29"/>
          <table:table-cell office:value-type="float" office:value="7.8044000000000002"/>
          <table:table-cell office:value-type="float" office:value="6.56"/>
          <table:table-cell office:value-type="float" office:value="3.1408"/>
          <table:table-cell office:value-type="float" office:value="7.82"/>
          <table:table-cell office:value-type="float" office:value="51.268399999999986"/>
          <table:table-cell office:value-type="float" office:value="9.5088866738140769"/>
          <table:table-cell office:value-type="float" office:value="17.164950000000008"/>
          <table:table-cell office:value-type="float" office:value="27.41"/>
          <table:table-cell office:value-type="float" office:value="7.1070000000000002"/>
          <table:table-cell table:number-columns-repeated="16365"/>
        </table:table-row>
        <table:table-row>
          <table:table-cell office:value-type="float" office:value="38018"/>
          <table:table-cell/>
          <table:table-cell office:value-type="float" office:value="1068.8760782499999"/>
          <table:table-cell office:value-type="float" office:value="1.3679510142857145"/>
          <table:table-cell office:value-type="float" office:value="1070.2440292642855"/>
          <table:table-cell office:value-type="float" office:value="527.54610616488026"/>
          <table:table-cell office:value-type="float" office:value="503.29787076101991"/>
          <table:table-cell office:value-type="float" office:value="39.400052338385507"/>
          <table:table-cell office:value-type="float" office:value="518.25915883154687"/>
          <table:table-cell office:value-type="float" office:value="11.75"/>
          <table:table-cell office:value-type="float" office:value="6.6224999999999996"/>
          <table:table-cell office:value-type="float" office:value="6.49"/>
          <table:table-cell office:value-type="float" office:value="3.0295999999999998"/>
          <table:table-cell office:value-type="float" office:value="6.9"/>
          <table:table-cell office:value-type="float" office:value="50.486049999999985"/>
          <table:table-cell office:value-type="float" office:value="10.002699335299164"/>
          <table:table-cell office:value-type="float" office:value="17.057950000000009"/>
          <table:table-cell office:value-type="float" office:value="25.54"/>
          <table:table-cell office:value-type="float" office:value="7.1070000000000002"/>
          <table:table-cell table:number-columns-repeated="16365"/>
        </table:table-row>
        <table:table-row>
          <table:table-cell office:value-type="float" office:value="38047"/>
          <table:table-cell/>
          <table:table-cell office:value-type="float" office:value="1167.12072425"/>
          <table:table-cell office:value-type="float" office:value="2.9883039999999998"/>
          <table:table-cell office:value-type="float" office:value="1170.1090282499999"/>
          <table:table-cell office:value-type="float" office:value="567.04279333410329"/>
          <table:table-cell office:value-type="float" office:value="574.9285290434932"/>
          <table:table-cell office:value-type="float" office:value="28.137705872403462"/>
          <table:table-cell office:value-type="float" office:value="557.75584600076991"/>
          <table:table-cell office:value-type="float" office:value="13.31"/>
          <table:table-cell office:value-type="float" office:value="5.8987999999999996"/>
          <table:table-cell office:value-type="float" office:value="8.57"/>
          <table:table-cell office:value-type="float" office:value="4.7763999999999998"/>
          <table:table-cell office:value-type="float" office:value="8.23"/>
          <table:table-cell office:value-type="float" office:value="50.212949999999978"/>
          <table:table-cell office:value-type="float" office:value="10.715560332350664"/>
          <table:table-cell office:value-type="float" office:value="18.097950000000012"/>
          <table:table-cell office:value-type="float" office:value="28.54"/>
          <table:table-cell office:value-type="float" office:value="6.202"/>
          <table:table-cell table:number-columns-repeated="16365"/>
        </table:table-row>
        <table:table-row>
          <table:table-cell office:value-type="float" office:value="38078"/>
          <table:table-cell/>
          <table:table-cell office:value-type="float" office:value="1224.6182401666667"/>
          <table:table-cell office:value-type="float" office:value="6.7089803333333338"/>
          <table:table-cell office:value-type="float" office:value="1231.3272205000001"/>
          <table:table-cell office:value-type="float" office:value="554.59454131191751"/>
          <table:table-cell office:value-type="float" office:value="639.21425856306507"/>
          <table:table-cell office:value-type="float" office:value="37.518420625017328"/>
          <table:table-cell office:value-type="float" office:value="545.68067681191746"/>
          <table:table-cell office:value-type="float" office:value="13.18"/>
          <table:table-cell office:value-type="float" office:value="4.7801"/>
          <table:table-cell office:value-type="float" office:value="8.85"/>
          <table:table-cell office:value-type="float" office:value="4.6456999999999997"/>
          <table:table-cell office:value-type="float" office:value="8.6999999999999993"/>
          <table:table-cell office:value-type="float" office:value="51.207049999999981"/>
          <table:table-cell office:value-type="float" office:value="10.596127713749617"/>
          <table:table-cell office:value-type="float" office:value="17.925950000000007"/>
          <table:table-cell office:value-type="float" office:value="32.57"/>
          <table:table-cell office:value-type="float" office:value="6.202"/>
          <table:table-cell table:number-columns-repeated="16365"/>
        </table:table-row>
        <table:table-row>
          <table:table-cell office:value-type="float" office:value="38108"/>
          <table:table-cell/>
          <table:table-cell office:value-type="float" office:value="1321.1499481666667"/>
          <table:table-cell office:value-type="float" office:value="12.395605333333332"/>
          <table:table-cell office:value-type="float" office:value="1333.5455535000001"/>
          <table:table-cell office:value-type="float" office:value="581.80747154356504"/>
          <table:table-cell office:value-type="float" office:value="712.63360449626941"/>
          <table:table-cell office:value-type="float" office:value="39.104477460165484"/>
          <table:table-cell office:value-type="float" office:value="572.893607043565"/>
          <table:table-cell office:value-type="float" office:value="14.11"/>
          <table:table-cell office:value-type="float" office:value="4.5240999999999998"/>
          <table:table-cell office:value-type="float" office:value="10.26"/>
          <table:table-cell office:value-type="float" office:value="4.6994999999999996"/>
          <table:table-cell office:value-type="float" office:value="9.3699999999999992"/>
          <table:table-cell office:value-type="float" office:value="51.981104999999985"/>
          <table:table-cell office:value-type="float" office:value="11.109145617796937"/>
          <table:table-cell office:value-type="float" office:value="17.508775000000007"/>
          <table:table-cell office:value-type="float" office:value="35.56"/>
          <table:table-cell office:value-type="float" office:value="6.202"/>
          <table:table-cell table:number-columns-repeated="16365"/>
        </table:table-row>
        <table:table-row>
          <table:table-cell office:value-type="float" office:value="38139"/>
          <table:table-cell/>
          <table:table-cell office:value-type="float" office:value="1223.3307571666667"/>
          <table:table-cell office:value-type="float" office:value="12.590135333333333"/>
          <table:table-cell office:value-type="float" office:value="1235.9208925"/>
          <table:table-cell office:value-type="float" office:value="552.78122774253291"/>
          <table:table-cell office:value-type="float" office:value="672.1464874618465"/>
          <table:table-cell office:value-type="float" office:value="10.993177295620558"/>
          <table:table-cell office:value-type="float" office:value="543.86736324253286"/>
          <table:table-cell office:value-type="float" office:value="12.86"/>
          <table:table-cell office:value-type="float" office:value="5.4095000000000004"/>
          <table:table-cell office:value-type="float" office:value="9.7799999999999994"/>
          <table:table-cell office:value-type="float" office:value="4.4424000000000001"/>
          <table:table-cell office:value-type="float" office:value="8.32"/>
          <table:table-cell office:value-type="float" office:value="52.276804999999989"/>
          <table:table-cell office:value-type="float" office:value="9.6389034628785364"/>
          <table:table-cell office:value-type="float" office:value="17.927775000000008"/>
          <table:table-cell office:value-type="float" office:value="33.32"/>
          <table:table-cell office:value-type="float" office:value="7.1429999999999998"/>
          <table:table-cell table:number-columns-repeated="16365"/>
        </table:table-row>
        <table:table-row>
          <table:table-cell office:value-type="float" office:value="38169"/>
          <table:table-cell/>
          <table:table-cell office:value-type="float" office:value="1218.1945341666667"/>
          <table:table-cell office:value-type="float" office:value="7.4538049999999991"/>
          <table:table-cell office:value-type="float" office:value="1225.6483391666668"/>
          <table:table-cell office:value-type="float" office:value="583.60293900967292"/>
          <table:table-cell office:value-type="float" office:value="613.02471412659497"/>
          <table:table-cell office:value-type="float" office:value="29.020686030398689"/>
          <table:table-cell office:value-type="float" office:value="574.68907450967288"/>
          <table:table-cell office:value-type="float" office:value="14.39"/>
          <table:table-cell office:value-type="float" office:value="7.1475"/>
          <table:table-cell office:value-type="float" office:value="7.62"/>
          <table:table-cell office:value-type="float" office:value="6.5770999999999997"/>
          <table:table-cell office:value-type="float" office:value="6.67"/>
          <table:table-cell office:value-type="float" office:value="51.751979999999989"/>
          <table:table-cell office:value-type="float" office:value="10.17993710952871"/>
          <table:table-cell office:value-type="float" office:value="17.927775000000008"/>
          <table:table-cell office:value-type="float" office:value="30.84"/>
          <table:table-cell office:value-type="float" office:value="7.1429999999999998"/>
          <table:table-cell table:number-columns-repeated="16365"/>
        </table:table-row>
        <table:table-row>
          <table:table-cell office:value-type="float" office:value="38200"/>
          <table:table-cell/>
          <table:table-cell office:value-type="float" office:value="1158.3858941666667"/>
          <table:table-cell office:value-type="float" office:value="7.2602850000000005"/>
          <table:table-cell office:value-type="float" office:value="1165.6461791666668"/>
          <table:table-cell office:value-type="float" office:value="553.52228072307287"/>
          <table:table-cell office:value-type="float" office:value="582.22009482833846"/>
          <table:table-cell office:value-type="float" office:value="29.903803615255384"/>
          <table:table-cell office:value-type="float" office:value="544.60841622307282"/>
          <table:table-cell office:value-type="float" office:value="14"/>
          <table:table-cell office:value-type="float" office:value="8.5326000000000004"/>
          <table:table-cell office:value-type="float" office:value="7.29"/>
          <table:table-cell office:value-type="float" office:value="5.2050999999999998"/>
          <table:table-cell office:value-type="float" office:value="6.66"/>
          <table:table-cell office:value-type="float" office:value="50.981729999999985"/>
          <table:table-cell office:value-type="float" office:value="9.706007841236028"/>
          <table:table-cell office:value-type="float" office:value="17.67977500000001"/>
          <table:table-cell office:value-type="float" office:value="31.24"/>
          <table:table-cell office:value-type="float" office:value="7.1429999999999998"/>
          <table:table-cell table:number-columns-repeated="16365"/>
        </table:table-row>
        <table:table-row>
          <table:table-cell office:value-type="float" office:value="38231"/>
          <table:table-cell/>
          <table:table-cell office:value-type="float" office:value="1089.6218521666667"/>
          <table:table-cell office:value-type="float" office:value="1.8867200000000002"/>
          <table:table-cell office:value-type="float" office:value="1091.5085721666667"/>
          <table:table-cell office:value-type="float" office:value="538.40679467965799"/>
          <table:table-cell office:value-type="float" office:value="518.18920787258651"/>
          <table:table-cell office:value-type="float" office:value="34.912569614422338"/>
          <table:table-cell office:value-type="float" office:value="529.49293017965795"/>
          <table:table-cell office:value-type="float" office:value="12.9"/>
          <table:table-cell office:value-type="float" office:value="7.2962999999999996"/>
          <table:table-cell office:value-type="float" office:value="4.55"/>
          <table:table-cell office:value-type="float" office:value="2.7909000000000002"/>
          <table:table-cell office:value-type="float" office:value="5.99"/>
          <table:table-cell office:value-type="float" office:value="42.86900499999998"/>
          <table:table-cell office:value-type="float" office:value="10.417799300106342"/>
          <table:table-cell office:value-type="float" office:value="16.732775000000011"/>
          <table:table-cell office:value-type="float" office:value="27.59"/>
          <table:table-cell office:value-type="float" office:value="10.382999999999999"/>
          <table:table-cell table:number-columns-repeated="16365"/>
        </table:table-row>
        <table:table-row>
          <table:table-cell office:value-type="float" office:value="38261"/>
          <table:table-cell/>
          <table:table-cell office:value-type="float" office:value="1089.7691701666668"/>
          <table:table-cell office:value-type="float" office:value="0.90668300000000002"/>
          <table:table-cell office:value-type="float" office:value="1090.6758531666667"/>
          <table:table-cell office:value-type="float" office:value="545.45350241142137"/>
          <table:table-cell office:value-type="float" office:value="499.88892897403753"/>
          <table:table-cell office:value-type="float" office:value="45.333421781208074"/>
          <table:table-cell office:value-type="float" office:value="536.53963791142132"/>
          <table:table-cell office:value-type="float" office:value="14.66"/>
          <table:table-cell office:value-type="float" office:value="6.3108000000000004"/>
          <table:table-cell office:value-type="float" office:value="3.31"/>
          <table:table-cell office:value-type="float" office:value="2.0280999999999998"/>
          <table:table-cell office:value-type="float" office:value="5.93"/>
          <table:table-cell office:value-type="float" office:value="34.123054999999987"/>
          <table:table-cell office:value-type="float" office:value="10.328936309650244"/>
          <table:table-cell office:value-type="float" office:value="15.634850000000009"/>
          <table:table-cell office:value-type="float" office:value="27.14"/>
          <table:table-cell office:value-type="float" office:value="10.382999999999999"/>
          <table:table-cell table:number-columns-repeated="16365"/>
        </table:table-row>
        <table:table-row>
          <table:table-cell office:value-type="float" office:value="38292"/>
          <table:table-cell/>
          <table:table-cell office:value-type="float" office:value="1060.1199541666667"/>
          <table:table-cell office:value-type="float" office:value="1.4294542857142856"/>
          <table:table-cell office:value-type="float" office:value="1061.5494084523809"/>
          <table:table-cell office:value-type="float" office:value="552.69608965867712"/>
          <table:table-cell office:value-type="float" office:value="454.20393062322739"/>
          <table:table-cell office:value-type="float" office:value="54.649388170476541"/>
          <table:table-cell office:value-type="float" office:value="543.78222515867708"/>
          <table:table-cell office:value-type="float" office:value="14.32"/>
          <table:table-cell office:value-type="float" office:value="5.8529999999999998"/>
          <table:table-cell office:value-type="float" office:value="2.38"/>
          <table:table-cell office:value-type="float" office:value="0.82740000000000002"/>
          <table:table-cell office:value-type="float" office:value="5.0599999999999996"/>
          <table:table-cell office:value-type="float" office:value="25.202579999999987"/>
          <table:table-cell office:value-type="float" office:value="9.4776091925466908"/>
          <table:table-cell office:value-type="float" office:value="13.746050000000009"/>
          <table:table-cell office:value-type="float" office:value="25.41"/>
          <table:table-cell office:value-type="float" office:value="10.382999999999999"/>
          <table:table-cell table:number-columns-repeated="16365"/>
        </table:table-row>
        <table:table-row>
          <table:table-cell office:value-type="float" office:value="38322"/>
          <table:table-cell/>
          <table:table-cell office:value-type="float" office:value="1130.3712051666666"/>
          <table:table-cell office:value-type="float" office:value="4.4934398571428575"/>
          <table:table-cell office:value-type="float" office:value="1134.8646450238095"/>
          <table:table-cell office:value-type="float" office:value="566.34431921451971"/>
          <table:table-cell office:value-type="float" office:value="518.99580988334219"/>
          <table:table-cell office:value-type="float" office:value="49.524515925947554"/>
          <table:table-cell office:value-type="float" office:value="557.43045471451967"/>
          <table:table-cell office:value-type="float" office:value="13.46"/>
          <table:table-cell office:value-type="float" office:value="7.7140000000000004"/>
          <table:table-cell office:value-type="float" office:value="4.3899999999999997"/>
          <table:table-cell office:value-type="float" office:value="1.9977"/>
          <table:table-cell office:value-type="float" office:value="7.85"/>
          <table:table-cell office:value-type="float" office:value="20.721779999999988"/>
          <table:table-cell office:value-type="float" office:value="9.9882870413575642"/>
          <table:table-cell office:value-type="float" office:value="9.1896000000000093"/>
          <table:table-cell office:value-type="float" office:value="26.17"/>
          <table:table-cell office:value-type="float" office:value="11.11"/>
          <table:table-cell table:number-columns-repeated="16365"/>
        </table:table-row>
        <table:table-row>
          <table:table-cell table:number-columns-repeated="8"/>
          <table:table-cell office:value-type="float" office:value="545.50980889394395"/>
          <table:table-cell office:value-type="float" office:value="12.1357"/>
          <table:table-cell office:value-type="float" office:value="7.2359999999999998"/>
          <table:table-cell office:value-type="float" office:value="4.3269000000000002"/>
          <table:table-cell office:value-type="float" office:value="2.9626000000000001"/>
          <table:table-cell office:value-type="float" office:value="7.508"/>
          <table:table-cell office:value-type="float" office:value="20.760279999999987"/>
          <table:table-cell office:value-type="float" office:value="11.626810662020906"/>
          <table:table-cell office:value-type="float" office:value="8.0913500000000091"/>
          <table:table-cell office:value-type="float" office:value="30.87"/>
          <table:table-cell office:value-type="float" office:value="11.11"/>
          <table:table-cell table:number-columns-repeated="16365"/>
        </table:table-row>
        <table:table-row>
          <table:table-cell table:number-columns-repeated="8"/>
          <table:table-cell office:value-type="float" office:value="507.14442230198165"/>
          <table:table-cell office:value-type="float" office:value="12.385899999999999"/>
          <table:table-cell office:value-type="float" office:value="7.4641999999999999"/>
          <table:table-cell office:value-type="float" office:value="4.0388999999999999"/>
          <table:table-cell office:value-type="float" office:value="2.2846000000000002"/>
          <table:table-cell office:value-type="float" office:value="5.4031000000000002"/>
          <table:table-cell office:value-type="float" office:value="20.437079999999987"/>
          <table:table-cell office:value-type="float" office:value="10.535255609756097"/>
          <table:table-cell office:value-type="float" office:value="7.1533500000000103"/>
          <table:table-cell office:value-type="float" office:value="27.76"/>
          <table:table-cell office:value-type="float" office:value="11.11"/>
          <table:table-cell table:number-columns-repeated="16365"/>
        </table:table-row>
        <table:table-row>
          <table:table-cell table:number-columns-repeated="8"/>
          <table:table-cell office:value-type="float" office:value="572.53263186390359"/>
          <table:table-cell office:value-type="float" office:value="14.0776"/>
          <table:table-cell office:value-type="float" office:value="6.1113"/>
          <table:table-cell office:value-type="float" office:value="5.1341000000000001"/>
          <table:table-cell office:value-type="float" office:value="2.0255999999999998"/>
          <table:table-cell office:value-type="float" office:value="7.0054999999999996"/>
          <table:table-cell office:value-type="float" office:value="21.059829999999991"/>
          <table:table-cell office:value-type="float" office:value="11.080181602787459"/>
          <table:table-cell office:value-type="float" office:value="6.9125750000000101"/>
          <table:table-cell office:value-type="float" office:value="31.76"/>
          <table:table-cell office:value-type="float" office:value="9.6020000000000003"/>
          <table:table-cell table:number-columns-repeated="16365"/>
        </table:table-row>
        <table:table-row>
          <table:table-cell table:number-columns-repeated="8"/>
          <table:table-cell office:value-type="float" office:value="537.15090372268003"/>
          <table:table-cell office:value-type="float" office:value="12.5306"/>
          <table:table-cell office:value-type="float" office:value="5.8906000000000001"/>
          <table:table-cell office:value-type="float" office:value="5.6745000000000001"/>
          <table:table-cell office:value-type="float" office:value="1.6086"/>
          <table:table-cell office:value-type="float" office:value="7.9920999999999998"/>
          <table:table-cell office:value-type="float" office:value="21.12775499999999"/>
          <table:table-cell office:value-type="float" office:value="11.478022117394634"/>
          <table:table-cell office:value-type="float" office:value="6.0805750000000103"/>
          <table:table-cell office:value-type="float" office:value="35.11"/>
          <table:table-cell office:value-type="float" office:value="9.6020000000000003"/>
          <table:table-cell table:number-columns-repeated="16365"/>
        </table:table-row>
        <table:table-row>
          <table:table-cell table:number-columns-repeated="8"/>
          <table:table-cell office:value-type="float" office:value="557.30111331091325"/>
          <table:table-cell office:value-type="float" office:value="12.4346"/>
          <table:table-cell office:value-type="float" office:value="5.2159000000000004"/>
          <table:table-cell office:value-type="float" office:value="7.4301000000000004"/>
          <table:table-cell office:value-type="float" office:value="1.9006000000000001"/>
          <table:table-cell office:value-type="float" office:value="8.1518999999999995"/>
          <table:table-cell office:value-type="float" office:value="16.38365499999999"/>
          <table:table-cell office:value-type="float" office:value="11.40916210667366"/>
          <table:table-cell office:value-type="float" office:value="4.76057500000001"/>
          <table:table-cell office:value-type="float" office:value="37.33"/>
          <table:table-cell office:value-type="float" office:value="9.6020000000000003"/>
          <table:table-cell table:number-columns-repeated="16365"/>
        </table:table-row>
        <table:table-row>
          <table:table-cell table:number-columns-repeated="8"/>
          <table:table-cell office:value-type="float" office:value="532.91174888046464"/>
          <table:table-cell office:value-type="float" office:value="11.744899999999999"/>
          <table:table-cell office:value-type="float" office:value="4.5926"/>
          <table:table-cell office:value-type="float" office:value="6.3734000000000002"/>
          <table:table-cell office:value-type="float" office:value="2.4190999999999998"/>
          <table:table-cell office:value-type="float" office:value="7.7676999999999996"/>
          <table:table-cell office:value-type="float" office:value="13.757829999999991"/>
          <table:table-cell office:value-type="float" office:value="11.653562814258747"/>
          <table:table-cell office:value-type="float" office:value="5.0895750000000097"/>
          <table:table-cell office:value-type="float" office:value="34.46"/>
          <table:table-cell office:value-type="float" office:value="8"/>
          <table:table-cell table:number-columns-repeated="16365"/>
        </table:table-row>
        <table:table-row>
          <table:table-cell table:number-columns-repeated="8"/>
          <table:table-cell office:value-type="float" office:value="540.7388423131564"/>
          <table:table-cell office:value-type="float" office:value="10.0853"/>
          <table:table-cell office:value-type="float" office:value="4.3155000000000001"/>
          <table:table-cell office:value-type="float" office:value="5.8148"/>
          <table:table-cell office:value-type="float" office:value="2.6640000000000001"/>
          <table:table-cell office:value-type="float" office:value="4.8855000000000004"/>
          <table:table-cell office:value-type="float" office:value="11.479529999999992"/>
          <table:table-cell office:value-type="float" office:value="9.8057407726101058"/>
          <table:table-cell office:value-type="float" office:value="5.0815750000000097"/>
          <table:table-cell office:value-type="float" office:value="34.24"/>
          <table:table-cell office:value-type="float" office:value="8"/>
          <table:table-cell table:number-columns-repeated="16365"/>
        </table:table-row>
        <table:table-row>
          <table:table-cell table:number-columns-repeated="8"/>
          <table:table-cell office:value-type="float" office:value="532.89158807564479"/>
          <table:table-cell office:value-type="float" office:value="10.583299999999999"/>
          <table:table-cell office:value-type="float" office:value="3.6147"/>
          <table:table-cell office:value-type="float" office:value="4.4034000000000004"/>
          <table:table-cell office:value-type="float" office:value="2.9573999999999998"/>
          <table:table-cell office:value-type="float" office:value="5.0845000000000002"/>
          <table:table-cell office:value-type="float" office:value="10.948029999999992"/>
          <table:table-cell office:value-type="float" office:value="10.940253873655402"/>
          <table:table-cell office:value-type="float" office:value="5.0813000000000095"/>
          <table:table-cell office:value-type="float" office:value="35.03"/>
          <table:table-cell office:value-type="float" office:value="8"/>
          <table:table-cell table:number-columns-repeated="16365"/>
        </table:table-row>
        <table:table-row>
          <table:table-cell table:number-columns-repeated="8"/>
          <table:table-cell office:value-type="float" office:value="535.44642258832857"/>
          <table:table-cell office:value-type="float" office:value="10.630100000000001"/>
          <table:table-cell office:value-type="float" office:value="3.0899000000000001"/>
          <table:table-cell office:value-type="float" office:value="2.2837999999999998"/>
          <table:table-cell office:value-type="float" office:value="1.8505"/>
          <table:table-cell office:value-type="float" office:value="4.5602"/>
          <table:table-cell office:value-type="float" office:value="10.848779999999991"/>
          <table:table-cell office:value-type="float" office:value="10.739276851992335"/>
          <table:table-cell office:value-type="float" office:value="3.7043000000000097"/>
          <table:table-cell office:value-type="float" office:value="31.63"/>
          <table:table-cell office:value-type="float" office:value="7.165"/>
          <table:table-cell table:number-columns-repeated="16365"/>
        </table:table-row>
        <table:table-row>
          <table:table-cell table:number-columns-repeated="8"/>
          <table:table-cell office:value-type="float" office:value="570.44670048822854"/>
          <table:table-cell office:value-type="float" office:value="11.196899999999999"/>
          <table:table-cell office:value-type="float" office:value="2.9941"/>
          <table:table-cell office:value-type="float" office:value="2.2012"/>
          <table:table-cell office:value-type="float" office:value="1.8265"/>
          <table:table-cell office:value-type="float" office:value="3.4241000000000001"/>
          <table:table-cell office:value-type="float" office:value="10.183179999999991"/>
          <table:table-cell office:value-type="float" office:value="11.349129077412684"/>
          <table:table-cell office:value-type="float" office:value="3.7043000000000097"/>
          <table:table-cell office:value-type="float" office:value="29.25"/>
          <table:table-cell office:value-type="float" office:value="7.165"/>
          <table:table-cell table:number-columns-repeated="16365"/>
        </table:table-row>
        <table:table-row>
          <table:table-cell table:number-columns-repeated="8"/>
          <table:table-cell office:value-type="float" office:value="548.06176977984751"/>
          <table:table-cell office:value-type="float" office:value="11.862500000000001"/>
          <table:table-cell office:value-type="float" office:value="2.6467999999999998"/>
          <table:table-cell office:value-type="float" office:value="1.9315"/>
          <table:table-cell office:value-type="float" office:value="1.2678"/>
          <table:table-cell office:value-type="float" office:value="2.6448999999999998"/>
          <table:table-cell office:value-type="float" office:value="10.310279999999992"/>
          <table:table-cell office:value-type="float" office:value="9.7426431692169349"/>
          <table:table-cell office:value-type="float" office:value="3.7043000000000097"/>
          <table:table-cell office:value-type="float" office:value="28.22"/>
          <table:table-cell office:value-type="float" office:value="7.165"/>
          <table:table-cell table:number-columns-repeated="16365"/>
        </table:table-row>
        <table:table-row>
          <table:table-cell table:number-columns-repeated="8"/>
          <table:table-cell office:value-type="float" office:value="572.14235295182493"/>
          <table:table-cell office:value-type="float" office:value="12.9998"/>
          <table:table-cell office:value-type="float" office:value="4.7930999999999999"/>
          <table:table-cell office:value-type="float" office:value="2.7786"/>
          <table:table-cell office:value-type="float" office:value="1.9040999999999999"/>
          <table:table-cell office:value-type="float" office:value="4.6858000000000004"/>
          <table:table-cell office:value-type="float" office:value="10.056325000000001"/>
          <table:table-cell office:value-type="float" office:value="9.6209964641722632"/>
          <table:table-cell office:value-type="float" office:value="2.88225"/>
          <table:table-cell office:value-type="float" office:value="28.72"/>
          <table:table-cell office:value-type="float" office:value="3.278"/>
          <table:table-cell table:number-columns-repeated="16365"/>
        </table:table-row>
        <table:table-row>
          <table:table-cell table:number-columns-repeated="8"/>
          <table:table-cell office:value-type="float" office:value="561.23495968177485"/>
          <table:table-cell office:value-type="string" office:string-value="c"/>
          <table:table-cell office:value-type="float" office:value="3.2471329999999998"/>
          <table:table-cell office:value-type="string" office:string-value="c"/>
          <table:table-cell office:value-type="float" office:value="1.4722999999999999"/>
          <table:table-cell office:value-type="string" office:string-value="c"/>
          <table:table-cell office:value-type="float" office:value="9.2469409999999996"/>
          <table:table-cell office:value-type="float" office:value="10.868158908246064"/>
          <table:table-cell office:value-type="float" office:value="2.8632499999999999"/>
          <table:table-cell office:value-type="float" office:value="32.57"/>
          <table:table-cell office:value-type="float" office:value="3.278"/>
          <table:table-cell table:number-columns-repeated="16365"/>
        </table:table-row>
        <table:table-row>
          <table:table-cell table:number-columns-repeated="8"/>
          <table:table-cell office:value-type="float" office:value="520.19351478815531"/>
          <table:table-cell office:value-type="string" office:string-value="c"/>
          <table:table-cell office:value-type="float" office:value="3.4158530000000003"/>
          <table:table-cell office:value-type="string" office:string-value="c"/>
          <table:table-cell office:value-type="float" office:value="2.3061609999999999"/>
          <table:table-cell office:value-type="string" office:string-value="c"/>
          <table:table-cell office:value-type="float" office:value="3.6673249999999995"/>
          <table:table-cell office:value-type="float" office:value="9.1533328455282934"/>
          <table:table-cell office:value-type="float" office:value="2.8482499999999997"/>
          <table:table-cell office:value-type="float" office:value="29.72"/>
          <table:table-cell office:value-type="float" office:value="3.278"/>
          <table:table-cell table:number-columns-repeated="16365"/>
        </table:table-row>
        <table:table-row>
          <table:table-cell table:number-columns-repeated="8"/>
          <table:table-cell office:value-type="float" office:value="580.25028695472622"/>
          <table:table-cell office:value-type="string" office:string-value="c"/>
          <table:table-cell office:value-type="float" office:value="1.4125099999999999"/>
          <table:table-cell office:value-type="string" office:string-value="c"/>
          <table:table-cell office:value-type="float" office:value="2.227077"/>
          <table:table-cell office:value-type="string" office:string-value="c"/>
          <table:table-cell office:value-type="float" office:value="2.4755999999999996"/>
          <table:table-cell office:value-type="float" office:value="10.865170336817492"/>
          <table:table-cell office:value-type="float" office:value="3.4172500000000001"/>
          <table:table-cell office:value-type="float" office:value="34.78"/>
          <table:table-cell office:value-type="float" office:value="2.5539999999999998"/>
          <table:table-cell table:number-columns-repeated="16365"/>
        </table:table-row>
        <table:table-row>
          <table:table-cell table:number-columns-repeated="8"/>
          <table:table-cell office:value-type="float" office:value="546.26617814908059"/>
          <table:table-cell office:value-type="string" office:string-value="c"/>
          <table:table-cell office:value-type="float" office:value="2.3513299999999999"/>
          <table:table-cell office:value-type="string" office:string-value="c"/>
          <table:table-cell office:value-type="float" office:value="3.0013009999999998"/>
          <table:table-cell office:value-type="string" office:string-value="c"/>
          <table:table-cell office:value-type="float" office:value="3.0592239999999995"/>
          <table:table-cell office:value-type="float" office:value="9.5970281300814655"/>
          <table:table-cell office:value-type="float" office:value="4.6112500000000001"/>
          <table:table-cell office:value-type="float" office:value="35.130000000000003"/>
          <table:table-cell office:value-type="float" office:value="0"/>
          <table:table-cell table:number-columns-repeated="16365"/>
        </table:table-row>
        <table:table-row>
          <table:table-cell table:number-columns-repeated="8"/>
          <table:table-cell office:value-type="float" office:value="576.24987072952047"/>
          <table:table-cell office:value-type="string" office:string-value="c"/>
          <table:table-cell office:value-type="float" office:value="1.04108"/>
          <table:table-cell office:value-type="string" office:string-value="c"/>
          <table:table-cell office:value-type="float" office:value="2.599186"/>
          <table:table-cell office:value-type="string" office:string-value="c"/>
          <table:table-cell office:value-type="float" office:value="4.3486560000000001"/>
          <table:table-cell office:value-type="float" office:value="10.43035560201338"/>
          <table:table-cell office:value-type="float" office:value="6.574250000000001"/>
          <table:table-cell office:value-type="float" office:value="37.75"/>
          <table:table-cell office:value-type="float" office:value="0"/>
          <table:table-cell table:number-columns-repeated="16365"/>
        </table:table-row>
        <table:table-row>
          <table:table-cell table:number-columns-repeated="8"/>
          <table:table-cell office:value-type="float" office:value="547.96549209718091"/>
          <table:table-cell office:value-type="string" office:string-value="c"/>
          <table:table-cell office:value-type="float" office:value="0.88934000000000002"/>
          <table:table-cell office:value-type="string" office:string-value="c"/>
          <table:table-cell office:value-type="float" office:value="2.8259750000000001"/>
          <table:table-cell office:value-type="string" office:string-value="c"/>
          <table:table-cell office:value-type="float" office:value="5.9855739999999997"/>
          <table:table-cell office:value-type="float" office:value="9.7491674332173535"/>
          <table:table-cell office:value-type="float" office:value="6.8702500000000004"/>
          <table:table-cell office:value-type="float" office:value="34.619999999999997"/>
          <table:table-cell office:value-type="float" office:value="0"/>
          <table:table-cell table:number-columns-repeated="16365"/>
        </table:table-row>
        <table:table-row>
          <table:table-cell table:number-columns-repeated="8"/>
          <table:table-cell office:value-type="float" office:value="552.45816285963622"/>
          <table:table-cell office:value-type="string" office:string-value="c"/>
          <table:table-cell office:value-type="float" office:value="1.29722"/>
          <table:table-cell office:value-type="string" office:string-value="c"/>
          <table:table-cell office:value-type="float" office:value="5.1698750000000002"/>
          <table:table-cell office:value-type="string" office:string-value="c"/>
          <table:table-cell office:value-type="float" office:value="5.2731750000000002"/>
          <table:table-cell office:value-type="float" office:value="9.0717945281019521"/>
          <table:table-cell office:value-type="float" office:value="6.8552499999999998"/>
          <table:table-cell office:value-type="float" office:value="34.32"/>
          <table:table-cell office:value-type="float" office:value="0"/>
          <table:table-cell table:number-columns-repeated="16365"/>
        </table:table-row>
        <table:table-row>
          <table:table-cell table:number-columns-repeated="8"/>
          <table:table-cell office:value-type="float" office:value="551.33538286362432"/>
          <table:table-cell office:value-type="string" office:string-value="c"/>
          <table:table-cell office:value-type="float" office:value="1.20461"/>
          <table:table-cell office:value-type="string" office:string-value="c"/>
          <table:table-cell office:value-type="float" office:value="4.5850859999999996"/>
          <table:table-cell office:value-type="string" office:string-value="c"/>
          <table:table-cell office:value-type="float" office:value="4.4386350000000006"/>
          <table:table-cell office:value-type="float" office:value="9.5492481866385397"/>
          <table:table-cell office:value-type="float" office:value="6.8382500000000004"/>
          <table:table-cell office:value-type="float" office:value="32.75"/>
          <table:table-cell office:value-type="float" office:value="0"/>
          <table:table-cell table:number-columns-repeated="16365"/>
        </table:table-row>
        <table:table-row>
          <table:table-cell table:number-columns-repeated="8"/>
          <table:table-cell office:value-type="float" office:value="536.47490603875008"/>
          <table:table-cell office:value-type="string" office:string-value="c"/>
          <table:table-cell office:value-type="float" office:value="1.43747"/>
          <table:table-cell office:value-type="string" office:string-value="c"/>
          <table:table-cell office:value-type="float" office:value="2.3718499999999998"/>
          <table:table-cell office:value-type="string" office:string-value="c"/>
          <table:table-cell office:value-type="float" office:value="2.1551879999999994"/>
          <table:table-cell office:value-type="float" office:value="8.8160539403122655"/>
          <table:table-cell office:value-type="float" office:value="6.7502500000000003"/>
          <table:table-cell office:value-type="float" office:value="32.08"/>
          <table:table-cell office:value-type="float" office:value="0"/>
          <table:table-cell table:number-columns-repeated="16365"/>
        </table:table-row>
        <table:table-row>
          <table:table-cell table:number-columns-repeated="8"/>
          <table:table-cell office:value-type="float" office:value="563.94169467127199"/>
          <table:table-cell office:value-type="string" office:string-value="c"/>
          <table:table-cell office:value-type="float" office:value="1.4376"/>
          <table:table-cell office:value-type="string" office:string-value="c"/>
          <table:table-cell office:value-type="float" office:value="0.92139699999999991"/>
          <table:table-cell office:value-type="string" office:string-value="c"/>
          <table:table-cell office:value-type="float" office:value="2.4111899999999991"/>
          <table:table-cell office:value-type="float" office:value="9.4389000181792344"/>
          <table:table-cell office:value-type="float" office:value="6.7452500000000004"/>
          <table:table-cell office:value-type="float" office:value="30.96"/>
          <table:table-cell office:value-type="float" office:value="0"/>
          <table:table-cell table:number-columns-repeated="16365"/>
        </table:table-row>
        <table:table-row>
          <table:table-cell table:number-columns-repeated="8"/>
          <table:table-cell office:value-type="float" office:value="543.28745798037357"/>
          <table:table-cell office:value-type="string" office:string-value="c"/>
          <table:table-cell office:value-type="float" office:value="1.3514900000000001"/>
          <table:table-cell office:value-type="string" office:string-value="c"/>
          <table:table-cell office:value-type="float" office:value="0.85954700000000006"/>
          <table:table-cell office:value-type="string" office:string-value="c"/>
          <table:table-cell office:value-type="float" office:value="1.8963409999999996"/>
          <table:table-cell office:value-type="float" office:value="10.125336758067107"/>
          <table:table-cell office:value-type="float" office:value="6.6122500000000004"/>
          <table:table-cell office:value-type="float" office:value="29.08"/>
          <table:table-cell office:value-type="float" office:value="0"/>
          <table:table-cell table:number-columns-repeated="16365"/>
        </table:table-row>
        <table:table-row>
          <table:table-cell table:number-columns-repeated="8"/>
          <table:table-cell office:value-type="float" office:value="541.93020718237858"/>
          <table:table-cell office:value-type="string" office:string-value="c"/>
          <table:table-cell office:value-type="float" office:value="2.4727100000000002"/>
          <table:table-cell office:value-type="string" office:string-value="c"/>
          <table:table-cell office:value-type="float" office:value="1.4440293999999998"/>
          <table:table-cell office:value-type="string" office:string-value="c"/>
          <table:table-cell office:value-type="float" office:value="2.3046138333299999"/>
          <table:table-cell office:value-type="float" office:value="9.4667065687018823"/>
          <table:table-cell office:value-type="float" office:value="5.8422499999999999"/>
          <table:table-cell office:value-type="float" office:value="29.27"/>
          <table:table-cell office:value-type="float" office:value="0"/>
          <table:table-cell table:number-columns-repeated="16365"/>
        </table:table-row>
        <table:table-row>
          <table:table-cell table:number-columns-repeated="8"/>
          <table:table-cell office:value-type="float" office:value="549.22145823270478"/>
          <table:table-cell office:value-type="string" office:string-value="c"/>
          <table:table-cell office:value-type="float" office:value="1.17"/>
          <table:table-cell office:value-type="string" office:string-value="c"/>
          <table:table-cell office:value-type="float" office:value="0.76700000000000002"/>
          <table:table-cell office:value-type="string" office:string-value="c"/>
          <table:table-cell office:value-type="float" office:value="2.7528999999999995"/>
          <table:table-cell office:value-type="float" office:value="10.94050514905171"/>
          <table:table-cell office:value-type="float" office:value="0.3972500000000001"/>
          <table:table-cell office:value-type="float" office:value="32.54"/>
          <table:table-cell office:value-type="float" office:value="0"/>
          <table:table-cell table:number-columns-repeated="16365"/>
        </table:table-row>
        <table:table-row>
          <table:table-cell table:number-columns-repeated="8"/>
          <table:table-cell office:value-type="float" office:value="496.63288690266103"/>
          <table:table-cell office:value-type="string" office:string-value="c"/>
          <table:table-cell office:value-type="float" office:value="1.3774"/>
          <table:table-cell office:value-type="string" office:string-value="c"/>
          <table:table-cell office:value-type="float" office:value="2.0855000000000001"/>
          <table:table-cell office:value-type="string" office:string-value="c"/>
          <table:table-cell office:value-type="float" office:value="2.5288999999999997"/>
          <table:table-cell office:value-type="float" office:value="8.7117018970190241"/>
          <table:table-cell office:value-type="float" office:value="9.2500000000000915E-3"/>
          <table:table-cell office:value-type="float" office:value="29.62"/>
          <table:table-cell office:value-type="float" office:value="0"/>
          <table:table-cell table:number-columns-repeated="16365"/>
        </table:table-row>
        <table:table-row>
          <table:table-cell table:number-columns-repeated="8"/>
          <table:table-cell office:value-type="float" office:value="557.86356657923432"/>
          <table:table-cell office:value-type="string" office:string-value="c"/>
          <table:table-cell office:value-type="float" office:value="1.9384999999999999"/>
          <table:table-cell office:value-type="string" office:string-value="c"/>
          <table:table-cell office:value-type="float" office:value="1.8008"/>
          <table:table-cell office:value-type="string" office:string-value="c"/>
          <table:table-cell office:value-type="float" office:value="1.3838999999999995"/>
          <table:table-cell office:value-type="float" office:value="9.6037246612468294"/>
          <table:table-cell office:value-type="float" office:value="6.2500000000000914E-3"/>
          <table:table-cell office:value-type="float" office:value="35.299999999999997"/>
          <table:table-cell office:value-type="float" office:value="0"/>
          <table:table-cell table:number-columns-repeated="16365"/>
        </table:table-row>
        <table:table-row>
          <table:table-cell table:number-columns-repeated="8"/>
          <table:table-cell office:value-type="float" office:value="557.31951282642285"/>
          <table:table-cell office:value-type="string" office:string-value="c"/>
          <table:table-cell office:value-type="float" office:value="1.3047"/>
          <table:table-cell office:value-type="string" office:string-value="c"/>
          <table:table-cell office:value-type="float" office:value="2.6756000000000002"/>
          <table:table-cell office:value-type="string" office:string-value="c"/>
          <table:table-cell office:value-type="float" office:value="2.7459999999999996"/>
          <table:table-cell office:value-type="float" office:value="10.228162276422928"/>
          <table:table-cell office:value-type="float" office:value="6.2500000000000914E-3"/>
          <table:table-cell office:value-type="float" office:value="34.61"/>
          <table:table-cell office:value-type="float" office:value="0"/>
          <table:table-cell table:number-columns-repeated="16365"/>
        </table:table-row>
        <table:table-row>
          <table:table-cell table:number-columns-repeated="8"/>
          <table:table-cell office:value-type="float" office:value="579.92353576169"/>
          <table:table-cell office:value-type="string" office:string-value="c"/>
          <table:table-cell office:value-type="float" office:value="2.226"/>
          <table:table-cell office:value-type="string" office:string-value="c"/>
          <table:table-cell office:value-type="float" office:value="2.6722000000000001"/>
          <table:table-cell office:value-type="string" office:string-value="c"/>
          <table:table-cell office:value-type="float" office:value="3.1686999999999994"/>
          <table:table-cell office:value-type="float" office:value="11.148326612466342"/>
          <table:table-cell office:value-type="float" office:value="6.2500000000000914E-3"/>
          <table:table-cell office:value-type="float" office:value="37.25"/>
          <table:table-cell office:value-type="float" office:value="0"/>
          <table:table-cell table:number-columns-repeated="16365"/>
        </table:table-row>
        <table:table-row>
          <table:table-cell table:number-columns-repeated="8"/>
          <table:table-cell office:value-type="float" office:value="556.83039556292772"/>
          <table:table-cell/>
          <table:table-cell office:value-type="float" office:value="4.7446300278634501"/>
          <table:table-cell office:value-type="string" office:string-value="c"/>
          <table:table-cell office:value-type="float" office:value="2.0373008146217675"/>
          <table:table-cell office:value-type="string" office:string-value="c"/>
          <table:table-cell office:value-type="float" office:value="2.2793780762389959"/>
          <table:table-cell office:value-type="float" office:value="9.9582193220365731"/>
          <table:table-cell office:value-type="float" office:value="6.2500000000000914E-3"/>
          <table:table-cell office:value-type="float" office:value="31.69"/>
          <table:table-cell office:value-type="float" office:value="0"/>
          <table:table-cell table:number-columns-repeated="16365"/>
        </table:table-row>
        <table:table-row>
          <table:table-cell table:number-columns-repeated="8"/>
          <table:table-cell office:value-type="float" office:value="549.70773694092577"/>
          <table:table-cell/>
          <table:table-cell office:value-type="float" office:value="7.8121298491447968"/>
          <table:table-cell office:value-type="string" office:string-value="c"/>
          <table:table-cell office:value-type="float" office:value="3.7536592598840559"/>
          <table:table-cell office:value-type="string" office:string-value="c"/>
          <table:table-cell office:value-type="float" office:value="2.9078987185082577"/>
          <table:table-cell office:value-type="float" office:value="10.208535873102408"/>
          <table:table-cell office:value-type="float" office:value="6.2500000000000914E-3"/>
          <table:table-cell office:value-type="float" office:value="34.9"/>
          <table:table-cell office:value-type="float" office:value="0"/>
          <table:table-cell table:number-columns-repeated="16365"/>
        </table:table-row>
        <table:table-row>
          <table:table-cell table:number-columns-repeated="8"/>
          <table:table-cell office:value-type="float" office:value="551.4363369409258"/>
          <table:table-cell/>
          <table:table-cell office:value-type="float" office:value="9.6093251142455465"/>
          <table:table-cell office:value-type="string" office:string-value="c"/>
          <table:table-cell office:value-type="float" office:value="3.2735940907407497"/>
          <table:table-cell office:value-type="string" office:string-value="c"/>
          <table:table-cell office:value-type="float" office:value="3.9681214721004445"/>
          <table:table-cell office:value-type="float" office:value="9.3714373960436799"/>
          <table:table-cell office:value-type="float" office:value="6.2500000000000914E-3"/>
          <table:table-cell office:value-type="float" office:value="33.44"/>
          <table:table-cell office:value-type="float" office:value="0"/>
          <table:table-cell table:number-columns-repeated="16365"/>
        </table:table-row>
        <table:table-row>
          <table:table-cell table:number-columns-repeated="8"/>
          <table:table-cell office:value-type="float" office:value="543.21945016444624"/>
          <table:table-cell/>
          <table:table-cell office:value-type="float" office:value="11.732405688793426"/>
          <table:table-cell office:value-type="string" office:string-value="c"/>
          <table:table-cell office:value-type="float" office:value="2.3833629460068"/>
          <table:table-cell office:value-type="string" office:string-value="c"/>
          <table:table-cell office:value-type="float" office:value="2.4369898512948152"/>
          <table:table-cell office:value-type="float" office:value="9.7071524308627684"/>
          <table:table-cell office:value-type="float" office:value="6.2500000000000914E-3"/>
          <table:table-cell office:value-type="float" office:value="30.29"/>
          <table:table-cell office:value-type="float" office:value="0"/>
          <table:table-cell table:number-columns-repeated="16365"/>
        </table:table-row>
        <table:table-row>
          <table:table-cell table:number-columns-repeated="8"/>
          <table:table-cell office:value-type="float" office:value="556.13789181139612"/>
          <table:table-cell/>
          <table:table-cell office:value-type="float" office:value="8.5024026752471453"/>
          <table:table-cell office:value-type="string" office:string-value="c"/>
          <table:table-cell office:value-type="float" office:value="2.2552422660722486"/>
          <table:table-cell office:value-type="string" office:string-value="c"/>
          <table:table-cell office:value-type="float" office:value="3.1446107717566352"/>
          <table:table-cell office:value-type="float" office:value="9.6137343019287442"/>
          <table:table-cell office:value-type="float" office:value="6.2500000000000914E-3"/>
          <table:table-cell office:value-type="float" office:value="31.92"/>
          <table:table-cell office:value-type="float" office:value="0"/>
          <table:table-cell table:number-columns-repeated="16365"/>
        </table:table-row>
        <table:table-row>
          <table:table-cell table:number-columns-repeated="8"/>
          <table:table-cell office:value-type="float" office:value="538.41527905780458"/>
          <table:table-cell/>
          <table:table-cell office:value-type="float" office:value="7.0206821765302578"/>
          <table:table-cell office:value-type="string" office:string-value="c"/>
          <table:table-cell office:value-type="float" office:value="2.6844097396120237"/>
          <table:table-cell office:value-type="string" office:string-value="c"/>
          <table:table-cell office:value-type="float" office:value="2.9795150720851837"/>
          <table:table-cell office:value-type="float" office:value="9.0475631944117207"/>
          <table:table-cell office:value-type="float" office:value="6.2500000000000914E-3"/>
          <table:table-cell office:value-type="float" office:value="30.23"/>
          <table:table-cell office:value-type="float" office:value="0"/>
          <table:table-cell table:number-columns-repeated="16365"/>
        </table:table-row>
        <table:table-row>
          <table:table-cell table:number-columns-repeated="8"/>
          <table:table-cell office:value-type="float" office:value="562.70800800139614"/>
          <table:table-cell/>
          <table:table-cell office:value-type="float" office:value="8.4478540071924293"/>
          <table:table-cell office:value-type="string" office:string-value="c"/>
          <table:table-cell office:value-type="float" office:value="3.2850902093673602"/>
          <table:table-cell office:value-type="string" office:string-value="c"/>
          <table:table-cell office:value-type="float" office:value="2.381889646517299"/>
          <table:table-cell office:value-type="float" office:value="9.4182343078535027"/>
          <table:table-cell office:value-type="float" office:value="6.2500000000000914E-3"/>
          <table:table-cell office:value-type="float" office:value="31.3"/>
          <table:table-cell office:value-type="float" office:value="0"/>
          <table:table-cell table:number-columns-repeated="16365"/>
        </table:table-row>
        <table:table-row table:number-rows-repeated="4">
          <table:table-cell table:number-columns-repeated="16384"/>
        </table:table-row>
        <table:table-row>
          <table:table-cell table:number-columns-repeated="2"/>
          <table:table-cell office:value-type="string" office:string-value="Footnotes:"/>
          <table:table-cell table:number-columns-repeated="16381"/>
        </table:table-row>
        <table:table-row>
          <table:table-cell table:number-columns-repeated="2"/>
          <table:table-cell office:value-type="string" office:string-value="(1) Until 31 October 1994, data on the utilisation of milk were supplied by the Milk Marketing Boards. "/>
          <table:table-cell table:number-columns-repeated="16381"/>
        </table:table-row>
        <table:table-row>
          <table:table-cell table:number-columns-repeated="2"/>
          <table:table-cell office:value-type="string" office:string-value="     The data were supplied as the volume of whole milk sold for a given product. Following the "/>
          <table:table-cell table:number-columns-repeated="16381"/>
        </table:table-row>
        <table:table-row>
          <table:table-cell table:number-columns-repeated="2"/>
          <table:table-cell office:value-type="string" office:string-value="     reorganisation of the milk marketing arrangements this information was no longer available. "/>
          <table:table-cell table:number-columns-repeated="16381"/>
        </table:table-row>
        <table:table-row>
          <table:table-cell table:number-columns-repeated="2"/>
          <table:table-cell office:value-type="string" office:string-value="     From 1 November 1994 (1 January 1995 in Northern Ireland) the Agricultural Departments have "/>
          <table:table-cell table:number-columns-repeated="16381"/>
        </table:table-row>
        <table:table-row>
          <table:table-cell table:number-columns-repeated="2"/>
          <table:table-cell office:value-type="string" office:string-value="     conducted their own surveys which seek to account for the utilisation of all milk in terms of whole "/>
          <table:table-cell table:number-columns-repeated="16381"/>
        </table:table-row>
        <table:table-row>
          <table:table-cell table:number-columns-repeated="2"/>
          <table:table-cell office:value-type="string" office:string-value="     milk, skimmed milk and cream. Production data for liquid milk, butter and cheese are calculated"/>
          <table:table-cell table:number-columns-repeated="16381"/>
        </table:table-row>
        <table:table-row>
          <table:table-cell table:number-columns-repeated="2"/>
          <table:table-cell office:value-type="string" office:string-value="     from the utilisation statistics using conversion factors. Production data for condensed milk, "/>
          <table:table-cell table:number-columns-repeated="16381"/>
        </table:table-row>
        <table:table-row>
          <table:table-cell table:number-columns-repeated="2"/>
          <table:table-cell office:value-type="string" office:string-value="     skimmed milk powder and full cream powder are taken from Defra's survey of the production and "/>
          <table:table-cell table:number-columns-repeated="16381"/>
        </table:table-row>
        <table:table-row>
          <table:table-cell table:number-columns-repeated="2"/>
          <table:table-cell office:value-type="string" office:string-value="     stocks of processed milk in the United Kingdom."/>
          <table:table-cell table:number-columns-repeated="16381"/>
        </table:table-row>
        <table:table-row>
          <table:table-cell table:number-columns-repeated="2"/>
          <table:table-cell office:value-type="string" office:string-value="(2) Includes wholesale milk utilisation, milk utilisation by direct sellers and raw milk exports. Until "/>
          <table:table-cell table:number-columns-repeated="16381"/>
        </table:table-row>
        <table:table-row>
          <table:table-cell table:number-columns-repeated="2"/>
          <table:table-cell office:value-type="string" office:string-value="     31 October 1994 also includes milk utilisation by producer processors, producer retailers and a "/>
          <table:table-cell table:number-columns-repeated="16381"/>
        </table:table-row>
        <table:table-row>
          <table:table-cell table:number-columns-repeated="2"/>
          <table:table-cell office:value-type="string" office:string-value="     measurement adjustment. Suckled milk, on farm waste, farmhouse consumption and milk used "/>
          <table:table-cell table:number-columns-repeated="16381"/>
        </table:table-row>
        <table:table-row>
          <table:table-cell table:number-columns-repeated="2"/>
          <table:table-cell office:value-type="string" office:string-value="     for stock feed are excluded."/>
          <table:table-cell table:number-columns-repeated="16381"/>
        </table:table-row>
        <table:table-row>
          <table:table-cell table:number-columns-repeated="2"/>
          <table:table-cell office:value-type="string" office:string-value="(3) Dairy wastage, stock changes, and exports of raw milk."/>
          <table:table-cell table:number-columns-repeated="16381"/>
        </table:table-row>
        <table:table-row>
          <table:table-cell table:number-columns-repeated="2"/>
          <table:table-cell office:value-type="string" office:string-value="(4) Production data include anything produced with imported milk but excludes exported milk being "/>
          <table:table-cell table:number-columns-repeated="16381"/>
        </table:table-row>
        <table:table-row>
          <table:table-cell table:number-columns-repeated="2"/>
          <table:table-cell office:value-type="string" office:string-value="     processed outside the UK."/>
          <table:table-cell table:number-columns-repeated="16381"/>
        </table:table-row>
        <table:table-row>
          <table:table-cell table:number-columns-repeated="2"/>
          <table:table-cell office:value-type="string" office:string-value="(5) Production by direct sellers is excluded."/>
          <table:table-cell table:number-columns-repeated="16381"/>
        </table:table-row>
        <table:table-row table:number-rows-repeated="1048275">
          <table:table-cell table:number-columns-repeated="16381"/>
        </table:table-row>
      </table:table>
      <table:table table:name="'file:///D:/HEO/Milk/Milk_UK%20Disp&amp;Prod.xls'#UK_disp_&amp;_prod_Diff3" table:style-name="ta3">
        <table:table-source xlink:href="file:///D:/HEO/Milk/Milk_UK%20Disp&amp;Prod.xls" table:table-name="UK_disp_&amp;_prod_Diff3" table:mode="copy-results-only"/>
        <table:table-column/>
        <table:table-row table:number-rows-repeated="1048576">
          <table:table-cell table:number-columns-repeated="16384"/>
        </table:table-row>
      </table:table>
      <table:table table:name="'file:///C:/Users/m178012/AppData/Local/Microsoft/Windows/Temporary%20Internet%20Files/Content.Outlook/JI65HYJL/UK%20(2).xls'#UK" table:style-name="ta3">
        <table:table-source xlink:href="file:///C:/Users/m178012/AppData/Local/Microsoft/Windows/Temporary%20Internet%20Files/Content.Outlook/JI65HYJL/UK%20(2).xls" table:table-name="UK" table:mode="copy-results-only"/>
        <table:table-column/>
        <table:table-row table:number-rows-repeated="1048576">
          <table:table-cell table:number-columns-repeated="16384"/>
        </table:table-row>
      </table:table>
      <table:named-expressions>
        <table:named-expression table:name="a" table:expression="of:=[.#REF!]~[.#REF!]~[.#REF!]~[.#REF!]~[.#REF!]~[.#REF!]~[.#REF!]~[.#REF!]~[.#REF!]~[.#REF!]~[.#REF!]" table:base-cell-address="Dairy_tables.$A$1"/>
        <table:named-expression table:name="_aaa1983" table:expression="of:=[.#REF!]" table:base-cell-address="Dairy_tables.$A$1"/>
        <table:named-expression table:name="BELGIEBELGIQUE" table:expression="of:=[.#REF!]" table:base-cell-address="Dairy_tables.$A$1"/>
        <table:named-expression table:name="BTMPOW" table:expression="of:=[.#REF!]" table:base-cell-address="Dairy_tables.$A$1"/>
        <table:named-expression table:name="BUTTERFAT" table:expression="of:=[.#REF!]" table:base-cell-address="Dairy_tables.$A$1"/>
        <table:named-expression table:name="BUTTERPROD" table:expression="of:=[.#REF!]" table:base-cell-address="Dairy_tables.$A$1"/>
        <table:named-expression table:name="BUTTOT" table:expression="of:=[.#REF!]" table:base-cell-address="Dairy_tables.$A$1"/>
        <table:named-expression table:name="CASPRO" table:expression="of:=[.#REF!]" table:base-cell-address="Dairy_tables.$A$1"/>
        <table:named-expression table:name="CASUSE" table:expression="of:=[.#REF!]" table:base-cell-address="Dairy_tables.$A$1"/>
        <table:named-expression table:name="CHADANON" table:expression="of:=[.#REF!]" table:base-cell-address="Dairy_tables.$A$1"/>
        <table:named-expression table:name="CHEDACOW" table:expression="of:=[.#REF!]" table:base-cell-address="Dairy_tables.$A$1"/>
        <table:named-expression table:name="CHEFACOW" table:expression="of:=[.#REF!]" table:base-cell-address="Dairy_tables.$A$1"/>
        <table:named-expression table:name="CHEFANON" table:expression="of:=[.#REF!]" table:base-cell-address="Dairy_tables.$A$1"/>
        <table:named-expression table:name="CHETOT" table:expression="of:=[.#REF!]" table:base-cell-address="Dairy_tables.$A$1"/>
        <table:named-expression table:name="CONBUT" table:expression="of:=[.#REF!]" table:base-cell-address="Dairy_tables.$A$1"/>
        <table:named-expression table:name="CONCHE" table:expression="of:=[.#REF!]" table:base-cell-address="Dairy_tables.$A$1"/>
        <table:named-expression table:name="CONDENS" table:expression="of:=[.#REF!]" table:base-cell-address="Dairy_tables.$A$1"/>
        <table:named-expression table:name="COWEND" table:expression="of:=[.#REF!]" table:base-cell-address="Dairy_tables.$A$1"/>
        <table:named-expression table:name="COWMID" table:expression="of:=[.#REF!]" table:base-cell-address="Dairy_tables.$A$1"/>
        <table:named-expression table:name="CREAM_FROM_SEMI" table:expression="of:=[.#REF!]" table:base-cell-address="Dairy_tables.$A$1"/>
        <table:named-expression table:name="CREAM_FROM_SKIM" table:expression="of:=[.#REF!]" table:base-cell-address="Dairy_tables.$A$1"/>
        <table:named-expression table:name="CREAMFAT" table:expression="of:=[.#REF!]" table:base-cell-address="Dairy_tables.$A$1"/>
        <table:named-expression table:name="DAIRBUT" table:expression="of:=[.#REF!]" table:base-cell-address="Dairy_tables.$A$1"/>
        <table:named-expression table:name="EndLinks" table:expression="of:=[.#REF!]" table:base-cell-address="Dairy_tables.$A$1"/>
        <table:named-expression table:name="FARMBUT" table:expression="of:=[.#REF!]" table:base-cell-address="Dairy_tables.$A$1"/>
        <table:named-expression table:name="FAT_AVG_CREAM" table:expression="of:=[.#REF!]" table:base-cell-address="Dairy_tables.$A$1"/>
        <table:named-expression table:name="FAT_BUTTER" table:expression="of:=[.#REF!]" table:base-cell-address="Dairy_tables.$A$1"/>
        <table:named-expression table:name="FAT_MILK" table:expression="of:=[.#REF!]" table:base-cell-address="Dairy_tables.$A$1"/>
        <table:named-expression table:name="FAT_SEMI" table:expression="of:=[.#REF!]" table:base-cell-address="Dairy_tables.$A$1"/>
        <table:named-expression table:name="FAT_SKIM" table:expression="of:=[.#REF!]" table:base-cell-address="Dairy_tables.$A$1"/>
        <table:named-range table:name="FOOTNOTE_PRINT" table:cell-range-address="'file:///D:/HEO/Milk/Milk_UK%20Disp&amp;Prod.xls'#UK_disp_&amp;_prod__May3.$C$284:UK_disp_&amp;_prod__May3.$H$301" table:base-cell-address="Dairy_tables.$A$1"/>
        <table:named-expression table:name="MILKDEL" table:expression="of:=[.#REF!]" table:base-cell-address="Dairy_tables.$A$1"/>
        <table:named-expression table:name="MILKPRO" table:expression="of:=[.#REF!]" table:base-cell-address="Dairy_tables.$A$1"/>
        <table:named-expression table:name="Recorder" table:expression="of:=[.#REF!]" table:base-cell-address="Dairy_tables.$A$1"/>
        <table:named-expression table:name="RETURN" table:expression="of:=[.#REF!]" table:base-cell-address="Dairy_tables.$A$1"/>
        <table:named-expression table:name="rubrica" table:expression="of:=[.#REF!]" table:base-cell-address="Dairy_tables.$A$1"/>
        <table:named-expression table:name="SEMI_PROD" table:expression="of:=[.#REF!]" table:base-cell-address="Dairy_tables.$A$1"/>
        <table:named-expression table:name="SEMI_WME" table:expression="of:=[.#REF!]" table:base-cell-address="Dairy_tables.$A$1"/>
        <table:named-expression table:name="SEMISK" table:expression="of:=[.#REF!]" table:base-cell-address="Dairy_tables.$A$1"/>
        <table:named-expression table:name="SEMISKIM_TO_KG" table:expression="of:=[.#REF!]" table:base-cell-address="Dairy_tables.$A$1"/>
        <table:named-expression table:name="SEMISKIMFAT" table:expression="of:=[.#REF!]" table:base-cell-address="Dairy_tables.$A$1"/>
        <table:named-expression table:name="SEMISKIMPROD" table:expression="of:=[.#REF!]" table:base-cell-address="Dairy_tables.$A$1"/>
        <table:named-expression table:name="SKIM" table:expression="of:=[.#REF!]" table:base-cell-address="Dairy_tables.$A$1"/>
        <table:named-expression table:name="SKIM_PROD" table:expression="of:=[.#REF!]" table:base-cell-address="Dairy_tables.$A$1"/>
        <table:named-expression table:name="SKIM_TO_KG" table:expression="of:=[.#REF!]" table:base-cell-address="Dairy_tables.$A$1"/>
        <table:named-expression table:name="SKIM_WME" table:expression="of:=[.#REF!]" table:base-cell-address="Dairy_tables.$A$1"/>
        <table:named-expression table:name="SKIMFAT" table:expression="of:=[.#REF!]" table:base-cell-address="Dairy_tables.$A$1"/>
        <table:named-expression table:name="SKIMPROD" table:expression="of:=[.#REF!]" table:base-cell-address="Dairy_tables.$A$1"/>
        <table:named-expression table:name="SMCHE" table:expression="of:=[.#REF!]" table:base-cell-address="Dairy_tables.$A$1"/>
        <table:named-expression table:name="SMFRESH" table:expression="of:=[.#REF!]" table:base-cell-address="Dairy_tables.$A$1"/>
        <table:named-expression table:name="StartLinks" table:expression="of:=[.#REF!]" table:base-cell-address="Dairy_tables.$A$1"/>
        <table:named-range table:name="Table_1" table:cell-range-address="'file:///D:/HEO/Milk/Milk_UK%20Disp&amp;Prod.xls'#UK_disp_&amp;_prod__May3.$A$1:UK_disp_&amp;_prod__May3.$H$243" table:base-cell-address="Dairy_tables.$A$1"/>
        <table:named-range table:name="TABLE_2" table:cell-range-address="'file:///D:/HEO/Milk/Milk_UK%20Disp&amp;Prod.xls'#UK_disp_&amp;_prod__May3.$I$1:UK_disp_&amp;_prod__May3.$S$292" table:base-cell-address="Dairy_tables.$A$1"/>
        <table:named-expression table:name="TPOLVO" table:expression="of:=[.#REF!]" table:base-cell-address="Dairy_tables.$A$1"/>
        <table:named-expression table:name="WHCHE" table:expression="of:=[.#REF!]" table:base-cell-address="Dairy_tables.$A$1"/>
        <table:named-expression table:name="WHFRESH" table:expression="of:=[.#REF!]" table:base-cell-address="Dairy_tables.$A$1"/>
        <table:named-expression table:name="WHOLE" table:expression="of:=[.#REF!]" table:base-cell-address="Dairy_tables.$A$1"/>
        <table:named-expression table:name="WHOLEFAT" table:expression="of:=[.#REF!]" table:base-cell-address="Dairy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percentage-style style:name="N36">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9"/>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_F"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eigh Riley</meta:initial-creator>
    <dc:creator>Rumsey, Julie (Defra)</dc:creator>
    <meta:creation-date>2013-11-29T10:39:14Z</meta:creation-date>
    <dc:date>2019-11-26T09:53:09Z</dc:date>
    <meta:print-date>2013-12-11T10:41:39Z</meta:print-date>
  </office:meta>
</office:document-meta>
</file>