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5" style:parent-style-name="ListParagraph" style:family="paragraph">
      <style:paragraph-properties fo:line-height="106%" fo:margin-left="0.543in" fo:text-indent="-0.2479in">
        <style:tab-stops/>
      </style:paragraph-properties>
      <style:text-properties style:font-name-complex="Arial" style:font-size-complex="12pt" fo:language="en"/>
    </style:style>
    <style:style style:name="P6" style:parent-style-name="ListParagraph" style:family="paragraph"/>
    <style:style style:name="T7" style:parent-style-name="DefaultParagraphFont" style:family="text">
      <style:text-properties style:font-name-complex="Arial" style:font-style-complex="italic" style:font-size-complex="12pt"/>
    </style:style>
    <style:style style:name="T8" style:parent-style-name="Hyperlink" style:family="text">
      <style:text-properties style:font-name-complex="Arial" style:font-style-complex="italic" style:font-size-complex="12pt"/>
    </style:style>
    <style:style style:name="T9" style:parent-style-name="DefaultParagraphFont" style:family="text">
      <style:text-properties style:font-name-complex="Arial" style:font-style-complex="italic" style:font-size-complex="12pt"/>
    </style:style>
    <style:style style:name="P10" style:parent-style-name="Heading2" style:family="paragraph">
      <style:text-properties fo:language="en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13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14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family="paragraph">
      <style:paragraph-properties fo:margin-bottom="0in"/>
      <style:text-properties style:font-name-complex="Arial" style:font-size-complex="12pt" fo:language="en"/>
    </style:style>
    <style:style style:name="P18" style:parent-style-name="Normal" style:family="paragraph">
      <style:paragraph-properties fo:line-height="106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 fo:language="en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21" style:parent-style-name="Normal" style:family="paragraph">
      <style:paragraph-properties fo:line-height="106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 fo:language="en"/>
    </style:style>
    <style:style style:name="P22" style:parent-style-name="Normal" style:family="paragraph">
      <style:paragraph-properties fo:line-height="106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 fo:language="en"/>
    </style:style>
    <style:style style:name="P23" style:parent-style-name="Normal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 fo:language="en"/>
    </style:style>
    <style:style style:name="P24" style:parent-style-name="Heading2" style:family="paragraph">
      <style:text-properties fo:language="en"/>
    </style:style>
    <style:style style:name="P25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26" style:parent-style-name="Heading2" style:family="paragraph">
      <style:text-properties fo:language="en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28" style:parent-style-name="ListParagraph" style:family="paragraph">
      <style:paragraph-properties fo:line-height="106%" fo:margin-left="0.4958in" fo:text-indent="-0.2479in">
        <style:tab-stops/>
      </style:paragraph-properties>
      <style:text-properties style:font-name-complex="Arial" style:font-size-complex="12pt" fo:language="en"/>
    </style:style>
    <style:style style:name="P29" style:parent-style-name="ListParagraph" style:family="paragraph">
      <style:paragraph-properties fo:line-height="106%" fo:margin-left="0.4958in" fo:text-indent="-0.2479in">
        <style:tab-stops/>
      </style:paragraph-properties>
      <style:text-properties style:font-name-complex="Arial" style:font-size-complex="12pt" fo:language="en"/>
    </style:style>
    <style:style style:name="P30" style:parent-style-name="ListParagraph" style:family="paragraph">
      <style:text-properties style:font-name-complex="Arial" style:font-size-complex="12pt" fo:language="en"/>
    </style:style>
    <style:style style:name="T3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T32" style:parent-style-name="Hyperlink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T3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P34" style:parent-style-name="Heading2" style:family="paragraph">
      <style:text-properties fo:language="en"/>
    </style:style>
    <style:style style:name="P35" style:parent-style-name="Normal" style:family="paragraph">
      <style:text-properties style:font-name="Arial" style:font-name-complex="Arial" style:font-weight-complex="bold" fo:font-size="12pt" style:font-size-asian="12pt" style:font-size-complex="12pt" fo:language="en"/>
    </style:style>
    <style:style style:name="P36" style:parent-style-name="Normal" style:family="paragraph">
      <style:paragraph-properties fo:line-height="106%" fo:margin-left="0.4958in" fo:text-indent="-0.2479in">
        <style:tab-stops>
          <style:tab-stop style:type="left" style:position="0.0041in"/>
        </style:tab-stops>
      </style:paragraph-properties>
    </style:style>
    <style:style style:name="T37" style:parent-style-name="Hyperlink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T3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P39" style:parent-style-name="Normal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T40" style:parent-style-name="Hyperlink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T4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/>
    </style:style>
  </office:automatic-styles>
  <office:body>
    <office:text text:use-soft-page-breaks="true">
      <text:h text:style-name="P1" text:outline-level="1">Applying for a Discretionary Housing Payment</text:h>
      <text:p text:style-name="Normal"><text:span text:style-name="T2">Discretionary Housing Payments (DHPs) provide financial support<text:s/></text:span><text:span text:style-name="T3">to help with rent or housing costs.<text:s/></text:span></text:p>
      <text:h text:style-name="Heading2" text:outline-level="2">Eligibility</text:h>
      <text:p text:style-name="P4">You can apply for a DHP if you currently<text:s/>get<text:s/>either:</text:p>
      <text:list text:style-name="LFO1" text:continue-numbering="true">
        <text:list-item>
          <text:p text:style-name="P5">Housing Benefit</text:p>
        </text:list-item>
        <text:list-item>
          <text:p text:style-name="P6"><text:span text:style-name="T7">the<text:s/></text:span><text:a xlink:href="https://www.gov.uk/housing-and-universal-credit" office:target-frame-name="_top" xlink:show="replace"><text:span text:style-name="T8">housing element of Universal Credit</text:span></text:a><text:span text:style-name="T9"><text:s/>and need more financial support with housing costs</text:span></text:p>
        </text:list-item>
      </text:list>
      <text:h text:style-name="P10" text:outline-level="2">What a DHP can cover</text:h>
      <text:p text:style-name="Normal"><text:span text:style-name="T11">DHP funding is available in England and Wales.<text:s/></text:span><text:span text:style-name="T12">Find out how to<text:s/></text:span><text:a xlink:href="https://www.mygov.scot/discretionary-housing-payment" office:target-frame-name="_top" xlink:show="replace"><text:span text:style-name="T13">apply for<text:s/></text:span><text:span text:style-name="T14">a Discretionary Housing Payment in Scotland</text:span></text:a><text:span text:style-name="T15">.</text:span></text:p>
      <text:p text:style-name="P16">DHP funding in England and Wales can help people with housing costs, including those affected by:</text:p>
      <text:list text:style-name="LFO2" text:continue-numbering="true">
        <text:list-item>
          <text:p text:style-name="P17">the benefit cap</text:p>
        </text:list-item>
        <text:list-item>
          <text:p text:style-name="P18">removal of the spare room<text:s/>subsidy in the social rented sector</text:p>
        </text:list-item>
        <text:list-item>
          <text:p text:style-name="P19">Local Housing Allowance (LHA) rates</text:p>
        </text:list-item>
      </text:list>
      <text:p text:style-name="P20">You may get a DHP to cover housing costs for:</text:p>
      <text:list text:style-name="LFO3" text:continue-numbering="true">
        <text:list-item>
          <text:p text:style-name="P21">a rent shortfall</text:p>
        </text:list-item>
        <text:list-item>
          <text:p text:style-name="P22">rent deposits</text:p>
        </text:list-item>
        <text:list-item>
          <text:p text:style-name="P23">rent in advance if you need to move home</text:p>
        </text:list-item>
      </text:list>
      <text:h text:style-name="P24" text:outline-level="2">What a DHP cannot cover</text:h>
      <text:p text:style-name="P25">DHPs cannot cover council tax, even if you<text:s/>get Local Council Tax Support.</text:p>
      <text:h text:style-name="P26" text:outline-level="2">Apply through your local council</text:h>
      <text:p text:style-name="P27">Your council will look at your circumstances to see whether you are eligible for a DHP. They will decide:</text:p>
      <text:list text:style-name="LFO4" text:continue-numbering="true">
        <text:list-item>
          <text:p text:style-name="P28">whether to give you a DHP</text:p>
        </text:list-item>
        <text:list-item>
          <text:p text:style-name="P29">how much you will be paid</text:p>
        </text:list-item>
        <text:list-item>
          <text:p text:style-name="P30">how long you will receive the payment</text:p>
        </text:list-item>
      </text:list>
      <text:p text:style-name="Normal"><text:span text:style-name="T31">Contact<text:s/></text:span><text:a xlink:href="http://www.gov.uk/find-your-local-council" office:target-frame-name="_top" xlink:show="replace"><text:span text:style-name="T32">your local council</text:span></text:a><text:span text:style-name="T33"><text:s/>to apply. Each council decides how their application process will work.</text:span></text:p>
      <text:soft-page-break/>
      <text:h text:style-name="P34" text:outline-level="2">Other help with housing costs</text:h>
      <text:p text:style-name="P35">Find out what other help you can get towards housing costs if<text:s/>you get:</text:p>
      <text:list text:style-name="LFO5" text:continue-numbering="true">
        <text:list-item>
          <text:p text:style-name="P36"><text:a xlink:href="file://DFZ72361.Link2.gpn.gov.uk/10119998$/RedirectedData/Downloads/www.gov.uk/housing-benefit/other-help-with-housing-costs" office:target-frame-name="_top" xlink:show="replace"><text:span text:style-name="T37">Housing Benefit</text:span></text:a><text:span text:style-name="T38"><text:s/></text:span></text:p>
        </text:list-item>
        <text:list-item>
          <text:p text:style-name="P39"><text:a xlink:href="http://www.gov.uk/universal-credit/other-financial-support" office:target-frame-name="_top" xlink:show="replace"><text:span text:style-name="T40">Universal Credit</text:span></text:a><text:span text:style-name="T4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1666in"/>
      <style:text-properties style:font-name="Arial" style:font-name-asian="Times New Roman" style:font-name-complex="Arial" fo:font-size="16pt" style:font-size-asian="16pt" style:font-size-complex="16pt" fo:language="e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1666in"/>
      <style:text-properties style:font-name="Arial" style:font-name-asian="Times New Roman" style:font-name-complex="Arial"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rial" fo:font-size="12pt" style:font-size-asian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="Arial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size="16pt" style:font-size-asian="16pt" style:font-size-complex="16pt" fo:language="en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4-14T11:33:00Z</meta:creation-date>
    <dc:date>2022-04-14T11:34:00Z</dc:date>
    <meta:template xlink:href="Normal" xlink:type="simple"/>
    <meta:editing-cycles>1</meta:editing-cycles>
    <meta:editing-duration>PT0S</meta:editing-duration>
    <meta:document-statistic meta:page-count="2" meta:paragraph-count="3" meta:word-count="264" meta:character-count="1769" meta:row-count="12" meta:non-whitespace-character-count="1508"/>
  </office:meta>
</office:document-meta>
</file>