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1-22T00:00:00" table:style-name="ce3">
            <text:p>11/22/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2nd Nov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482" table:style-name="ce18">
            <text:p>83,482</text:p>
          </table:table-cell>
          <table:table-cell table:style-name="ce19"/>
          <table:table-cell office:value-type="float" office:value="83234" table:style-name="ce20">
            <text:p>83,234</text:p>
          </table:table-cell>
          <table:table-cell office:value-type="float" office:value="248" table:style-name="ce18">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697" table:style-name="ce22">
            <text:p>79,697</text:p>
          </table:table-cell>
          <table:table-cell table:style-name="ce23"/>
          <table:table-cell office:value-type="float" office:value="79449" table:style-name="ce22">
            <text:p>79,449</text:p>
          </table:table-cell>
          <table:table-cell office:value-type="float" office:value="248" table:style-name="ce22">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85" table:style-name="ce18">
            <text:p>3,785</text:p>
          </table:table-cell>
          <table:table-cell table:style-name="ce23"/>
          <table:table-cell office:value-type="float" office:value="3785" table:style-name="ce22">
            <text:p>3,78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347" table:style-name="ce18">
            <text:p>85,347</text:p>
          </table:table-cell>
          <table:table-cell table:style-name="ce19"/>
          <table:table-cell office:value-type="float" office:value="84955" table:style-name="ce18">
            <text:p>84,95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24" table:style-name="ce18">
            <text:p>2,82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599" table:style-name="ce18">
            <text:p>83,599</text:p>
          </table:table-cell>
          <table:table-cell table:style-name="ce2"/>
          <table:table-cell office:value-type="float" office:value="83159" table:style-name="ce18">
            <text:p>83,15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85" table:style-name="ce40">
            <text:p>79,785</text:p>
          </table:table-cell>
          <table:table-cell table:style-name="ce2"/>
          <table:table-cell office:value-type="float" office:value="79348" table:style-name="ce41">
            <text:p>79,34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4" table:style-name="ce41">
            <text:p>3,814</text:p>
          </table:table-cell>
          <table:table-cell table:style-name="ce2"/>
          <table:table-cell office:value-type="float" office:value="3811" table:style-name="ce41">
            <text:p>3,81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56" table:style-name="ce18">
            <text:p>85,256</text:p>
          </table:table-cell>
          <table:table-cell table:style-name="ce2"/>
          <table:table-cell office:value-type="float" office:value="85263" table:style-name="ce44">
            <text:p>85,26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09" table:style-name="ce18">
            <text:p>2,809</text:p>
          </table:table-cell>
          <table:table-cell table:style-name="ce2"/>
          <table:table-cell office:value-type="float" office:value="3117" table:style-name="ce18">
            <text:p>3,11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1-22T06:45:27Z</meta:creation-date>
    <dc:date>2019-11-22T06:45:29Z</dc:date>
  </office:meta>
</office:document-meta>
</file>