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transparent"/>
      <style:text-properties fo:color="#538DD5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transparent"/>
      <style:text-properties fo:color="#538DD5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538DD5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0th September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4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0th September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547563" table:style-name="ce37">
            <text:p>5,547,563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474055" table:style-name="ce37">
            <text:p>6,474,055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327" table:style-name="ce37">
            <text:p>4,327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38173" table:style-name="ce37">
            <text:p>638,173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3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38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068066" table:style-name="ce37">
            <text:p>5,068,066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5900634" table:style-name="ce37">
            <text:p>5,900,634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57" table:style-name="ce37">
            <text:p>2,057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09785" table:style-name="ce37">
            <text:p>609,785</text:p>
          </table:table-cell>
          <table:table-cell table:style-name="ce3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34">
            <text:p>It is currently estimated that as at 30/09/2019 14.3<text:span text:style-name="T2">%</text:span><text:s/>of the subject profiles held on the entire NDNAD are replicates.<text:s/></text:p>
          </table:table-cell>
          <table:table-cell table:number-columns-repeated="8" table:style-name="ce35"/>
          <table:table-cell table:number-columns-repeated="16375" table:style-name="ce36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12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0th September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number-columns-repeated="2"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8">
            <text:p>Subject Profiles</text:p>
          </table:table-cell>
          <table:table-cell office:value-type="string" table:style-name="ce29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37479" table:style-name="ce33">
            <text:p>1,237,479</text:p>
          </table:table-cell>
          <table:table-cell office:value-type="percentage" office:value="0.19114434461863547" table:formula="of:=SUM([.B43]/[.B46])" table:style-name="ce31">
            <text:p>19.11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200921" table:style-name="ce33">
            <text:p>5,200,921</text:p>
          </table:table-cell>
          <table:table-cell office:value-type="percentage" office:value="0.80334828789684365" table:formula="of:=SUM([.B44]/[.B46])" table:style-name="ce31">
            <text:p>80.33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5655" table:style-name="ce33">
            <text:p>35,655</text:p>
          </table:table-cell>
          <table:table-cell office:value-type="percentage" office:value="5.5073674845209069E-3" table:formula="of:=SUM([.B45]/[.B46])" table:style-name="ce31">
            <text:p>0.5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474055" table:formula="of:=SUM([.B43:.B45])" table:style-name="ce33">
            <text:p>6,474,055</text:p>
          </table:table-cell>
          <table:table-cell table:style-name="ce32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36978" table:style-name="ce33">
            <text:p>1,136,978</text:p>
          </table:table-cell>
          <table:table-cell office:value-type="percentage" office:value="0.19268742985923207" table:formula="of:=SUM([.B50]/[.B53])" table:style-name="ce31">
            <text:p>19.27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729116" table:style-name="ce33">
            <text:p>4,729,116</text:p>
          </table:table-cell>
          <table:table-cell office:value-type="percentage" office:value="0.80145896186748744" table:formula="of:=SUM([.B51]/[.B53])" table:style-name="ce31">
            <text:p>80.15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assigned</text:p>
          </table:table-cell>
          <table:table-cell office:value-type="float" office:value="34540" table:style-name="ce33">
            <text:p>34,540</text:p>
          </table:table-cell>
          <table:table-cell office:value-type="percentage" office:value="5.8536082732804648E-3" table:formula="of:=SUM([.B52]/[.B53])" table:style-name="ce31">
            <text:p>0.59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5900634" table:formula="of:=SUM([.B50:.B52])" table:style-name="ce33">
            <text:p>5,900,634</text:p>
          </table:table-cell>
          <table:table-cell table:style-name="ce32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3">
            <text:p>ETHNIC APPEARANC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516188" table:style-name="ce33">
            <text:p>516,188</text:p>
          </table:table-cell>
          <table:table-cell office:value-type="percentage" office:value="7.9731790971809782E-2" table:formula="of:=SUM([.B65]/[.B72])" table:style-name="ce30">
            <text:p>7.97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42696" table:style-name="ce33">
            <text:p>342,696</text:p>
          </table:table-cell>
          <table:table-cell office:value-type="percentage" office:value="5.2933748632039736E-2" table:formula="of:=SUM([.B66]/[.B72])" table:style-name="ce30">
            <text:p>5.29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89486" table:style-name="ce33">
            <text:p>489,486</text:p>
          </table:table-cell>
          <table:table-cell office:value-type="percentage" office:value="7.5607328019301659E-2" table:formula="of:=SUM([.B67]/[.B72])" table:style-name="ce30">
            <text:p>7.56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9837" table:style-name="ce33">
            <text:p>39,837</text:p>
          </table:table-cell>
          <table:table-cell office:value-type="percentage" office:value="6.1533304860709398E-3" table:formula="of:=SUM([.B68]/[.B72])" table:style-name="ce30">
            <text:p>0.6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2856" table:style-name="ce33">
            <text:p>52,856</text:p>
          </table:table-cell>
          <table:table-cell office:value-type="percentage" office:value="8.1642803467069716E-3" table:formula="of:=SUM([.B69]/[.B72])" table:style-name="ce30">
            <text:p>0.8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886696" table:style-name="ce33">
            <text:p>4,886,696</text:p>
          </table:table-cell>
          <table:table-cell office:value-type="percentage" office:value="0.75481224672944547" table:formula="of:=SUM([.B70]/[.B72])" table:style-name="ce30">
            <text:p>75.48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6296" table:style-name="ce33">
            <text:p>146,296</text:p>
          </table:table-cell>
          <table:table-cell office:value-type="percentage" office:value="2.2597274814625454E-2" table:formula="of:=SUM([.B71]/[.B72])" table:style-name="ce30">
            <text:p>2.26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474055" table:formula="of:=SUM([.B65:.B71])" table:style-name="ce33">
            <text:p>6,474,055</text:p>
          </table:table-cell>
          <table:table-cell table:style-name="ce32"/>
          <table:table-cell table:style-name="ce5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9"/>
          <table:table-cell table:style-name="ce1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167453" table:style-name="ce33">
            <text:p>167,453</text:p>
          </table:table-cell>
          <table:table-cell office:value-type="percentage" office:value="2.8378814886671499E-2" table:formula="of:=SUM([.B79]/[.B86])" table:style-name="ce30">
            <text:p>2.84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40157" table:style-name="ce33">
            <text:p>340,157</text:p>
          </table:table-cell>
          <table:table-cell office:value-type="percentage" office:value="5.7647534146330719E-2" table:formula="of:=SUM([.B80]/[.B86])" table:style-name="ce30">
            <text:p>5.76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83844" table:style-name="ce33">
            <text:p>483,844</text:p>
          </table:table-cell>
          <table:table-cell office:value-type="percentage" office:value="8.1998646247165977E-2" table:formula="of:=SUM([.B81]/[.B86])" table:style-name="ce30">
            <text:p>8.20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8637" table:style-name="ce33">
            <text:p>38,637</text:p>
          </table:table-cell>
          <table:table-cell office:value-type="percentage" office:value="6.5479404416542361E-3" table:formula="of:=SUM([.B82]/[.B86])" table:style-name="ce30">
            <text:p>0.6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2334" table:style-name="ce33">
            <text:p>52,334</text:p>
          </table:table-cell>
          <table:table-cell office:value-type="percentage" office:value="8.8692164265738224E-3" table:formula="of:=SUM([.B83]/[.B86])" table:style-name="ce30">
            <text:p>0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673876" table:style-name="ce33">
            <text:p>4,673,876</text:p>
          </table:table-cell>
          <table:table-cell office:value-type="percentage" office:value="0.79209725598978009" table:formula="of:=SUM([.B84]/[.B86])" table:style-name="ce30">
            <text:p>79.21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4333" table:style-name="ce33">
            <text:p>144,333</text:p>
          </table:table-cell>
          <table:table-cell office:value-type="percentage" office:value="2.4460591861823661E-2" table:formula="of:=SUM([.B85]/[.B86])" table:style-name="ce30">
            <text:p>2.4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900634" table:formula="of:=SUM([.B79:.B85])" table:style-name="ce33">
            <text:p>5,900,634</text:p>
          </table:table-cell>
          <table:table-cell table:style-name="ce32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3">
            <text:p>AG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Current Age as at 30th September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9" table:style-name="ce33">
            <text:p>9</text:p>
          </table:table-cell>
          <table:table-cell office:value-type="percentage" office:value="1.3901642788020799E-6" table:formula="of:=SUM([.B96]/[.B107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2008" table:style-name="ce33">
            <text:p>12,008</text:p>
          </table:table-cell>
          <table:table-cell office:value-type="percentage" office:value="1.8547880733172642E-3" table:formula="of:=SUM([.B97]/[.B107])" table:style-name="ce30">
            <text:p>0.19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6979" table:style-name="ce33">
            <text:p>26,979</text:p>
          </table:table-cell>
          <table:table-cell office:value-type="percentage" office:value="4.1672491197557015E-3" table:formula="of:=SUM([.B98]/[.B107])" table:style-name="ce30">
            <text:p>0.42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92039" table:style-name="ce33">
            <text:p>92,039</text:p>
          </table:table-cell>
          <table:table-cell office:value-type="percentage" office:value="1.4216592228518293E-2" table:formula="of:=SUM([.B99]/[.B107])" table:style-name="ce30">
            <text:p>1.42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58742" table:style-name="ce33">
            <text:p>258,742</text:p>
          </table:table-cell>
          <table:table-cell office:value-type="percentage" office:value="3.9965987313978643E-2" table:formula="of:=SUM([.B100]/[.B107])" table:style-name="ce30">
            <text:p>4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85015" table:style-name="ce33">
            <text:p>1,685,015</text:p>
          </table:table-cell>
          <table:table-cell office:value-type="percentage" office:value="0.260271962471743" table:formula="of:=SUM([.B101]/[.B107])" table:style-name="ce30">
            <text:p>26.03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837310" table:style-name="ce33">
            <text:p>1,837,310</text:p>
          </table:table-cell>
          <table:table-cell office:value-type="percentage" office:value="0.28379585900953885" table:formula="of:=SUM([.B102]/[.B107])" table:style-name="ce30">
            <text:p>28.3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358328" table:style-name="ce33">
            <text:p>1,358,328</text:p>
          </table:table-cell>
          <table:table-cell office:value-type="percentage" office:value="0.20981100716629686" table:formula="of:=SUM([.B103]/[.B107])" table:style-name="ce30">
            <text:p>20.9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781742" table:style-name="ce33">
            <text:p>781,742</text:p>
          </table:table-cell>
          <table:table-cell office:value-type="percentage" office:value="0.12074997818214396" table:formula="of:=SUM([.B104]/[.B107])" table:style-name="ce30">
            <text:p>12.07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421822" table:style-name="ce33">
            <text:p>421,822</text:p>
          </table:table-cell>
          <table:table-cell office:value-type="percentage" office:value="6.5155764045872339E-2" table:formula="of:=SUM([.B105]/[.B107])" table:style-name="ce30">
            <text:p>6.52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1" table:style-name="ce33">
            <text:p>61</text:p>
          </table:table-cell>
          <table:table-cell office:value-type="percentage" office:value="9.4222245563252089E-6" table:formula="of:=SUM([.B106]/[.B107])" table:style-name="ce30">
            <text:p>0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474055" table:formula="of:=SUM([.B96:.B106])" table:style-name="ce33">
            <text:p>6,474,055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SUM([.B111]/[.B122])" table:style-name="ce30">
            <text:p>0.00%</text:p>
          </table:table-cell>
          <table:table-cell table:style-name="ce12"/>
          <table:table-cell table:style-name="ce4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1437" table:style-name="ce33">
            <text:p>11,437</text:p>
          </table:table-cell>
          <table:table-cell office:value-type="percentage" office:value="1.9382662947744259E-3" table:formula="of:=SUM([.B112]/[.B122])" table:style-name="ce30">
            <text:p>0.1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4917" table:style-name="ce33">
            <text:p>24,917</text:p>
          </table:table-cell>
          <table:table-cell office:value-type="percentage" office:value="4.2227665705075077E-3" table:formula="of:=SUM([.B113]/[.B122])" table:style-name="ce30">
            <text:p>0.4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1836" table:style-name="ce33">
            <text:p>81,836</text:p>
          </table:table-cell>
          <table:table-cell office:value-type="percentage" office:value="1.3869018142796181E-2" table:formula="of:=SUM([.B114]/[.B122])" table:style-name="ce30">
            <text:p>1.3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29000" table:style-name="ce33">
            <text:p>229,000</text:p>
          </table:table-cell>
          <table:table-cell office:value-type="percentage" office:value="3.8809388957186636E-2" table:formula="of:=SUM([.B115]/[.B122])" table:style-name="ce30">
            <text:p>3.8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28491" table:style-name="ce33">
            <text:p>1,528,491</text:p>
          </table:table-cell>
          <table:table-cell office:value-type="percentage" office:value="0.25903843553082601" table:formula="of:=SUM([.B116]/[.B122])" table:style-name="ce30">
            <text:p>25.9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681792" table:style-name="ce33">
            <text:p>1,681,792</text:p>
          </table:table-cell>
          <table:table-cell office:value-type="percentage" office:value="0.28501886407460619" table:formula="of:=SUM([.B117]/[.B122])" table:style-name="ce30">
            <text:p>28.5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242037" table:style-name="ce33">
            <text:p>1,242,037</text:p>
          </table:table-cell>
          <table:table-cell office:value-type="percentage" office:value="0.21049212677824111" table:formula="of:=SUM([.B118]/[.B122])" table:style-name="ce30">
            <text:p>21.0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713227" table:style-name="ce33">
            <text:p>713,227</text:p>
          </table:table-cell>
          <table:table-cell office:value-type="percentage" office:value="0.12087294348370023" table:formula="of:=SUM([.B119]/[.B122])" table:style-name="ce30">
            <text:p>12.0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387837" table:style-name="ce33">
            <text:p>387,837</text:p>
          </table:table-cell>
          <table:table-cell office:value-type="percentage" office:value="6.5728021768508268E-2" table:formula="of:=SUM([.B120]/[.B122])" table:style-name="ce30">
            <text:p>6.5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0" table:style-name="ce33">
            <text:p>60</text:p>
          </table:table-cell>
          <table:table-cell office:value-type="percentage" office:value="1.0168398853411344E-5" table:formula="of:=SUM([.B121]/[.B122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900634" table:formula="of:=SUM([.B111:.B121])" table:style-name="ce33">
            <text:p>5,900,634</text:p>
          </table:table-cell>
          <table:table-cell table:style-name="ce30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ge on lo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24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9" table:style-name="ce33">
            <text:p>9</text:p>
          </table:table-cell>
          <table:table-cell office:value-type="percentage" office:value="1.3901642788020799E-6" table:formula="of:=SUM([.B129]/[.B140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12711" table:style-name="ce33">
            <text:p>512,711</text:p>
          </table:table-cell>
          <table:table-cell office:value-type="percentage" office:value="7.9194724172099246E-2" table:formula="of:=SUM([.B130]/[.B140])" table:style-name="ce30">
            <text:p>7.9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415764" table:style-name="ce33">
            <text:p>415,764</text:p>
          </table:table-cell>
          <table:table-cell office:value-type="percentage" office:value="6.4220029023540889E-2" table:formula="of:=SUM([.B131]/[.B140])" table:style-name="ce30">
            <text:p>6.4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34028" table:style-name="ce33">
            <text:p>834,028</text:p>
          </table:table-cell>
          <table:table-cell office:value-type="percentage" office:value="0.12882621479119347" table:formula="of:=SUM([.B132]/[.B140])" table:style-name="ce30">
            <text:p>12.8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862075" table:style-name="ce33">
            <text:p>862,075</text:p>
          </table:table-cell>
          <table:table-cell office:value-type="percentage" office:value="0.13315843007203368" table:formula="of:=SUM([.B133]/[.B140])" table:style-name="ce30">
            <text:p>13.3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26452" table:style-name="ce33">
            <text:p>1,626,452</text:p>
          </table:table-cell>
          <table:table-cell office:value-type="percentage" office:value="0.25122616350957783" table:formula="of:=SUM([.B134]/[.B140])" table:style-name="ce30">
            <text:p>25.1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200871" table:style-name="ce33">
            <text:p>1,200,871</text:p>
          </table:table-cell>
          <table:table-cell office:value-type="percentage" office:value="0.18548977418325918" table:formula="of:=SUM([.B135]/[.B140])" table:style-name="ce30">
            <text:p>18.5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65681" table:style-name="ce33">
            <text:p>665,681</text:p>
          </table:table-cell>
          <table:table-cell office:value-type="percentage" office:value="0.10282288303080526" table:formula="of:=SUM([.B136]/[.B140])" table:style-name="ce30">
            <text:p>10.2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63361" table:style-name="ce33">
            <text:p>263,361</text:p>
          </table:table-cell>
          <table:table-cell office:value-type="percentage" office:value="4.0679450514399397E-2" table:formula="of:=SUM([.B137]/[.B140])" table:style-name="ce30">
            <text:p>4.0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93042" table:style-name="ce33">
            <text:p>93,042</text:p>
          </table:table-cell>
          <table:table-cell office:value-type="percentage" office:value="1.4371518314255902E-2" table:formula="of:=SUM([.B138]/[.B140])" table:style-name="ce30">
            <text:p>1.4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1" table:style-name="ce33">
            <text:p>61</text:p>
          </table:table-cell>
          <table:table-cell office:value-type="percentage" office:value="9.4222245563252089E-6" table:formula="of:=SUM([.B139]/[.B140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474055" table:formula="of:=SUM([.B129:.B139])" table:style-name="ce33">
            <text:p>6,474,055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SUM([.B111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03159" table:style-name="ce33">
            <text:p>503,159</text:p>
          </table:table-cell>
          <table:table-cell office:value-type="percentage" office:value="8.5272023311393316E-2" table:formula="of:=SUM([.B145]/[.B155])" table:style-name="ce30">
            <text:p>8.5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374900" table:style-name="ce33">
            <text:p>374,900</text:p>
          </table:table-cell>
          <table:table-cell office:value-type="percentage" office:value="6.3535545502398552E-2" table:formula="of:=SUM([.B146]/[.B155])" table:style-name="ce30">
            <text:p>6.3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55729" table:style-name="ce33">
            <text:p>755,729</text:p>
          </table:table-cell>
          <table:table-cell office:value-type="percentage" office:value="0.12807589828482838" table:formula="of:=SUM([.B147]/[.B155])" table:style-name="ce30">
            <text:p>12.8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776987" table:style-name="ce33">
            <text:p>776,987</text:p>
          </table:table-cell>
          <table:table-cell office:value-type="percentage" office:value="0.13167856199859201" table:formula="of:=SUM([.B148]/[.B155])" table:style-name="ce30">
            <text:p>13.17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475446" table:style-name="ce33">
            <text:p>1,475,446</text:p>
          </table:table-cell>
          <table:table-cell office:value-type="percentage" office:value="0.25004872357783925" table:formula="of:=SUM([.B149]/[.B155])" table:style-name="ce30">
            <text:p>25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093060" table:style-name="ce33">
            <text:p>1,093,060</text:p>
          </table:table-cell>
          <table:table-cell office:value-type="percentage" office:value="0.18524450084516342" table:formula="of:=SUM([.B150]/[.B155])" table:style-name="ce30">
            <text:p>18.52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00539" table:style-name="ce33">
            <text:p>600,539</text:p>
          </table:table-cell>
          <table:table-cell office:value-type="percentage" office:value="0.10177533465047993" table:formula="of:=SUM([.B151]/[.B155])" table:style-name="ce30">
            <text:p>10.1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36718" table:style-name="ce33">
            <text:p>236,718</text:p>
          </table:table-cell>
          <table:table-cell office:value-type="percentage" office:value="4.0117383996363783E-2" table:formula="of:=SUM([.B152]/[.B155])" table:style-name="ce30">
            <text:p>4.0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84036" table:style-name="ce33">
            <text:p>84,036</text:p>
          </table:table-cell>
          <table:table-cell office:value-type="percentage" office:value="1.424185943408793E-2" table:formula="of:=SUM([.B153]/[.B155])" table:style-name="ce30">
            <text:p>1.42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0" table:style-name="ce33">
            <text:p>60</text:p>
          </table:table-cell>
          <table:table-cell office:value-type="percentage" office:value="1.0168398853411344E-5" table:formula="of:=SUM([.B154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900634" table:formula="of:=SUM([.B144:.B154])" table:style-name="ce33">
            <text:p>5,900,634</text:p>
          </table:table-cell>
          <table:table-cell table:style-name="ce32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ebecca Taylor</meta:initial-creator>
    <dc:creator>Wells Rosamunde</dc:creator>
    <meta:creation-date>2013-04-10T15:46:10Z</meta:creation-date>
    <dc:date>2019-11-18T11:10:20Z</dc:date>
    <meta:print-date>2019-10-04T09:23:13Z</meta:print-date>
  </office:meta>
</office:document-meta>
</file>