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6902in"/>
    </style:style>
    <style:style style:name="Table4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3466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6.6902in"/>
    </style:style>
    <style:style style:name="Table12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margin-left="-0.3937in">
        <style:tab-stops/>
      </style:paragraph-properties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margin-left="-0.3937in">
        <style:tab-stops/>
      </style:paragraph-properties>
    </style:style>
    <style:style style:name="TableColumn27" style:family="table-column">
      <style:table-column-properties style:column-width="2.5562in"/>
    </style:style>
    <style:style style:name="TableColumn28" style:family="table-column">
      <style:table-column-properties style:column-width="4.1298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3.6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" style:family="table-column">
      <style:table-column-properties style:column-width="5.0208in"/>
    </style:style>
    <style:style style:name="TableColumn61" style:family="table-column">
      <style:table-column-properties style:column-width="1.6729in"/>
    </style:style>
    <style:style style:name="Table59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paragraph-properties fo:margin-left="-0.3937in">
        <style:tab-stops/>
      </style:paragraph-properties>
    </style:style>
    <style:style style:name="P110" style:parent-style-name="Normal" style:family="paragraph">
      <style:paragraph-properties fo:margin-left="-0.3937in">
        <style:tab-stops/>
      </style:paragraph-properties>
    </style:style>
    <style:style style:name="P111" style:parent-style-name="Normal" style:family="paragraph">
      <style:paragraph-properties fo:margin-left="-0.3937in">
        <style:tab-stops/>
      </style:paragraph-properties>
    </style:style>
    <style:style style:name="TableColumn113" style:family="table-column">
      <style:table-column-properties style:column-width="6.6937in"/>
    </style:style>
    <style:style style:name="Table112" style:family="table">
      <style:table-properties style:width="6.6937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3937in">
        <style:tab-stops/>
      </style:paragraph-properties>
    </style:style>
    <style:style style:name="TableColumn122" style:family="table-column">
      <style:table-column-properties style:column-width="0.9055in"/>
    </style:style>
    <style:style style:name="TableColumn123" style:family="table-column">
      <style:table-column-properties style:column-width="3in"/>
    </style:style>
    <style:style style:name="TableColumn124" style:family="table-column">
      <style:table-column-properties style:column-width="0.9479in"/>
    </style:style>
    <style:style style:name="TableColumn125" style:family="table-column">
      <style:table-column-properties style:column-width="1.8402in"/>
    </style:style>
    <style:style style:name="Table121" style:family="table">
      <style:table-properties style:width="6.6937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-0.3937in">
        <style:tab-stops/>
      </style:paragraph-properties>
    </style:style>
    <style:style style:name="TableColumn135" style:family="table-column">
      <style:table-column-properties style:column-width="0.3034in"/>
    </style:style>
    <style:style style:name="TableColumn136" style:family="table-column">
      <style:table-column-properties style:column-width="0.8743in"/>
    </style:style>
    <style:style style:name="TableColumn137" style:family="table-column">
      <style:table-column-properties style:column-width="3.9375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984in"/>
    </style:style>
    <style:style style:name="Table134" style:family="table">
      <style:table-properties style:width="6.690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833in" fo:margin-right="-0.3111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background-color="#D9E2F3"/>
    </style:style>
    <style:style style:name="P145" style:parent-style-name="Normal" style:family="paragraph">
      <style:paragraph-properties fo:margin-left="-0.0833in" fo:margin-right="-0.3111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4pt" style:font-size-asian="14pt" style:font-size-complex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1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Normal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 style:font-size-complex="10pt"/>
    </style:style>
    <style:style style:name="P1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olumn170" style:family="table-column">
      <style:table-column-properties style:column-width="0.3034in"/>
    </style:style>
    <style:style style:name="TableColumn171" style:family="table-column">
      <style:table-column-properties style:column-width="0.8875in"/>
    </style:style>
    <style:style style:name="TableColumn172" style:family="table-column">
      <style:table-column-properties style:column-width="1.6569in"/>
    </style:style>
    <style:style style:name="TableColumn173" style:family="table-column">
      <style:table-column-properties style:column-width="1.2458in"/>
    </style:style>
    <style:style style:name="TableColumn174" style:family="table-column">
      <style:table-column-properties style:column-width="1.068in"/>
    </style:style>
    <style:style style:name="TableColumn175" style:family="table-column">
      <style:table-column-properties style:column-width="0.5666in"/>
    </style:style>
    <style:style style:name="TableColumn176" style:family="table-column">
      <style:table-column-properties style:column-width="0.9576in"/>
    </style:style>
    <style:style style:name="Table169" style:family="table">
      <style:table-properties style:width="6.686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4pt" style:font-size-asian="14pt" style:font-size-complex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1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font-size-complex="10pt"/>
    </style:style>
    <style:style style:name="P19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paragraph-properties fo:margin-left="-0.3937in">
        <style:tab-stops/>
      </style:paragraph-properties>
    </style:style>
    <style:style style:name="TableColumn205" style:family="table-column">
      <style:table-column-properties style:column-width="6.6937in"/>
    </style:style>
    <style:style style:name="Table204" style:family="table">
      <style:table-properties style:width="6.6937in" fo:margin-left="-0.003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6pt" style:font-size-asian="6pt" style:font-size-complex="6pt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 fo:font-size="6pt" style:font-size-asian="6pt" style:font-size-complex="6pt"/>
    </style:style>
    <style:style style:name="P211" style:parent-style-name="Normal" style:family="paragraph">
      <style:text-properties fo:font-weight="bold" style:font-weight-asian="bold" fo:font-size="6pt" style:font-size-asian="6pt" style:font-size-complex="6pt"/>
    </style:style>
    <style:style style:name="P212" style:parent-style-name="Normal" style:family="paragraph">
      <style:paragraph-properties fo:margin-left="-0.3937in">
        <style:tab-stops/>
      </style:paragraph-properties>
    </style:style>
    <style:style style:name="TableColumn214" style:family="table-column">
      <style:table-column-properties style:column-width="6.6937in"/>
    </style:style>
    <style:style style:name="Table213" style:family="table">
      <style:table-properties style:width="6.6937in" fo:margin-left="-0.003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Hyperlink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IO Regional Delivery<text:s/>-<text:s/>Service Family and Substitute Accommodation</text:p>
            <text:p text:style-name="P10">Damage and Deficiencies Stage 2 Dispute Form</text:p>
            <text:p text:style-name="P11"/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/>
            <text:p text:style-name="P16">Please note that a Stage 2 Dispute<text:s/>can<text:s/>only be accepted by DIO once a Stage 1 Dispute has been completed and formally closed. <text:s/></text:p>
            <text:p text:style-name="P17"/>
            <text:p text:style-name="P18">Stage 2 Disputes<text:s/>must be submitted within 14 calendar days of the Stage 1 Dispute response letter.</text:p>
            <text:p text:style-name="Normal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"/>
            <text:p text:style-name="Normal">Please complete this form to raise a Stage 2 Damage and Deficiencies Dispute. <text:s/>New evidence will need to be provided in support of your Stage 2 Dispute.<text:s/></text:p>
            <text:p text:style-name="Normal"/>
            <text:p text:style-name="P24">We have access to all information regarding your Stage 1 Dispute, you do not need to re-submit previous correspondence. <text:s/></text:p>
            <text:p text:style-name="Normal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tage 1 Dispute Ref No: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<text:span text:style-name="T36">Full Name</text:span><text:span text:style-name="T37">1</text:span><text:span text:style-name="T38"><text:s/></text:span><text:span text:style-name="T39">Rank/Title</text:span><text:span text:style-name="T40">:</text:span><text:span text:style-name="T41"><text:tab/></text:span>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Service No: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Contact email Address: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Disputed SFA/SSFA Address:</text:p>
          </table:table-cell>
          <table:table-cell table:style-name="TableCell54">
            <text:p text:style-name="Normal"/>
            <text:p text:style-name="Normal"/>
            <text:p text:style-name="Normal"/>
          </table:table-cell>
        </table:table-row>
        <table:table-row table:style-name="TableRow55">
          <table:table-cell table:style-name="TableCell56">
            <text:p text:style-name="P57">Current Address:</text:p>
          </table:table-cell>
          <table:table-cell table:style-name="TableCell58"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Disputed Charge:</text:p>
            <text:p text:style-name="P66"/>
          </table:table-cell>
          <table:table-cell table:style-name="TableCell67">
            <text:p text:style-name="P68"/>
            <text:p text:style-name="P69">Value: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Total:</text:p>
            <text:p text:style-name="P106"/>
          </table:table-cell>
          <table:table-cell table:style-name="TableCell107">
            <text:p text:style-name="P108">£</text:p>
          </table:table-cell>
        </table:table-row>
      </table:table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"/>
            <text:p text:style-name="P116">Reasons for Stage 2 Dispute Submission:</text:p>
            <text:p text:style-name="P117">Please provide new evidence including photographs if available to support your Stage 2 dispute.</text:p>
            <text:p text:style-name="Normal"/>
          </table:table-cell>
        </table:table-row>
        <table:table-row table:style-name="TableRow118">
          <table:table-cell table:style-name="TableCell119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lectronic Signature: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Date Submitted:</text:p>
          </table:table-cell>
          <table:table-cell table:style-name="TableCell132">
            <text:p text:style-name="Normal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pan text:style-name="T143"><text:s text:c="2"/></text:span><text:span text:style-name="T144">Completion Declaration: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  <text:p text:style-name="P149"><text:span text:style-name="T150">☐</text:span></text:p>
            <text:p text:style-name="P151"/>
          </table:table-cell>
          <table:table-cell table:style-name="TableCell152" table:number-columns-spanned="4">
            <text:p text:style-name="Normal"><text:span text:style-name="T153">I confirm I am the named person</text:span><text:span text:style-name="T154">1</text:span><text:span text:style-name="T155"><text:s/>completing and submitting this form.</text:span>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Full Name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Date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bookmark-start text:name="_Hlk39500309"/></text:p>
            <text:p text:style-name="P180"><text:span text:style-name="T181">☐</text:span></text:p>
            <text:p text:style-name="P182"/>
          </table:table-cell>
          <table:table-cell table:style-name="TableCell183" table:number-columns-spanned="6">
            <text:p text:style-name="Normal"><text:bookmark-start text:name="_Hlk39500201"/><text:span text:style-name="T184">I confirm I have full permission to act on behalf of the named person</text:span><text:span text:style-name="T185">1</text:span><text:span text:style-name="T186"><text:s/>on this form.</text:span><text:bookmark-end text:name="_Hlk39500201"/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><text:bookmark-end text:name="_Hlk39500309"/></text:p>
          </table:covered-table-cell>
          <table:table-cell table:style-name="TableCell190">
            <text:p text:style-name="P191">Full Name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Representative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Date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Please email completed form and evidence/photographs<text:s/>to:</text:p>
            <text:p text:style-name="P210"/>
            <text:p text:style-name="Normal"><text:a xlink:href="mailto:DIORDAccn-DamageDisputesStage2@mod.gov.uk" office:target-frame-name="_top" xlink:show="replace"><text:span text:style-name="Hyperlink">DIORDAccn-DamageDisputesStage2@mod.gov.uk</text:span></text:a></text:p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Normal"/>
            <text:p text:style-name="Normal"><text:span text:style-name="T217">Privacy Notice:</text:span></text:p>
            <text:p text:style-name="P218"><text:span text:style-name="T219">In accordance with the DPA18 General Data Protection Regulation (GDPR), other than its nominated contractors, the MOD-DIO will not share your personal information with other external organisations. By submitting this form, you agree to provide this information for use connected with this disputed charge claim – and that it is correct and accurate. Full information on GDPR compliance is available here when logged on to Defnet:<text:s/></text:span><text:bookmark-start text:name="_Hlk18503399"/><text:a xlink:href="https://modgovuk.sharepoint.com/sites/defnet/DIO/Documents/MOD-DIO-Accommodation-Privacy-Notice.pdf" office:target-frame-name="_top" xlink:show="replace"><text:span text:style-name="T220">https://modgovuk.sharepoint.com/sites/defnet/DIO/Documents/MOD-DIO-Accommodation-Privacy-Notice.pdf</text:span></text:a><text:bookmark-end text:name="_Hlk18503399"/><text:span text:style-name="T221"><text:s/>(MOD systems only)</text:span>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end" fo:text-indent="2.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0in" svg:y="0.28333in" svg:width="0.86667in" svg:height="0.70833in" style:rel-width="scale" style:rel-height="scale"><draw:image xlink:href="media/image1.png" xlink:type="simple" xlink:show="embed" xlink:actuate="onLoad"/><svg:title/><svg:desc>DIO_5115_AW</svg:desc></draw:frame></text:span></text:p>
      </style:header>
      <style:footer>
        <text:p text:style-name="P3"><text:page-number text:fixed="false">2</text:page-number><text:tab/><text:tab/>May 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5-06T08:36:00Z</meta:creation-date>
    <dc:date>2020-05-06T08:36:00Z</dc:date>
    <meta:template xlink:href="Normal" xlink:type="simple"/>
    <meta:editing-cycles>1</meta:editing-cycles>
    <meta:editing-duration>PT0S</meta:editing-duration>
    <meta:document-statistic meta:page-count="3" meta:paragraph-count="4" meta:word-count="324" meta:character-count="2173" meta:row-count="15" meta:non-whitespace-character-count="1853"/>
  </office:meta>
</office:document-meta>
</file>