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>
      <style:table-cell-properties fo:background-color="transparent"/>
    </style:style>
    <style:style style:name="ce9" style:family="table-cell" style:parent-style-name="Default" style:data-style-name="N19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Wingdings 3" style:font-name-asian="Wingdings 3" style:font-name-complex="Wingdings 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73604166666667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4.048125cm" style:use-optimal-column-width="true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4.206875cm" style:use-optimal-column-width="true"/>
    </style:style>
    <style:style style:name="co17" style:family="table-column">
      <style:table-column-properties fo:break-before="auto" style:column-width="4.28625cm" style:use-optimal-column-width="true"/>
    </style:style>
    <style:style style:name="co18" style:family="table-column">
      <style:table-column-properties fo:break-before="auto" style:column-width="5.18583333333333cm" style:use-optimal-column-width="true"/>
    </style:style>
    <style:style style:name="co19" style:family="table-column">
      <style:table-column-properties fo:break-before="auto" style:column-width="5.08cm" style:use-optimal-column-width="true"/>
    </style:style>
    <style:style style:name="co20" style:family="table-column">
      <style:table-column-properties fo:break-before="auto" style:column-width="3.91583333333333cm" style:use-optimal-column-width="true"/>
    </style:style>
    <style:style style:name="co21" style:family="table-column">
      <style:table-column-properties fo:break-before="auto" style:column-width="2.72520833333333cm" style:use-optimal-column-width="true"/>
    </style:style>
    <style:style style:name="co22" style:family="table-column">
      <style:table-column-properties fo:break-before="auto" style:column-width="3.095625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8575cm" style:use-optimal-column-width="true"/>
    </style:style>
    <style:style style:name="co25" style:family="table-column">
      <style:table-column-properties fo:break-before="auto" style:column-width="3.30729166666667cm" style:use-optimal-column-width="true"/>
    </style:style>
    <style:style style:name="co26" style:family="table-column">
      <style:table-column-properties fo:break-before="auto" style:column-width="3.83645833333333cm" style:use-optimal-column-width="true"/>
    </style:style>
    <style:style style:name="co27" style:family="table-column">
      <style:table-column-properties fo:break-before="auto" style:column-width="2.67229166666667cm" style:use-optimal-column-width="true"/>
    </style:style>
    <style:style style:name="co28" style:family="table-column">
      <style:table-column-properties fo:break-before="auto" style:column-width="2.56645833333333cm" style:use-optimal-column-width="true"/>
    </style:style>
    <style:style style:name="co29" style:family="table-column">
      <style:table-column-properties fo:break-before="auto" style:column-width="3.38666666666667cm" style:use-optimal-column-width="true"/>
    </style:style>
    <style:style style:name="co30" style:family="table-column">
      <style:table-column-properties fo:break-before="auto" style:column-width="2.54cm" style:use-optimal-column-width="true"/>
    </style:style>
    <style:style style:name="co31" style:family="table-column">
      <style:table-column-properties fo:break-before="auto" style:column-width="2.43416666666667cm" style:use-optimal-column-width="true"/>
    </style:style>
    <style:style style:name="co32" style:family="table-column">
      <style:table-column-properties fo:break-before="auto" style:column-width="2.75166666666667cm" style:use-optimal-column-width="true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-20_Scotl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5" table:default-cell-style-name="ce2"/>
        <table:table-column table:style-name="co33" table:default-cell-style-name="ce2"/>
        <table:table-column table:style-name="co26" table:default-cell-style-name="ce2"/>
        <table:table-column table:style-name="co27" table:default-cell-style-name="ce2"/>
        <table:table-column table:style-name="co34" table:number-columns-repeated="2" table:default-cell-style-name="ce2"/>
        <table:table-column table:style-name="co34" table:number-columns-repeated="16333" table:default-cell-style-name="ce1"/>
        <table:table-row table:style-name="ro1">
          <table:table-cell office:value-type="string" table:style-name="ce4">
            <text:p>2019-20 MID YEAR ESTIMATE</text:p>
          </table:table-cell>
          <table:table-cell table:number-columns-repeated="46" table:style-name="ce3"/>
          <table:table-cell table:number-columns-repeated="16337" table:style-name="ce4"/>
        </table:table-row>
        <table:table-row table:style-name="ro1">
          <table:table-cell office:value-type="string" table:style-name="ce4">
            <text:p>SCOTLAND<text:s/></text:p>
          </table:table-cell>
          <table:table-cell table:number-columns-repeated="46" table:style-name="ce2"/>
          <table:table-cell table:number-columns-repeated="16337" table:style-name="ce1"/>
        </table:table-row>
        <table:table-row table:style-name="ro1">
          <table:table-cell table:style-name="ce5"/>
          <table:table-cell table:number-columns-repeated="46" table:style-name="ce6"/>
          <table:table-cell table:number-columns-repeated="16337" table:style-name="ce5"/>
        </table:table-row>
        <table:table-row table:style-name="ro1">
          <table:table-cell office:value-type="string" table:style-name="ce10">
            <text:p>CELL NUMBERS<text:s/><text:span text:style-name="T1">g</text:span></text:p>
          </table:table-cell>
          <table:table-cell office:value-type="string" table:style-name="ce11">
            <text:p>CELL 003</text:p>
          </table:table-cell>
          <table:table-cell office:value-type="string" table:style-name="ce12">
            <text:p>CELL 004</text:p>
          </table:table-cell>
          <table:table-cell office:value-type="string" table:style-name="ce12">
            <text:p>CELL 005</text:p>
          </table:table-cell>
          <table:table-cell office:value-type="string" table:style-name="ce12">
            <text:p>CELL 006</text:p>
          </table:table-cell>
          <table:table-cell office:value-type="string" table:style-name="ce12">
            <text:p>CELL 008</text:p>
          </table:table-cell>
          <table:table-cell office:value-type="string" table:style-name="ce12">
            <text:p>CELL 009</text:p>
          </table:table-cell>
          <table:table-cell office:value-type="string" table:style-name="ce12">
            <text:p>CELL 010</text:p>
          </table:table-cell>
          <table:table-cell office:value-type="string" table:style-name="ce12">
            <text:p>CELL 011</text:p>
          </table:table-cell>
          <table:table-cell office:value-type="string" table:style-name="ce12">
            <text:p>CELL 012</text:p>
          </table:table-cell>
          <table:table-cell office:value-type="string" table:style-name="ce12">
            <text:p>CELL 013</text:p>
          </table:table-cell>
          <table:table-cell office:value-type="string" table:style-name="ce12">
            <text:p>CELL 014</text:p>
          </table:table-cell>
          <table:table-cell office:value-type="string" table:style-name="ce12">
            <text:p>CELL 015</text:p>
          </table:table-cell>
          <table:table-cell office:value-type="string" table:style-name="ce12">
            <text:p>CELL 016</text:p>
          </table:table-cell>
          <table:table-cell office:value-type="string" table:style-name="ce12">
            <text:p>CELL 017</text:p>
          </table:table-cell>
          <table:table-cell office:value-type="string" table:style-name="ce12">
            <text:p>CELL 018</text:p>
          </table:table-cell>
          <table:table-cell office:value-type="string" table:style-name="ce12">
            <text:p>CELL 019</text:p>
          </table:table-cell>
          <table:table-cell office:value-type="string" table:style-name="ce12">
            <text:p>CELL 025</text:p>
          </table:table-cell>
          <table:table-cell office:value-type="string" table:style-name="ce12">
            <text:p>CELL 026</text:p>
          </table:table-cell>
          <table:table-cell office:value-type="string" table:style-name="ce12">
            <text:p>CELL 027</text:p>
          </table:table-cell>
          <table:table-cell office:value-type="string" table:style-name="ce12">
            <text:p>CELL 028</text:p>
          </table:table-cell>
          <table:table-cell office:value-type="string" table:style-name="ce12">
            <text:p>CELL 029</text:p>
          </table:table-cell>
          <table:table-cell office:value-type="string" table:style-name="ce12">
            <text:p>CELL 030</text:p>
          </table:table-cell>
          <table:table-cell office:value-type="string" table:style-name="ce12">
            <text:p>CELL 031</text:p>
          </table:table-cell>
          <table:table-cell office:value-type="string" table:style-name="ce12">
            <text:p>CELL 032</text:p>
          </table:table-cell>
          <table:table-cell office:value-type="string" table:style-name="ce12">
            <text:p>CELL 033</text:p>
          </table:table-cell>
          <table:table-cell office:value-type="string" table:style-name="ce12">
            <text:p>CELL 034</text:p>
          </table:table-cell>
          <table:table-cell office:value-type="string" table:style-name="ce12">
            <text:p>CELL 035</text:p>
          </table:table-cell>
          <table:table-cell office:value-type="string" table:style-name="ce12">
            <text:p>CELL 036</text:p>
          </table:table-cell>
          <table:table-cell office:value-type="string" table:style-name="ce12">
            <text:p>CELL 037</text:p>
          </table:table-cell>
          <table:table-cell office:value-type="string" table:style-name="ce12">
            <text:p>CELL 038</text:p>
          </table:table-cell>
          <table:table-cell office:value-type="string" table:style-name="ce12">
            <text:p>CELL 039</text:p>
          </table:table-cell>
          <table:table-cell office:value-type="string" table:style-name="ce12">
            <text:p>CELL 040</text:p>
          </table:table-cell>
          <table:table-cell office:value-type="string" table:style-name="ce12">
            <text:p>CELL 049</text:p>
          </table:table-cell>
          <table:table-cell office:value-type="string" table:style-name="ce12">
            <text:p>CELL 050</text:p>
          </table:table-cell>
          <table:table-cell office:value-type="string" table:style-name="ce12">
            <text:p>CELL 051</text:p>
          </table:table-cell>
          <table:table-cell office:value-type="string" table:style-name="ce12">
            <text:p>CELL 052</text:p>
          </table:table-cell>
          <table:table-cell office:value-type="string" table:style-name="ce12">
            <text:p>CELL 053</text:p>
          </table:table-cell>
          <table:table-cell office:value-type="string" table:style-name="ce12">
            <text:p>CELL 054</text:p>
          </table:table-cell>
          <table:table-cell office:value-type="string" table:style-name="ce12">
            <text:p>CELL 055</text:p>
          </table:table-cell>
          <table:table-cell office:value-type="string" table:style-name="ce12">
            <text:p>CELL 056</text:p>
          </table:table-cell>
          <table:table-cell office:value-type="string" table:style-name="ce12">
            <text:p>CELL 057</text:p>
          </table:table-cell>
          <table:table-cell office:value-type="string" table:style-name="ce12">
            <text:p>CELL 059</text:p>
          </table:table-cell>
          <table:table-cell office:value-type="string" table:style-name="ce12">
            <text:p>CELL 060</text:p>
          </table:table-cell>
          <table:table-cell office:value-type="string" table:style-name="ce12">
            <text:p>CELL 061</text:p>
          </table:table-cell>
          <table:table-cell office:value-type="string" table:style-name="ce12">
            <text:p>CELL 062</text:p>
          </table:table-cell>
          <table:table-cell office:value-type="string" table:style-name="ce12">
            <text:p>CELL 063</text:p>
          </table:table-cell>
          <table:table-cell table:style-name="ce13"/>
          <table:table-cell table:number-columns-repeated="16336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ABERDEEN</text:p>
          </table:table-cell>
          <table:table-cell office:value-type="currency" office:value="34441000" table:style-name="ce8">
            <text:p>£34,441,000</text:p>
          </table:table-cell>
          <table:table-cell office:value-type="currency" office:value="15950000" table:style-name="ce8">
            <text:p>£15,950,000</text:p>
          </table:table-cell>
          <table:table-cell office:value-type="currency" office:value="626005" table:style-name="ce8">
            <text:p>£626,005</text:p>
          </table:table-cell>
          <table:table-cell office:value-type="currency" office:value="51017005" table:style-name="ce8">
            <text:p>£51,017,005</text:p>
          </table:table-cell>
          <table:table-cell office:value-type="currency" office:value="35250000" table:style-name="ce8">
            <text:p>£35,250,000</text:p>
          </table:table-cell>
          <table:table-cell office:value-type="currency" office:value="150000" table:style-name="ce8">
            <text:p>£150,000</text:p>
          </table:table-cell>
          <table:table-cell office:value-type="currency" office:value="100000" table:style-name="ce8">
            <text:p>£100,000</text:p>
          </table:table-cell>
          <table:table-cell office:value-type="currency" office:value="90000" table:style-name="ce8">
            <text:p>£90,000</text:p>
          </table:table-cell>
          <table:table-cell office:value-type="currency" office:value="9000" table:style-name="ce8">
            <text:p>£9,000</text:p>
          </table:table-cell>
          <table:table-cell office:value-type="currency" office:value="0" table:style-name="ce8">
            <text:p>£0</text:p>
          </table:table-cell>
          <table:table-cell office:value-type="currency" office:value="850000" table:style-name="ce8">
            <text:p>£850,000</text:p>
          </table:table-cell>
          <table:table-cell office:value-type="currency" office:value="190000" table:style-name="ce8">
            <text:p>£190,000</text:p>
          </table:table-cell>
          <table:table-cell office:value-type="currency" office:value="80000" table:style-name="ce8">
            <text:p>£80,000</text:p>
          </table:table-cell>
          <table:table-cell office:value-type="currency" office:value="34021000" table:style-name="ce8">
            <text:p>£34,021,000</text:p>
          </table:table-cell>
          <table:table-cell office:value-type="currency" office:value="340000" table:style-name="ce8">
            <text:p>£340,000</text:p>
          </table:table-cell>
          <table:table-cell office:value-type="currency" office:value="34441000" table:style-name="ce8">
            <text:p>£34,441,000</text:p>
          </table:table-cell>
          <table:table-cell office:value-type="currency" office:value="16500000" table:style-name="ce8">
            <text:p>£16,500,000</text:p>
          </table:table-cell>
          <table:table-cell office:value-type="currency" office:value="500000" table:style-name="ce8">
            <text:p>£500,000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00000" table:style-name="ce8">
            <text:p>£600,000</text:p>
          </table:table-cell>
          <table:table-cell office:value-type="currency" office:value="0" table:style-name="ce8">
            <text:p>£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15315000" table:style-name="ce8">
            <text:p>£15,315,000</text:p>
          </table:table-cell>
          <table:table-cell office:value-type="currency" office:value="540000" table:style-name="ce8">
            <text:p>£540,000</text:p>
          </table:table-cell>
          <table:table-cell office:value-type="currency" office:value="15905000" table:style-name="ce8">
            <text:p>£15,905,000</text:p>
          </table:table-cell>
          <table:table-cell office:value-type="currency" office:value="45000" table:style-name="ce8">
            <text:p>£45,000</text:p>
          </table:table-cell>
          <table:table-cell office:value-type="currency" office:value="15950000" table:style-name="ce8">
            <text:p>£15,950,000</text:p>
          </table:table-cell>
          <table:table-cell office:value-type="currency" office:value="49336000" table:style-name="ce8">
            <text:p>£49,336,000</text:p>
          </table:table-cell>
          <table:table-cell office:value-type="currency" office:value="236813" table:style-name="ce8">
            <text:p>£236,813</text:p>
          </table:table-cell>
          <table:table-cell office:value-type="currency" office:value="266414" table:style-name="ce8">
            <text:p>£266,414</text:p>
          </table:table-cell>
          <table:table-cell office:value-type="currency" office:value="130000" table:style-name="ce8">
            <text:p>£130,000</text:p>
          </table:table-cell>
          <table:table-cell office:value-type="currency" office:value="130000" table:style-name="ce8">
            <text:p>£130,000</text:p>
          </table:table-cell>
          <table:table-cell office:value-type="currency" office:value="0" table:style-name="ce8">
            <text:p>£0</text:p>
          </table:table-cell>
          <table:table-cell office:value-type="currency" office:value="130000" table:style-name="ce8">
            <text:p>£130,000</text:p>
          </table:table-cell>
          <table:table-cell office:value-type="currency" office:value="80000" table:style-name="ce8">
            <text:p>£80,00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50346000" table:style-name="ce8">
            <text:p>£50,346,000</text:p>
          </table:table-cell>
          <table:table-cell office:value-type="currency" office:value="100692" table:style-name="ce8">
            <text:p>£100,692</text:p>
          </table:table-cell>
          <table:table-cell office:value-type="currency" office:value="60000" table:style-name="ce8">
            <text:p>£60,000</text:p>
          </table:table-cell>
          <table:table-cell office:value-type="currency" office:value="45000" table:style-name="ce8">
            <text:p>£45,000</text:p>
          </table:table-cell>
          <table:table-cell office:value-type="currency" office:value="45000" table:style-name="ce8">
            <text:p>£45,000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ABERDEENSHIRE</text:p>
          </table:table-cell>
          <table:table-cell office:value-type="currency" office:value="18128436" table:style-name="ce8">
            <text:p>£18,128,436</text:p>
          </table:table-cell>
          <table:table-cell office:value-type="currency" office:value="16717302" table:style-name="ce8">
            <text:p>£16,717,302</text:p>
          </table:table-cell>
          <table:table-cell office:value-type="currency" office:value="518599" table:style-name="ce8">
            <text:p>£518,599</text:p>
          </table:table-cell>
          <table:table-cell office:value-type="currency" office:value="35364337" table:style-name="ce8">
            <text:p>£35,364,337</text:p>
          </table:table-cell>
          <table:table-cell office:value-type="currency" office:value="18523941" table:style-name="ce8">
            <text:p>£18,523,941</text:p>
          </table:table-cell>
          <table:table-cell office:value-type="currency" office:value="91461" table:style-name="ce8">
            <text:p>£91,461</text:p>
          </table:table-cell>
          <table:table-cell office:value-type="currency" office:value="63044" table:style-name="ce8">
            <text:p>£63,04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74896" table:style-name="ce8">
            <text:p>£474,896</text:p>
          </table:table-cell>
          <table:table-cell office:value-type="currency" office:value="47523" table:style-name="ce8">
            <text:p>£47,523</text:p>
          </table:table-cell>
          <table:table-cell office:value-type="currency" office:value="52667" table:style-name="ce8">
            <text:p>£52,667</text:p>
          </table:table-cell>
          <table:table-cell office:value-type="currency" office:value="17885811" table:style-name="ce8">
            <text:p>£17,885,811</text:p>
          </table:table-cell>
          <table:table-cell office:value-type="currency" office:value="189958" table:style-name="ce8">
            <text:p>£189,958</text:p>
          </table:table-cell>
          <table:table-cell office:value-type="currency" office:value="18128436" table:style-name="ce8">
            <text:p>£18,128,436</text:p>
          </table:table-cell>
          <table:table-cell office:value-type="currency" office:value="17226840" table:style-name="ce8">
            <text:p>£17,226,840</text:p>
          </table:table-cell>
          <table:table-cell office:value-type="currency" office:value="293277" table:style-name="ce8">
            <text:p>£293,27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32314" table:style-name="ce8">
            <text:p>£732,314</text:p>
          </table:table-cell>
          <table:table-cell office:value-type="currency" office:value="0" table:style-name="ce8">
            <text:p>£0</text:p>
          </table:table-cell>
          <table:table-cell office:value-type="currency" office:value="69338" table:style-name="ce8">
            <text:p>£69,338</text:p>
          </table:table-cell>
          <table:table-cell office:value-type="currency" office:value="16131911" table:style-name="ce8">
            <text:p>£16,131,911</text:p>
          </table:table-cell>
          <table:table-cell office:value-type="currency" office:value="468892" table:style-name="ce8">
            <text:p>£468,892</text:p>
          </table:table-cell>
          <table:table-cell office:value-type="currency" office:value="16670141" table:style-name="ce8">
            <text:p>£16,670,141</text:p>
          </table:table-cell>
          <table:table-cell office:value-type="currency" office:value="47161" table:style-name="ce8">
            <text:p>£47,161</text:p>
          </table:table-cell>
          <table:table-cell office:value-type="currency" office:value="16717302" table:style-name="ce8">
            <text:p>£16,717,302</text:p>
          </table:table-cell>
          <table:table-cell office:value-type="currency" office:value="34017722" table:style-name="ce8">
            <text:p>£34,017,722</text:p>
          </table:table-cell>
          <table:table-cell office:value-type="currency" office:value="163285" table:style-name="ce8">
            <text:p>£163,285</text:p>
          </table:table-cell>
          <table:table-cell office:value-type="currency" office:value="183696" table:style-name="ce8">
            <text:p>£183,696</text:p>
          </table:table-cell>
          <table:table-cell office:value-type="currency" office:value="122005" table:style-name="ce8">
            <text:p>£122,005</text:p>
          </table:table-cell>
          <table:table-cell office:value-type="currency" office:value="122005" table:style-name="ce8">
            <text:p>£122,005</text:p>
          </table:table-cell>
          <table:table-cell office:value-type="currency" office:value="0" table:style-name="ce8">
            <text:p>£0</text:p>
          </table:table-cell>
          <table:table-cell office:value-type="currency" office:value="122005" table:style-name="ce8">
            <text:p>£122,005</text:p>
          </table:table-cell>
          <table:table-cell office:value-type="currency" office:value="52667" table:style-name="ce8">
            <text:p>£52,667</text:p>
          </table:table-cell>
          <table:table-cell office:value-type="currency" office:value="69338" table:style-name="ce8">
            <text:p>£69,338</text:p>
          </table:table-cell>
          <table:table-cell office:value-type="currency" office:value="34798577" table:style-name="ce8">
            <text:p>£34,798,577</text:p>
          </table:table-cell>
          <table:table-cell office:value-type="currency" office:value="69597" table:style-name="ce8">
            <text:p>£69,597</text:p>
          </table:table-cell>
          <table:table-cell office:value-type="currency" office:value="62881" table:style-name="ce8">
            <text:p>£62,881</text:p>
          </table:table-cell>
          <table:table-cell office:value-type="currency" office:value="47161" table:style-name="ce8">
            <text:p>£47,161</text:p>
          </table:table-cell>
          <table:table-cell office:value-type="currency" office:value="47161" table:style-name="ce8">
            <text:p>£47,161</text:p>
          </table:table-cell>
          <table:table-cell table:number-columns-repeated="5" table:style-name="ce7"/>
          <table:table-cell table:style-name="ce9"/>
          <table:table-cell table:number-columns-repeated="16331" table:style-name="ce7"/>
        </table:table-row>
        <table:table-row table:style-name="ro1">
          <table:table-cell office:value-type="string" table:style-name="ce7">
            <text:p>ANGUS</text:p>
          </table:table-cell>
          <table:table-cell office:value-type="currency" office:value="9986545" table:style-name="ce8">
            <text:p>£9,986,545</text:p>
          </table:table-cell>
          <table:table-cell office:value-type="currency" office:value="10791671" table:style-name="ce8">
            <text:p>£10,791,671</text:p>
          </table:table-cell>
          <table:table-cell office:value-type="currency" office:value="326762" table:style-name="ce8">
            <text:p>£326,762</text:p>
          </table:table-cell>
          <table:table-cell office:value-type="currency" office:value="21104978" table:style-name="ce8">
            <text:p>£21,104,978</text:p>
          </table:table-cell>
          <table:table-cell office:value-type="currency" office:value="10101299" table:style-name="ce8">
            <text:p>£10,101,29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7961" table:style-name="ce8">
            <text:p>£177,961</text:p>
          </table:table-cell>
          <table:table-cell office:value-type="currency" office:value="7977" table:style-name="ce8">
            <text:p>£7,977</text:p>
          </table:table-cell>
          <table:table-cell office:value-type="currency" office:value="10454" table:style-name="ce8">
            <text:p>£10,454</text:p>
          </table:table-cell>
          <table:table-cell office:value-type="currency" office:value="9904907" table:style-name="ce8">
            <text:p>£9,904,907</text:p>
          </table:table-cell>
          <table:table-cell office:value-type="currency" office:value="71184" table:style-name="ce8">
            <text:p>£71,184</text:p>
          </table:table-cell>
          <table:table-cell office:value-type="currency" office:value="9986545" table:style-name="ce8">
            <text:p>£9,986,545</text:p>
          </table:table-cell>
          <table:table-cell office:value-type="currency" office:value="11050856" table:style-name="ce8">
            <text:p>£11,050,85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2532" table:style-name="ce8">
            <text:p>£142,532</text:p>
          </table:table-cell>
          <table:table-cell office:value-type="currency" office:value="174906" table:style-name="ce8">
            <text:p>£174,906</text:p>
          </table:table-cell>
          <table:table-cell office:value-type="currency" office:value="0" table:style-name="ce8">
            <text:p>£0</text:p>
          </table:table-cell>
          <table:table-cell office:value-type="currency" office:value="187865" table:style-name="ce8">
            <text:p>£187,865</text:p>
          </table:table-cell>
          <table:table-cell office:value-type="currency" office:value="3821" table:style-name="ce8">
            <text:p>£3,821</text:p>
          </table:table-cell>
          <table:table-cell office:value-type="currency" office:value="24442" table:style-name="ce8">
            <text:p>£24,442</text:p>
          </table:table-cell>
          <table:table-cell office:value-type="currency" office:value="10659822" table:style-name="ce8">
            <text:p>£10,659,822</text:p>
          </table:table-cell>
          <table:table-cell office:value-type="currency" office:value="75146" table:style-name="ce8">
            <text:p>£75,146</text:p>
          </table:table-cell>
          <table:table-cell office:value-type="currency" office:value="10759410" table:style-name="ce8">
            <text:p>£10,759,410</text:p>
          </table:table-cell>
          <table:table-cell office:value-type="currency" office:value="32261" table:style-name="ce8">
            <text:p>£32,261</text:p>
          </table:table-cell>
          <table:table-cell office:value-type="currency" office:value="10791671" table:style-name="ce8">
            <text:p>£10,791,671</text:p>
          </table:table-cell>
          <table:table-cell office:value-type="currency" office:value="20564729" table:style-name="ce8">
            <text:p>£20,564,729</text:p>
          </table:table-cell>
          <table:table-cell office:value-type="currency" office:value="98711" table:style-name="ce8">
            <text:p>£98,711</text:p>
          </table:table-cell>
          <table:table-cell office:value-type="currency" office:value="111050" table:style-name="ce8">
            <text:p>£111,050</text:p>
          </table:table-cell>
          <table:table-cell office:value-type="currency" office:value="34896" table:style-name="ce8">
            <text:p>£34,896</text:p>
          </table:table-cell>
          <table:table-cell office:value-type="currency" office:value="34896" table:style-name="ce8">
            <text:p>£34,896</text:p>
          </table:table-cell>
          <table:table-cell office:value-type="currency" office:value="0" table:style-name="ce8">
            <text:p>£0</text:p>
          </table:table-cell>
          <table:table-cell office:value-type="currency" office:value="34896" table:style-name="ce8">
            <text:p>£34,896</text:p>
          </table:table-cell>
          <table:table-cell office:value-type="currency" office:value="10454" table:style-name="ce8">
            <text:p>£10,454</text:p>
          </table:table-cell>
          <table:table-cell office:value-type="currency" office:value="24442" table:style-name="ce8">
            <text:p>£24,442</text:p>
          </table:table-cell>
          <table:table-cell office:value-type="currency" office:value="20745955" table:style-name="ce8">
            <text:p>£20,745,955</text:p>
          </table:table-cell>
          <table:table-cell office:value-type="currency" office:value="41492" table:style-name="ce8">
            <text:p>£41,492</text:p>
          </table:table-cell>
          <table:table-cell office:value-type="currency" office:value="43014" table:style-name="ce8">
            <text:p>£43,014</text:p>
          </table:table-cell>
          <table:table-cell office:value-type="currency" office:value="32261" table:style-name="ce8">
            <text:p>£32,261</text:p>
          </table:table-cell>
          <table:table-cell office:value-type="currency" office:value="32261" table:style-name="ce8">
            <text:p>£32,261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ARGYLL-BUTE</text:p>
          </table:table-cell>
          <table:table-cell office:value-type="currency" office:value="638392" table:style-name="ce8">
            <text:p>£638,392</text:p>
          </table:table-cell>
          <table:table-cell office:value-type="currency" office:value="19112621" table:style-name="ce8">
            <text:p>£19,112,621</text:p>
          </table:table-cell>
          <table:table-cell office:value-type="currency" office:value="280487" table:style-name="ce8">
            <text:p>£280,487</text:p>
          </table:table-cell>
          <table:table-cell office:value-type="currency" office:value="20031500" table:style-name="ce8">
            <text:p>£20,031,500</text:p>
          </table:table-cell>
          <table:table-cell office:value-type="currency" office:value="702858" table:style-name="ce8">
            <text:p>£702,858</text:p>
          </table:table-cell>
          <table:table-cell office:value-type="currency" office:value="76043" table:style-name="ce8">
            <text:p>£76,043</text:p>
          </table:table-cell>
          <table:table-cell office:value-type="currency" office:value="5976" table:style-name="ce8">
            <text:p>£5,976</text:p>
          </table:table-cell>
          <table:table-cell office:value-type="currency" office:value="295328" table:style-name="ce8">
            <text:p>£295,328</text:p>
          </table:table-cell>
          <table:table-cell office:value-type="currency" office:value="50643" table:style-name="ce8">
            <text:p>£50,643</text:p>
          </table:table-cell>
          <table:table-cell office:value-type="currency" office:value="0" table:style-name="ce8">
            <text:p>£0</text:p>
          </table:table-cell>
          <table:table-cell office:value-type="currency" office:value="13079" table:style-name="ce8">
            <text:p>£13,079</text:p>
          </table:table-cell>
          <table:table-cell office:value-type="currency" office:value="0" table:style-name="ce8">
            <text:p>£0</text:p>
          </table:table-cell>
          <table:table-cell office:value-type="currency" office:value="290" table:style-name="ce8">
            <text:p>£290</text:p>
          </table:table-cell>
          <table:table-cell office:value-type="currency" office:value="632870" table:style-name="ce8">
            <text:p>£632,870</text:p>
          </table:table-cell>
          <table:table-cell office:value-type="currency" office:value="5232" table:style-name="ce8">
            <text:p>£5,232</text:p>
          </table:table-cell>
          <table:table-cell office:value-type="currency" office:value="638392" table:style-name="ce8">
            <text:p>£638,392</text:p>
          </table:table-cell>
          <table:table-cell office:value-type="currency" office:value="19301707" table:style-name="ce8">
            <text:p>£19,301,707</text:p>
          </table:table-cell>
          <table:table-cell office:value-type="currency" office:value="89423" table:style-name="ce8">
            <text:p>£89,42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40" table:style-name="ce8">
            <text:p>£4,040</text:p>
          </table:table-cell>
          <table:table-cell office:value-type="currency" office:value="97" table:style-name="ce8">
            <text:p>£97</text:p>
          </table:table-cell>
          <table:table-cell office:value-type="currency" office:value="0" table:style-name="ce8">
            <text:p>£0</text:p>
          </table:table-cell>
          <table:table-cell office:value-type="currency" office:value="307645" table:style-name="ce8">
            <text:p>£307,645</text:p>
          </table:table-cell>
          <table:table-cell office:value-type="currency" office:value="0" table:style-name="ce8">
            <text:p>£0</text:p>
          </table:table-cell>
          <table:table-cell office:value-type="currency" office:value="3457" table:style-name="ce8">
            <text:p>£3,457</text:p>
          </table:table-cell>
          <table:table-cell office:value-type="currency" office:value="18901085" table:style-name="ce8">
            <text:p>£18,901,085</text:p>
          </table:table-cell>
          <table:table-cell office:value-type="currency" office:value="176712" table:style-name="ce8">
            <text:p>£176,712</text:p>
          </table:table-cell>
          <table:table-cell office:value-type="currency" office:value="19081254" table:style-name="ce8">
            <text:p>£19,081,254</text:p>
          </table:table-cell>
          <table:table-cell office:value-type="currency" office:value="31367" table:style-name="ce8">
            <text:p>£31,367</text:p>
          </table:table-cell>
          <table:table-cell office:value-type="currency" office:value="19112621" table:style-name="ce8">
            <text:p>£19,112,621</text:p>
          </table:table-cell>
          <table:table-cell office:value-type="currency" office:value="19533955" table:style-name="ce8">
            <text:p>£19,533,955</text:p>
          </table:table-cell>
          <table:table-cell office:value-type="currency" office:value="93763" table:style-name="ce8">
            <text:p>£93,763</text:p>
          </table:table-cell>
          <table:table-cell office:value-type="currency" office:value="105483" table:style-name="ce8">
            <text:p>£105,483</text:p>
          </table:table-cell>
          <table:table-cell office:value-type="currency" office:value="3747" table:style-name="ce8">
            <text:p>£3,747</text:p>
          </table:table-cell>
          <table:table-cell office:value-type="currency" office:value="3747" table:style-name="ce8">
            <text:p>£3,747</text:p>
          </table:table-cell>
          <table:table-cell office:value-type="currency" office:value="0" table:style-name="ce8">
            <text:p>£0</text:p>
          </table:table-cell>
          <table:table-cell office:value-type="currency" office:value="3747" table:style-name="ce8">
            <text:p>£3,747</text:p>
          </table:table-cell>
          <table:table-cell office:value-type="currency" office:value="290" table:style-name="ce8">
            <text:p>£290</text:p>
          </table:table-cell>
          <table:table-cell office:value-type="currency" office:value="3457" table:style-name="ce8">
            <text:p>£3,457</text:p>
          </table:table-cell>
          <table:table-cell office:value-type="currency" office:value="19719646" table:style-name="ce8">
            <text:p>£19,719,646</text:p>
          </table:table-cell>
          <table:table-cell office:value-type="currency" office:value="39439" table:style-name="ce8">
            <text:p>£39,439</text:p>
          </table:table-cell>
          <table:table-cell office:value-type="currency" office:value="41823" table:style-name="ce8">
            <text:p>£41,823</text:p>
          </table:table-cell>
          <table:table-cell office:value-type="currency" office:value="31367" table:style-name="ce8">
            <text:p>£31,367</text:p>
          </table:table-cell>
          <table:table-cell office:value-type="currency" office:value="31367" table:style-name="ce8">
            <text:p>£31,367</text:p>
          </table:table-cell>
          <table:table-cell table:number-columns-repeated="5" table:style-name="ce7"/>
          <table:table-cell table:style-name="ce9"/>
          <table:table-cell table:number-columns-repeated="16331" table:style-name="ce7"/>
        </table:table-row>
        <table:table-row table:style-name="ro1">
          <table:table-cell office:value-type="string" table:style-name="ce7">
            <text:p>CLACKMANNANSHIRE</text:p>
          </table:table-cell>
          <table:table-cell office:value-type="currency" office:value="8260488" table:style-name="ce8">
            <text:p>£8,260,488</text:p>
          </table:table-cell>
          <table:table-cell office:value-type="currency" office:value="4738605" table:style-name="ce8">
            <text:p>£4,738,605</text:p>
          </table:table-cell>
          <table:table-cell office:value-type="currency" office:value="184878" table:style-name="ce8">
            <text:p>£184,878</text:p>
          </table:table-cell>
          <table:table-cell office:value-type="currency" office:value="13183971" table:style-name="ce8">
            <text:p>£13,183,971</text:p>
          </table:table-cell>
          <table:table-cell office:value-type="currency" office:value="8574052" table:style-name="ce8">
            <text:p>£8,574,052</text:p>
          </table:table-cell>
          <table:table-cell office:value-type="currency" office:value="23922" table:style-name="ce8">
            <text:p>£23,922</text:p>
          </table:table-cell>
          <table:table-cell office:value-type="currency" office:value="72888" table:style-name="ce8">
            <text:p>£72,88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6014" table:style-name="ce8">
            <text:p>£36,014</text:p>
          </table:table-cell>
          <table:table-cell office:value-type="currency" office:value="219068" table:style-name="ce8">
            <text:p>£219,068</text:p>
          </table:table-cell>
          <table:table-cell office:value-type="currency" office:value="1053" table:style-name="ce8">
            <text:p>£1,053</text:p>
          </table:table-cell>
          <table:table-cell office:value-type="currency" office:value="8245029" table:style-name="ce8">
            <text:p>£8,245,029</text:p>
          </table:table-cell>
          <table:table-cell office:value-type="currency" office:value="14406" table:style-name="ce8">
            <text:p>£14,406</text:p>
          </table:table-cell>
          <table:table-cell office:value-type="currency" office:value="8260488" table:style-name="ce8">
            <text:p>£8,260,488</text:p>
          </table:table-cell>
          <table:table-cell office:value-type="currency" office:value="4781396" table:style-name="ce8">
            <text:p>£4,781,39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3945" table:style-name="ce8">
            <text:p>£93,945</text:p>
          </table:table-cell>
          <table:table-cell office:value-type="currency" office:value="0" table:style-name="ce8">
            <text:p>£0</text:p>
          </table:table-cell>
          <table:table-cell office:value-type="currency" office:value="2846" table:style-name="ce8">
            <text:p>£2,846</text:p>
          </table:table-cell>
          <table:table-cell office:value-type="currency" office:value="4684605" table:style-name="ce8">
            <text:p>£4,684,605</text:p>
          </table:table-cell>
          <table:table-cell office:value-type="currency" office:value="37578" table:style-name="ce8">
            <text:p>£37,578</text:p>
          </table:table-cell>
          <table:table-cell office:value-type="currency" office:value="4725029" table:style-name="ce8">
            <text:p>£4,725,029</text:p>
          </table:table-cell>
          <table:table-cell office:value-type="currency" office:value="13576" table:style-name="ce8">
            <text:p>£13,576</text:p>
          </table:table-cell>
          <table:table-cell office:value-type="currency" office:value="4738605" table:style-name="ce8">
            <text:p>£4,738,605</text:p>
          </table:table-cell>
          <table:table-cell office:value-type="currency" office:value="12929634" table:style-name="ce8">
            <text:p>£12,929,634</text:p>
          </table:table-cell>
          <table:table-cell office:value-type="currency" office:value="62062" table:style-name="ce8">
            <text:p>£62,062</text:p>
          </table:table-cell>
          <table:table-cell office:value-type="currency" office:value="69820" table:style-name="ce8">
            <text:p>£69,820</text:p>
          </table:table-cell>
          <table:table-cell office:value-type="currency" office:value="3899" table:style-name="ce8">
            <text:p>£3,899</text:p>
          </table:table-cell>
          <table:table-cell office:value-type="currency" office:value="3899" table:style-name="ce8">
            <text:p>£3,899</text:p>
          </table:table-cell>
          <table:table-cell office:value-type="currency" office:value="0" table:style-name="ce8">
            <text:p>£0</text:p>
          </table:table-cell>
          <table:table-cell office:value-type="currency" office:value="3899" table:style-name="ce8">
            <text:p>£3,899</text:p>
          </table:table-cell>
          <table:table-cell office:value-type="currency" office:value="1053" table:style-name="ce8">
            <text:p>£1,053</text:p>
          </table:table-cell>
          <table:table-cell office:value-type="currency" office:value="2846" table:style-name="ce8">
            <text:p>£2,846</text:p>
          </table:table-cell>
          <table:table-cell office:value-type="currency" office:value="12985517" table:style-name="ce8">
            <text:p>£12,985,517</text:p>
          </table:table-cell>
          <table:table-cell office:value-type="currency" office:value="25971" table:style-name="ce8">
            <text:p>£25,971</text:p>
          </table:table-cell>
          <table:table-cell office:value-type="currency" office:value="18101" table:style-name="ce8">
            <text:p>£18,101</text:p>
          </table:table-cell>
          <table:table-cell office:value-type="currency" office:value="13576" table:style-name="ce8">
            <text:p>£13,576</text:p>
          </table:table-cell>
          <table:table-cell office:value-type="currency" office:value="13576" table:style-name="ce8">
            <text:p>£13,576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COMHAIRLE NAN EILEAN SIAR</text:p>
          </table:table-cell>
          <table:table-cell office:value-type="currency" office:value="504591" table:style-name="ce8">
            <text:p>£504,591</text:p>
          </table:table-cell>
          <table:table-cell office:value-type="currency" office:value="3740534" table:style-name="ce8">
            <text:p>£3,740,534</text:p>
          </table:table-cell>
          <table:table-cell office:value-type="currency" office:value="83837" table:style-name="ce8">
            <text:p>£83,837</text:p>
          </table:table-cell>
          <table:table-cell office:value-type="currency" office:value="4328962" table:style-name="ce8">
            <text:p>£4,328,962</text:p>
          </table:table-cell>
          <table:table-cell office:value-type="currency" office:value="593993" table:style-name="ce8">
            <text:p>£593,993</text:p>
          </table:table-cell>
          <table:table-cell office:value-type="currency" office:value="15077" table:style-name="ce8">
            <text:p>£15,077</text:p>
          </table:table-cell>
          <table:table-cell office:value-type="currency" office:value="50" table:style-name="ce8">
            <text:p>£50</text:p>
          </table:table-cell>
          <table:table-cell office:value-type="currency" office:value="95862" table:style-name="ce8">
            <text:p>£95,862</text:p>
          </table:table-cell>
          <table:table-cell office:value-type="currency" office:value="55560" table:style-name="ce8">
            <text:p>£55,560</text:p>
          </table:table-cell>
          <table:table-cell office:value-type="currency" office:value="0" table:style-name="ce8">
            <text:p>£0</text:p>
          </table:table-cell>
          <table:table-cell office:value-type="currency" office:value="42144" table:style-name="ce8">
            <text:p>£42,144</text:p>
          </table:table-cell>
          <table:table-cell office:value-type="currency" office:value="0" table:style-name="ce8">
            <text:p>£0</text:p>
          </table:table-cell>
          <table:table-cell office:value-type="currency" office:value="14177" table:style-name="ce8">
            <text:p>£14,177</text:p>
          </table:table-cell>
          <table:table-cell office:value-type="currency" office:value="482062" table:style-name="ce8">
            <text:p>£482,062</text:p>
          </table:table-cell>
          <table:table-cell office:value-type="currency" office:value="16858" table:style-name="ce8">
            <text:p>£16,858</text:p>
          </table:table-cell>
          <table:table-cell office:value-type="currency" office:value="504591" table:style-name="ce8">
            <text:p>£504,591</text:p>
          </table:table-cell>
          <table:table-cell office:value-type="currency" office:value="3793039" table:style-name="ce8">
            <text:p>£3,793,039</text:p>
          </table:table-cell>
          <table:table-cell office:value-type="currency" office:value="13123" table:style-name="ce8">
            <text:p>£13,12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6148" table:style-name="ce8">
            <text:p>£76,148</text:p>
          </table:table-cell>
          <table:table-cell office:value-type="currency" office:value="0" table:style-name="ce8">
            <text:p>£0</text:p>
          </table:table-cell>
          <table:table-cell office:value-type="currency" office:value="7638" table:style-name="ce8">
            <text:p>£7,638</text:p>
          </table:table-cell>
          <table:table-cell office:value-type="currency" office:value="3696130" table:style-name="ce8">
            <text:p>£3,696,130</text:p>
          </table:table-cell>
          <table:table-cell office:value-type="currency" office:value="38333" table:style-name="ce8">
            <text:p>£38,333</text:p>
          </table:table-cell>
          <table:table-cell office:value-type="currency" office:value="3737518" table:style-name="ce8">
            <text:p>£3,737,518</text:p>
          </table:table-cell>
          <table:table-cell office:value-type="currency" office:value="3016" table:style-name="ce8">
            <text:p>£3,016</text:p>
          </table:table-cell>
          <table:table-cell office:value-type="currency" office:value="3740534" table:style-name="ce8">
            <text:p>£3,740,534</text:p>
          </table:table-cell>
          <table:table-cell office:value-type="currency" office:value="4178192" table:style-name="ce8">
            <text:p>£4,178,192</text:p>
          </table:table-cell>
          <table:table-cell office:value-type="currency" office:value="20055" table:style-name="ce8">
            <text:p>£20,055</text:p>
          </table:table-cell>
          <table:table-cell office:value-type="currency" office:value="22562" table:style-name="ce8">
            <text:p>£22,562</text:p>
          </table:table-cell>
          <table:table-cell office:value-type="currency" office:value="21815" table:style-name="ce8">
            <text:p>£21,815</text:p>
          </table:table-cell>
          <table:table-cell office:value-type="currency" office:value="0" table:style-name="ce8">
            <text:p>£0</text:p>
          </table:table-cell>
          <table:table-cell office:value-type="currency" office:value="21815" table:style-name="ce8">
            <text:p>£21,815</text:p>
          </table:table-cell>
          <table:table-cell office:value-type="currency" office:value="8726" table:style-name="ce8">
            <text:p>£8,726</text:p>
          </table:table-cell>
          <table:table-cell office:value-type="currency" office:value="5671" table:style-name="ce8">
            <text:p>£5,671</text:p>
          </table:table-cell>
          <table:table-cell office:value-type="currency" office:value="3055" table:style-name="ce8">
            <text:p>£3,055</text:p>
          </table:table-cell>
          <table:table-cell office:value-type="currency" office:value="4242109" table:style-name="ce8">
            <text:p>£4,242,109</text:p>
          </table:table-cell>
          <table:table-cell office:value-type="currency" office:value="8484" table:style-name="ce8">
            <text:p>£8,484</text:p>
          </table:table-cell>
          <table:table-cell office:value-type="currency" office:value="4021" table:style-name="ce8">
            <text:p>£4,021</text:p>
          </table:table-cell>
          <table:table-cell office:value-type="currency" office:value="3016" table:style-name="ce8">
            <text:p>£3,016</text:p>
          </table:table-cell>
          <table:table-cell office:value-type="currency" office:value="3016" table:style-name="ce8">
            <text:p>£3,016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DUMFRIES AND GALLOWAY</text:p>
          </table:table-cell>
          <table:table-cell office:value-type="currency" office:value="516409" table:style-name="ce8">
            <text:p>£516,409</text:p>
          </table:table-cell>
          <table:table-cell office:value-type="currency" office:value="35478250" table:style-name="ce8">
            <text:p>£35,478,250</text:p>
          </table:table-cell>
          <table:table-cell office:value-type="currency" office:value="535973" table:style-name="ce8">
            <text:p>£535,973</text:p>
          </table:table-cell>
          <table:table-cell office:value-type="currency" office:value="36530632" table:style-name="ce8">
            <text:p>£36,530,632</text:p>
          </table:table-cell>
          <table:table-cell office:value-type="currency" office:value="601868" table:style-name="ce8">
            <text:p>£601,868</text:p>
          </table:table-cell>
          <table:table-cell office:value-type="currency" office:value="49081" table:style-name="ce8">
            <text:p>£49,081</text:p>
          </table:table-cell>
          <table:table-cell office:value-type="currency" office:value="0" table:style-name="ce8">
            <text:p>£0</text:p>
          </table:table-cell>
          <table:table-cell office:value-type="currency" office:value="332511" table:style-name="ce8">
            <text:p>£332,511</text:p>
          </table:table-cell>
          <table:table-cell office:value-type="currency" office:value="79792" table:style-name="ce8">
            <text:p>£79,792</text:p>
          </table:table-cell>
          <table:table-cell office:value-type="currency" office:value="0" table:style-name="ce8">
            <text:p>£0</text:p>
          </table:table-cell>
          <table:table-cell office:value-type="currency" office:value="9376" table:style-name="ce8">
            <text:p>£9,376</text:p>
          </table:table-cell>
          <table:table-cell office:value-type="currency" office:value="41" table:style-name="ce8">
            <text:p>£41</text:p>
          </table:table-cell>
          <table:table-cell office:value-type="currency" office:value="2860" table:style-name="ce8">
            <text:p>£2,860</text:p>
          </table:table-cell>
          <table:table-cell office:value-type="currency" office:value="509799" table:style-name="ce8">
            <text:p>£509,799</text:p>
          </table:table-cell>
          <table:table-cell office:value-type="currency" office:value="3750" table:style-name="ce8">
            <text:p>£3,750</text:p>
          </table:table-cell>
          <table:table-cell office:value-type="currency" office:value="516409" table:style-name="ce8">
            <text:p>£516,409</text:p>
          </table:table-cell>
          <table:table-cell office:value-type="currency" office:value="36010099" table:style-name="ce8">
            <text:p>£36,010,099</text:p>
          </table:table-cell>
          <table:table-cell office:value-type="currency" office:value="392155" table:style-name="ce8">
            <text:p>£392,15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62561" table:style-name="ce8">
            <text:p>£662,561</text:p>
          </table:table-cell>
          <table:table-cell office:value-type="currency" office:value="0" table:style-name="ce8">
            <text:p>£0</text:p>
          </table:table-cell>
          <table:table-cell office:value-type="currency" office:value="65816" table:style-name="ce8">
            <text:p>£65,816</text:p>
          </table:table-cell>
          <table:table-cell office:value-type="currency" office:value="34889567" table:style-name="ce8">
            <text:p>£34,889,567</text:p>
          </table:table-cell>
          <table:table-cell office:value-type="currency" office:value="500317" table:style-name="ce8">
            <text:p>£500,317</text:p>
          </table:table-cell>
          <table:table-cell office:value-type="currency" office:value="35455700" table:style-name="ce8">
            <text:p>£35,455,700</text:p>
          </table:table-cell>
          <table:table-cell office:value-type="currency" office:value="22550" table:style-name="ce8">
            <text:p>£22,550</text:p>
          </table:table-cell>
          <table:table-cell office:value-type="currency" office:value="35478250" table:style-name="ce8">
            <text:p>£35,478,250</text:p>
          </table:table-cell>
          <table:table-cell office:value-type="currency" office:value="35399366" table:style-name="ce8">
            <text:p>£35,399,366</text:p>
          </table:table-cell>
          <table:table-cell office:value-type="currency" office:value="169917" table:style-name="ce8">
            <text:p>£169,917</text:p>
          </table:table-cell>
          <table:table-cell office:value-type="currency" office:value="191157" table:style-name="ce8">
            <text:p>£191,157</text:p>
          </table:table-cell>
          <table:table-cell office:value-type="currency" office:value="68676" table:style-name="ce8">
            <text:p>£68,676</text:p>
          </table:table-cell>
          <table:table-cell office:value-type="currency" office:value="68676" table:style-name="ce8">
            <text:p>£68,676</text:p>
          </table:table-cell>
          <table:table-cell office:value-type="currency" office:value="0" table:style-name="ce8">
            <text:p>£0</text:p>
          </table:table-cell>
          <table:table-cell office:value-type="currency" office:value="68676" table:style-name="ce8">
            <text:p>£68,676</text:p>
          </table:table-cell>
          <table:table-cell office:value-type="currency" office:value="2860" table:style-name="ce8">
            <text:p>£2,860</text:p>
          </table:table-cell>
          <table:table-cell office:value-type="currency" office:value="65816" table:style-name="ce8">
            <text:p>£65,816</text:p>
          </table:table-cell>
          <table:table-cell office:value-type="currency" office:value="35972109" table:style-name="ce8">
            <text:p>£35,972,109</text:p>
          </table:table-cell>
          <table:table-cell office:value-type="currency" office:value="71944" table:style-name="ce8">
            <text:p>£71,944</text:p>
          </table:table-cell>
          <table:table-cell office:value-type="currency" office:value="30067" table:style-name="ce8">
            <text:p>£30,067</text:p>
          </table:table-cell>
          <table:table-cell office:value-type="currency" office:value="22550" table:style-name="ce8">
            <text:p>£22,550</text:p>
          </table:table-cell>
          <table:table-cell office:value-type="currency" office:value="22550" table:style-name="ce8">
            <text:p>£22,550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DUNDEE</text:p>
          </table:table-cell>
          <table:table-cell office:value-type="currency" office:value="24167988" table:style-name="ce8">
            <text:p>£24,167,988</text:p>
          </table:table-cell>
          <table:table-cell office:value-type="currency" office:value="27576902" table:style-name="ce8">
            <text:p>£27,576,902</text:p>
          </table:table-cell>
          <table:table-cell office:value-type="currency" office:value="730723" table:style-name="ce8">
            <text:p>£730,723</text:p>
          </table:table-cell>
          <table:table-cell office:value-type="currency" office:value="52475613" table:style-name="ce8">
            <text:p>£52,475,613</text:p>
          </table:table-cell>
          <table:table-cell office:value-type="currency" office:value="24330688" table:style-name="ce8">
            <text:p>£24,330,68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5000" table:style-name="ce8">
            <text:p>£255,000</text:p>
          </table:table-cell>
          <table:table-cell office:value-type="currency" office:value="9700" table:style-name="ce8">
            <text:p>£9,700</text:p>
          </table:table-cell>
          <table:table-cell office:value-type="currency" office:value="14773" table:style-name="ce8">
            <text:p>£14,773</text:p>
          </table:table-cell>
          <table:table-cell office:value-type="currency" office:value="24051215" table:style-name="ce8">
            <text:p>£24,051,215</text:p>
          </table:table-cell>
          <table:table-cell office:value-type="currency" office:value="102000" table:style-name="ce8">
            <text:p>£102,000</text:p>
          </table:table-cell>
          <table:table-cell office:value-type="currency" office:value="24167988" table:style-name="ce8">
            <text:p>£24,167,988</text:p>
          </table:table-cell>
          <table:table-cell office:value-type="currency" office:value="28212799" table:style-name="ce8">
            <text:p>£28,212,799</text:p>
          </table:table-cell>
          <table:table-cell office:value-type="currency" office:value="390557" table:style-name="ce8">
            <text:p>£390,557</text:p>
          </table:table-cell>
          <table:table-cell office:value-type="currency" office:value="76924" table:style-name="ce8">
            <text:p>£76,92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40000" table:style-name="ce8">
            <text:p>£740,000</text:p>
          </table:table-cell>
          <table:table-cell office:value-type="currency" office:value="0" table:style-name="ce8">
            <text:p>£0</text:p>
          </table:table-cell>
          <table:table-cell office:value-type="currency" office:value="10347" table:style-name="ce8">
            <text:p>£10,347</text:p>
          </table:table-cell>
          <table:table-cell office:value-type="currency" office:value="26994971" table:style-name="ce8">
            <text:p>£26,994,971</text:p>
          </table:table-cell>
          <table:table-cell office:value-type="currency" office:value="530334" table:style-name="ce8">
            <text:p>£530,334</text:p>
          </table:table-cell>
          <table:table-cell office:value-type="currency" office:value="27535652" table:style-name="ce8">
            <text:p>£27,535,652</text:p>
          </table:table-cell>
          <table:table-cell office:value-type="currency" office:value="41250" table:style-name="ce8">
            <text:p>£41,250</text:p>
          </table:table-cell>
          <table:table-cell office:value-type="currency" office:value="27576902" table:style-name="ce8">
            <text:p>£27,576,902</text:p>
          </table:table-cell>
          <table:table-cell office:value-type="currency" office:value="51046186" table:style-name="ce8">
            <text:p>£51,046,186</text:p>
          </table:table-cell>
          <table:table-cell office:value-type="currency" office:value="245022" table:style-name="ce8">
            <text:p>£245,022</text:p>
          </table:table-cell>
          <table:table-cell office:value-type="currency" office:value="275649" table:style-name="ce8">
            <text:p>£275,649</text:p>
          </table:table-cell>
          <table:table-cell office:value-type="currency" office:value="25120" table:style-name="ce8">
            <text:p>£25,120</text:p>
          </table:table-cell>
          <table:table-cell office:value-type="currency" office:value="25120" table:style-name="ce8">
            <text:p>£25,120</text:p>
          </table:table-cell>
          <table:table-cell office:value-type="currency" office:value="0" table:style-name="ce8">
            <text:p>£0</text:p>
          </table:table-cell>
          <table:table-cell office:value-type="currency" office:value="25120" table:style-name="ce8">
            <text:p>£25,120</text:p>
          </table:table-cell>
          <table:table-cell office:value-type="currency" office:value="14773" table:style-name="ce8">
            <text:p>£14,773</text:p>
          </table:table-cell>
          <table:table-cell office:value-type="currency" office:value="10347" table:style-name="ce8">
            <text:p>£10,347</text:p>
          </table:table-cell>
          <table:table-cell office:value-type="currency" office:value="51703640" table:style-name="ce8">
            <text:p>£51,703,640</text:p>
          </table:table-cell>
          <table:table-cell office:value-type="currency" office:value="103407" table:style-name="ce8">
            <text:p>£103,407</text:p>
          </table:table-cell>
          <table:table-cell office:value-type="currency" office:value="55000" table:style-name="ce8">
            <text:p>£55,000</text:p>
          </table:table-cell>
          <table:table-cell office:value-type="currency" office:value="41250" table:style-name="ce8">
            <text:p>£41,250</text:p>
          </table:table-cell>
          <table:table-cell office:value-type="currency" office:value="41250" table:style-name="ce8">
            <text:p>£41,250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EAST AYRSHIRE</text:p>
          </table:table-cell>
          <table:table-cell office:value-type="currency" office:value="16987041" table:style-name="ce8">
            <text:p>£16,987,041</text:p>
          </table:table-cell>
          <table:table-cell office:value-type="currency" office:value="11605697" table:style-name="ce8">
            <text:p>£11,605,697</text:p>
          </table:table-cell>
          <table:table-cell office:value-type="currency" office:value="472522" table:style-name="ce8">
            <text:p>£472,522</text:p>
          </table:table-cell>
          <table:table-cell office:value-type="currency" office:value="29065260" table:style-name="ce8">
            <text:p>£29,065,260</text:p>
          </table:table-cell>
          <table:table-cell office:value-type="currency" office:value="17081105" table:style-name="ce8">
            <text:p>£17,081,10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8774" table:style-name="ce8">
            <text:p>£128,774</text:p>
          </table:table-cell>
          <table:table-cell office:value-type="currency" office:value="16800" table:style-name="ce8">
            <text:p>£16,800</text:p>
          </table:table-cell>
          <table:table-cell office:value-type="currency" office:value="29813" table:style-name="ce8">
            <text:p>£29,813</text:p>
          </table:table-cell>
          <table:table-cell office:value-type="currency" office:value="16905718" table:style-name="ce8">
            <text:p>£16,905,718</text:p>
          </table:table-cell>
          <table:table-cell office:value-type="currency" office:value="51510" table:style-name="ce8">
            <text:p>£51,510</text:p>
          </table:table-cell>
          <table:table-cell office:value-type="currency" office:value="16987041" table:style-name="ce8">
            <text:p>£16,987,041</text:p>
          </table:table-cell>
          <table:table-cell office:value-type="currency" office:value="11936915" table:style-name="ce8">
            <text:p>£11,936,915</text:p>
          </table:table-cell>
          <table:table-cell office:value-type="currency" office:value="542229" table:style-name="ce8">
            <text:p>£542,22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62989" table:style-name="ce8">
            <text:p>£262,989</text:p>
          </table:table-cell>
          <table:table-cell office:value-type="currency" office:value="0" table:style-name="ce8">
            <text:p>£0</text:p>
          </table:table-cell>
          <table:table-cell office:value-type="currency" office:value="18005" table:style-name="ce8">
            <text:p>£18,005</text:p>
          </table:table-cell>
          <table:table-cell office:value-type="currency" office:value="11113692" table:style-name="ce8">
            <text:p>£11,113,692</text:p>
          </table:table-cell>
          <table:table-cell office:value-type="currency" office:value="430533" table:style-name="ce8">
            <text:p>£430,533</text:p>
          </table:table-cell>
          <table:table-cell office:value-type="currency" office:value="11562230" table:style-name="ce8">
            <text:p>£11,562,230</text:p>
          </table:table-cell>
          <table:table-cell office:value-type="currency" office:value="43467" table:style-name="ce8">
            <text:p>£43,467</text:p>
          </table:table-cell>
          <table:table-cell office:value-type="currency" office:value="11605697" table:style-name="ce8">
            <text:p>£11,605,697</text:p>
          </table:table-cell>
          <table:table-cell office:value-type="currency" office:value="28019410" table:style-name="ce8">
            <text:p>£28,019,410</text:p>
          </table:table-cell>
          <table:table-cell office:value-type="currency" office:value="134493" table:style-name="ce8">
            <text:p>£134,493</text:p>
          </table:table-cell>
          <table:table-cell office:value-type="currency" office:value="151305" table:style-name="ce8">
            <text:p>£151,305</text:p>
          </table:table-cell>
          <table:table-cell office:value-type="currency" office:value="47818" table:style-name="ce8">
            <text:p>£47,818</text:p>
          </table:table-cell>
          <table:table-cell office:value-type="currency" office:value="47818" table:style-name="ce8">
            <text:p>£47,818</text:p>
          </table:table-cell>
          <table:table-cell office:value-type="currency" office:value="0" table:style-name="ce8">
            <text:p>£0</text:p>
          </table:table-cell>
          <table:table-cell office:value-type="currency" office:value="47818" table:style-name="ce8">
            <text:p>£47,818</text:p>
          </table:table-cell>
          <table:table-cell office:value-type="currency" office:value="29813" table:style-name="ce8">
            <text:p>£29,813</text:p>
          </table:table-cell>
          <table:table-cell office:value-type="currency" office:value="18005" table:style-name="ce8">
            <text:p>£18,005</text:p>
          </table:table-cell>
          <table:table-cell office:value-type="currency" office:value="28549271" table:style-name="ce8">
            <text:p>£28,549,271</text:p>
          </table:table-cell>
          <table:table-cell office:value-type="currency" office:value="57099" table:style-name="ce8">
            <text:p>£57,099</text:p>
          </table:table-cell>
          <table:table-cell office:value-type="currency" office:value="57956" table:style-name="ce8">
            <text:p>£57,956</text:p>
          </table:table-cell>
          <table:table-cell office:value-type="currency" office:value="43467" table:style-name="ce8">
            <text:p>£43,467</text:p>
          </table:table-cell>
          <table:table-cell office:value-type="currency" office:value="43467" table:style-name="ce8">
            <text:p>£43,467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EAST DUNBARTONSHIRE</text:p>
          </table:table-cell>
          <table:table-cell office:value-type="currency" office:value="5895322" table:style-name="ce8">
            <text:p>£5,895,322</text:p>
          </table:table-cell>
          <table:table-cell office:value-type="currency" office:value="7917186" table:style-name="ce8">
            <text:p>£7,917,186</text:p>
          </table:table-cell>
          <table:table-cell office:value-type="currency" office:value="199204" table:style-name="ce8">
            <text:p>£199,204</text:p>
          </table:table-cell>
          <table:table-cell office:value-type="currency" office:value="14011712" table:style-name="ce8">
            <text:p>£14,011,712</text:p>
          </table:table-cell>
          <table:table-cell office:value-type="currency" office:value="6127010" table:style-name="ce8">
            <text:p>£6,127,010</text:p>
          </table:table-cell>
          <table:table-cell office:value-type="currency" office:value="13570" table:style-name="ce8">
            <text:p>£13,570</text:p>
          </table:table-cell>
          <table:table-cell office:value-type="currency" office:value="37976" table:style-name="ce8">
            <text:p>£37,976</text:p>
          </table:table-cell>
          <table:table-cell office:value-type="currency" office:value="341649" table:style-name="ce8">
            <text:p>£341,649</text:p>
          </table:table-cell>
          <table:table-cell office:value-type="currency" office:value="113716" table:style-name="ce8">
            <text:p>£113,716</text:p>
          </table:table-cell>
          <table:table-cell office:value-type="currency" office:value="0" table:style-name="ce8">
            <text:p>£0</text:p>
          </table:table-cell>
          <table:table-cell office:value-type="currency" office:value="114760" table:style-name="ce8">
            <text:p>£114,760</text:p>
          </table:table-cell>
          <table:table-cell office:value-type="currency" office:value="11140" table:style-name="ce8">
            <text:p>£11,140</text:p>
          </table:table-cell>
          <table:table-cell office:value-type="currency" office:value="8521" table:style-name="ce8">
            <text:p>£8,521</text:p>
          </table:table-cell>
          <table:table-cell office:value-type="currency" office:value="5840897" table:style-name="ce8">
            <text:p>£5,840,897</text:p>
          </table:table-cell>
          <table:table-cell office:value-type="currency" office:value="45904" table:style-name="ce8">
            <text:p>£45,904</text:p>
          </table:table-cell>
          <table:table-cell office:value-type="currency" office:value="5895322" table:style-name="ce8">
            <text:p>£5,895,322</text:p>
          </table:table-cell>
          <table:table-cell office:value-type="currency" office:value="8234276" table:style-name="ce8">
            <text:p>£8,234,276</text:p>
          </table:table-cell>
          <table:table-cell office:value-type="currency" office:value="523719" table:style-name="ce8">
            <text:p>£523,719</text:p>
          </table:table-cell>
          <table:table-cell office:value-type="currency" office:value="890" table:style-name="ce8">
            <text:p>£89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2948" table:style-name="ce8">
            <text:p>£202,948</text:p>
          </table:table-cell>
          <table:table-cell office:value-type="currency" office:value="0" table:style-name="ce8">
            <text:p>£0</text:p>
          </table:table-cell>
          <table:table-cell office:value-type="currency" office:value="21779" table:style-name="ce8">
            <text:p>£21,779</text:p>
          </table:table-cell>
          <table:table-cell office:value-type="currency" office:value="7484940" table:style-name="ce8">
            <text:p>£7,484,940</text:p>
          </table:table-cell>
          <table:table-cell office:value-type="currency" office:value="395411" table:style-name="ce8">
            <text:p>£395,411</text:p>
          </table:table-cell>
          <table:table-cell office:value-type="currency" office:value="7902130" table:style-name="ce8">
            <text:p>£7,902,130</text:p>
          </table:table-cell>
          <table:table-cell office:value-type="currency" office:value="15056" table:style-name="ce8">
            <text:p>£15,056</text:p>
          </table:table-cell>
          <table:table-cell office:value-type="currency" office:value="7917186" table:style-name="ce8">
            <text:p>£7,917,186</text:p>
          </table:table-cell>
          <table:table-cell office:value-type="currency" office:value="13325837" table:style-name="ce8">
            <text:p>£13,325,837</text:p>
          </table:table-cell>
          <table:table-cell office:value-type="currency" office:value="63964" table:style-name="ce8">
            <text:p>£63,964</text:p>
          </table:table-cell>
          <table:table-cell office:value-type="currency" office:value="71960" table:style-name="ce8">
            <text:p>£71,960</text:p>
          </table:table-cell>
          <table:table-cell office:value-type="currency" office:value="30300" table:style-name="ce8">
            <text:p>£30,300</text:p>
          </table:table-cell>
          <table:table-cell office:value-type="currency" office:value="30300" table:style-name="ce8">
            <text:p>£30,300</text:p>
          </table:table-cell>
          <table:table-cell office:value-type="currency" office:value="0" table:style-name="ce8">
            <text:p>£0</text:p>
          </table:table-cell>
          <table:table-cell office:value-type="currency" office:value="30300" table:style-name="ce8">
            <text:p>£30,300</text:p>
          </table:table-cell>
          <table:table-cell office:value-type="currency" office:value="8521" table:style-name="ce8">
            <text:p>£8,521</text:p>
          </table:table-cell>
          <table:table-cell office:value-type="currency" office:value="21779" table:style-name="ce8">
            <text:p>£21,779</text:p>
          </table:table-cell>
          <table:table-cell office:value-type="currency" office:value="13797452" table:style-name="ce8">
            <text:p>£13,797,452</text:p>
          </table:table-cell>
          <table:table-cell office:value-type="currency" office:value="27595" table:style-name="ce8">
            <text:p>£27,595</text:p>
          </table:table-cell>
          <table:table-cell office:value-type="currency" office:value="20075" table:style-name="ce8">
            <text:p>£20,075</text:p>
          </table:table-cell>
          <table:table-cell office:value-type="currency" office:value="15056" table:style-name="ce8">
            <text:p>£15,056</text:p>
          </table:table-cell>
          <table:table-cell office:value-type="currency" office:value="15056" table:style-name="ce8">
            <text:p>£15,056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EAST LOTHIAN</text:p>
          </table:table-cell>
          <table:table-cell office:value-type="currency" office:value="8431904" table:style-name="ce8">
            <text:p>£8,431,904</text:p>
          </table:table-cell>
          <table:table-cell office:value-type="currency" office:value="7519806" table:style-name="ce8">
            <text:p>£7,519,806</text:p>
          </table:table-cell>
          <table:table-cell office:value-type="currency" office:value="265529" table:style-name="ce8">
            <text:p>£265,529</text:p>
          </table:table-cell>
          <table:table-cell office:value-type="currency" office:value="16217239" table:style-name="ce8">
            <text:p>£16,217,239</text:p>
          </table:table-cell>
          <table:table-cell office:value-type="currency" office:value="8919432" table:style-name="ce8">
            <text:p>£8,919,432</text:p>
          </table:table-cell>
          <table:table-cell office:value-type="currency" office:value="324812" table:style-name="ce8">
            <text:p>£324,812</text:p>
          </table:table-cell>
          <table:table-cell office:value-type="currency" office:value="274516" table:style-name="ce8">
            <text:p>£274,516</text:p>
          </table:table-cell>
          <table:table-cell office:value-type="currency" office:value="279438" table:style-name="ce8">
            <text:p>£279,438</text:p>
          </table:table-cell>
          <table:table-cell office:value-type="currency" office:value="146724" table:style-name="ce8">
            <text:p>£146,724</text:p>
          </table:table-cell>
          <table:table-cell office:value-type="currency" office:value="0" table:style-name="ce8">
            <text:p>£0</text:p>
          </table:table-cell>
          <table:table-cell office:value-type="currency" office:value="93776" table:style-name="ce8">
            <text:p>£93,776</text:p>
          </table:table-cell>
          <table:table-cell office:value-type="currency" office:value="10022" table:style-name="ce8">
            <text:p>£10,022</text:p>
          </table:table-cell>
          <table:table-cell office:value-type="currency" office:value="46929" table:style-name="ce8">
            <text:p>£46,929</text:p>
          </table:table-cell>
          <table:table-cell office:value-type="currency" office:value="8347465" table:style-name="ce8">
            <text:p>£8,347,465</text:p>
          </table:table-cell>
          <table:table-cell office:value-type="currency" office:value="37510" table:style-name="ce8">
            <text:p>£37,510</text:p>
          </table:table-cell>
          <table:table-cell office:value-type="currency" office:value="8431904" table:style-name="ce8">
            <text:p>£8,431,904</text:p>
          </table:table-cell>
          <table:table-cell office:value-type="currency" office:value="7582786" table:style-name="ce8">
            <text:p>£7,582,78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9721" table:style-name="ce8">
            <text:p>£149,721</text:p>
          </table:table-cell>
          <table:table-cell office:value-type="currency" office:value="3725" table:style-name="ce8">
            <text:p>£3,725</text:p>
          </table:table-cell>
          <table:table-cell office:value-type="currency" office:value="15513" table:style-name="ce8">
            <text:p>£15,513</text:p>
          </table:table-cell>
          <table:table-cell office:value-type="currency" office:value="7413827" table:style-name="ce8">
            <text:p>£7,413,827</text:p>
          </table:table-cell>
          <table:table-cell office:value-type="currency" office:value="59888" table:style-name="ce8">
            <text:p>£59,888</text:p>
          </table:table-cell>
          <table:table-cell office:value-type="currency" office:value="7489228" table:style-name="ce8">
            <text:p>£7,489,228</text:p>
          </table:table-cell>
          <table:table-cell office:value-type="currency" office:value="30578" table:style-name="ce8">
            <text:p>£30,578</text:p>
          </table:table-cell>
          <table:table-cell office:value-type="currency" office:value="7519806" table:style-name="ce8">
            <text:p>£7,519,806</text:p>
          </table:table-cell>
          <table:table-cell office:value-type="currency" office:value="15761292" table:style-name="ce8">
            <text:p>£15,761,292</text:p>
          </table:table-cell>
          <table:table-cell office:value-type="currency" office:value="75654" table:style-name="ce8">
            <text:p>£75,654</text:p>
          </table:table-cell>
          <table:table-cell office:value-type="currency" office:value="85111" table:style-name="ce8">
            <text:p>£85,111</text:p>
          </table:table-cell>
          <table:table-cell office:value-type="currency" office:value="62442" table:style-name="ce8">
            <text:p>£62,442</text:p>
          </table:table-cell>
          <table:table-cell office:value-type="currency" office:value="62442" table:style-name="ce8">
            <text:p>£62,442</text:p>
          </table:table-cell>
          <table:table-cell office:value-type="currency" office:value="0" table:style-name="ce8">
            <text:p>£0</text:p>
          </table:table-cell>
          <table:table-cell office:value-type="currency" office:value="62442" table:style-name="ce8">
            <text:p>£62,442</text:p>
          </table:table-cell>
          <table:table-cell office:value-type="currency" office:value="46929" table:style-name="ce8">
            <text:p>£46,929</text:p>
          </table:table-cell>
          <table:table-cell office:value-type="currency" office:value="15513" table:style-name="ce8">
            <text:p>£15,513</text:p>
          </table:table-cell>
          <table:table-cell office:value-type="currency" office:value="15921132" table:style-name="ce8">
            <text:p>£15,921,132</text:p>
          </table:table-cell>
          <table:table-cell office:value-type="currency" office:value="31842" table:style-name="ce8">
            <text:p>£31,842</text:p>
          </table:table-cell>
          <table:table-cell office:value-type="currency" office:value="40770" table:style-name="ce8">
            <text:p>£40,770</text:p>
          </table:table-cell>
          <table:table-cell office:value-type="currency" office:value="30578" table:style-name="ce8">
            <text:p>£30,578</text:p>
          </table:table-cell>
          <table:table-cell office:value-type="currency" office:value="30578" table:style-name="ce8">
            <text:p>£30,578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EAST RENFREWSHIRE</text:p>
          </table:table-cell>
          <table:table-cell office:value-type="currency" office:value="5259686" table:style-name="ce8">
            <text:p>£5,259,686</text:p>
          </table:table-cell>
          <table:table-cell office:value-type="currency" office:value="7322929" table:style-name="ce8">
            <text:p>£7,322,929</text:p>
          </table:table-cell>
          <table:table-cell office:value-type="currency" office:value="158914" table:style-name="ce8">
            <text:p>£158,914</text:p>
          </table:table-cell>
          <table:table-cell office:value-type="currency" office:value="12741529" table:style-name="ce8">
            <text:p>£12,741,529</text:p>
          </table:table-cell>
          <table:table-cell office:value-type="currency" office:value="5311624" table:style-name="ce8">
            <text:p>£5,311,624</text:p>
          </table:table-cell>
          <table:table-cell office:value-type="currency" office:value="10897" table:style-name="ce8">
            <text:p>£10,897</text:p>
          </table:table-cell>
          <table:table-cell office:value-type="currency" office:value="4862" table:style-name="ce8">
            <text:p>£4,862</text:p>
          </table:table-cell>
          <table:table-cell office:value-type="currency" office:value="34693" table:style-name="ce8">
            <text:p>£34,693</text:p>
          </table:table-cell>
          <table:table-cell office:value-type="currency" office:value="24084" table:style-name="ce8">
            <text:p>£24,084</text:p>
          </table:table-cell>
          <table:table-cell office:value-type="currency" office:value="0" table:style-name="ce8">
            <text:p>£0</text:p>
          </table:table-cell>
          <table:table-cell office:value-type="currency" office:value="20079" table:style-name="ce8">
            <text:p>£20,079</text:p>
          </table:table-cell>
          <table:table-cell office:value-type="currency" office:value="10945" table:style-name="ce8">
            <text:p>£10,945</text:p>
          </table:table-cell>
          <table:table-cell office:value-type="currency" office:value="3809" table:style-name="ce8">
            <text:p>£3,809</text:p>
          </table:table-cell>
          <table:table-cell office:value-type="currency" office:value="5247845" table:style-name="ce8">
            <text:p>£5,247,845</text:p>
          </table:table-cell>
          <table:table-cell office:value-type="currency" office:value="8032" table:style-name="ce8">
            <text:p>£8,032</text:p>
          </table:table-cell>
          <table:table-cell office:value-type="currency" office:value="5259686" table:style-name="ce8">
            <text:p>£5,259,686</text:p>
          </table:table-cell>
          <table:table-cell office:value-type="currency" office:value="7413012" table:style-name="ce8">
            <text:p>£7,413,01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6980" table:style-name="ce8">
            <text:p>£26,980</text:p>
          </table:table-cell>
          <table:table-cell office:value-type="currency" office:value="76040" table:style-name="ce8">
            <text:p>£76,040</text:p>
          </table:table-cell>
          <table:table-cell office:value-type="currency" office:value="0" table:style-name="ce8">
            <text:p>£0</text:p>
          </table:table-cell>
          <table:table-cell office:value-type="currency" office:value="34728" table:style-name="ce8">
            <text:p>£34,728</text:p>
          </table:table-cell>
          <table:table-cell office:value-type="currency" office:value="0" table:style-name="ce8">
            <text:p>£0</text:p>
          </table:table-cell>
          <table:table-cell office:value-type="currency" office:value="2530" table:style-name="ce8">
            <text:p>£2,530</text:p>
          </table:table-cell>
          <table:table-cell office:value-type="currency" office:value="7299714" table:style-name="ce8">
            <text:p>£7,299,714</text:p>
          </table:table-cell>
          <table:table-cell office:value-type="currency" office:value="13891" table:style-name="ce8">
            <text:p>£13,891</text:p>
          </table:table-cell>
          <table:table-cell office:value-type="currency" office:value="7316135" table:style-name="ce8">
            <text:p>£7,316,135</text:p>
          </table:table-cell>
          <table:table-cell office:value-type="currency" office:value="6794" table:style-name="ce8">
            <text:p>£6,794</text:p>
          </table:table-cell>
          <table:table-cell office:value-type="currency" office:value="7322929" table:style-name="ce8">
            <text:p>£7,322,929</text:p>
          </table:table-cell>
          <table:table-cell office:value-type="currency" office:value="12547559" table:style-name="ce8">
            <text:p>£12,547,559</text:p>
          </table:table-cell>
          <table:table-cell office:value-type="currency" office:value="60228" table:style-name="ce8">
            <text:p>£60,228</text:p>
          </table:table-cell>
          <table:table-cell office:value-type="currency" office:value="67757" table:style-name="ce8">
            <text:p>£67,757</text:p>
          </table:table-cell>
          <table:table-cell office:value-type="currency" office:value="6339" table:style-name="ce8">
            <text:p>£6,339</text:p>
          </table:table-cell>
          <table:table-cell office:value-type="currency" office:value="6339" table:style-name="ce8">
            <text:p>£6,339</text:p>
          </table:table-cell>
          <table:table-cell office:value-type="currency" office:value="0" table:style-name="ce8">
            <text:p>£0</text:p>
          </table:table-cell>
          <table:table-cell office:value-type="currency" office:value="6339" table:style-name="ce8">
            <text:p>£6,339</text:p>
          </table:table-cell>
          <table:table-cell office:value-type="currency" office:value="3809" table:style-name="ce8">
            <text:p>£3,809</text:p>
          </table:table-cell>
          <table:table-cell office:value-type="currency" office:value="2530" table:style-name="ce8">
            <text:p>£2,530</text:p>
          </table:table-cell>
          <table:table-cell office:value-type="currency" office:value="12575821" table:style-name="ce8">
            <text:p>£12,575,821</text:p>
          </table:table-cell>
          <table:table-cell office:value-type="currency" office:value="25152" table:style-name="ce8">
            <text:p>£25,152</text:p>
          </table:table-cell>
          <table:table-cell office:value-type="currency" office:value="9058" table:style-name="ce8">
            <text:p>£9,058</text:p>
          </table:table-cell>
          <table:table-cell office:value-type="currency" office:value="6794" table:style-name="ce8">
            <text:p>£6,794</text:p>
          </table:table-cell>
          <table:table-cell office:value-type="currency" office:value="6794" table:style-name="ce8">
            <text:p>£6,794</text:p>
          </table:table-cell>
          <table:table-cell table:number-columns-repeated="5" table:style-name="ce7"/>
          <table:table-cell table:style-name="ce9"/>
          <table:table-cell table:number-columns-repeated="16331" table:style-name="ce7"/>
        </table:table-row>
        <table:table-row table:style-name="ro1">
          <table:table-cell office:value-type="string" table:style-name="ce7">
            <text:p>EDINBURGH</text:p>
          </table:table-cell>
          <table:table-cell office:value-type="currency" office:value="74465714" table:style-name="ce8">
            <text:p>£74,465,714</text:p>
          </table:table-cell>
          <table:table-cell office:value-type="currency" office:value="86506158" table:style-name="ce8">
            <text:p>£86,506,158</text:p>
          </table:table-cell>
          <table:table-cell office:value-type="currency" office:value="1564984" table:style-name="ce8">
            <text:p>£1,564,984</text:p>
          </table:table-cell>
          <table:table-cell office:value-type="currency" office:value="162536856" table:style-name="ce8">
            <text:p>£162,536,856</text:p>
          </table:table-cell>
          <table:table-cell office:value-type="currency" office:value="81751828" table:style-name="ce8">
            <text:p>£81,751,828</text:p>
          </table:table-cell>
          <table:table-cell office:value-type="currency" office:value="922404" table:style-name="ce8">
            <text:p>£922,404</text:p>
          </table:table-cell>
          <table:table-cell office:value-type="currency" office:value="1282445" table:style-name="ce8">
            <text:p>£1,282,445</text:p>
          </table:table-cell>
          <table:table-cell office:value-type="currency" office:value="9989309" table:style-name="ce8">
            <text:p>£9,989,309</text:p>
          </table:table-cell>
          <table:table-cell office:value-type="currency" office:value="4823005" table:style-name="ce8">
            <text:p>£4,823,005</text:p>
          </table:table-cell>
          <table:table-cell office:value-type="currency" office:value="0" table:style-name="ce8">
            <text:p>£0</text:p>
          </table:table-cell>
          <table:table-cell office:value-type="currency" office:value="1719079" table:style-name="ce8">
            <text:p>£1,719,079</text:p>
          </table:table-cell>
          <table:table-cell office:value-type="currency" office:value="149217" table:style-name="ce8">
            <text:p>£149,217</text:p>
          </table:table-cell>
          <table:table-cell office:value-type="currency" office:value="143286" table:style-name="ce8">
            <text:p>£143,286</text:p>
          </table:table-cell>
          <table:table-cell office:value-type="currency" office:value="73634796" table:style-name="ce8">
            <text:p>£73,634,796</text:p>
          </table:table-cell>
          <table:table-cell office:value-type="currency" office:value="687632" table:style-name="ce8">
            <text:p>£687,632</text:p>
          </table:table-cell>
          <table:table-cell office:value-type="currency" office:value="74465714" table:style-name="ce8">
            <text:p>£74,465,714</text:p>
          </table:table-cell>
          <table:table-cell office:value-type="currency" office:value="89307200" table:style-name="ce8">
            <text:p>£89,307,200</text:p>
          </table:table-cell>
          <table:table-cell office:value-type="currency" office:value="2839680" table:style-name="ce8">
            <text:p>£2,839,680</text:p>
          </table:table-cell>
          <table:table-cell office:value-type="currency" office:value="0" table:style-name="ce8">
            <text:p>£0</text:p>
          </table:table-cell>
          <table:table-cell office:value-type="currency" office:value="88" table:style-name="ce8">
            <text:p>£88</text:p>
          </table:table-cell>
          <table:table-cell office:value-type="currency" office:value="0" table:style-name="ce8">
            <text:p>£0</text:p>
          </table:table-cell>
          <table:table-cell office:value-type="currency" office:value="236429" table:style-name="ce8">
            <text:p>£236,429</text:p>
          </table:table-cell>
          <table:table-cell office:value-type="currency" office:value="125701" table:style-name="ce8">
            <text:p>£125,701</text:p>
          </table:table-cell>
          <table:table-cell office:value-type="currency" office:value="0" table:style-name="ce8">
            <text:p>£0</text:p>
          </table:table-cell>
          <table:table-cell office:value-type="currency" office:value="2727191" table:style-name="ce8">
            <text:p>£2,727,191</text:p>
          </table:table-cell>
          <table:table-cell office:value-type="currency" office:value="308" table:style-name="ce8">
            <text:p>£308</text:p>
          </table:table-cell>
          <table:table-cell office:value-type="currency" office:value="245752" table:style-name="ce8">
            <text:p>£245,752</text:p>
          </table:table-cell>
          <table:table-cell office:value-type="currency" office:value="83368568" table:style-name="ce8">
            <text:p>£83,368,568</text:p>
          </table:table-cell>
          <table:table-cell office:value-type="currency" office:value="2794684" table:style-name="ce8">
            <text:p>£2,794,684</text:p>
          </table:table-cell>
          <table:table-cell office:value-type="currency" office:value="86409004" table:style-name="ce8">
            <text:p>£86,409,004</text:p>
          </table:table-cell>
          <table:table-cell office:value-type="currency" office:value="97154" table:style-name="ce8">
            <text:p>£97,154</text:p>
          </table:table-cell>
          <table:table-cell office:value-type="currency" office:value="86506158" table:style-name="ce8">
            <text:p>£86,506,158</text:p>
          </table:table-cell>
          <table:table-cell office:value-type="currency" office:value="157003364" table:style-name="ce8">
            <text:p>£157,003,364</text:p>
          </table:table-cell>
          <table:table-cell office:value-type="currency" office:value="753616" table:style-name="ce8">
            <text:p>£753,616</text:p>
          </table:table-cell>
          <table:table-cell office:value-type="currency" office:value="847818" table:style-name="ce8">
            <text:p>£847,818</text:p>
          </table:table-cell>
          <table:table-cell office:value-type="currency" office:value="389038" table:style-name="ce8">
            <text:p>£389,038</text:p>
          </table:table-cell>
          <table:table-cell office:value-type="currency" office:value="389038" table:style-name="ce8">
            <text:p>£389,038</text:p>
          </table:table-cell>
          <table:table-cell office:value-type="currency" office:value="0" table:style-name="ce8">
            <text:p>£0</text:p>
          </table:table-cell>
          <table:table-cell office:value-type="currency" office:value="389038" table:style-name="ce8">
            <text:p>£389,038</text:p>
          </table:table-cell>
          <table:table-cell office:value-type="currency" office:value="143286" table:style-name="ce8">
            <text:p>£143,286</text:p>
          </table:table-cell>
          <table:table-cell office:value-type="currency" office:value="245752" table:style-name="ce8">
            <text:p>£245,752</text:p>
          </table:table-cell>
          <table:table-cell office:value-type="currency" office:value="160874718" table:style-name="ce8">
            <text:p>£160,874,718</text:p>
          </table:table-cell>
          <table:table-cell office:value-type="currency" office:value="321749" table:style-name="ce8">
            <text:p>£321,749</text:p>
          </table:table-cell>
          <table:table-cell office:value-type="currency" office:value="129538" table:style-name="ce8">
            <text:p>£129,538</text:p>
          </table:table-cell>
          <table:table-cell office:value-type="currency" office:value="97154" table:style-name="ce8">
            <text:p>£97,154</text:p>
          </table:table-cell>
          <table:table-cell office:value-type="currency" office:value="97154" table:style-name="ce8">
            <text:p>£97,154</text:p>
          </table:table-cell>
          <table:table-cell table:number-columns-repeated="5" table:style-name="ce7"/>
          <table:table-cell table:style-name="ce9"/>
          <table:table-cell table:number-columns-repeated="16331" table:style-name="ce7"/>
        </table:table-row>
        <table:table-row table:style-name="ro1">
          <table:table-cell office:value-type="string" table:style-name="ce7">
            <text:p>FALKIRK</text:p>
          </table:table-cell>
          <table:table-cell office:value-type="currency" office:value="20843582" table:style-name="ce8">
            <text:p>£20,843,582</text:p>
          </table:table-cell>
          <table:table-cell office:value-type="currency" office:value="9339860" table:style-name="ce8">
            <text:p>£9,339,860</text:p>
          </table:table-cell>
          <table:table-cell office:value-type="currency" office:value="512104" table:style-name="ce8">
            <text:p>£512,104</text:p>
          </table:table-cell>
          <table:table-cell office:value-type="currency" office:value="30695546" table:style-name="ce8">
            <text:p>£30,695,546</text:p>
          </table:table-cell>
          <table:table-cell office:value-type="currency" office:value="21149415" table:style-name="ce8">
            <text:p>£21,149,41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45" table:style-name="ce8">
            <text:p>£1,345</text:p>
          </table:table-cell>
          <table:table-cell office:value-type="currency" office:value="463" table:style-name="ce8">
            <text:p>£463</text:p>
          </table:table-cell>
          <table:table-cell office:value-type="currency" office:value="0" table:style-name="ce8">
            <text:p>£0</text:p>
          </table:table-cell>
          <table:table-cell office:value-type="currency" office:value="279815" table:style-name="ce8">
            <text:p>£279,815</text:p>
          </table:table-cell>
          <table:table-cell office:value-type="currency" office:value="137481" table:style-name="ce8">
            <text:p>£137,481</text:p>
          </table:table-cell>
          <table:table-cell office:value-type="currency" office:value="19227" table:style-name="ce8">
            <text:p>£19,227</text:p>
          </table:table-cell>
          <table:table-cell office:value-type="currency" office:value="20712429" table:style-name="ce8">
            <text:p>£20,712,429</text:p>
          </table:table-cell>
          <table:table-cell office:value-type="currency" office:value="111926" table:style-name="ce8">
            <text:p>£111,926</text:p>
          </table:table-cell>
          <table:table-cell office:value-type="currency" office:value="20843582" table:style-name="ce8">
            <text:p>£20,843,582</text:p>
          </table:table-cell>
          <table:table-cell office:value-type="currency" office:value="9369486" table:style-name="ce8">
            <text:p>£9,369,48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3386" table:style-name="ce8">
            <text:p>£83,386</text:p>
          </table:table-cell>
          <table:table-cell office:value-type="currency" office:value="0" table:style-name="ce8">
            <text:p>£0</text:p>
          </table:table-cell>
          <table:table-cell office:value-type="currency" office:value="22870" table:style-name="ce8">
            <text:p>£22,870</text:p>
          </table:table-cell>
          <table:table-cell office:value-type="currency" office:value="9263230" table:style-name="ce8">
            <text:p>£9,263,230</text:p>
          </table:table-cell>
          <table:table-cell office:value-type="currency" office:value="33354" table:style-name="ce8">
            <text:p>£33,354</text:p>
          </table:table-cell>
          <table:table-cell office:value-type="currency" office:value="9319454" table:style-name="ce8">
            <text:p>£9,319,454</text:p>
          </table:table-cell>
          <table:table-cell office:value-type="currency" office:value="20406" table:style-name="ce8">
            <text:p>£20,406</text:p>
          </table:table-cell>
          <table:table-cell office:value-type="currency" office:value="9339860" table:style-name="ce8">
            <text:p>£9,339,860</text:p>
          </table:table-cell>
          <table:table-cell office:value-type="currency" office:value="29975659" table:style-name="ce8">
            <text:p>£29,975,659</text:p>
          </table:table-cell>
          <table:table-cell office:value-type="currency" office:value="143883" table:style-name="ce8">
            <text:p>£143,883</text:p>
          </table:table-cell>
          <table:table-cell office:value-type="currency" office:value="161869" table:style-name="ce8">
            <text:p>£161,869</text:p>
          </table:table-cell>
          <table:table-cell office:value-type="currency" office:value="42097" table:style-name="ce8">
            <text:p>£42,097</text:p>
          </table:table-cell>
          <table:table-cell office:value-type="currency" office:value="42097" table:style-name="ce8">
            <text:p>£42,097</text:p>
          </table:table-cell>
          <table:table-cell office:value-type="currency" office:value="0" table:style-name="ce8">
            <text:p>£0</text:p>
          </table:table-cell>
          <table:table-cell office:value-type="currency" office:value="42097" table:style-name="ce8">
            <text:p>£42,097</text:p>
          </table:table-cell>
          <table:table-cell office:value-type="currency" office:value="19227" table:style-name="ce8">
            <text:p>£19,227</text:p>
          </table:table-cell>
          <table:table-cell office:value-type="currency" office:value="22870" table:style-name="ce8">
            <text:p>£22,870</text:p>
          </table:table-cell>
          <table:table-cell office:value-type="currency" office:value="30163036" table:style-name="ce8">
            <text:p>£30,163,036</text:p>
          </table:table-cell>
          <table:table-cell office:value-type="currency" office:value="60326" table:style-name="ce8">
            <text:p>£60,326</text:p>
          </table:table-cell>
          <table:table-cell office:value-type="currency" office:value="27208" table:style-name="ce8">
            <text:p>£27,208</text:p>
          </table:table-cell>
          <table:table-cell office:value-type="currency" office:value="20406" table:style-name="ce8">
            <text:p>£20,406</text:p>
          </table:table-cell>
          <table:table-cell office:value-type="currency" office:value="20406" table:style-name="ce8">
            <text:p>£20,406</text:p>
          </table:table-cell>
          <table:table-cell table:number-columns-repeated="5" table:style-name="ce7"/>
          <table:table-cell table:style-name="ce9"/>
          <table:table-cell table:number-columns-repeated="16331" table:style-name="ce7"/>
        </table:table-row>
        <table:table-row table:style-name="ro1">
          <table:table-cell office:value-type="string" table:style-name="ce7">
            <text:p>FIFE</text:p>
          </table:table-cell>
          <table:table-cell office:value-type="currency" office:value="54563733" table:style-name="ce8">
            <text:p>£54,563,733</text:p>
          </table:table-cell>
          <table:table-cell office:value-type="currency" office:value="32682662" table:style-name="ce8">
            <text:p>£32,682,662</text:p>
          </table:table-cell>
          <table:table-cell office:value-type="currency" office:value="1174274" table:style-name="ce8">
            <text:p>£1,174,274</text:p>
          </table:table-cell>
          <table:table-cell office:value-type="currency" office:value="88420669" table:style-name="ce8">
            <text:p>£88,420,669</text:p>
          </table:table-cell>
          <table:table-cell office:value-type="currency" office:value="56660852" table:style-name="ce8">
            <text:p>£56,660,852</text:p>
          </table:table-cell>
          <table:table-cell office:value-type="currency" office:value="44740" table:style-name="ce8">
            <text:p>£44,740</text:p>
          </table:table-cell>
          <table:table-cell office:value-type="currency" office:value="66419" table:style-name="ce8">
            <text:p>£66,419</text:p>
          </table:table-cell>
          <table:table-cell office:value-type="currency" office:value="97946" table:style-name="ce8">
            <text:p>£97,946</text:p>
          </table:table-cell>
          <table:table-cell office:value-type="currency" office:value="142071" table:style-name="ce8">
            <text:p>£142,071</text:p>
          </table:table-cell>
          <table:table-cell office:value-type="currency" office:value="0" table:style-name="ce8">
            <text:p>£0</text:p>
          </table:table-cell>
          <table:table-cell office:value-type="currency" office:value="608184" table:style-name="ce8">
            <text:p>£608,184</text:p>
          </table:table-cell>
          <table:table-cell office:value-type="currency" office:value="1523719" table:style-name="ce8">
            <text:p>£1,523,719</text:p>
          </table:table-cell>
          <table:table-cell office:value-type="currency" office:value="35204" table:style-name="ce8">
            <text:p>£35,204</text:p>
          </table:table-cell>
          <table:table-cell office:value-type="currency" office:value="54285255" table:style-name="ce8">
            <text:p>£54,285,255</text:p>
          </table:table-cell>
          <table:table-cell office:value-type="currency" office:value="243274" table:style-name="ce8">
            <text:p>£243,274</text:p>
          </table:table-cell>
          <table:table-cell office:value-type="currency" office:value="54563733" table:style-name="ce8">
            <text:p>£54,563,733</text:p>
          </table:table-cell>
          <table:table-cell office:value-type="currency" office:value="33209300" table:style-name="ce8">
            <text:p>£33,209,3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6611" table:style-name="ce8">
            <text:p>£56,611</text:p>
          </table:table-cell>
          <table:table-cell office:value-type="currency" office:value="161230" table:style-name="ce8">
            <text:p>£161,230</text:p>
          </table:table-cell>
          <table:table-cell office:value-type="currency" office:value="0" table:style-name="ce8">
            <text:p>£0</text:p>
          </table:table-cell>
          <table:table-cell office:value-type="currency" office:value="678662" table:style-name="ce8">
            <text:p>£678,662</text:p>
          </table:table-cell>
          <table:table-cell office:value-type="currency" office:value="86259" table:style-name="ce8">
            <text:p>£86,259</text:p>
          </table:table-cell>
          <table:table-cell office:value-type="currency" office:value="72981" table:style-name="ce8">
            <text:p>£72,981</text:p>
          </table:table-cell>
          <table:table-cell office:value-type="currency" office:value="32210168" table:style-name="ce8">
            <text:p>£32,210,168</text:p>
          </table:table-cell>
          <table:table-cell office:value-type="currency" office:value="271465" table:style-name="ce8">
            <text:p>£271,465</text:p>
          </table:table-cell>
          <table:table-cell office:value-type="currency" office:value="32554614" table:style-name="ce8">
            <text:p>£32,554,614</text:p>
          </table:table-cell>
          <table:table-cell office:value-type="currency" office:value="128048" table:style-name="ce8">
            <text:p>£128,048</text:p>
          </table:table-cell>
          <table:table-cell office:value-type="currency" office:value="32682662" table:style-name="ce8">
            <text:p>£32,682,662</text:p>
          </table:table-cell>
          <table:table-cell office:value-type="currency" office:value="86495423" table:style-name="ce8">
            <text:p>£86,495,423</text:p>
          </table:table-cell>
          <table:table-cell office:value-type="currency" office:value="415178" table:style-name="ce8">
            <text:p>£415,178</text:p>
          </table:table-cell>
          <table:table-cell office:value-type="currency" office:value="467075" table:style-name="ce8">
            <text:p>£467,075</text:p>
          </table:table-cell>
          <table:table-cell office:value-type="currency" office:value="108185" table:style-name="ce8">
            <text:p>£108,185</text:p>
          </table:table-cell>
          <table:table-cell office:value-type="currency" office:value="108185" table:style-name="ce8">
            <text:p>£108,185</text:p>
          </table:table-cell>
          <table:table-cell office:value-type="currency" office:value="0" table:style-name="ce8">
            <text:p>£0</text:p>
          </table:table-cell>
          <table:table-cell office:value-type="currency" office:value="108185" table:style-name="ce8">
            <text:p>£108,185</text:p>
          </table:table-cell>
          <table:table-cell office:value-type="currency" office:value="35204" table:style-name="ce8">
            <text:p>£35,204</text:p>
          </table:table-cell>
          <table:table-cell office:value-type="currency" office:value="72981" table:style-name="ce8">
            <text:p>£72,981</text:p>
          </table:table-cell>
          <table:table-cell office:value-type="currency" office:value="87118347" table:style-name="ce8">
            <text:p>£87,118,347</text:p>
          </table:table-cell>
          <table:table-cell office:value-type="currency" office:value="174237" table:style-name="ce8">
            <text:p>£174,237</text:p>
          </table:table-cell>
          <table:table-cell office:value-type="currency" office:value="170731" table:style-name="ce8">
            <text:p>£170,731</text:p>
          </table:table-cell>
          <table:table-cell office:value-type="currency" office:value="128048" table:style-name="ce8">
            <text:p>£128,048</text:p>
          </table:table-cell>
          <table:table-cell office:value-type="currency" office:value="128048" table:style-name="ce8">
            <text:p>£128,048</text:p>
          </table:table-cell>
          <table:table-cell table:number-columns-repeated="5" table:style-name="ce7"/>
          <table:table-cell table:style-name="ce9"/>
          <table:table-cell table:number-columns-repeated="16331" table:style-name="ce7"/>
        </table:table-row>
        <table:table-row table:style-name="ro1">
          <table:table-cell office:value-type="string" table:style-name="ce7">
            <text:p>GLASGOW</text:p>
          </table:table-cell>
          <table:table-cell office:value-type="currency" office:value="9481785" table:style-name="ce8">
            <text:p>£9,481,785</text:p>
          </table:table-cell>
          <table:table-cell office:value-type="currency" office:value="280179881" table:style-name="ce8">
            <text:p>£280,179,881</text:p>
          </table:table-cell>
          <table:table-cell office:value-type="currency" office:value="3560703" table:style-name="ce8">
            <text:p>£3,560,703</text:p>
          </table:table-cell>
          <table:table-cell office:value-type="currency" office:value="293222369" table:style-name="ce8">
            <text:p>£293,222,369</text:p>
          </table:table-cell>
          <table:table-cell office:value-type="currency" office:value="13850748" table:style-name="ce8">
            <text:p>£13,850,748</text:p>
          </table:table-cell>
          <table:table-cell office:value-type="currency" office:value="870023" table:style-name="ce8">
            <text:p>£870,023</text:p>
          </table:table-cell>
          <table:table-cell office:value-type="currency" office:value="1318927" table:style-name="ce8">
            <text:p>£1,318,927</text:p>
          </table:table-cell>
          <table:table-cell office:value-type="currency" office:value="7169025" table:style-name="ce8">
            <text:p>£7,169,025</text:p>
          </table:table-cell>
          <table:table-cell office:value-type="currency" office:value="2793641" table:style-name="ce8">
            <text:p>£2,793,641</text:p>
          </table:table-cell>
          <table:table-cell office:value-type="currency" office:value="0" table:style-name="ce8">
            <text:p>£0</text:p>
          </table:table-cell>
          <table:table-cell office:value-type="currency" office:value="174075" table:style-name="ce8">
            <text:p>£174,075</text:p>
          </table:table-cell>
          <table:table-cell office:value-type="currency" office:value="151950" table:style-name="ce8">
            <text:p>£151,950</text:p>
          </table:table-cell>
          <table:table-cell office:value-type="currency" office:value="15754" table:style-name="ce8">
            <text:p>£15,754</text:p>
          </table:table-cell>
          <table:table-cell office:value-type="currency" office:value="9396401" table:style-name="ce8">
            <text:p>£9,396,401</text:p>
          </table:table-cell>
          <table:table-cell office:value-type="currency" office:value="69630" table:style-name="ce8">
            <text:p>£69,630</text:p>
          </table:table-cell>
          <table:table-cell office:value-type="currency" office:value="9481785" table:style-name="ce8">
            <text:p>£9,481,785</text:p>
          </table:table-cell>
          <table:table-cell office:value-type="currency" office:value="283758334" table:style-name="ce8">
            <text:p>£283,758,334</text:p>
          </table:table-cell>
          <table:table-cell office:value-type="currency" office:value="2253511" table:style-name="ce8">
            <text:p>£2,253,511</text:p>
          </table:table-cell>
          <table:table-cell office:value-type="currency" office:value="960678" table:style-name="ce8">
            <text:p>£960,67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40555" table:style-name="ce8">
            <text:p>£3,040,555</text:p>
          </table:table-cell>
          <table:table-cell office:value-type="currency" office:value="45859" table:style-name="ce8">
            <text:p>£45,859</text:p>
          </table:table-cell>
          <table:table-cell office:value-type="currency" office:value="543543" table:style-name="ce8">
            <text:p>£543,543</text:p>
          </table:table-cell>
          <table:table-cell office:value-type="currency" office:value="276914188" table:style-name="ce8">
            <text:p>£276,914,188</text:p>
          </table:table-cell>
          <table:table-cell office:value-type="currency" office:value="2568329" table:style-name="ce8">
            <text:p>£2,568,329</text:p>
          </table:table-cell>
          <table:table-cell office:value-type="currency" office:value="280026060" table:style-name="ce8">
            <text:p>£280,026,060</text:p>
          </table:table-cell>
          <table:table-cell office:value-type="currency" office:value="153821" table:style-name="ce8">
            <text:p>£153,821</text:p>
          </table:table-cell>
          <table:table-cell office:value-type="currency" office:value="280179881" table:style-name="ce8">
            <text:p>£280,179,881</text:p>
          </table:table-cell>
          <table:table-cell office:value-type="currency" office:value="286310589" table:style-name="ce8">
            <text:p>£286,310,589</text:p>
          </table:table-cell>
          <table:table-cell office:value-type="currency" office:value="1374291" table:style-name="ce8">
            <text:p>£1,374,291</text:p>
          </table:table-cell>
          <table:table-cell office:value-type="currency" office:value="1546077" table:style-name="ce8">
            <text:p>£1,546,077</text:p>
          </table:table-cell>
          <table:table-cell office:value-type="currency" office:value="559297" table:style-name="ce8">
            <text:p>£559,297</text:p>
          </table:table-cell>
          <table:table-cell office:value-type="currency" office:value="559297" table:style-name="ce8">
            <text:p>£559,297</text:p>
          </table:table-cell>
          <table:table-cell office:value-type="currency" office:value="0" table:style-name="ce8">
            <text:p>£0</text:p>
          </table:table-cell>
          <table:table-cell office:value-type="currency" office:value="559297" table:style-name="ce8">
            <text:p>£559,297</text:p>
          </table:table-cell>
          <table:table-cell office:value-type="currency" office:value="15754" table:style-name="ce8">
            <text:p>£15,754</text:p>
          </table:table-cell>
          <table:table-cell office:value-type="currency" office:value="543543" table:style-name="ce8">
            <text:p>£543,543</text:p>
          </table:table-cell>
          <table:table-cell office:value-type="currency" office:value="289507845" table:style-name="ce8">
            <text:p>£289,507,845</text:p>
          </table:table-cell>
          <table:table-cell office:value-type="currency" office:value="579016" table:style-name="ce8">
            <text:p>£579,016</text:p>
          </table:table-cell>
          <table:table-cell office:value-type="currency" office:value="205094" table:style-name="ce8">
            <text:p>£205,094</text:p>
          </table:table-cell>
          <table:table-cell office:value-type="currency" office:value="153821" table:style-name="ce8">
            <text:p>£153,821</text:p>
          </table:table-cell>
          <table:table-cell office:value-type="currency" office:value="153821" table:style-name="ce8">
            <text:p>£153,821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HIGHLAND</text:p>
          </table:table-cell>
          <table:table-cell office:value-type="currency" office:value="18811710" table:style-name="ce8">
            <text:p>£18,811,710</text:p>
          </table:table-cell>
          <table:table-cell office:value-type="currency" office:value="16530096" table:style-name="ce8">
            <text:p>£16,530,096</text:p>
          </table:table-cell>
          <table:table-cell office:value-type="currency" office:value="611756" table:style-name="ce8">
            <text:p>£611,756</text:p>
          </table:table-cell>
          <table:table-cell office:value-type="currency" office:value="35953562" table:style-name="ce8">
            <text:p>£35,953,562</text:p>
          </table:table-cell>
          <table:table-cell office:value-type="currency" office:value="19900131" table:style-name="ce8">
            <text:p>£19,900,131</text:p>
          </table:table-cell>
          <table:table-cell office:value-type="currency" office:value="313210" table:style-name="ce8">
            <text:p>£313,210</text:p>
          </table:table-cell>
          <table:table-cell office:value-type="currency" office:value="220359" table:style-name="ce8">
            <text:p>£220,359</text:p>
          </table:table-cell>
          <table:table-cell office:value-type="currency" office:value="919340" table:style-name="ce8">
            <text:p>£919,340</text:p>
          </table:table-cell>
          <table:table-cell office:value-type="currency" office:value="642866" table:style-name="ce8">
            <text:p>£642,866</text:p>
          </table:table-cell>
          <table:table-cell office:value-type="currency" office:value="0" table:style-name="ce8">
            <text:p>£0</text:p>
          </table:table-cell>
          <table:table-cell office:value-type="currency" office:value="245531" table:style-name="ce8">
            <text:p>£245,531</text:p>
          </table:table-cell>
          <table:table-cell office:value-type="currency" office:value="77877" table:style-name="ce8">
            <text:p>£77,877</text:p>
          </table:table-cell>
          <table:table-cell office:value-type="currency" office:value="21797" table:style-name="ce8">
            <text:p>£21,797</text:p>
          </table:table-cell>
          <table:table-cell office:value-type="currency" office:value="18691701" table:style-name="ce8">
            <text:p>£18,691,701</text:p>
          </table:table-cell>
          <table:table-cell office:value-type="currency" office:value="98212" table:style-name="ce8">
            <text:p>£98,212</text:p>
          </table:table-cell>
          <table:table-cell office:value-type="currency" office:value="18811710" table:style-name="ce8">
            <text:p>£18,811,710</text:p>
          </table:table-cell>
          <table:table-cell office:value-type="currency" office:value="16833490" table:style-name="ce8">
            <text:p>£16,833,490</text:p>
          </table:table-cell>
          <table:table-cell office:value-type="currency" office:value="507946" table:style-name="ce8">
            <text:p>£507,94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6260" table:style-name="ce8">
            <text:p>£256,260</text:p>
          </table:table-cell>
          <table:table-cell office:value-type="currency" office:value="0" table:style-name="ce8">
            <text:p>£0</text:p>
          </table:table-cell>
          <table:table-cell office:value-type="currency" office:value="7201" table:style-name="ce8">
            <text:p>£7,201</text:p>
          </table:table-cell>
          <table:table-cell office:value-type="currency" office:value="16062083" table:style-name="ce8">
            <text:p>£16,062,083</text:p>
          </table:table-cell>
          <table:table-cell office:value-type="currency" office:value="407272" table:style-name="ce8">
            <text:p>£407,272</text:p>
          </table:table-cell>
          <table:table-cell office:value-type="currency" office:value="16476556" table:style-name="ce8">
            <text:p>£16,476,556</text:p>
          </table:table-cell>
          <table:table-cell office:value-type="currency" office:value="53540" table:style-name="ce8">
            <text:p>£53,540</text:p>
          </table:table-cell>
          <table:table-cell office:value-type="currency" office:value="16530096" table:style-name="ce8">
            <text:p>£16,530,096</text:p>
          </table:table-cell>
          <table:table-cell office:value-type="currency" office:value="34753784" table:style-name="ce8">
            <text:p>£34,753,784</text:p>
          </table:table-cell>
          <table:table-cell office:value-type="currency" office:value="166818" table:style-name="ce8">
            <text:p>£166,818</text:p>
          </table:table-cell>
          <table:table-cell office:value-type="currency" office:value="187670" table:style-name="ce8">
            <text:p>£187,670</text:p>
          </table:table-cell>
          <table:table-cell office:value-type="currency" office:value="28998" table:style-name="ce8">
            <text:p>£28,998</text:p>
          </table:table-cell>
          <table:table-cell office:value-type="currency" office:value="28998" table:style-name="ce8">
            <text:p>£28,998</text:p>
          </table:table-cell>
          <table:table-cell office:value-type="currency" office:value="0" table:style-name="ce8">
            <text:p>£0</text:p>
          </table:table-cell>
          <table:table-cell office:value-type="currency" office:value="28998" table:style-name="ce8">
            <text:p>£28,998</text:p>
          </table:table-cell>
          <table:table-cell office:value-type="currency" office:value="21797" table:style-name="ce8">
            <text:p>£21,797</text:p>
          </table:table-cell>
          <table:table-cell office:value-type="currency" office:value="7201" table:style-name="ce8">
            <text:p>£7,201</text:p>
          </table:table-cell>
          <table:table-cell office:value-type="currency" office:value="35288266" table:style-name="ce8">
            <text:p>£35,288,266</text:p>
          </table:table-cell>
          <table:table-cell office:value-type="currency" office:value="70577" table:style-name="ce8">
            <text:p>£70,577</text:p>
          </table:table-cell>
          <table:table-cell office:value-type="currency" office:value="71387" table:style-name="ce8">
            <text:p>£71,387</text:p>
          </table:table-cell>
          <table:table-cell office:value-type="currency" office:value="53540" table:style-name="ce8">
            <text:p>£53,540</text:p>
          </table:table-cell>
          <table:table-cell office:value-type="currency" office:value="53540" table:style-name="ce8">
            <text:p>£53,540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INVERCLYDE</text:p>
          </table:table-cell>
          <table:table-cell office:value-type="currency" office:value="357290" table:style-name="ce8">
            <text:p>£357,290</text:p>
          </table:table-cell>
          <table:table-cell office:value-type="currency" office:value="24113363" table:style-name="ce8">
            <text:p>£24,113,363</text:p>
          </table:table-cell>
          <table:table-cell office:value-type="currency" office:value="355483" table:style-name="ce8">
            <text:p>£355,483</text:p>
          </table:table-cell>
          <table:table-cell office:value-type="currency" office:value="24826136" table:style-name="ce8">
            <text:p>£24,826,136</text:p>
          </table:table-cell>
          <table:table-cell office:value-type="currency" office:value="368402" table:style-name="ce8">
            <text:p>£368,402</text:p>
          </table:table-cell>
          <table:table-cell office:value-type="currency" office:value="1625" table:style-name="ce8">
            <text:p>£1,625</text:p>
          </table:table-cell>
          <table:table-cell office:value-type="currency" office:value="2499" table:style-name="ce8">
            <text:p>£2,499</text:p>
          </table:table-cell>
          <table:table-cell office:value-type="currency" office:value="46345" table:style-name="ce8">
            <text:p>£46,345</text:p>
          </table:table-cell>
          <table:table-cell office:value-type="currency" office:value="4106" table:style-name="ce8">
            <text:p>£4,106</text:p>
          </table:table-cell>
          <table:table-cell office:value-type="currency" office:value="0" table:style-name="ce8">
            <text:p>£0</text:p>
          </table:table-cell>
          <table:table-cell office:value-type="currency" office:value="5892" table:style-name="ce8">
            <text:p>£5,892</text:p>
          </table:table-cell>
          <table:table-cell office:value-type="currency" office:value="972" table:style-name="ce8">
            <text:p>£972</text:p>
          </table:table-cell>
          <table:table-cell office:value-type="currency" office:value="0" table:style-name="ce8">
            <text:p>£0</text:p>
          </table:table-cell>
          <table:table-cell office:value-type="currency" office:value="354933" table:style-name="ce8">
            <text:p>£354,933</text:p>
          </table:table-cell>
          <table:table-cell office:value-type="currency" office:value="2357" table:style-name="ce8">
            <text:p>£2,357</text:p>
          </table:table-cell>
          <table:table-cell office:value-type="currency" office:value="357290" table:style-name="ce8">
            <text:p>£357,290</text:p>
          </table:table-cell>
          <table:table-cell office:value-type="currency" office:value="24532490" table:style-name="ce8">
            <text:p>£24,532,490</text:p>
          </table:table-cell>
          <table:table-cell office:value-type="currency" office:value="723160" table:style-name="ce8">
            <text:p>£723,16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6197" table:style-name="ce8">
            <text:p>£246,197</text:p>
          </table:table-cell>
          <table:table-cell office:value-type="currency" office:value="0" table:style-name="ce8">
            <text:p>£0</text:p>
          </table:table-cell>
          <table:table-cell office:value-type="currency" office:value="5377" table:style-name="ce8">
            <text:p>£5,377</text:p>
          </table:table-cell>
          <table:table-cell office:value-type="currency" office:value="23557756" table:style-name="ce8">
            <text:p>£23,557,756</text:p>
          </table:table-cell>
          <table:table-cell office:value-type="currency" office:value="532375" table:style-name="ce8">
            <text:p>£532,375</text:p>
          </table:table-cell>
          <table:table-cell office:value-type="currency" office:value="24095508" table:style-name="ce8">
            <text:p>£24,095,508</text:p>
          </table:table-cell>
          <table:table-cell office:value-type="currency" office:value="17855" table:style-name="ce8">
            <text:p>£17,855</text:p>
          </table:table-cell>
          <table:table-cell office:value-type="currency" office:value="24113363" table:style-name="ce8">
            <text:p>£24,113,363</text:p>
          </table:table-cell>
          <table:table-cell office:value-type="currency" office:value="23912689" table:style-name="ce8">
            <text:p>£23,912,689</text:p>
          </table:table-cell>
          <table:table-cell office:value-type="currency" office:value="114781" table:style-name="ce8">
            <text:p>£114,781</text:p>
          </table:table-cell>
          <table:table-cell office:value-type="currency" office:value="129129" table:style-name="ce8">
            <text:p>£129,129</text:p>
          </table:table-cell>
          <table:table-cell office:value-type="currency" office:value="5377" table:style-name="ce8">
            <text:p>£5,377</text:p>
          </table:table-cell>
          <table:table-cell office:value-type="currency" office:value="5377" table:style-name="ce8">
            <text:p>£5,377</text:p>
          </table:table-cell>
          <table:table-cell office:value-type="currency" office:value="0" table:style-name="ce8">
            <text:p>£0</text:p>
          </table:table-cell>
          <table:table-cell office:value-type="currency" office:value="5377" table:style-name="ce8">
            <text:p>£5,377</text:p>
          </table:table-cell>
          <table:table-cell office:value-type="currency" office:value="0" table:style-name="ce8">
            <text:p>£0</text:p>
          </table:table-cell>
          <table:table-cell office:value-type="currency" office:value="5377" table:style-name="ce8">
            <text:p>£5,377</text:p>
          </table:table-cell>
          <table:table-cell office:value-type="currency" office:value="24452798" table:style-name="ce8">
            <text:p>£24,452,798</text:p>
          </table:table-cell>
          <table:table-cell office:value-type="currency" office:value="48906" table:style-name="ce8">
            <text:p>£48,906</text:p>
          </table:table-cell>
          <table:table-cell office:value-type="currency" office:value="23807" table:style-name="ce8">
            <text:p>£23,807</text:p>
          </table:table-cell>
          <table:table-cell office:value-type="currency" office:value="17855" table:style-name="ce8">
            <text:p>£17,855</text:p>
          </table:table-cell>
          <table:table-cell office:value-type="currency" office:value="17855" table:style-name="ce8">
            <text:p>£17,855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MIDLOTHIAN</text:p>
          </table:table-cell>
          <table:table-cell office:value-type="currency" office:value="10290110" table:style-name="ce8">
            <text:p>£10,290,110</text:p>
          </table:table-cell>
          <table:table-cell office:value-type="currency" office:value="9271928" table:style-name="ce8">
            <text:p>£9,271,928</text:p>
          </table:table-cell>
          <table:table-cell office:value-type="currency" office:value="250787" table:style-name="ce8">
            <text:p>£250,787</text:p>
          </table:table-cell>
          <table:table-cell office:value-type="currency" office:value="19812825" table:style-name="ce8">
            <text:p>£19,812,825</text:p>
          </table:table-cell>
          <table:table-cell office:value-type="currency" office:value="10875678" table:style-name="ce8">
            <text:p>£10,875,678</text:p>
          </table:table-cell>
          <table:table-cell office:value-type="currency" office:value="235120" table:style-name="ce8">
            <text:p>£235,12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7613" table:style-name="ce8">
            <text:p>£357,613</text:p>
          </table:table-cell>
          <table:table-cell office:value-type="currency" office:value="371000" table:style-name="ce8">
            <text:p>£371,000</text:p>
          </table:table-cell>
          <table:table-cell office:value-type="currency" office:value="28336" table:style-name="ce8">
            <text:p>£28,336</text:p>
          </table:table-cell>
          <table:table-cell office:value-type="currency" office:value="10118729" table:style-name="ce8">
            <text:p>£10,118,729</text:p>
          </table:table-cell>
          <table:table-cell office:value-type="currency" office:value="143045" table:style-name="ce8">
            <text:p>£143,045</text:p>
          </table:table-cell>
          <table:table-cell office:value-type="currency" office:value="10290110" table:style-name="ce8">
            <text:p>£10,290,110</text:p>
          </table:table-cell>
          <table:table-cell office:value-type="currency" office:value="9421016" table:style-name="ce8">
            <text:p>£9,421,01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13557" table:style-name="ce8">
            <text:p>£313,557</text:p>
          </table:table-cell>
          <table:table-cell office:value-type="currency" office:value="0" table:style-name="ce8">
            <text:p>£0</text:p>
          </table:table-cell>
          <table:table-cell office:value-type="currency" office:value="28785" table:style-name="ce8">
            <text:p>£28,785</text:p>
          </table:table-cell>
          <table:table-cell office:value-type="currency" office:value="9078674" table:style-name="ce8">
            <text:p>£9,078,674</text:p>
          </table:table-cell>
          <table:table-cell office:value-type="currency" office:value="125423" table:style-name="ce8">
            <text:p>£125,423</text:p>
          </table:table-cell>
          <table:table-cell office:value-type="currency" office:value="9232882" table:style-name="ce8">
            <text:p>£9,232,882</text:p>
          </table:table-cell>
          <table:table-cell office:value-type="currency" office:value="39046" table:style-name="ce8">
            <text:p>£39,046</text:p>
          </table:table-cell>
          <table:table-cell office:value-type="currency" office:value="9271928" table:style-name="ce8">
            <text:p>£9,271,928</text:p>
          </table:table-cell>
          <table:table-cell office:value-type="currency" office:value="19197403" table:style-name="ce8">
            <text:p>£19,197,403</text:p>
          </table:table-cell>
          <table:table-cell office:value-type="currency" office:value="92148" table:style-name="ce8">
            <text:p>£92,148</text:p>
          </table:table-cell>
          <table:table-cell office:value-type="currency" office:value="103666" table:style-name="ce8">
            <text:p>£103,666</text:p>
          </table:table-cell>
          <table:table-cell office:value-type="currency" office:value="57121" table:style-name="ce8">
            <text:p>£57,121</text:p>
          </table:table-cell>
          <table:table-cell office:value-type="currency" office:value="57121" table:style-name="ce8">
            <text:p>£57,121</text:p>
          </table:table-cell>
          <table:table-cell office:value-type="currency" office:value="0" table:style-name="ce8">
            <text:p>£0</text:p>
          </table:table-cell>
          <table:table-cell office:value-type="currency" office:value="57121" table:style-name="ce8">
            <text:p>£57,121</text:p>
          </table:table-cell>
          <table:table-cell office:value-type="currency" office:value="28336" table:style-name="ce8">
            <text:p>£28,336</text:p>
          </table:table-cell>
          <table:table-cell office:value-type="currency" office:value="28785" table:style-name="ce8">
            <text:p>£28,785</text:p>
          </table:table-cell>
          <table:table-cell office:value-type="currency" office:value="19522992" table:style-name="ce8">
            <text:p>£19,522,992</text:p>
          </table:table-cell>
          <table:table-cell office:value-type="currency" office:value="39046" table:style-name="ce8">
            <text:p>£39,046</text:p>
          </table:table-cell>
          <table:table-cell office:value-type="currency" office:value="62479" table:style-name="ce8">
            <text:p>£62,479</text:p>
          </table:table-cell>
          <table:table-cell office:value-type="currency" office:value="46859" table:style-name="ce8">
            <text:p>£46,859</text:p>
          </table:table-cell>
          <table:table-cell office:value-type="currency" office:value="39046" table:style-name="ce8">
            <text:p>£39,046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MORAY</text:p>
          </table:table-cell>
          <table:table-cell office:value-type="currency" office:value="7071331" table:style-name="ce8">
            <text:p>£7,071,331</text:p>
          </table:table-cell>
          <table:table-cell office:value-type="currency" office:value="7083679" table:style-name="ce8">
            <text:p>£7,083,679</text:p>
          </table:table-cell>
          <table:table-cell office:value-type="currency" office:value="231192" table:style-name="ce8">
            <text:p>£231,192</text:p>
          </table:table-cell>
          <table:table-cell office:value-type="currency" office:value="14386202" table:style-name="ce8">
            <text:p>£14,386,202</text:p>
          </table:table-cell>
          <table:table-cell office:value-type="currency" office:value="7135917" table:style-name="ce8">
            <text:p>£7,135,91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1750" table:style-name="ce8">
            <text:p>£61,750</text:p>
          </table:table-cell>
          <table:table-cell office:value-type="currency" office:value="1052" table:style-name="ce8">
            <text:p>£1,052</text:p>
          </table:table-cell>
          <table:table-cell office:value-type="currency" office:value="0" table:style-name="ce8">
            <text:p>£0</text:p>
          </table:table-cell>
          <table:table-cell office:value-type="currency" office:value="89053" table:style-name="ce8">
            <text:p>£89,053</text:p>
          </table:table-cell>
          <table:table-cell office:value-type="currency" office:value="10102" table:style-name="ce8">
            <text:p>£10,102</text:p>
          </table:table-cell>
          <table:table-cell office:value-type="currency" office:value="4928" table:style-name="ce8">
            <text:p>£4,928</text:p>
          </table:table-cell>
          <table:table-cell office:value-type="currency" office:value="7030782" table:style-name="ce8">
            <text:p>£7,030,782</text:p>
          </table:table-cell>
          <table:table-cell office:value-type="currency" office:value="35621" table:style-name="ce8">
            <text:p>£35,621</text:p>
          </table:table-cell>
          <table:table-cell office:value-type="currency" office:value="7071331" table:style-name="ce8">
            <text:p>£7,071,331</text:p>
          </table:table-cell>
          <table:table-cell office:value-type="currency" office:value="7260625" table:style-name="ce8">
            <text:p>£7,260,625</text:p>
          </table:table-cell>
          <table:table-cell office:value-type="currency" office:value="111808" table:style-name="ce8">
            <text:p>£111,808</text:p>
          </table:table-cell>
          <table:table-cell office:value-type="currency" office:value="54619" table:style-name="ce8">
            <text:p>£54,61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9210" table:style-name="ce8">
            <text:p>£169,210</text:p>
          </table:table-cell>
          <table:table-cell office:value-type="currency" office:value="0" table:style-name="ce8">
            <text:p>£0</text:p>
          </table:table-cell>
          <table:table-cell office:value-type="currency" office:value="910" table:style-name="ce8">
            <text:p>£910</text:p>
          </table:table-cell>
          <table:table-cell office:value-type="currency" office:value="6924078" table:style-name="ce8">
            <text:p>£6,924,078</text:p>
          </table:table-cell>
          <table:table-cell office:value-type="currency" office:value="134769" table:style-name="ce8">
            <text:p>£134,769</text:p>
          </table:table-cell>
          <table:table-cell office:value-type="currency" office:value="7059757" table:style-name="ce8">
            <text:p>£7,059,757</text:p>
          </table:table-cell>
          <table:table-cell office:value-type="currency" office:value="23922" table:style-name="ce8">
            <text:p>£23,922</text:p>
          </table:table-cell>
          <table:table-cell office:value-type="currency" office:value="7083679" table:style-name="ce8">
            <text:p>£7,083,679</text:p>
          </table:table-cell>
          <table:table-cell office:value-type="currency" office:value="13954860" table:style-name="ce8">
            <text:p>£13,954,860</text:p>
          </table:table-cell>
          <table:table-cell office:value-type="currency" office:value="66983" table:style-name="ce8">
            <text:p>£66,983</text:p>
          </table:table-cell>
          <table:table-cell office:value-type="currency" office:value="75356" table:style-name="ce8">
            <text:p>£75,356</text:p>
          </table:table-cell>
          <table:table-cell office:value-type="currency" office:value="5838" table:style-name="ce8">
            <text:p>£5,838</text:p>
          </table:table-cell>
          <table:table-cell office:value-type="currency" office:value="5838" table:style-name="ce8">
            <text:p>£5,838</text:p>
          </table:table-cell>
          <table:table-cell office:value-type="currency" office:value="0" table:style-name="ce8">
            <text:p>£0</text:p>
          </table:table-cell>
          <table:table-cell office:value-type="currency" office:value="5838" table:style-name="ce8">
            <text:p>£5,838</text:p>
          </table:table-cell>
          <table:table-cell office:value-type="currency" office:value="4928" table:style-name="ce8">
            <text:p>£4,928</text:p>
          </table:table-cell>
          <table:table-cell office:value-type="currency" office:value="910" table:style-name="ce8">
            <text:p>£910</text:p>
          </table:table-cell>
          <table:table-cell office:value-type="currency" office:value="14131088" table:style-name="ce8">
            <text:p>£14,131,088</text:p>
          </table:table-cell>
          <table:table-cell office:value-type="currency" office:value="28262" table:style-name="ce8">
            <text:p>£28,262</text:p>
          </table:table-cell>
          <table:table-cell office:value-type="currency" office:value="31896" table:style-name="ce8">
            <text:p>£31,896</text:p>
          </table:table-cell>
          <table:table-cell office:value-type="currency" office:value="23922" table:style-name="ce8">
            <text:p>£23,922</text:p>
          </table:table-cell>
          <table:table-cell office:value-type="currency" office:value="23922" table:style-name="ce8">
            <text:p>£23,922</text:p>
          </table:table-cell>
          <table:table-cell table:number-columns-repeated="5" table:style-name="ce7"/>
          <table:table-cell table:style-name="ce9"/>
          <table:table-cell table:number-columns-repeated="16331" table:style-name="ce7"/>
        </table:table-row>
        <table:table-row table:style-name="ro1">
          <table:table-cell office:value-type="string" table:style-name="ce7">
            <text:p>NORTH AYRSHIRE</text:p>
          </table:table-cell>
          <table:table-cell office:value-type="currency" office:value="21607336" table:style-name="ce8">
            <text:p>£21,607,336</text:p>
          </table:table-cell>
          <table:table-cell office:value-type="currency" office:value="20249217" table:style-name="ce8">
            <text:p>£20,249,217</text:p>
          </table:table-cell>
          <table:table-cell office:value-type="currency" office:value="604615" table:style-name="ce8">
            <text:p>£604,615</text:p>
          </table:table-cell>
          <table:table-cell office:value-type="currency" office:value="42461168" table:style-name="ce8">
            <text:p>£42,461,168</text:p>
          </table:table-cell>
          <table:table-cell office:value-type="currency" office:value="22013000" table:style-name="ce8">
            <text:p>£22,013,000</text:p>
          </table:table-cell>
          <table:table-cell table:number-columns-repeated="5" table:style-name="ce8"/>
          <table:table-cell office:value-type="currency" office:value="350045" table:style-name="ce8">
            <text:p>£350,045</text:p>
          </table:table-cell>
          <table:table-cell office:value-type="currency" office:value="195637" table:style-name="ce8">
            <text:p>£195,637</text:p>
          </table:table-cell>
          <table:table-cell office:value-type="currency" office:value="24696" table:style-name="ce8">
            <text:p>£24,696</text:p>
          </table:table-cell>
          <table:table-cell office:value-type="currency" office:value="21442622" table:style-name="ce8">
            <text:p>£21,442,622</text:p>
          </table:table-cell>
          <table:table-cell office:value-type="currency" office:value="140018" table:style-name="ce8">
            <text:p>£140,018</text:p>
          </table:table-cell>
          <table:table-cell office:value-type="currency" office:value="21607336" table:style-name="ce8">
            <text:p>£21,607,336</text:p>
          </table:table-cell>
          <table:table-cell office:value-type="currency" office:value="20431900" table:style-name="ce8">
            <text:p>£20,431,900</text:p>
          </table:table-cell>
          <table:table-cell table:number-columns-repeated="7" table:style-name="ce8"/>
          <table:table-cell office:value-type="currency" office:value="368444" table:style-name="ce8">
            <text:p>£368,444</text:p>
          </table:table-cell>
          <table:table-cell table:style-name="ce8"/>
          <table:table-cell office:value-type="currency" office:value="24193" table:style-name="ce8">
            <text:p>£24,193</text:p>
          </table:table-cell>
          <table:table-cell office:value-type="currency" office:value="20039263" table:style-name="ce8">
            <text:p>£20,039,263</text:p>
          </table:table-cell>
          <table:table-cell office:value-type="currency" office:value="147378" table:style-name="ce8">
            <text:p>£147,378</text:p>
          </table:table-cell>
          <table:table-cell office:value-type="currency" office:value="20210834" table:style-name="ce8">
            <text:p>£20,210,834</text:p>
          </table:table-cell>
          <table:table-cell office:value-type="currency" office:value="38383" table:style-name="ce8">
            <text:p>£38,383</text:p>
          </table:table-cell>
          <table:table-cell office:value-type="currency" office:value="20249217" table:style-name="ce8">
            <text:p>£20,249,217</text:p>
          </table:table-cell>
          <table:table-cell office:value-type="currency" office:value="41481885" table:style-name="ce8">
            <text:p>£41,481,885</text:p>
          </table:table-cell>
          <table:table-cell office:value-type="currency" office:value="199113" table:style-name="ce8">
            <text:p>£199,113</text:p>
          </table:table-cell>
          <table:table-cell office:value-type="currency" office:value="224002" table:style-name="ce8">
            <text:p>£224,002</text:p>
          </table:table-cell>
          <table:table-cell office:value-type="currency" office:value="48889" table:style-name="ce8">
            <text:p>£48,889</text:p>
          </table:table-cell>
          <table:table-cell office:value-type="currency" office:value="48889" table:style-name="ce8">
            <text:p>£48,889</text:p>
          </table:table-cell>
          <table:table-cell office:value-type="currency" office:value="0" table:style-name="ce8">
            <text:p>£0</text:p>
          </table:table-cell>
          <table:table-cell office:value-type="currency" office:value="48889" table:style-name="ce8">
            <text:p>£48,889</text:p>
          </table:table-cell>
          <table:table-cell office:value-type="currency" office:value="24696" table:style-name="ce8">
            <text:p>£24,696</text:p>
          </table:table-cell>
          <table:table-cell office:value-type="currency" office:value="24193" table:style-name="ce8">
            <text:p>£24,193</text:p>
          </table:table-cell>
          <table:table-cell office:value-type="currency" office:value="41818170" table:style-name="ce8">
            <text:p>£41,818,170</text:p>
          </table:table-cell>
          <table:table-cell office:value-type="currency" office:value="83636" table:style-name="ce8">
            <text:p>£83,636</text:p>
          </table:table-cell>
          <table:table-cell office:value-type="currency" office:value="51177" table:style-name="ce8">
            <text:p>£51,177</text:p>
          </table:table-cell>
          <table:table-cell office:value-type="currency" office:value="38383" table:style-name="ce8">
            <text:p>£38,383</text:p>
          </table:table-cell>
          <table:table-cell office:value-type="currency" office:value="38383" table:style-name="ce8">
            <text:p>£38,383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NORTH LANARKSHIRE</text:p>
          </table:table-cell>
          <table:table-cell office:value-type="currency" office:value="55028486" table:style-name="ce8">
            <text:p>£55,028,486</text:p>
          </table:table-cell>
          <table:table-cell office:value-type="currency" office:value="34164897" table:style-name="ce8">
            <text:p>£34,164,897</text:p>
          </table:table-cell>
          <table:table-cell office:value-type="currency" office:value="1318302" table:style-name="ce8">
            <text:p>£1,318,302</text:p>
          </table:table-cell>
          <table:table-cell office:value-type="currency" office:value="90511685" table:style-name="ce8">
            <text:p>£90,511,685</text:p>
          </table:table-cell>
          <table:table-cell office:value-type="currency" office:value="55663526" table:style-name="ce8">
            <text:p>£55,663,52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9795" table:style-name="ce8">
            <text:p>£109,795</text:p>
          </table:table-cell>
          <table:table-cell office:value-type="currency" office:value="81442" table:style-name="ce8">
            <text:p>£81,442</text:p>
          </table:table-cell>
          <table:table-cell office:value-type="currency" office:value="0" table:style-name="ce8">
            <text:p>£0</text:p>
          </table:table-cell>
          <table:table-cell office:value-type="currency" office:value="566739" table:style-name="ce8">
            <text:p>£566,739</text:p>
          </table:table-cell>
          <table:table-cell office:value-type="currency" office:value="213555" table:style-name="ce8">
            <text:p>£213,555</text:p>
          </table:table-cell>
          <table:table-cell office:value-type="currency" office:value="52140" table:style-name="ce8">
            <text:p>£52,140</text:p>
          </table:table-cell>
          <table:table-cell office:value-type="currency" office:value="54749650" table:style-name="ce8">
            <text:p>£54,749,650</text:p>
          </table:table-cell>
          <table:table-cell office:value-type="currency" office:value="226696" table:style-name="ce8">
            <text:p>£226,696</text:p>
          </table:table-cell>
          <table:table-cell office:value-type="currency" office:value="55028486" table:style-name="ce8">
            <text:p>£55,028,486</text:p>
          </table:table-cell>
          <table:table-cell office:value-type="currency" office:value="34634842" table:style-name="ce8">
            <text:p>£34,634,84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84510" table:style-name="ce8">
            <text:p>£884,510</text:p>
          </table:table-cell>
          <table:table-cell office:value-type="currency" office:value="22120" table:style-name="ce8">
            <text:p>£22,120</text:p>
          </table:table-cell>
          <table:table-cell office:value-type="currency" office:value="67720" table:style-name="ce8">
            <text:p>£67,720</text:p>
          </table:table-cell>
          <table:table-cell office:value-type="currency" office:value="33660492" table:style-name="ce8">
            <text:p>£33,660,492</text:p>
          </table:table-cell>
          <table:table-cell office:value-type="currency" office:value="353804" table:style-name="ce8">
            <text:p>£353,804</text:p>
          </table:table-cell>
          <table:table-cell office:value-type="currency" office:value="34082016" table:style-name="ce8">
            <text:p>£34,082,016</text:p>
          </table:table-cell>
          <table:table-cell office:value-type="currency" office:value="82881" table:style-name="ce8">
            <text:p>£82,881</text:p>
          </table:table-cell>
          <table:table-cell office:value-type="currency" office:value="34164897" table:style-name="ce8">
            <text:p>£34,164,897</text:p>
          </table:table-cell>
          <table:table-cell office:value-type="currency" office:value="88410142" table:style-name="ce8">
            <text:p>£88,410,142</text:p>
          </table:table-cell>
          <table:table-cell office:value-type="currency" office:value="424369" table:style-name="ce8">
            <text:p>£424,369</text:p>
          </table:table-cell>
          <table:table-cell office:value-type="currency" office:value="477415" table:style-name="ce8">
            <text:p>£477,415</text:p>
          </table:table-cell>
          <table:table-cell office:value-type="currency" office:value="119860" table:style-name="ce8">
            <text:p>£119,860</text:p>
          </table:table-cell>
          <table:table-cell office:value-type="currency" office:value="119860" table:style-name="ce8">
            <text:p>£119,860</text:p>
          </table:table-cell>
          <table:table-cell office:value-type="currency" office:value="0" table:style-name="ce8">
            <text:p>£0</text:p>
          </table:table-cell>
          <table:table-cell office:value-type="currency" office:value="119860" table:style-name="ce8">
            <text:p>£119,860</text:p>
          </table:table-cell>
          <table:table-cell office:value-type="currency" office:value="52140" table:style-name="ce8">
            <text:p>£52,140</text:p>
          </table:table-cell>
          <table:table-cell office:value-type="currency" office:value="67720" table:style-name="ce8">
            <text:p>£67,720</text:p>
          </table:table-cell>
          <table:table-cell office:value-type="currency" office:value="89110502" table:style-name="ce8">
            <text:p>£89,110,502</text:p>
          </table:table-cell>
          <table:table-cell office:value-type="currency" office:value="178221" table:style-name="ce8">
            <text:p>£178,221</text:p>
          </table:table-cell>
          <table:table-cell office:value-type="currency" office:value="110508" table:style-name="ce8">
            <text:p>£110,508</text:p>
          </table:table-cell>
          <table:table-cell office:value-type="currency" office:value="82881" table:style-name="ce8">
            <text:p>£82,881</text:p>
          </table:table-cell>
          <table:table-cell office:value-type="currency" office:value="82881" table:style-name="ce8">
            <text:p>£82,881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ORKNEY</text:p>
          </table:table-cell>
          <table:table-cell office:value-type="currency" office:value="1446325" table:style-name="ce8">
            <text:p>£1,446,325</text:p>
          </table:table-cell>
          <table:table-cell office:value-type="currency" office:value="1896706" table:style-name="ce8">
            <text:p>£1,896,706</text:p>
          </table:table-cell>
          <table:table-cell office:value-type="currency" office:value="52638" table:style-name="ce8">
            <text:p>£52,638</text:p>
          </table:table-cell>
          <table:table-cell office:value-type="currency" office:value="3395669" table:style-name="ce8">
            <text:p>£3,395,669</text:p>
          </table:table-cell>
          <table:table-cell office:value-type="currency" office:value="1454949" table:style-name="ce8">
            <text:p>£1,454,94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99" table:style-name="ce8">
            <text:p>£4,09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789" table:style-name="ce8">
            <text:p>£8,789</text:p>
          </table:table-cell>
          <table:table-cell office:value-type="currency" office:value="3351" table:style-name="ce8">
            <text:p>£3,351</text:p>
          </table:table-cell>
          <table:table-cell office:value-type="currency" office:value="7149" table:style-name="ce8">
            <text:p>£7,149</text:p>
          </table:table-cell>
          <table:table-cell office:value-type="currency" office:value="1435660" table:style-name="ce8">
            <text:p>£1,435,660</text:p>
          </table:table-cell>
          <table:table-cell office:value-type="currency" office:value="3516" table:style-name="ce8">
            <text:p>£3,516</text:p>
          </table:table-cell>
          <table:table-cell office:value-type="currency" office:value="1446325" table:style-name="ce8">
            <text:p>£1,446,325</text:p>
          </table:table-cell>
          <table:table-cell office:value-type="currency" office:value="1910111" table:style-name="ce8">
            <text:p>£1,910,11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081" table:style-name="ce8">
            <text:p>£24,081</text:p>
          </table:table-cell>
          <table:table-cell office:value-type="currency" office:value="0" table:style-name="ce8">
            <text:p>£0</text:p>
          </table:table-cell>
          <table:table-cell office:value-type="currency" office:value="2674" table:style-name="ce8">
            <text:p>£2,674</text:p>
          </table:table-cell>
          <table:table-cell office:value-type="currency" office:value="1883356" table:style-name="ce8">
            <text:p>£1,883,356</text:p>
          </table:table-cell>
          <table:table-cell office:value-type="currency" office:value="9632" table:style-name="ce8">
            <text:p>£9,632</text:p>
          </table:table-cell>
          <table:table-cell office:value-type="currency" office:value="1895662" table:style-name="ce8">
            <text:p>£1,895,662</text:p>
          </table:table-cell>
          <table:table-cell office:value-type="currency" office:value="1044" table:style-name="ce8">
            <text:p>£1,044</text:p>
          </table:table-cell>
          <table:table-cell office:value-type="currency" office:value="1896706" table:style-name="ce8">
            <text:p>£1,896,706</text:p>
          </table:table-cell>
          <table:table-cell office:value-type="currency" office:value="3319016" table:style-name="ce8">
            <text:p>£3,319,016</text:p>
          </table:table-cell>
          <table:table-cell office:value-type="currency" office:value="15931" table:style-name="ce8">
            <text:p>£15,931</text:p>
          </table:table-cell>
          <table:table-cell office:value-type="currency" office:value="17923" table:style-name="ce8">
            <text:p>£17,923</text:p>
          </table:table-cell>
          <table:table-cell office:value-type="currency" office:value="9823" table:style-name="ce8">
            <text:p>£9,823</text:p>
          </table:table-cell>
          <table:table-cell office:value-type="currency" office:value="9823" table:style-name="ce8">
            <text:p>£9,823</text:p>
          </table:table-cell>
          <table:table-cell office:value-type="currency" office:value="0" table:style-name="ce8">
            <text:p>£0</text:p>
          </table:table-cell>
          <table:table-cell office:value-type="currency" office:value="9823" table:style-name="ce8">
            <text:p>£9,823</text:p>
          </table:table-cell>
          <table:table-cell office:value-type="currency" office:value="7149" table:style-name="ce8">
            <text:p>£7,149</text:p>
          </table:table-cell>
          <table:table-cell office:value-type="currency" office:value="2674" table:style-name="ce8">
            <text:p>£2,674</text:p>
          </table:table-cell>
          <table:table-cell office:value-type="currency" office:value="3341987" table:style-name="ce8">
            <text:p>£3,341,987</text:p>
          </table:table-cell>
          <table:table-cell office:value-type="currency" office:value="6684" table:style-name="ce8">
            <text:p>£6,684</text:p>
          </table:table-cell>
          <table:table-cell office:value-type="currency" office:value="1392" table:style-name="ce8">
            <text:p>£1,392</text:p>
          </table:table-cell>
          <table:table-cell office:value-type="currency" office:value="1044" table:style-name="ce8">
            <text:p>£1,044</text:p>
          </table:table-cell>
          <table:table-cell office:value-type="currency" office:value="1044" table:style-name="ce8">
            <text:p>£1,044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PERTH AND KINROSS</text:p>
          </table:table-cell>
          <table:table-cell office:value-type="currency" office:value="9531617" table:style-name="ce8">
            <text:p>£9,531,617</text:p>
          </table:table-cell>
          <table:table-cell office:value-type="currency" office:value="11716788" table:style-name="ce8">
            <text:p>£11,716,788</text:p>
          </table:table-cell>
          <table:table-cell office:value-type="currency" office:value="387245" table:style-name="ce8">
            <text:p>£387,245</text:p>
          </table:table-cell>
          <table:table-cell office:value-type="currency" office:value="21635650" table:style-name="ce8">
            <text:p>£21,635,650</text:p>
          </table:table-cell>
          <table:table-cell office:value-type="currency" office:value="9692577" table:style-name="ce8">
            <text:p>£9,692,57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914" table:style-name="ce8">
            <text:p>£17,914</text:p>
          </table:table-cell>
          <table:table-cell office:value-type="currency" office:value="5" table:style-name="ce8">
            <text:p>£5</text:p>
          </table:table-cell>
          <table:table-cell office:value-type="currency" office:value="0" table:style-name="ce8">
            <text:p>£0</text:p>
          </table:table-cell>
          <table:table-cell office:value-type="currency" office:value="194758" table:style-name="ce8">
            <text:p>£194,758</text:p>
          </table:table-cell>
          <table:table-cell office:value-type="currency" office:value="44100" table:style-name="ce8">
            <text:p>£44,100</text:p>
          </table:table-cell>
          <table:table-cell office:value-type="currency" office:value="28134" table:style-name="ce8">
            <text:p>£28,134</text:p>
          </table:table-cell>
          <table:table-cell office:value-type="currency" office:value="9425580" table:style-name="ce8">
            <text:p>£9,425,580</text:p>
          </table:table-cell>
          <table:table-cell office:value-type="currency" office:value="77903" table:style-name="ce8">
            <text:p>£77,903</text:p>
          </table:table-cell>
          <table:table-cell office:value-type="currency" office:value="9531617" table:style-name="ce8">
            <text:p>£9,531,617</text:p>
          </table:table-cell>
          <table:table-cell office:value-type="currency" office:value="11996163" table:style-name="ce8">
            <text:p>£11,996,163</text:p>
          </table:table-cell>
          <table:table-cell office:value-type="currency" office:value="197848" table:style-name="ce8">
            <text:p>£197,848</text:p>
          </table:table-cell>
          <table:table-cell office:value-type="currency" office:value="88132" table:style-name="ce8">
            <text:p>£88,13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7527" table:style-name="ce8">
            <text:p>£257,527</text:p>
          </table:table-cell>
          <table:table-cell office:value-type="currency" office:value="0" table:style-name="ce8">
            <text:p>£0</text:p>
          </table:table-cell>
          <table:table-cell office:value-type="currency" office:value="43619" table:style-name="ce8">
            <text:p>£43,619</text:p>
          </table:table-cell>
          <table:table-cell office:value-type="currency" office:value="11409037" table:style-name="ce8">
            <text:p>£11,409,037</text:p>
          </table:table-cell>
          <table:table-cell office:value-type="currency" office:value="221720" table:style-name="ce8">
            <text:p>£221,720</text:p>
          </table:table-cell>
          <table:table-cell office:value-type="currency" office:value="11674376" table:style-name="ce8">
            <text:p>£11,674,376</text:p>
          </table:table-cell>
          <table:table-cell office:value-type="currency" office:value="42412" table:style-name="ce8">
            <text:p>£42,412</text:p>
          </table:table-cell>
          <table:table-cell office:value-type="currency" office:value="11716788" table:style-name="ce8">
            <text:p>£11,716,788</text:p>
          </table:table-cell>
          <table:table-cell office:value-type="currency" office:value="20834617" table:style-name="ce8">
            <text:p>£20,834,617</text:p>
          </table:table-cell>
          <table:table-cell office:value-type="currency" office:value="100006" table:style-name="ce8">
            <text:p>£100,006</text:p>
          </table:table-cell>
          <table:table-cell office:value-type="currency" office:value="112507" table:style-name="ce8">
            <text:p>£112,507</text:p>
          </table:table-cell>
          <table:table-cell office:value-type="currency" office:value="71753" table:style-name="ce8">
            <text:p>£71,753</text:p>
          </table:table-cell>
          <table:table-cell office:value-type="currency" office:value="71753" table:style-name="ce8">
            <text:p>£71,753</text:p>
          </table:table-cell>
          <table:table-cell office:value-type="currency" office:value="0" table:style-name="ce8">
            <text:p>£0</text:p>
          </table:table-cell>
          <table:table-cell office:value-type="currency" office:value="71753" table:style-name="ce8">
            <text:p>£71,753</text:p>
          </table:table-cell>
          <table:table-cell office:value-type="currency" office:value="28134" table:style-name="ce8">
            <text:p>£28,134</text:p>
          </table:table-cell>
          <table:table-cell office:value-type="currency" office:value="43619" table:style-name="ce8">
            <text:p>£43,619</text:p>
          </table:table-cell>
          <table:table-cell office:value-type="currency" office:value="21205993" table:style-name="ce8">
            <text:p>£21,205,993</text:p>
          </table:table-cell>
          <table:table-cell office:value-type="currency" office:value="42412" table:style-name="ce8">
            <text:p>£42,412</text:p>
          </table:table-cell>
          <table:table-cell office:value-type="currency" office:value="57488" table:style-name="ce8">
            <text:p>£57,488</text:p>
          </table:table-cell>
          <table:table-cell office:value-type="currency" office:value="43116" table:style-name="ce8">
            <text:p>£43,116</text:p>
          </table:table-cell>
          <table:table-cell office:value-type="currency" office:value="42412" table:style-name="ce8">
            <text:p>£42,412</text:p>
          </table:table-cell>
          <table:table-cell table:number-columns-repeated="5" table:style-name="ce7"/>
          <table:table-cell table:style-name="ce9"/>
          <table:table-cell table:number-columns-repeated="16331" table:style-name="ce7"/>
        </table:table-row>
        <table:table-row table:style-name="ro1">
          <table:table-cell office:value-type="string" table:style-name="ce7">
            <text:p>RENFREWSHIRE</text:p>
          </table:table-cell>
          <table:table-cell office:value-type="currency" office:value="23093061" table:style-name="ce8">
            <text:p>£23,093,061</text:p>
          </table:table-cell>
          <table:table-cell office:value-type="currency" office:value="30032026" table:style-name="ce8">
            <text:p>£30,032,026</text:p>
          </table:table-cell>
          <table:table-cell office:value-type="currency" office:value="700217" table:style-name="ce8">
            <text:p>£700,217</text:p>
          </table:table-cell>
          <table:table-cell office:value-type="currency" office:value="53825304" table:style-name="ce8">
            <text:p>£53,825,304</text:p>
          </table:table-cell>
          <table:table-cell office:value-type="currency" office:value="23283844" table:style-name="ce8">
            <text:p>£23,283,844</text:p>
          </table:table-cell>
          <table:table-cell office:value-type="currency" office:value="2303" table:style-name="ce8">
            <text:p>£2,303</text:p>
          </table:table-cell>
          <table:table-cell office:value-type="currency" office:value="3255" table:style-name="ce8">
            <text:p>£3,255</text:p>
          </table:table-cell>
          <table:table-cell office:value-type="currency" office:value="90868" table:style-name="ce8">
            <text:p>£90,868</text:p>
          </table:table-cell>
          <table:table-cell office:value-type="currency" office:value="50472" table:style-name="ce8">
            <text:p>£50,472</text:p>
          </table:table-cell>
          <table:table-cell office:value-type="currency" office:value="0" table:style-name="ce8">
            <text:p>£0</text:p>
          </table:table-cell>
          <table:table-cell office:value-type="currency" office:value="132156" table:style-name="ce8">
            <text:p>£132,156</text:p>
          </table:table-cell>
          <table:table-cell office:value-type="currency" office:value="57762" table:style-name="ce8">
            <text:p>£57,762</text:p>
          </table:table-cell>
          <table:table-cell office:value-type="currency" office:value="40243" table:style-name="ce8">
            <text:p>£40,243</text:p>
          </table:table-cell>
          <table:table-cell office:value-type="currency" office:value="22999956" table:style-name="ce8">
            <text:p>£22,999,956</text:p>
          </table:table-cell>
          <table:table-cell office:value-type="currency" office:value="52862" table:style-name="ce8">
            <text:p>£52,862</text:p>
          </table:table-cell>
          <table:table-cell office:value-type="currency" office:value="23093061" table:style-name="ce8">
            <text:p>£23,093,061</text:p>
          </table:table-cell>
          <table:table-cell office:value-type="currency" office:value="30815204" table:style-name="ce8">
            <text:p>£30,815,204</text:p>
          </table:table-cell>
          <table:table-cell office:value-type="currency" office:value="479809" table:style-name="ce8">
            <text:p>£479,809</text:p>
          </table:table-cell>
          <table:table-cell office:value-type="currency" office:value="146894" table:style-name="ce8">
            <text:p>£146,89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49734" table:style-name="ce8">
            <text:p>£849,734</text:p>
          </table:table-cell>
          <table:table-cell office:value-type="currency" office:value="6840" table:style-name="ce8">
            <text:p>£6,840</text:p>
          </table:table-cell>
          <table:table-cell office:value-type="currency" office:value="77970" table:style-name="ce8">
            <text:p>£77,970</text:p>
          </table:table-cell>
          <table:table-cell office:value-type="currency" office:value="29253957" table:style-name="ce8">
            <text:p>£29,253,957</text:p>
          </table:table-cell>
          <table:table-cell office:value-type="currency" office:value="627779" table:style-name="ce8">
            <text:p>£627,779</text:p>
          </table:table-cell>
          <table:table-cell office:value-type="currency" office:value="29959706" table:style-name="ce8">
            <text:p>£29,959,706</text:p>
          </table:table-cell>
          <table:table-cell office:value-type="currency" office:value="72320" table:style-name="ce8">
            <text:p>£72,320</text:p>
          </table:table-cell>
          <table:table-cell office:value-type="currency" office:value="30032026" table:style-name="ce8">
            <text:p>£30,032,026</text:p>
          </table:table-cell>
          <table:table-cell office:value-type="currency" office:value="52253913" table:style-name="ce8">
            <text:p>£52,253,913</text:p>
          </table:table-cell>
          <table:table-cell office:value-type="currency" office:value="250819" table:style-name="ce8">
            <text:p>£250,819</text:p>
          </table:table-cell>
          <table:table-cell office:value-type="currency" office:value="282171" table:style-name="ce8">
            <text:p>£282,171</text:p>
          </table:table-cell>
          <table:table-cell office:value-type="currency" office:value="118213" table:style-name="ce8">
            <text:p>£118,213</text:p>
          </table:table-cell>
          <table:table-cell office:value-type="currency" office:value="118213" table:style-name="ce8">
            <text:p>£118,213</text:p>
          </table:table-cell>
          <table:table-cell office:value-type="currency" office:value="0" table:style-name="ce8">
            <text:p>£0</text:p>
          </table:table-cell>
          <table:table-cell office:value-type="currency" office:value="118213" table:style-name="ce8">
            <text:p>£118,213</text:p>
          </table:table-cell>
          <table:table-cell office:value-type="currency" office:value="40243" table:style-name="ce8">
            <text:p>£40,243</text:p>
          </table:table-cell>
          <table:table-cell office:value-type="currency" office:value="77970" table:style-name="ce8">
            <text:p>£77,970</text:p>
          </table:table-cell>
          <table:table-cell office:value-type="currency" office:value="53052767" table:style-name="ce8">
            <text:p>£53,052,767</text:p>
          </table:table-cell>
          <table:table-cell office:value-type="currency" office:value="106106" table:style-name="ce8">
            <text:p>£106,106</text:p>
          </table:table-cell>
          <table:table-cell office:value-type="currency" office:value="96426" table:style-name="ce8">
            <text:p>£96,426</text:p>
          </table:table-cell>
          <table:table-cell office:value-type="currency" office:value="72320" table:style-name="ce8">
            <text:p>£72,320</text:p>
          </table:table-cell>
          <table:table-cell office:value-type="currency" office:value="72320" table:style-name="ce8">
            <text:p>£72,320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SCOTTISH BORDERS</text:p>
          </table:table-cell>
          <table:table-cell office:value-type="currency" office:value="448200" table:style-name="ce8">
            <text:p>£448,200</text:p>
          </table:table-cell>
          <table:table-cell office:value-type="currency" office:value="23494992" table:style-name="ce8">
            <text:p>£23,494,992</text:p>
          </table:table-cell>
          <table:table-cell office:value-type="currency" office:value="367567" table:style-name="ce8">
            <text:p>£367,567</text:p>
          </table:table-cell>
          <table:table-cell office:value-type="currency" office:value="24310759" table:style-name="ce8">
            <text:p>£24,310,759</text:p>
          </table:table-cell>
          <table:table-cell office:value-type="currency" office:value="786861" table:style-name="ce8">
            <text:p>£786,861</text:p>
          </table:table-cell>
          <table:table-cell office:value-type="currency" office:value="514" table:style-name="ce8">
            <text:p>£514</text:p>
          </table:table-cell>
          <table:table-cell office:value-type="currency" office:value="1011" table:style-name="ce8">
            <text:p>£1,011</text:p>
          </table:table-cell>
          <table:table-cell office:value-type="currency" office:value="295226" table:style-name="ce8">
            <text:p>£295,226</text:p>
          </table:table-cell>
          <table:table-cell office:value-type="currency" office:value="318904" table:style-name="ce8">
            <text:p>£318,904</text:p>
          </table:table-cell>
          <table:table-cell office:value-type="currency" office:value="0" table:style-name="ce8">
            <text:p>£0</text:p>
          </table:table-cell>
          <table:table-cell office:value-type="currency" office:value="16582" table:style-name="ce8">
            <text:p>£16,582</text:p>
          </table:table-cell>
          <table:table-cell office:value-type="currency" office:value="8797" table:style-name="ce8">
            <text:p>£8,797</text:p>
          </table:table-cell>
          <table:table-cell office:value-type="currency" office:value="228" table:style-name="ce8">
            <text:p>£228</text:p>
          </table:table-cell>
          <table:table-cell office:value-type="currency" office:value="441339" table:style-name="ce8">
            <text:p>£441,339</text:p>
          </table:table-cell>
          <table:table-cell office:value-type="currency" office:value="6633" table:style-name="ce8">
            <text:p>£6,633</text:p>
          </table:table-cell>
          <table:table-cell office:value-type="currency" office:value="448200" table:style-name="ce8">
            <text:p>£448,200</text:p>
          </table:table-cell>
          <table:table-cell office:value-type="currency" office:value="23959316" table:style-name="ce8">
            <text:p>£23,959,316</text:p>
          </table:table-cell>
          <table:table-cell office:value-type="currency" office:value="590027" table:style-name="ce8">
            <text:p>£590,02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31599" table:style-name="ce8">
            <text:p>£431,599</text:p>
          </table:table-cell>
          <table:table-cell office:value-type="currency" office:value="0" table:style-name="ce8">
            <text:p>£0</text:p>
          </table:table-cell>
          <table:table-cell office:value-type="currency" office:value="21683" table:style-name="ce8">
            <text:p>£21,683</text:p>
          </table:table-cell>
          <table:table-cell office:value-type="currency" office:value="22916007" table:style-name="ce8">
            <text:p>£22,916,007</text:p>
          </table:table-cell>
          <table:table-cell office:value-type="currency" office:value="526656" table:style-name="ce8">
            <text:p>£526,656</text:p>
          </table:table-cell>
          <table:table-cell office:value-type="currency" office:value="23464346" table:style-name="ce8">
            <text:p>£23,464,346</text:p>
          </table:table-cell>
          <table:table-cell office:value-type="currency" office:value="30646" table:style-name="ce8">
            <text:p>£30,646</text:p>
          </table:table-cell>
          <table:table-cell office:value-type="currency" office:value="23494992" table:style-name="ce8">
            <text:p>£23,494,992</text:p>
          </table:table-cell>
          <table:table-cell office:value-type="currency" office:value="23357346" table:style-name="ce8">
            <text:p>£23,357,346</text:p>
          </table:table-cell>
          <table:table-cell office:value-type="currency" office:value="112115" table:style-name="ce8">
            <text:p>£112,115</text:p>
          </table:table-cell>
          <table:table-cell office:value-type="currency" office:value="126130" table:style-name="ce8">
            <text:p>£126,130</text:p>
          </table:table-cell>
          <table:table-cell office:value-type="currency" office:value="21911" table:style-name="ce8">
            <text:p>£21,911</text:p>
          </table:table-cell>
          <table:table-cell office:value-type="currency" office:value="21911" table:style-name="ce8">
            <text:p>£21,911</text:p>
          </table:table-cell>
          <table:table-cell office:value-type="currency" office:value="0" table:style-name="ce8">
            <text:p>£0</text:p>
          </table:table-cell>
          <table:table-cell office:value-type="currency" office:value="21911" table:style-name="ce8">
            <text:p>£21,911</text:p>
          </table:table-cell>
          <table:table-cell office:value-type="currency" office:value="228" table:style-name="ce8">
            <text:p>£228</text:p>
          </table:table-cell>
          <table:table-cell office:value-type="currency" office:value="21683" table:style-name="ce8">
            <text:p>£21,683</text:p>
          </table:table-cell>
          <table:table-cell office:value-type="currency" office:value="23912546" table:style-name="ce8">
            <text:p>£23,912,546</text:p>
          </table:table-cell>
          <table:table-cell office:value-type="currency" office:value="47825" table:style-name="ce8">
            <text:p>£47,825</text:p>
          </table:table-cell>
          <table:table-cell office:value-type="currency" office:value="40861" table:style-name="ce8">
            <text:p>£40,861</text:p>
          </table:table-cell>
          <table:table-cell office:value-type="currency" office:value="30646" table:style-name="ce8">
            <text:p>£30,646</text:p>
          </table:table-cell>
          <table:table-cell office:value-type="currency" office:value="30646" table:style-name="ce8">
            <text:p>£30,646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SHETLAND</text:p>
          </table:table-cell>
          <table:table-cell office:value-type="currency" office:value="2007044" table:style-name="ce8">
            <text:p>£2,007,044</text:p>
          </table:table-cell>
          <table:table-cell office:value-type="currency" office:value="801863" table:style-name="ce8">
            <text:p>£801,863</text:p>
          </table:table-cell>
          <table:table-cell office:value-type="currency" office:value="43904" table:style-name="ce8">
            <text:p>£43,904</text:p>
          </table:table-cell>
          <table:table-cell office:value-type="currency" office:value="2852811" table:style-name="ce8">
            <text:p>£2,852,811</text:p>
          </table:table-cell>
          <table:table-cell office:value-type="currency" office:value="2071695" table:style-name="ce8">
            <text:p>£2,071,69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3207" table:style-name="ce8">
            <text:p>£83,207</text:p>
          </table:table-cell>
          <table:table-cell office:value-type="currency" office:value="14727" table:style-name="ce8">
            <text:p>£14,727</text:p>
          </table:table-cell>
          <table:table-cell office:value-type="currency" office:value="2124" table:style-name="ce8">
            <text:p>£2,124</text:p>
          </table:table-cell>
          <table:table-cell office:value-type="currency" office:value="1971637" table:style-name="ce8">
            <text:p>£1,971,637</text:p>
          </table:table-cell>
          <table:table-cell office:value-type="currency" office:value="33283" table:style-name="ce8">
            <text:p>£33,283</text:p>
          </table:table-cell>
          <table:table-cell office:value-type="currency" office:value="2007044" table:style-name="ce8">
            <text:p>£2,007,044</text:p>
          </table:table-cell>
          <table:table-cell office:value-type="currency" office:value="805538" table:style-name="ce8">
            <text:p>£805,53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125" table:style-name="ce8">
            <text:p>£6,12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99413" table:style-name="ce8">
            <text:p>£799,413</text:p>
          </table:table-cell>
          <table:table-cell office:value-type="currency" office:value="2450" table:style-name="ce8">
            <text:p>£2,450</text:p>
          </table:table-cell>
          <table:table-cell office:value-type="currency" office:value="801863" table:style-name="ce8">
            <text:p>£801,863</text:p>
          </table:table-cell>
          <table:table-cell office:value-type="currency" office:value="0" table:style-name="ce8">
            <text:p>£0</text:p>
          </table:table-cell>
          <table:table-cell office:value-type="currency" office:value="801863" table:style-name="ce8">
            <text:p>£801,863</text:p>
          </table:table-cell>
          <table:table-cell office:value-type="currency" office:value="2771050" table:style-name="ce8">
            <text:p>£2,771,050</text:p>
          </table:table-cell>
          <table:table-cell office:value-type="currency" office:value="13301" table:style-name="ce8">
            <text:p>£13,301</text:p>
          </table:table-cell>
          <table:table-cell office:value-type="currency" office:value="14964" table:style-name="ce8">
            <text:p>£14,964</text:p>
          </table:table-cell>
          <table:table-cell office:value-type="currency" office:value="2124" table:style-name="ce8">
            <text:p>£2,124</text:p>
          </table:table-cell>
          <table:table-cell office:value-type="currency" office:value="2124" table:style-name="ce8">
            <text:p>£2,124</text:p>
          </table:table-cell>
          <table:table-cell office:value-type="currency" office:value="0" table:style-name="ce8">
            <text:p>£0</text:p>
          </table:table-cell>
          <table:table-cell office:value-type="currency" office:value="2124" table:style-name="ce8">
            <text:p>£2,124</text:p>
          </table:table-cell>
          <table:table-cell office:value-type="currency" office:value="2124" table:style-name="ce8">
            <text:p>£2,124</text:p>
          </table:table-cell>
          <table:table-cell office:value-type="currency" office:value="0" table:style-name="ce8">
            <text:p>£0</text:p>
          </table:table-cell>
          <table:table-cell office:value-type="currency" office:value="2808907" table:style-name="ce8">
            <text:p>£2,808,907</text:p>
          </table:table-cell>
          <table:table-cell office:value-type="currency" office:value="5618" table:style-name="ce8">
            <text:p>£5,61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SOUTH AYRSHIRE</text:p>
          </table:table-cell>
          <table:table-cell office:value-type="currency" office:value="16125107" table:style-name="ce8">
            <text:p>£16,125,107</text:p>
          </table:table-cell>
          <table:table-cell office:value-type="currency" office:value="11429332" table:style-name="ce8">
            <text:p>£11,429,332</text:p>
          </table:table-cell>
          <table:table-cell office:value-type="currency" office:value="385273" table:style-name="ce8">
            <text:p>£385,273</text:p>
          </table:table-cell>
          <table:table-cell office:value-type="currency" office:value="27939712" table:style-name="ce8">
            <text:p>£27,939,712</text:p>
          </table:table-cell>
          <table:table-cell office:value-type="currency" office:value="16392112" table:style-name="ce8">
            <text:p>£16,392,11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36043" table:style-name="ce8">
            <text:p>£336,043</text:p>
          </table:table-cell>
          <table:table-cell office:value-type="currency" office:value="72411" table:style-name="ce8">
            <text:p>£72,411</text:p>
          </table:table-cell>
          <table:table-cell office:value-type="currency" office:value="0" table:style-name="ce8">
            <text:p>£0</text:p>
          </table:table-cell>
          <table:table-cell office:value-type="currency" office:value="197061" table:style-name="ce8">
            <text:p>£197,061</text:p>
          </table:table-cell>
          <table:table-cell office:value-type="currency" office:value="76357" table:style-name="ce8">
            <text:p>£76,357</text:p>
          </table:table-cell>
          <table:table-cell office:value-type="currency" office:value="10589" table:style-name="ce8">
            <text:p>£10,589</text:p>
          </table:table-cell>
          <table:table-cell office:value-type="currency" office:value="16035694" table:style-name="ce8">
            <text:p>£16,035,694</text:p>
          </table:table-cell>
          <table:table-cell office:value-type="currency" office:value="78824" table:style-name="ce8">
            <text:p>£78,824</text:p>
          </table:table-cell>
          <table:table-cell office:value-type="currency" office:value="16125107" table:style-name="ce8">
            <text:p>£16,125,107</text:p>
          </table:table-cell>
          <table:table-cell office:value-type="currency" office:value="11560240" table:style-name="ce8">
            <text:p>£11,560,24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3698" table:style-name="ce8">
            <text:p>£33,698</text:p>
          </table:table-cell>
          <table:table-cell office:value-type="currency" office:value="39568" table:style-name="ce8">
            <text:p>£39,568</text:p>
          </table:table-cell>
          <table:table-cell office:value-type="currency" office:value="0" table:style-name="ce8">
            <text:p>£0</text:p>
          </table:table-cell>
          <table:table-cell office:value-type="currency" office:value="229156" table:style-name="ce8">
            <text:p>£229,156</text:p>
          </table:table-cell>
          <table:table-cell office:value-type="currency" office:value="0" table:style-name="ce8">
            <text:p>£0</text:p>
          </table:table-cell>
          <table:table-cell office:value-type="currency" office:value="3845" table:style-name="ce8">
            <text:p>£3,845</text:p>
          </table:table-cell>
          <table:table-cell office:value-type="currency" office:value="11287671" table:style-name="ce8">
            <text:p>£11,287,671</text:p>
          </table:table-cell>
          <table:table-cell office:value-type="currency" office:value="91662" table:style-name="ce8">
            <text:p>£91,662</text:p>
          </table:table-cell>
          <table:table-cell office:value-type="currency" office:value="11383178" table:style-name="ce8">
            <text:p>£11,383,178</text:p>
          </table:table-cell>
          <table:table-cell office:value-type="currency" office:value="46154" table:style-name="ce8">
            <text:p>£46,154</text:p>
          </table:table-cell>
          <table:table-cell office:value-type="currency" office:value="11429332" table:style-name="ce8">
            <text:p>£11,429,332</text:p>
          </table:table-cell>
          <table:table-cell office:value-type="currency" office:value="27323365" table:style-name="ce8">
            <text:p>£27,323,365</text:p>
          </table:table-cell>
          <table:table-cell office:value-type="currency" office:value="131152" table:style-name="ce8">
            <text:p>£131,152</text:p>
          </table:table-cell>
          <table:table-cell office:value-type="currency" office:value="147546" table:style-name="ce8">
            <text:p>£147,546</text:p>
          </table:table-cell>
          <table:table-cell office:value-type="currency" office:value="14434" table:style-name="ce8">
            <text:p>£14,434</text:p>
          </table:table-cell>
          <table:table-cell office:value-type="currency" office:value="14434" table:style-name="ce8">
            <text:p>£14,434</text:p>
          </table:table-cell>
          <table:table-cell office:value-type="currency" office:value="0" table:style-name="ce8">
            <text:p>£0</text:p>
          </table:table-cell>
          <table:table-cell office:value-type="currency" office:value="14434" table:style-name="ce8">
            <text:p>£14,434</text:p>
          </table:table-cell>
          <table:table-cell office:value-type="currency" office:value="10589" table:style-name="ce8">
            <text:p>£10,589</text:p>
          </table:table-cell>
          <table:table-cell office:value-type="currency" office:value="3845" table:style-name="ce8">
            <text:p>£3,845</text:p>
          </table:table-cell>
          <table:table-cell office:value-type="currency" office:value="27508285" table:style-name="ce8">
            <text:p>£27,508,285</text:p>
          </table:table-cell>
          <table:table-cell office:value-type="currency" office:value="55017" table:style-name="ce8">
            <text:p>£55,017</text:p>
          </table:table-cell>
          <table:table-cell office:value-type="currency" office:value="61538" table:style-name="ce8">
            <text:p>£61,538</text:p>
          </table:table-cell>
          <table:table-cell office:value-type="currency" office:value="46154" table:style-name="ce8">
            <text:p>£46,154</text:p>
          </table:table-cell>
          <table:table-cell office:value-type="currency" office:value="46154" table:style-name="ce8">
            <text:p>£46,154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SOUTH LANARKSHIRE</text:p>
          </table:table-cell>
          <table:table-cell office:value-type="currency" office:value="38422170" table:style-name="ce8">
            <text:p>£38,422,170</text:p>
          </table:table-cell>
          <table:table-cell office:value-type="currency" office:value="25860383" table:style-name="ce8">
            <text:p>£25,860,383</text:p>
          </table:table-cell>
          <table:table-cell office:value-type="currency" office:value="1010688" table:style-name="ce8">
            <text:p>£1,010,688</text:p>
          </table:table-cell>
          <table:table-cell office:value-type="currency" office:value="65293241" table:style-name="ce8">
            <text:p>£65,293,241</text:p>
          </table:table-cell>
          <table:table-cell office:value-type="currency" office:value="39825775" table:style-name="ce8">
            <text:p>£39,825,775</text:p>
          </table:table-cell>
          <table:table-cell office:value-type="currency" office:value="9396" table:style-name="ce8">
            <text:p>£9,396</text:p>
          </table:table-cell>
          <table:table-cell office:value-type="currency" office:value="5209" table:style-name="ce8">
            <text:p>£5,209</text:p>
          </table:table-cell>
          <table:table-cell office:value-type="currency" office:value="585649" table:style-name="ce8">
            <text:p>£585,649</text:p>
          </table:table-cell>
          <table:table-cell office:value-type="currency" office:value="578096" table:style-name="ce8">
            <text:p>£578,096</text:p>
          </table:table-cell>
          <table:table-cell office:value-type="currency" office:value="0" table:style-name="ce8">
            <text:p>£0</text:p>
          </table:table-cell>
          <table:table-cell office:value-type="currency" office:value="662088" table:style-name="ce8">
            <text:p>£662,088</text:p>
          </table:table-cell>
          <table:table-cell office:value-type="currency" office:value="423047" table:style-name="ce8">
            <text:p>£423,047</text:p>
          </table:table-cell>
          <table:table-cell office:value-type="currency" office:value="78565" table:style-name="ce8">
            <text:p>£78,565</text:p>
          </table:table-cell>
          <table:table-cell office:value-type="currency" office:value="38078770" table:style-name="ce8">
            <text:p>£38,078,770</text:p>
          </table:table-cell>
          <table:table-cell office:value-type="currency" office:value="264835" table:style-name="ce8">
            <text:p>£264,835</text:p>
          </table:table-cell>
          <table:table-cell office:value-type="currency" office:value="38422170" table:style-name="ce8">
            <text:p>£38,422,170</text:p>
          </table:table-cell>
          <table:table-cell office:value-type="currency" office:value="26499468" table:style-name="ce8">
            <text:p>£26,499,468</text:p>
          </table:table-cell>
          <table:table-cell office:value-type="currency" office:value="649481" table:style-name="ce8">
            <text:p>£649,48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08703" table:style-name="ce8">
            <text:p>£708,703</text:p>
          </table:table-cell>
          <table:table-cell office:value-type="currency" office:value="11768" table:style-name="ce8">
            <text:p>£11,768</text:p>
          </table:table-cell>
          <table:table-cell office:value-type="currency" office:value="91101" table:style-name="ce8">
            <text:p>£91,101</text:p>
          </table:table-cell>
          <table:table-cell office:value-type="currency" office:value="25038415" table:style-name="ce8">
            <text:p>£25,038,415</text:p>
          </table:table-cell>
          <table:table-cell office:value-type="currency" office:value="673170" table:style-name="ce8">
            <text:p>£673,170</text:p>
          </table:table-cell>
          <table:table-cell office:value-type="currency" office:value="25802686" table:style-name="ce8">
            <text:p>£25,802,686</text:p>
          </table:table-cell>
          <table:table-cell office:value-type="currency" office:value="57697" table:style-name="ce8">
            <text:p>£57,697</text:p>
          </table:table-cell>
          <table:table-cell office:value-type="currency" office:value="25860383" table:style-name="ce8">
            <text:p>£25,860,383</text:p>
          </table:table-cell>
          <table:table-cell office:value-type="currency" office:value="63117185" table:style-name="ce8">
            <text:p>£63,117,185</text:p>
          </table:table-cell>
          <table:table-cell office:value-type="currency" office:value="302962" table:style-name="ce8">
            <text:p>£302,962</text:p>
          </table:table-cell>
          <table:table-cell office:value-type="currency" office:value="340833" table:style-name="ce8">
            <text:p>£340,833</text:p>
          </table:table-cell>
          <table:table-cell office:value-type="currency" office:value="169666" table:style-name="ce8">
            <text:p>£169,666</text:p>
          </table:table-cell>
          <table:table-cell office:value-type="currency" office:value="169666" table:style-name="ce8">
            <text:p>£169,666</text:p>
          </table:table-cell>
          <table:table-cell office:value-type="currency" office:value="0" table:style-name="ce8">
            <text:p>£0</text:p>
          </table:table-cell>
          <table:table-cell office:value-type="currency" office:value="169666" table:style-name="ce8">
            <text:p>£169,666</text:p>
          </table:table-cell>
          <table:table-cell office:value-type="currency" office:value="78565" table:style-name="ce8">
            <text:p>£78,565</text:p>
          </table:table-cell>
          <table:table-cell office:value-type="currency" office:value="91101" table:style-name="ce8">
            <text:p>£91,101</text:p>
          </table:table-cell>
          <table:table-cell office:value-type="currency" office:value="64224856" table:style-name="ce8">
            <text:p>£64,224,856</text:p>
          </table:table-cell>
          <table:table-cell office:value-type="currency" office:value="128450" table:style-name="ce8">
            <text:p>£128,450</text:p>
          </table:table-cell>
          <table:table-cell office:value-type="currency" office:value="76929" table:style-name="ce8">
            <text:p>£76,929</text:p>
          </table:table-cell>
          <table:table-cell office:value-type="currency" office:value="57697" table:style-name="ce8">
            <text:p>£57,697</text:p>
          </table:table-cell>
          <table:table-cell office:value-type="currency" office:value="57697" table:style-name="ce8">
            <text:p>£57,697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STIRLING</text:p>
          </table:table-cell>
          <table:table-cell office:value-type="currency" office:value="8269775" table:style-name="ce8">
            <text:p>£8,269,775</text:p>
          </table:table-cell>
          <table:table-cell office:value-type="currency" office:value="6049482" table:style-name="ce8">
            <text:p>£6,049,482</text:p>
          </table:table-cell>
          <table:table-cell office:value-type="currency" office:value="210959" table:style-name="ce8">
            <text:p>£210,959</text:p>
          </table:table-cell>
          <table:table-cell office:value-type="currency" office:value="14530216" table:style-name="ce8">
            <text:p>£14,530,216</text:p>
          </table:table-cell>
          <table:table-cell office:value-type="currency" office:value="8397693" table:style-name="ce8">
            <text:p>£8,397,693</text:p>
          </table:table-cell>
          <table:table-cell office:value-type="currency" office:value="96234" table:style-name="ce8">
            <text:p>£96,234</text:p>
          </table:table-cell>
          <table:table-cell office:value-type="currency" office:value="0" table:style-name="ce8">
            <text:p>£0</text:p>
          </table:table-cell>
          <table:table-cell office:value-type="currency" office:value="131548" table:style-name="ce8">
            <text:p>£131,54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7319" table:style-name="ce8">
            <text:p>£67,319</text:p>
          </table:table-cell>
          <table:table-cell office:value-type="currency" office:value="87527" table:style-name="ce8">
            <text:p>£87,527</text:p>
          </table:table-cell>
          <table:table-cell office:value-type="currency" office:value="6523" table:style-name="ce8">
            <text:p>£6,523</text:p>
          </table:table-cell>
          <table:table-cell office:value-type="currency" office:value="8236324" table:style-name="ce8">
            <text:p>£8,236,324</text:p>
          </table:table-cell>
          <table:table-cell office:value-type="currency" office:value="26928" table:style-name="ce8">
            <text:p>£26,928</text:p>
          </table:table-cell>
          <table:table-cell office:value-type="currency" office:value="8269775" table:style-name="ce8">
            <text:p>£8,269,775</text:p>
          </table:table-cell>
          <table:table-cell office:value-type="currency" office:value="6121533" table:style-name="ce8">
            <text:p>£6,121,533</text:p>
          </table:table-cell>
          <table:table-cell office:value-type="currency" office:value="67989" table:style-name="ce8">
            <text:p>£67,989</text:p>
          </table:table-cell>
          <table:table-cell office:value-type="currency" office:value="11756" table:style-name="ce8">
            <text:p>£11,75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5166" table:style-name="ce8">
            <text:p>£55,166</text:p>
          </table:table-cell>
          <table:table-cell office:value-type="currency" office:value="0" table:style-name="ce8">
            <text:p>£0</text:p>
          </table:table-cell>
          <table:table-cell office:value-type="currency" office:value="5727" table:style-name="ce8">
            <text:p>£5,727</text:p>
          </table:table-cell>
          <table:table-cell office:value-type="currency" office:value="5980895" table:style-name="ce8">
            <text:p>£5,980,895</text:p>
          </table:table-cell>
          <table:table-cell office:value-type="currency" office:value="62860" table:style-name="ce8">
            <text:p>£62,860</text:p>
          </table:table-cell>
          <table:table-cell office:value-type="currency" office:value="6049482" table:style-name="ce8">
            <text:p>£6,049,482</text:p>
          </table:table-cell>
          <table:table-cell office:value-type="currency" office:value="0" table:style-name="ce8">
            <text:p>£0</text:p>
          </table:table-cell>
          <table:table-cell office:value-type="currency" office:value="6049482" table:style-name="ce8">
            <text:p>£6,049,482</text:p>
          </table:table-cell>
          <table:table-cell office:value-type="currency" office:value="14217219" table:style-name="ce8">
            <text:p>£14,217,219</text:p>
          </table:table-cell>
          <table:table-cell office:value-type="currency" office:value="68243" table:style-name="ce8">
            <text:p>£68,243</text:p>
          </table:table-cell>
          <table:table-cell office:value-type="currency" office:value="76773" table:style-name="ce8">
            <text:p>£76,773</text:p>
          </table:table-cell>
          <table:table-cell office:value-type="currency" office:value="12250" table:style-name="ce8">
            <text:p>£12,250</text:p>
          </table:table-cell>
          <table:table-cell office:value-type="currency" office:value="12250" table:style-name="ce8">
            <text:p>£12,250</text:p>
          </table:table-cell>
          <table:table-cell office:value-type="currency" office:value="0" table:style-name="ce8">
            <text:p>£0</text:p>
          </table:table-cell>
          <table:table-cell office:value-type="currency" office:value="12250" table:style-name="ce8">
            <text:p>£12,250</text:p>
          </table:table-cell>
          <table:table-cell office:value-type="currency" office:value="6523" table:style-name="ce8">
            <text:p>£6,523</text:p>
          </table:table-cell>
          <table:table-cell office:value-type="currency" office:value="5727" table:style-name="ce8">
            <text:p>£5,727</text:p>
          </table:table-cell>
          <table:table-cell office:value-type="currency" office:value="14319257" table:style-name="ce8">
            <text:p>£14,319,257</text:p>
          </table:table-cell>
          <table:table-cell office:value-type="currency" office:value="28639" table:style-name="ce8">
            <text:p>£28,63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WEST DUNBARTONSHIRE</text:p>
          </table:table-cell>
          <table:table-cell office:value-type="currency" office:value="22980086" table:style-name="ce8">
            <text:p>£22,980,086</text:p>
          </table:table-cell>
          <table:table-cell office:value-type="currency" office:value="17089104" table:style-name="ce8">
            <text:p>£17,089,104</text:p>
          </table:table-cell>
          <table:table-cell office:value-type="currency" office:value="492669" table:style-name="ce8">
            <text:p>£492,669</text:p>
          </table:table-cell>
          <table:table-cell office:value-type="currency" office:value="40561859" table:style-name="ce8">
            <text:p>£40,561,859</text:p>
          </table:table-cell>
          <table:table-cell office:value-type="currency" office:value="23340211" table:style-name="ce8">
            <text:p>£23,340,211</text:p>
          </table:table-cell>
          <table:table-cell office:value-type="currency" office:value="433" table:style-name="ce8">
            <text:p>£433</text:p>
          </table:table-cell>
          <table:table-cell office:value-type="currency" office:value="41" table:style-name="ce8">
            <text:p>£4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86806" table:style-name="ce8">
            <text:p>£586,806</text:p>
          </table:table-cell>
          <table:table-cell office:value-type="currency" office:value="8000" table:style-name="ce8">
            <text:p>£8,000</text:p>
          </table:table-cell>
          <table:table-cell office:value-type="currency" office:value="96800" table:style-name="ce8">
            <text:p>£96,800</text:p>
          </table:table-cell>
          <table:table-cell office:value-type="currency" office:value="22648564" table:style-name="ce8">
            <text:p>£22,648,564</text:p>
          </table:table-cell>
          <table:table-cell office:value-type="currency" office:value="234722" table:style-name="ce8">
            <text:p>£234,722</text:p>
          </table:table-cell>
          <table:table-cell office:value-type="currency" office:value="22980086" table:style-name="ce8">
            <text:p>£22,980,086</text:p>
          </table:table-cell>
          <table:table-cell office:value-type="currency" office:value="17553783" table:style-name="ce8">
            <text:p>£17,553,783</text:p>
          </table:table-cell>
          <table:table-cell office:value-type="currency" office:value="191345" table:style-name="ce8">
            <text:p>£191,34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96901" table:style-name="ce8">
            <text:p>£696,901</text:p>
          </table:table-cell>
          <table:table-cell office:value-type="currency" office:value="0" table:style-name="ce8">
            <text:p>£0</text:p>
          </table:table-cell>
          <table:table-cell office:value-type="currency" office:value="61544" table:style-name="ce8">
            <text:p>£61,544</text:p>
          </table:table-cell>
          <table:table-cell office:value-type="currency" office:value="16603993" table:style-name="ce8">
            <text:p>£16,603,993</text:p>
          </table:table-cell>
          <table:table-cell office:value-type="currency" office:value="393567" table:style-name="ce8">
            <text:p>£393,567</text:p>
          </table:table-cell>
          <table:table-cell office:value-type="currency" office:value="17059104" table:style-name="ce8">
            <text:p>£17,059,104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17089104" table:style-name="ce8">
            <text:p>£17,089,104</text:p>
          </table:table-cell>
          <table:table-cell office:value-type="currency" office:value="39252557" table:style-name="ce8">
            <text:p>£39,252,557</text:p>
          </table:table-cell>
          <table:table-cell office:value-type="currency" office:value="188412" table:style-name="ce8">
            <text:p>£188,412</text:p>
          </table:table-cell>
          <table:table-cell office:value-type="currency" office:value="211964" table:style-name="ce8">
            <text:p>£211,964</text:p>
          </table:table-cell>
          <table:table-cell office:value-type="currency" office:value="158344" table:style-name="ce8">
            <text:p>£158,344</text:p>
          </table:table-cell>
          <table:table-cell office:value-type="currency" office:value="158344" table:style-name="ce8">
            <text:p>£158,344</text:p>
          </table:table-cell>
          <table:table-cell office:value-type="currency" office:value="0" table:style-name="ce8">
            <text:p>£0</text:p>
          </table:table-cell>
          <table:table-cell office:value-type="currency" office:value="158344" table:style-name="ce8">
            <text:p>£158,344</text:p>
          </table:table-cell>
          <table:table-cell office:value-type="currency" office:value="96800" table:style-name="ce8">
            <text:p>£96,800</text:p>
          </table:table-cell>
          <table:table-cell office:value-type="currency" office:value="61544" table:style-name="ce8">
            <text:p>£61,544</text:p>
          </table:table-cell>
          <table:table-cell office:value-type="currency" office:value="40039190" table:style-name="ce8">
            <text:p>£40,039,190</text:p>
          </table:table-cell>
          <table:table-cell office:value-type="currency" office:value="80078" table:style-name="ce8">
            <text:p>£80,078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30000" table:style-name="ce8">
            <text:p>£30,000</text:p>
          </table:table-cell>
          <table:table-cell table:number-columns-repeated="5" table:style-name="ce7"/>
          <table:table-cell table:style-name="ce9"/>
          <table:table-cell table:number-columns-repeated="16331" table:style-name="ce7"/>
        </table:table-row>
        <table:table-row table:style-name="ro1">
          <table:table-cell office:value-type="string" table:style-name="ce7">
            <text:p>WEST LOTHIAN</text:p>
          </table:table-cell>
          <table:table-cell office:value-type="currency" office:value="21782118" table:style-name="ce8">
            <text:p>£21,782,118</text:p>
          </table:table-cell>
          <table:table-cell office:value-type="currency" office:value="23390275" table:style-name="ce8">
            <text:p>£23,390,275</text:p>
          </table:table-cell>
          <table:table-cell office:value-type="currency" office:value="603603" table:style-name="ce8">
            <text:p>£603,603</text:p>
          </table:table-cell>
          <table:table-cell office:value-type="currency" office:value="45775996" table:style-name="ce8">
            <text:p>£45,775,996</text:p>
          </table:table-cell>
          <table:table-cell office:value-type="currency" office:value="22195243" table:style-name="ce8">
            <text:p>£22,195,243</text:p>
          </table:table-cell>
          <table:table-cell office:value-type="currency" office:value="259480" table:style-name="ce8">
            <text:p>£259,480</text:p>
          </table:table-cell>
          <table:table-cell office:value-type="currency" office:value="0" table:style-name="ce8">
            <text:p>£0</text:p>
          </table:table-cell>
          <table:table-cell office:value-type="currency" office:value="289383" table:style-name="ce8">
            <text:p>£289,383</text:p>
          </table:table-cell>
          <table:table-cell office:value-type="currency" office:value="30980" table:style-name="ce8">
            <text:p>£30,980</text:p>
          </table:table-cell>
          <table:table-cell office:value-type="currency" office:value="0" table:style-name="ce8">
            <text:p>£0</text:p>
          </table:table-cell>
          <table:table-cell office:value-type="currency" office:value="402740" table:style-name="ce8">
            <text:p>£402,740</text:p>
          </table:table-cell>
          <table:table-cell office:value-type="currency" office:value="140501" table:style-name="ce8">
            <text:p>£140,501</text:p>
          </table:table-cell>
          <table:table-cell office:value-type="currency" office:value="32812" table:style-name="ce8">
            <text:p>£32,812</text:p>
          </table:table-cell>
          <table:table-cell office:value-type="currency" office:value="21588210" table:style-name="ce8">
            <text:p>£21,588,210</text:p>
          </table:table-cell>
          <table:table-cell office:value-type="currency" office:value="161096" table:style-name="ce8">
            <text:p>£161,096</text:p>
          </table:table-cell>
          <table:table-cell office:value-type="currency" office:value="21782118" table:style-name="ce8">
            <text:p>£21,782,118</text:p>
          </table:table-cell>
          <table:table-cell office:value-type="currency" office:value="23739409" table:style-name="ce8">
            <text:p>£23,739,409</text:p>
          </table:table-cell>
          <table:table-cell office:value-type="currency" office:value="159860" table:style-name="ce8">
            <text:p>£159,860</text:p>
          </table:table-cell>
          <table:table-cell office:value-type="currency" office:value="153" table:style-name="ce8">
            <text:p>£15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94939" table:style-name="ce8">
            <text:p>£594,939</text:p>
          </table:table-cell>
          <table:table-cell office:value-type="currency" office:value="1970" table:style-name="ce8">
            <text:p>£1,970</text:p>
          </table:table-cell>
          <table:table-cell office:value-type="currency" office:value="80059" table:style-name="ce8">
            <text:p>£80,059</text:p>
          </table:table-cell>
          <table:table-cell office:value-type="currency" office:value="22902428" table:style-name="ce8">
            <text:p>£22,902,428</text:p>
          </table:table-cell>
          <table:table-cell office:value-type="currency" office:value="333892" table:style-name="ce8">
            <text:p>£333,892</text:p>
          </table:table-cell>
          <table:table-cell office:value-type="currency" office:value="23316379" table:style-name="ce8">
            <text:p>£23,316,379</text:p>
          </table:table-cell>
          <table:table-cell office:value-type="currency" office:value="73896" table:style-name="ce8">
            <text:p>£73,896</text:p>
          </table:table-cell>
          <table:table-cell office:value-type="currency" office:value="23390275" table:style-name="ce8">
            <text:p>£23,390,275</text:p>
          </table:table-cell>
          <table:table-cell office:value-type="currency" office:value="44490638" table:style-name="ce8">
            <text:p>£44,490,638</text:p>
          </table:table-cell>
          <table:table-cell office:value-type="currency" office:value="213555" table:style-name="ce8">
            <text:p>£213,555</text:p>
          </table:table-cell>
          <table:table-cell office:value-type="currency" office:value="240249" table:style-name="ce8">
            <text:p>£240,249</text:p>
          </table:table-cell>
          <table:table-cell office:value-type="currency" office:value="112871" table:style-name="ce8">
            <text:p>£112,871</text:p>
          </table:table-cell>
          <table:table-cell office:value-type="currency" office:value="112871" table:style-name="ce8">
            <text:p>£112,871</text:p>
          </table:table-cell>
          <table:table-cell office:value-type="currency" office:value="0" table:style-name="ce8">
            <text:p>£0</text:p>
          </table:table-cell>
          <table:table-cell office:value-type="currency" office:value="112871" table:style-name="ce8">
            <text:p>£112,871</text:p>
          </table:table-cell>
          <table:table-cell office:value-type="currency" office:value="32812" table:style-name="ce8">
            <text:p>£32,812</text:p>
          </table:table-cell>
          <table:table-cell office:value-type="currency" office:value="80059" table:style-name="ce8">
            <text:p>£80,059</text:p>
          </table:table-cell>
          <table:table-cell office:value-type="currency" office:value="45098497" table:style-name="ce8">
            <text:p>£45,098,497</text:p>
          </table:table-cell>
          <table:table-cell office:value-type="currency" office:value="90197" table:style-name="ce8">
            <text:p>£90,197</text:p>
          </table:table-cell>
          <table:table-cell office:value-type="currency" office:value="98528" table:style-name="ce8">
            <text:p>£98,528</text:p>
          </table:table-cell>
          <table:table-cell office:value-type="currency" office:value="73896" table:style-name="ce8">
            <text:p>£73,896</text:p>
          </table:table-cell>
          <table:table-cell office:value-type="currency" office:value="73896" table:style-name="ce8">
            <text:p>£73,896</text:p>
          </table:table-cell>
          <table:table-cell table:number-columns-repeated="5" table:style-name="ce7"/>
          <table:table-cell table:style-name="ce9"/>
          <table:table-cell table:number-columns-repeated="16331" table:style-name="ce7"/>
        </table:table-row>
        <table:table-row table:style-name="ro1">
          <table:table-cell table:number-columns-repeated="3" table:style-name="ce7"/>
          <table:table-cell table:number-columns-repeated="48" table:style-name="ce8"/>
          <table:table-cell table:number-columns-repeated="16333" table:style-name="ce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Wingdings 3" svg:font-family="&quot;Wingdings 3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0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CE6F1"/>
      <style:text-properties fo:color="#000000" fo:font-size="12pt" style:font-size-asian="12pt" style:font-size-complex="12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fo:font-size="12pt" style:font-size-asian="12pt" style:font-size-complex="12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fo:font-size="12pt" style:font-size-asian="12pt" style:font-size-complex="12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fo:font-size="12pt" style:font-size-asian="12pt" style:font-size-complex="12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fo:font-size="12pt" style:font-size-asian="12pt" style:font-size-complex="12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fo:font-size="12pt" style:font-size-asian="12pt" style:font-size-complex="12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fo:font-size="12pt" style:font-size-asian="12pt" style:font-size-complex="12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fo:font-size="12pt" style:font-size-asian="12pt" style:font-size-complex="12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fo:font-size="12pt" style:font-size-asian="12pt" style:font-size-complex="12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fo:font-size="12pt" style:font-size-asian="12pt" style:font-size-complex="12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fo:font-size="12pt" style:font-size-asian="12pt" style:font-size-complex="12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fo:font-size="12pt" style:font-size-asian="12pt" style:font-size-complex="12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 style:font-family-generic="swiss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 style:font-family-generic="swiss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 style:font-family-generic="swiss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 style:font-family-generic="swiss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 style:font-family-generic="swiss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 style:font-family-generic="swiss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 style:font-family-generic="swiss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 style:font-family-generic="swiss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11-06T15:38:01Z</meta:creation-date>
    <dc:date>2019-11-06T15:38:34Z</dc:date>
  </office:meta>
</office:document-meta>
</file>