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1-01T00:00:00" table:style-name="ce3">
            <text:p>11/1/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st Nov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665" table:style-name="ce18">
            <text:p>83,665</text:p>
          </table:table-cell>
          <table:table-cell table:style-name="ce19"/>
          <table:table-cell office:value-type="float" office:value="83447" table:style-name="ce20">
            <text:p>83,447</text:p>
          </table:table-cell>
          <table:table-cell office:value-type="float" office:value="218" table:style-name="ce18">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869" table:style-name="ce22">
            <text:p>79,869</text:p>
          </table:table-cell>
          <table:table-cell table:style-name="ce23"/>
          <table:table-cell office:value-type="float" office:value="79651" table:style-name="ce22">
            <text:p>79,651</text:p>
          </table:table-cell>
          <table:table-cell office:value-type="float" office:value="218" table:style-name="ce22">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96" table:style-name="ce18">
            <text:p>3,796</text:p>
          </table:table-cell>
          <table:table-cell table:style-name="ce23"/>
          <table:table-cell office:value-type="float" office:value="3796" table:style-name="ce22">
            <text:p>3,79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51" table:style-name="ce18">
            <text:p>85,151</text:p>
          </table:table-cell>
          <table:table-cell table:style-name="ce19"/>
          <table:table-cell office:value-type="float" office:value="84759" table:style-name="ce18">
            <text:p>84,75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64" table:style-name="ce18">
            <text:p>2,76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795" table:style-name="ce18">
            <text:p>83,795</text:p>
          </table:table-cell>
          <table:table-cell table:style-name="ce2"/>
          <table:table-cell office:value-type="float" office:value="83169" table:style-name="ce18">
            <text:p>83,16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983" table:style-name="ce40">
            <text:p>79,983</text:p>
          </table:table-cell>
          <table:table-cell table:style-name="ce2"/>
          <table:table-cell office:value-type="float" office:value="79334" table:style-name="ce41">
            <text:p>79,33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2" table:style-name="ce41">
            <text:p>3,812</text:p>
          </table:table-cell>
          <table:table-cell table:style-name="ce2"/>
          <table:table-cell office:value-type="float" office:value="3835" table:style-name="ce41">
            <text:p>3,83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53" table:style-name="ce18">
            <text:p>85,053</text:p>
          </table:table-cell>
          <table:table-cell table:style-name="ce2"/>
          <table:table-cell office:value-type="float" office:value="85336" table:style-name="ce44">
            <text:p>85,33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40" table:style-name="ce18">
            <text:p>2,740</text:p>
          </table:table-cell>
          <table:table-cell table:style-name="ce2"/>
          <table:table-cell office:value-type="float" office:value="3134" table:style-name="ce18">
            <text:p>3,13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1-01T07:26:01Z</meta:creation-date>
    <dc:date>2019-11-01T07:26:04Z</dc:date>
  </office:meta>
</office:document-meta>
</file>