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4" style:parent-style-name="DefaultParagraphFont" style:family="text">
      <style:text-properties fo:font-style="italic" style:font-style-asian="italic"/>
    </style:style>
    <style:style style:name="T5" style:parent-style-name="DefaultParagraphFont" style:family="text">
      <style:text-properties fo:font-style="italic" style:font-style-asian="italic"/>
    </style:style>
    <style:style style:name="T6" style:parent-style-name="DefaultParagraphFont" style:family="text">
      <style:text-properties fo:font-style="italic" style:font-style-asian="italic"/>
    </style:style>
    <style:style style:name="T7" style:parent-style-name="DefaultParagraphFont" style:family="text">
      <style:text-properties fo:font-style="italic" style:font-style-asian="italic"/>
    </style:style>
    <style:style style:name="T8" style:parent-style-name="DefaultParagraphFont" style:family="text">
      <style:text-properties fo:font-style="italic" style:font-style-asian="italic"/>
    </style:style>
    <style:style style:name="T9" style:parent-style-name="DefaultParagraphFont" style:family="text">
      <style:text-properties fo:font-style="italic" style:font-style-asian="italic"/>
    </style:style>
    <style:style style:name="T10" style:parent-style-name="Hyperlink" style:family="text">
      <style:text-properties fo:font-style="italic" style:font-style-asian="italic"/>
    </style:style>
    <style:style style:name="P11" style:parent-style-name="Normal" style:family="paragraph">
      <style:text-properties fo:font-style="italic" style:font-style-asian="italic"/>
    </style:style>
    <style:style style:name="TableColumn13" style:family="table-column">
      <style:table-column-properties style:column-width="3.1305in"/>
    </style:style>
    <style:style style:name="TableColumn14" style:family="table-column">
      <style:table-column-properties style:column-width="3.1305in"/>
    </style:style>
    <style:style style:name="Table12" style:family="table">
      <style:table-properties style:width="6.2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Symbol" style:font-name-asian="Symbol" style:font-name-complex="Symbol"/>
    </style:style>
    <style:style style:name="T85" style:parent-style-name="DefaultParagraphFont" style:family="text">
      <style:text-properties style:font-name="MS Gothic" style:font-name-asian="MS Gothic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tyle="italic" style:font-style-asian="italic" fo:color="#FF0000"/>
    </style:style>
    <style:style style:name="P89" style:parent-style-name="Normal" style:family="paragraph">
      <style:paragraph-properties fo:margin-bottom="0in" fo:line-height="100%"/>
      <style:text-properties fo:font-style="italic" style:font-style-asian="italic" fo:color="#FF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Symbol" style:font-name-asian="Symbol" style:font-name-complex="Symbol"/>
    </style:style>
    <style:style style:name="T98" style:parent-style-name="DefaultParagraphFont" style:family="text">
      <style:text-properties style:font-name="Symbol" style:font-name-asian="Symbol" style:font-name-complex="Symbol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tyle="italic" style:font-style-asian="italic" fo:color="#FF0000"/>
    </style:style>
    <style:style style:name="P102" style:parent-style-name="Normal" style:family="paragraph">
      <style:paragraph-properties fo:margin-bottom="0in" fo:line-height="100%"/>
      <style:text-properties fo:font-style="italic" style:font-style-asian="italic" fo:color="#FF0000"/>
    </style:style>
    <style:style style:name="P103" style:parent-style-name="Normal" style:family="paragraph">
      <style:paragraph-properties fo:margin-bottom="0in" fo:line-height="100%"/>
      <style:text-properties fo:font-style="italic" style:font-style-asian="italic" fo:color="#FF0000"/>
    </style:style>
    <style:style style:name="P104" style:parent-style-name="Normal" style:family="paragraph">
      <style:paragraph-properties fo:margin-bottom="0in" fo:line-height="100%"/>
      <style:text-properties fo:font-style="italic" style:font-style-asian="italic" fo:color="#FF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fo:font-style="italic" style:font-style-asian="italic" fo:color="#FF0000"/>
    </style:style>
    <style:style style:name="T111" style:parent-style-name="DefaultParagraphFont" style:family="text">
      <style:text-properties fo:color="#FF0000"/>
    </style:style>
    <style:style style:name="P112" style:parent-style-name="Normal" style:family="paragraph">
      <style:paragraph-properties fo:margin-bottom="0in" fo:line-height="100%"/>
      <style:text-properties fo:color="#FF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Symbol" style:font-name-asian="Symbol" style:font-name-complex="Symbol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Symbol" style:font-name-asian="Symbol" style:font-name-complex="Symbol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Symbol" style:font-name-asian="Symbol" style:font-name-complex="Symbol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="Symbol" style:font-name-asian="Symbol" style:font-name-complex="Symbol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text-properties fo:font-style="italic" style:font-style-asian="italic" fo:font-size="10pt" style:font-size-asian="10pt"/>
    </style:style>
    <style:style style:name="P141" style:parent-style-name="Normal" style:family="paragraph">
      <style:text-properties fo:font-style="italic" style:font-style-asian="italic" fo:font-size="10pt" style:font-size-asian="10pt"/>
    </style:style>
  </office:automatic-styles>
  <office:body>
    <office:text text:use-soft-page-breaks="true">
      <text:p text:style-name="P1">Nuclear Decommissioning Space<text:s/>Data Challenge:<text:s/>DATA ACCESS FORM<text:s/></text:p>
      <text:p text:style-name="Normal"/>
      <text:p text:style-name="Normal"><text:span text:style-name="T4">By filling out this form you</text:span><text:span text:style-name="T5"><text:s/>are declaring that you</text:span><text:span text:style-name="T6"><text:s/>work for or with</text:span><text:span text:style-name="T7"><text:s/>the UK public sector/</text:span><text:span text:style-name="T8">government, and that any R&amp;D</text:span><text:span text:style-name="T9"><text:s/>undertaken aligns with the aims of the Space for Smarter Government Programme.<text:s/></text:span><text:a xlink:href="https://www.spaceforsmartergovernment.uk/about-us/" office:target-frame-name="_top" xlink:show="replace"><text:span text:style-name="T10">https://www.spaceforsmartergovernment.uk/about-us/</text:span></text:a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me:</text:p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Position:<text:s/></text:p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Organisation:</text:p>
            <text:p text:style-name="P30"/>
            <text:p text:style-name="P31">Location:</text:p>
            <text:p text:style-name="P32"/>
            <text:p text:style-name="P33"/>
            <text:p text:style-name="P34"><text:s/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Telephone Number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mail Address: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Date of Request: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Please describe briefly your organisational interest in accessing<text:s/>high resolution satellite data, and how you would like to use it.<text:s/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table-cell table:style-name="TableCell77">
            <text:p text:style-name="P78">Participation in the<text:s/>Nuclear Decommissioning Space<text:s/>Data Challenge</text:p>
          </table:table-cell>
        </table:table-row>
        <table:table-row table:style-name="TableRow79">
          <table:table-cell table:style-name="TableCell80">
            <text:p text:style-name="P81">Do you work for a public sector body?</text:p>
          </table:table-cell>
          <table:table-cell table:style-name="TableCell82">
            <text:p text:style-name="P83"><text:span text:style-name="T84"></text:span><text:s/>Yes <text:s text:c="8"/><text:span text:style-name="T85">☑</text:span>No</text:p>
          </table:table-cell>
        </table:table-row>
        <table:table-row table:style-name="TableRow86">
          <table:table-cell table:style-name="TableCell87">
            <text:p text:style-name="P88">If no, please provide name and contact details for your public sector sponsor.<text:s/></text:p>
            <text:p text:style-name="P89">This is required for access and will be confirmed with your sponsor prior to access being granted.<text:s/></text:p>
          </table:table-cell>
          <table:table-cell table:style-name="TableCell90">
            <text:p text:style-name="P91">Nuclear Decommissioning Authority<text:s/></text:p>
          </table:table-cell>
        </table:table-row>
        <table:table-row table:style-name="TableRow92">
          <table:table-cell table:style-name="TableCell93">
            <text:p text:style-name="P94">Do you or your organisation have previous experience of using satellite data?</text:p>
          </table:table-cell>
          <table:table-cell table:style-name="TableCell95">
            <text:p text:style-name="P96"><text:span text:style-name="T97"></text:span><text:s/>Yes <text:s text:c="8"/><text:span text:style-name="T98"></text:span>No</text:p>
          </table:table-cell>
        </table:table-row>
        <table:table-row table:style-name="TableRow99">
          <table:table-cell table:style-name="TableCell100">
            <text:p text:style-name="P101">If yes, please provide details.<text:s/></text:p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If no.</text:span><text:span text:style-name="T111"><text:s/></text:span>What do you feel has been the main reason for not using satellite data in the past?<text:s/></text:p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How many people in your organisation would be interested in using satellite data?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How much would you estimate your organisation spends on externally procured geospatial data?</text:p>
          </table:table-cell>
          <table:table-cell table:style-name="TableCell123">
            <text:p text:style-name="P124"><text:span text:style-name="T125"></text:span><text:s/>£0 -£50k</text:p>
            <text:p text:style-name="P126"><text:span text:style-name="T127"></text:span><text:s/>£50k - £100k</text:p>
            <text:p text:style-name="P128"><text:span text:style-name="T129"></text:span><text:s/>£100k +</text:p>
            <text:p text:style-name="P130"><text:span text:style-name="T131"></text:span><text:s/>Don’t Know<text:s/></text:p>
          </table:table-cell>
        </table:table-row>
        <table:table-row table:style-name="TableRow132">
          <table:table-cell table:style-name="TableCell133">
            <text:p text:style-name="P134">Please describe how you heard about<text:s/>this Data Challenge.</text:p>
            <text:p text:style-name="P135"/>
            <text:p text:style-name="P136"/>
            <text:p text:style-name="P137"><text:s/></text:p>
          </table:table-cell>
          <table:table-cell table:style-name="TableCell138">
            <text:p text:style-name="P139"><text:s/></text:p>
          </table:table-cell>
        </table:table-row>
      </table:table>
      <text:p text:style-name="Normal"/>
      <text:p text:style-name="Normal"/>
      <text:p text:style-name="P140">*Please confirm you are content for SSGP, the Satellite Applications Catapult and the Data Providers<text:s/>to hold and process your personal data in accordance with GDPR. This is required for you to access the data.<text:s/></text:p>
      <text:p text:style-name="P141">This includes your name, email address<text:s/>and<text:s/>your<text:s/>organisation in order to administer the R&amp;D data licences.<text:s/></text:p>
      <text:p text:style-name="Normal">I confirm that as part of this agreement, that any data I have downloaded will be deleted from my systems once the R&amp;D is complete.<text:s/></text:p>
      <text:p text:style-name="Normal"/>
      <text:p text:style-name="Normal">Name………………………………………………………………………………Date…………………………………………………………..</text:p>
      <text:p text:style-name="Normal"/>
      <text:p text:style-name="Normal"/>
      <text:p text:style-name="Normal">Signed……………………………………………………………………………….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wrap-option="wrap" fo:border="0.00694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63360" draw:style-name="a0" draw:name="Picture 14" text:anchor-type="paragraph" svg:x="5.41739in" svg:y="0.01268in" svg:width="0.91776in" svg:height="0.5021in" style:rel-width="scale" style:rel-height="scale"><draw:image xlink:href="media/image1.png" xlink:type="simple" xlink:show="embed" xlink:actuate="onLoad"/><svg:title/><svg:desc/></draw:frame><draw:frame draw:z-index="251661312" draw:style-name="a1" draw:name="Picture 15" text:anchor-type="paragraph" svg:x="0in" svg:y="-0.00208in" svg:width="1.25in" svg:height="0.32292in" style:rel-width="scale" style:rel-height="scale"><draw:image xlink:href="media/image2.png" xlink:type="simple" xlink:show="embed" xlink:actuate="onLoad"/><svg:title/><svg:desc/></draw:frame><draw:frame draw:z-index="251659264" draw:id="id0" draw:style-name="a2" draw:name="MSIPCMabd949be8ce4bc766503021a" text:anchor-type="paragraph" svg:x="0in" svg:y="0.20833in" svg:width="8.26806in" svg:height="0.29167in" style:rel-width="scale" style:rel-height="scale"><draw:text-box><text:p text:style-name="P3"/></draw:text-box><svg:title/><svg:desc>{"HashCode":-685539060,"Height":841.0,"Width":595.0,"Placement":"Header","Index":"Primary","Section":1,"Top":0.0,"Left":0.0}</svg:desc></draw:frame>CONTAINS PERSONAL DATA ONCE COMPLETED</text:p>
      </style:header>
      <style:footer>
        <text:p text:style-name="Footer">V1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 Agass</meta:initial-creator>
    <dc:creator>Haigh, Robyn (UKSA)</dc:creator>
    <meta:creation-date>2019-10-31T13:11:00Z</meta:creation-date>
    <dc:date>2019-10-31T13:11:00Z</dc:date>
    <meta:template xlink:href="Normal" xlink:type="simple"/>
    <meta:editing-cycles>2</meta:editing-cycles>
    <meta:editing-duration>PT60S</meta:editing-duration>
    <meta:user-defined meta:name="MSIP_Label_9727fd89-d664-445f-87ae-dacd93175d2c_Enabled">True</meta:user-defined>
    <meta:user-defined meta:name="MSIP_Label_9727fd89-d664-445f-87ae-dacd93175d2c_SiteId">a3b20c00-1663-4ee1-8af7-7863d423ee0a</meta:user-defined>
    <meta:user-defined meta:name="MSIP_Label_9727fd89-d664-445f-87ae-dacd93175d2c_Owner">Simon.Agass@sa.catapult.org.uk</meta:user-defined>
    <meta:user-defined meta:name="MSIP_Label_9727fd89-d664-445f-87ae-dacd93175d2c_SetDate">2019-02-17T22:38:51.0679221Z</meta:user-defined>
    <meta:user-defined meta:name="MSIP_Label_9727fd89-d664-445f-87ae-dacd93175d2c_Name">Non-Business</meta:user-defined>
    <meta:user-defined meta:name="MSIP_Label_9727fd89-d664-445f-87ae-dacd93175d2c_Application">Microsoft Azure Information Protection</meta:user-defined>
    <meta:user-defined meta:name="MSIP_Label_9727fd89-d664-445f-87ae-dacd93175d2c_Extended_MSFT_Method">Manual</meta:user-defined>
    <meta:user-defined meta:name="Sensitivity">Non-Business</meta:user-defined>
    <meta:user-defined meta:name="ContentTypeId">0x01010087B59BBCC0722C459B34E2481DE723EE</meta:user-defined>
    <meta:user-defined meta:name="AuthorIds_UIVersion_512">10748</meta:user-defined>
    <meta:user-defined meta:name="Business Unit">260;#UK Space Agency|e94dee48-3a05-4a12-8e11-f3f2fb95bcf1</meta:user-defined>
    <meta:user-defined meta:name="_dlc_DocIdItemGuid">2c5e3297-2a83-41fa-8c19-b7b5f534ef62</meta:user-defined>
    <meta:user-defined meta:name="MSIP_Label_ba62f585-b40f-4ab9-bafe-39150f03d124_Enabled">true</meta:user-defined>
    <meta:user-defined meta:name="MSIP_Label_ba62f585-b40f-4ab9-bafe-39150f03d124_SetDate">2019-10-21T14:27:13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0dc9f4bb-5111-451e-9110-0000bb81c410</meta:user-defined>
    <meta:user-defined meta:name="MSIP_Label_ba62f585-b40f-4ab9-bafe-39150f03d124_ContentBits">0</meta:user-defined>
    <meta:document-statistic meta:page-count="2" meta:paragraph-count="4" meta:word-count="308" meta:character-count="2064" meta:row-count="14" meta:non-whitespace-character-count="1760"/>
  </office:meta>
</office:document-meta>
</file>