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5in" fo:text-indent="0.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Header" style:family="paragraph">
      <style:text-properties style:font-name="Arial" style:font-name-complex="Arial"/>
    </style:style>
    <style:style style:name="P11" style:parent-style-name="Header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Header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Header" style:family="paragraph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Header" style:family="paragraph">
      <style:text-properties style:font-name="Arial" style:font-name-complex="Arial"/>
    </style:style>
    <style:style style:name="P49" style:parent-style-name="Header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Header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mmary</text:p>
      <text:p text:style-name="P10">To be completed as per 3.3<text:s/>of Announcement of Opportunity<text:s/></text:p>
      <text:p text:style-name="P11"/>
      <text:p text:style-name="P12">(1 side of A4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Detailed Proposal</text:span></text:p>
      <text:p text:style-name="P39">To be completed as per 3.4<text:s/>of Announcement of Opportunity<text:s/></text:p>
      <text:p text:style-name="P40"/>
      <text:p text:style-name="P41"><text:s/>(5<text:s/>sides<text:s/>of A4)</text:p>
      <text:p text:style-name="P42"/>
      <text:p text:style-name="P43"/>
      <text:p text:style-name="P44"/>
      <text:p text:style-name="P45"/>
      <text:p text:style-name="P46"/>
      <text:soft-page-break/>
      <text:p text:style-name="P47">Statement on Next Steps</text:p>
      <text:p text:style-name="P48">To be completed as per 3.5<text:s/>of Announcement of Opportunity<text:s/></text:p>
      <text:p text:style-name="P49"/>
      <text:p text:style-name="P50">(1 side of A4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EndnoteText" style:display-name="Endnote Text" style:family="paragraph" style:parent-style-name="Normal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P7" style:parent-style-name="Header" style:family="paragraph">
      <style:text-properties style:font-name="Arial" style:font-name-complex="Arial" fo:font-size="12pt" style:font-size-asian="12pt"/>
    </style:style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5920" draw:style-name="a0" draw:name="Picture 2" text:anchor-type="paragraph" svg:x="4.84653in" svg:y="-0.03333in" svg:width="2.22917in" svg:height="0.7472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Header"><text:span text:style-name="T4">Nuclear Deccommisioning Space</text:span><text:span text:style-name="T5"><text:s/>Data Challenge</text:span><text:span text:style-name="T6"><text:tab/></text:span></text:p>
        <text:p text:style-name="P7"/>
        <text:p text:style-name="P8"/>
        <text:p text:style-name="Normal"/>
      </style:header>
      <style:footer>
        <text:p text:style-name="P9"><text:page-number text:fixed="false">5</text:page-number></text:p>
        <text:p text:style-name="Footer">November<text:s/>2019 V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Pathfinder proposal pack</dc:title>
    <meta:initial-creator>Pembridge Karen (UK Space Agency)</meta:initial-creator>
    <dc:creator>Haigh, Robyn (UKSA)</dc:creator>
    <meta:creation-date>2019-10-31T13:09:00Z</meta:creation-date>
    <dc:date>2019-10-31T13:09:00Z</dc:date>
    <meta:print-date>2018-04-05T07:41:00Z</meta:print-date>
    <meta:template xlink:href="Normal" xlink:type="simple"/>
    <meta:editing-cycles>2</meta:editing-cycles>
    <meta:editing-duration>PT0S</meta:editing-duration>
    <meta:user-defined meta:name="ContentTypeId">0x0101000C67CC6F2A03F04698EA34E0C5CF3D5C</meta:user-defined>
    <meta:user-defined meta:name="_dlc_DocIdItemGuid">10922f43-b76f-49cc-b0a9-339e8a55b855</meta:user-defined>
    <meta:user-defined meta:name="Business Unit">260;#UK Space Agency|e94dee48-3a05-4a12-8e11-f3f2fb95bcf1</meta:user-defined>
    <meta:user-defined meta:name="Order" meta:value-type="float">140559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user-defined meta:name="AuthorIds_UIVersion_3">10482</meta:user-defined>
    <meta:user-defined meta:name="MSIP_Label_ba62f585-b40f-4ab9-bafe-39150f03d124_Enabled">true</meta:user-defined>
    <meta:user-defined meta:name="MSIP_Label_ba62f585-b40f-4ab9-bafe-39150f03d124_SetDate">2019-10-21T15:20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bb8cc39-1c7e-4155-a251-00007d4f70c3</meta:user-defined>
    <meta:user-defined meta:name="MSIP_Label_ba62f585-b40f-4ab9-bafe-39150f03d124_ContentBits">0</meta:user-defined>
    <meta:document-statistic meta:page-count="3" meta:paragraph-count="1" meta:word-count="45" meta:character-count="307" meta:row-count="2" meta:non-whitespace-character-count="263"/>
  </office:meta>
</office:document-meta>
</file>