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VCP_Examp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Example calculation</text:p>
          </table:table-cell>
          <table:table-cell table:number-columns-repeated="16382" table:style-name="ce2"/>
        </table:table-row>
        <table:table-row table:number-rows-repeated="2"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Example 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tudent A studying an academic study programme, which contains 3 qualifying A Level qualifications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is student qualifies for the HVCP funding as they are studying at least 2 qualifying A Levels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e student will generate £600 HVCP funding.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Qualification Reference</text:p>
          </table:table-cell>
          <table:table-cell office:value-type="string" table:style-name="ce7">
            <text:p>Qualification Title</text:p>
          </table:table-cell>
          <table:table-cell office:value-type="string" table:style-name="ce8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7">
            <text:p>Level</text:p>
          </table:table-cell>
          <table:table-cell office:value-type="string" table:style-name="ce7">
            <text:p>Ofqual recommended GLH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152552" table:style-name="ce9">
            <text:p>60152552</text:p>
          </table:table-cell>
          <table:table-cell office:value-type="string" table:style-name="ce10">
            <text:p>GCE A Level in Chemistry 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0311782" table:style-name="ce9">
            <text:p>60311782</text:p>
          </table:table-cell>
          <table:table-cell office:value-type="string" table:style-name="ce10">
            <text:p>GCE A Level in Design and Technology (Fashion and Textiles/Product Design)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146254" table:style-name="ce9">
            <text:p>60146254</text:p>
          </table:table-cell>
          <table:table-cell office:value-type="string" table:style-name="ce10">
            <text:p>GCE A Level in Biology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Example 2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tudent B is studying a vocational study programme, which contains a qualifying Level 3 qualification other than an A Level that has a recommended GLH of at least 360 GLH as their core aim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is student qualifies for the HVCP funding as their latest core aim is a qualifying qualification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e student will generate £600 HVCP funding.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Qualification Reference</text:p>
          </table:table-cell>
          <table:table-cell office:value-type="string" table:style-name="ce7">
            <text:p>Qualification Title</text:p>
          </table:table-cell>
          <table:table-cell office:value-type="string" table:style-name="ce8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7">
            <text:p>Level</text:p>
          </table:table-cell>
          <table:table-cell office:value-type="string" table:style-name="ce7">
            <text:p>Ofqual recommended GLH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float" office:value="60146084" table:style-name="ce9">
            <text:p>60146084</text:p>
          </table:table-cell>
          <table:table-cell office:value-type="string" table:style-name="ce10">
            <text:p>GCSE (9-1) in Mathematic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float" office:value="60145055" table:style-name="ce9">
            <text:p>60145055</text:p>
          </table:table-cell>
          <table:table-cell office:value-type="string" table:style-name="ce10">
            <text:p>GCSE (9-1) in English Languag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float" office:value="50091505" table:style-name="ce9">
            <text:p>50091505</text:p>
          </table:table-cell>
          <table:table-cell office:value-type="string" table:style-name="ce10">
            <text:p>BTEC Level 3 Diploma in IT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720" table:style-name="ce12">
            <text:p>72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Example 3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tudent C is studying a qualifying A Level qualification alongside their vocational study programme.  Their core aim is a qualifying qualification that has a recommended GLH of at least 360 GLH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is student qualifies for the HVCP funding as their latest core aim is a qualifying qualification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e student will generate £600 HVCP funding.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/>
          <table:table-cell office:value-type="string" table:style-name="ce14">
            <text:p>Qualification Reference</text:p>
          </table:table-cell>
          <table:table-cell office:value-type="string" table:style-name="ce15">
            <text:p>Qualification Title</text:p>
          </table:table-cell>
          <table:table-cell office:value-type="string" table:style-name="ce16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Ofqual recommended GLH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float" office:value="60173427" table:style-name="ce17">
            <text:p>60173427</text:p>
          </table:table-cell>
          <table:table-cell office:value-type="string" table:style-name="ce18">
            <text:p>BTEC National Extended Diploma in Computing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float" office:value="3" table:style-name="ce20">
            <text:p>3</text:p>
          </table:table-cell>
          <table:table-cell office:value-type="float" office:value="1080" table:style-name="ce20">
            <text:p>108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ZWRKX001</text:p>
          </table:table-cell>
          <table:table-cell office:value-type="string" table:style-name="ce10">
            <text:p>Work experience/placement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float" office:value="60146084" table:style-name="ce9">
            <text:p>60146084</text:p>
          </table:table-cell>
          <table:table-cell office:value-type="string" table:style-name="ce10">
            <text:p>GCSE (9-1) in Mathematic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152552" table:style-name="ce9">
            <text:p>60152552</text:p>
          </table:table-cell>
          <table:table-cell office:value-type="string" table:style-name="ce10">
            <text:p>GCE A Level in Chemistry 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float" office:value="3" table:style-name="ce12">
            <text:p>3</text:p>
          </table:table-cell>
          <table:table-cell office:value-type="float" office:value="360" table:style-name="ce12">
            <text:p>360</text:p>
          </table:table-cell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Example 4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tudent D is studying a qualifying A Level qualification alongside their vocational study programme.  Their core aim is a Level 2 qualification and is not a qualifying qualification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This student does not qualify for the HVCP funding as their core aim is not a qualifying Level 3 qualification other than an A Level and they are only studying 1 qualifying A Level qualification 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Qualification Reference</text:p>
          </table:table-cell>
          <table:table-cell office:value-type="string" table:style-name="ce7">
            <text:p>Qualification Title</text:p>
          </table:table-cell>
          <table:table-cell office:value-type="string" table:style-name="ce8">
            <text:p>Core Aim</text:p>
          </table:table-cell>
          <table:table-cell office:value-type="string" table:style-name="ce7">
            <text:p>Is a qualifying A Level or Level 3 qualification</text:p>
          </table:table-cell>
          <table:table-cell office:value-type="string" table:style-name="ce7">
            <text:p>Level</text:p>
          </table:table-cell>
          <table:table-cell office:value-type="string" table:style-name="ce7">
            <text:p>Ofqual recommended GLH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6015522X</text:p>
          </table:table-cell>
          <table:table-cell office:value-type="string" table:style-name="ce10">
            <text:p>GCE A Level in Physics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105458" table:style-name="ce9">
            <text:p>60105458</text:p>
          </table:table-cell>
          <table:table-cell office:value-type="string" table:style-name="ce10">
            <text:p>BTEC Level 1 / 2 First Diploma in Engineering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No</text:p>
          </table:table-cell>
          <table:table-cell office:value-type="float" office:value="2" table:style-name="ce10">
            <text:p>2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146084" table:style-name="ce9">
            <text:p>60146084</text:p>
          </table:table-cell>
          <table:table-cell office:value-type="string" table:style-name="ce10">
            <text:p>GCSE (9-1) in Mathematic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float" office:value="2" table:style-name="ce10">
            <text:p>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HAMILTON, Nikki</meta:initial-creator>
    <dc:creator>HARRINGTON, Paul</dc:creator>
    <meta:creation-date>2019-10-16T08:25:23Z</meta:creation-date>
    <dc:date>2022-12-07T14:44:43Z</dc:date>
    <meta:user-defined meta:name="ContentTypeId">0x010100BD17B44D47A728488F65D9C43EFCFE2F</meta:user-defined>
  </office:meta>
</office:document-meta>
</file>