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881in"/>
    </style:style>
    <style:style style:name="TableColumn8" style:family="table-column">
      <style:table-column-properties style:column-width="0.6034in"/>
    </style:style>
    <style:style style:name="TableColumn9" style:family="table-column">
      <style:table-column-properties style:column-width="0.6937in"/>
    </style:style>
    <style:style style:name="TableColumn10" style:family="table-column">
      <style:table-column-properties style:column-width="0.7444in"/>
    </style:style>
    <style:style style:name="TableColumn11" style:family="table-column">
      <style:table-column-properties style:column-width="0.7256in"/>
    </style:style>
    <style:style style:name="TableColumn12" style:family="table-column">
      <style:table-column-properties style:column-width="0.6319in"/>
    </style:style>
    <style:style style:name="TableColumn13" style:family="table-column">
      <style:table-column-properties style:column-width="1.3465in"/>
    </style:style>
    <style:style style:name="TableColumn14" style:family="table-column">
      <style:table-column-properties style:column-width="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Row112" style:family="table-row">
      <style:table-row-properties/>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text-align="justify" fo:margin-bottom="0in" fo:line-height="100%"/>
      <style:text-properties style:font-name="Arial" style:font-name-complex="Arial" fo:font-weight="bold" style:font-weight-asian="bold"/>
    </style:style>
    <style:style style:name="P226" style:parent-style-name="Normal" style:family="paragraph">
      <style:paragraph-properties fo:text-align="justify" fo:margin-bottom="0in" fo:line-height="100%"/>
      <style:text-properties style:font-name="Arial" style:font-name-complex="Arial" fo:font-weight="bold" style:font-weight-asian="bold"/>
    </style:style>
    <style:style style:name="P227" style:parent-style-name="Normal" style:family="paragraph">
      <style:paragraph-properties fo:text-align="justify"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text-align="justify" fo:margin-bottom="0in" fo:line-height="100%"/>
      <style:text-properties style:font-name="Arial" style:font-name-complex="Arial" fo:font-weight="bold" style:font-weight-asian="bold"/>
    </style:style>
    <style:style style:name="P230" style:parent-style-name="Normal" style:family="paragraph">
      <style:paragraph-properties fo:text-align="justify" fo:margin-bottom="0in" fo:line-height="100%"/>
      <style:text-properties style:font-name="Arial" style:font-name-complex="Arial" fo:font-weight="bold" style:font-weight-asian="bold"/>
    </style:style>
    <style:style style:name="P231" style:parent-style-name="Normal" style:family="paragraph">
      <style:paragraph-properties fo:text-align="justify"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text-align="justify" fo:margin-bottom="0in" fo:line-height="100%"/>
      <style:text-properties style:font-name="Arial" style:font-name-complex="Arial" fo:font-weight="bold" style:font-weight-asian="bold"/>
    </style:style>
    <style:style style:name="P236" style:parent-style-name="Normal" style:family="paragraph">
      <style:paragraph-properties fo:text-align="justify" fo:margin-bottom="0in" fo:line-height="100%"/>
      <style:text-properties style:font-name="Arial" style:font-name-complex="Arial" fo:font-weight="bold" style:font-weight-asian="bold"/>
    </style:style>
    <style:style style:name="P237" style:parent-style-name="Normal" style:family="paragraph">
      <style:paragraph-properties fo:text-align="justify"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Arial" style:font-name-complex="Arial" fo:font-weight="bold" style:font-weight-asian="bold"/>
    </style:style>
    <style:style style:name="P241" style:parent-style-name="Normal" style:family="paragraph">
      <style:paragraph-properties fo:text-align="justify" fo:margin-bottom="0in" fo:line-height="100%"/>
      <style:text-properties style:font-name="Arial" style:font-name-complex="Arial"/>
    </style:style>
    <style:style style:name="P242" style:parent-style-name="Normal" style:family="paragraph">
      <style:paragraph-properties fo:text-align="justify"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style:style>
    <style:style style:name="TableRow250" style:family="table-row">
      <style:table-row-properties/>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TableRow255" style:family="table-row">
      <style:table-row-properties/>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complex="Arial" fo:font-weight="bold" style:font-weight-asian="bold" fo:text-transform="uppercase"/>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fo:text-transform="uppercase"/>
    </style:style>
    <style:style style:name="TableRow261" style:family="table-row">
      <style:table-row-properties/>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weight="bold" style:font-weight-asian="bold"/>
    </style:style>
    <style:style style:name="TableRow271" style:family="table-row">
      <style:table-row-properties/>
    </style:style>
    <style:style style:name="TableCell2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Calibri" style:font-name-complex="Arial"/>
    </style:style>
    <style:style style:name="T275" style:parent-style-name="DefaultParagraphFont" style:family="text">
      <style:text-properties style:font-name="Arial" style:font-name-asian="Calibri" style:font-name-complex="Arial" fo:font-weight="bold" style:font-weight-asian="bold"/>
    </style:style>
    <style:style style:name="T276" style:parent-style-name="DefaultParagraphFont" style:family="text">
      <style:text-properties style:font-name="Arial" style:font-name-asian="Calibri"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ListParagraph" style:list-style-name="LFO10" style:family="paragraph">
      <style:paragraph-properties fo:margin-bottom="0in" fo:line-height="100%"/>
      <style:text-properties style:font-name="Arial" style:font-name-asian="Calibri" style:font-name-complex="Arial"/>
    </style:style>
    <style:style style:name="P279" style:parent-style-name="ListParagraph" style:list-style-name="LFO10" style:family="paragraph">
      <style:paragraph-properties fo:margin-bottom="0in" fo:line-height="100%"/>
      <style:text-properties style:font-name="Arial" style:font-name-asian="Calibri" style:font-name-complex="Arial"/>
    </style:style>
    <style:style style:name="P280" style:parent-style-name="ListParagraph" style:list-style-name="LFO10" style:family="paragraph">
      <style:paragraph-properties fo:margin-bottom="0in" fo:line-height="100%"/>
      <style:text-properties style:font-name="Arial" style:font-name-asian="Calibri"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ListParagraph" style:list-style-name="LFO3" style:family="paragraph">
      <style:paragraph-properties fo:margin-bottom="0in" fo:line-height="100%"/>
    </style:style>
    <style:style style:name="T288" style:parent-style-name="DefaultParagraphFont" style:family="text">
      <style:text-properties style:font-name="Arial" style:font-name-complex="Arial" fo:font-weight="bold" style:font-weight-asian="bold" style:font-weight-complex="bold" fo:language="en" fo:country="US"/>
    </style:style>
    <style:style style:name="T289" style:parent-style-name="DefaultParagraphFont" style:family="text">
      <style:text-properties style:font-name="Arial" style:font-name-complex="Arial" fo:language="en" fo:country="US"/>
    </style:style>
    <style:style style:name="P290" style:parent-style-name="ListParagraph" style:list-style-name="LFO3" style:family="paragraph">
      <style:paragraph-properties fo:margin-bottom="0in" fo:line-height="100%"/>
    </style:style>
    <style:style style:name="T291" style:parent-style-name="DefaultParagraphFont" style:family="text">
      <style:text-properties style:font-name="Arial" style:font-name-complex="Arial" fo:font-weight="bold" style:font-weight-asian="bold" style:font-weight-complex="bold" fo:language="en" fo:country="US"/>
    </style:style>
    <style:style style:name="T292" style:parent-style-name="DefaultParagraphFont" style:family="text">
      <style:text-properties style:font-name="Arial" style:font-name-complex="Arial" fo:language="en" fo:country="US"/>
    </style:style>
    <style:style style:name="P293" style:parent-style-name="ListParagraph" style:list-style-name="LFO3" style:family="paragraph">
      <style:paragraph-properties fo:margin-bottom="0in" fo:line-height="100%"/>
    </style:style>
    <style:style style:name="T294" style:parent-style-name="DefaultParagraphFont" style:family="text">
      <style:text-properties style:font-name="Arial" style:font-name-complex="Arial" fo:font-weight="bold" style:font-weight-asian="bold" style:font-weight-complex="bold" fo:language="en" fo:country="US"/>
    </style:style>
    <style:style style:name="T295" style:parent-style-name="DefaultParagraphFont" style:family="text">
      <style:text-properties style:font-name="Arial" style:font-name-complex="Arial" fo:language="en" fo:country="US"/>
    </style:style>
    <style:style style:name="P29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Lebanon: Political Reform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mp; Commonwealth Office (</text:span><text:span text:style-name="T25">FCO</text:span><text:span text:style-name="T26">)</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text:span text:style-name="T32">Lebanon</text:span><text:span text:style-name="T33">,<text:s/></text:span><text:span text:style-name="T34">Middle East and North Africa</text:span></text:p>
          </table:table-cell>
          <table:covered-table-cell/>
          <table:covered-table-cell/>
          <table:covered-table-cell/>
          <table:covered-table-cell/>
          <table:covered-table-cell/>
          <table:covered-table-cell/>
        </table:table-row>
        <table:table-row table:style-name="TableRow35">
          <table:table-cell table:style-name="TableCell36">
            <text:p text:style-name="P37">UNIQUE ID:</text:p>
          </table:table-cell>
          <table:table-cell table:style-name="TableCell38" table:number-columns-spanned="7">
            <text:p text:style-name="P39">CSSF-06-000034</text:p>
          </table: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7">
            <text:p text:style-name="P44"><text:span text:style-name="T45">15110</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PROGRAMME DURATION:<text:s/></text:span><text:span text:style-name="T50">April 2019<text:s/></text:span><text:span text:style-name="T51">-</text:span><text:span text:style-name="T52"><text:s/>March 2022</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Start Date:<text:s/>April 2019</text:p>
          </table:table-cell>
          <table:covered-table-cell/>
          <table:covered-table-cell/>
          <table:table-cell table:style-name="TableCell56" table:number-columns-spanned="5">
            <text:p text:style-name="P57">End Date:<text:s/>March 2022</text:p>
          </table:table-cell>
          <table:covered-table-cell/>
          <table:covered-table-cell/>
          <table:covered-table-cell/>
          <table:covered-table-cell/>
        </table:table-row>
        <table:table-row table:style-name="TableRow58">
          <table:table-cell table:style-name="TableCell59" table:number-columns-spanned="8">
            <text:p text:style-name="P60"><text:span text:style-name="T61">IF A NEW PROGRAMME FOR THIS FY,<text:s/></text:span><text:span text:style-name="T62">WERE<text:s/></text:span><text:span text:style-name="T63">ANY ELEMENTS DERIVED FROM OLDER<text:s/></text:span><text:span text:style-name="T64">PROGRAMMES? IF YES, WHICH ONES?</text:span><text:span text:style-name="T65"><text:s/></text:span><text:span text:style-name="T66">Th</text:span><text:span text:style-name="T67">e</text:span><text:span text:style-name="T68"><text:s/></text:span><text:span text:style-name="T69">Political Reform P</text:span><text:span text:style-name="T70">rogramme<text:s/></text:span><text:span text:style-name="T71">2019-2022<text:s/></text:span><text:span text:style-name="T72">builds on the results<text:s/></text:span><text:span text:style-name="T73">of the<text:s/></text:span><text:span text:style-name="T74">CSSF<text:s/></text:span><text:span text:style-name="T75">P</text:span><text:span text:style-name="T76">olitical<text:s/></text:span><text:span text:style-name="T77">R</text:span><text:span text:style-name="T78">eform<text:s/></text:span><text:span text:style-name="T79">P</text:span><text:span text:style-name="T80">rogramme</text:span><text:span text:style-name="T81"><text:s/>2016-2019</text:span><text:span text:style-name="T82"><text:s/></text:span><text:span text:style-name="T83">and UK Government</text:span><text:span text:style-name="T84"><text:s/>pilot projects</text:span><text:span text:style-name="T85">.</text:span></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FY 19-20<text:s/>BUDGET ALLOCATION:</text:p>
          </table:table-cell>
          <table:table-cell table:style-name="TableCell89" table:number-columns-spanned="4">
            <text:p text:style-name="P90">ODA: £3.6m</text:p>
          </table:table-cell>
          <table:covered-table-cell/>
          <table:covered-table-cell/>
          <table:covered-table-cell/>
          <table:table-cell table:style-name="TableCell91" table:number-columns-spanned="3">
            <text:p text:style-name="P92">Non-ODA:<text:s/>£0m</text:p>
          </table:table-cell>
          <table:covered-table-cell/>
          <table:covered-table-cell/>
        </table:table-row>
        <table:table-row table:style-name="TableRow93">
          <table:table-cell table:style-name="TableCell94" table:number-columns-spanned="8">
            <text:p text:style-name="P95"><text:span text:style-name="T96">CONTACT DETAILS<text:s/></text:span><text:a xlink:href="mailto:JointFundsUnit@fco.gov.uk" office:target-frame-name="_top" xlink:show="replace"><text:span text:style-name="T97">JointFundsUnit@fco.gov.uk</text:span></text:a></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PROJECT/ COMPONENT</text:p>
          </table:table-cell>
          <table:table-cell table:style-name="TableCell101">
            <text:p text:style-name="P102">LEAD DEPT</text:p>
          </table:table-cell>
          <table:table-cell table:style-name="TableCell103" table:number-columns-spanned="2">
            <text:p text:style-name="P104">IMPLEMENTING ORGANISATION</text:p>
          </table:table-cell>
          <table:covered-table-cell/>
          <table:table-cell table:style-name="TableCell105" table:number-columns-spanned="2">
            <text:p text:style-name="P106">Implementing<text:s/>Partner<text:s/>Type</text:p>
            <text:p text:style-name="P107"/>
          </table:table-cell>
          <table:covered-table-cell/>
          <table:table-cell table:style-name="TableCell108">
            <text:p text:style-name="P109">CONTRACT START/END DATES</text:p>
          </table:table-cell>
          <table:table-cell table:style-name="TableCell110">
            <text:p text:style-name="P111">FY19-20<text:s/>BUDGET (ODA)</text:p>
          </table:table-cell>
        </table:table-row>
        <table:table-row table:style-name="TableRow112">
          <table:table-cell table:style-name="TableCell113">
            <text:p text:style-name="P114">Special Tribunal for Lebanon<text:s/>(STL)</text:p>
          </table:table-cell>
          <table:table-cell table:style-name="TableCell115">
            <text:p text:style-name="P116">FCO</text:p>
          </table:table-cell>
          <table:table-cell table:style-name="TableCell117" table:number-columns-spanned="2">
            <text:p text:style-name="P118">UN<text:s/>Special Tribunal for Lebanon (STL)</text:p>
          </table:table-cell>
          <table:covered-table-cell/>
          <table:table-cell table:style-name="TableCell119" table:number-columns-spanned="2">
            <text:p text:style-name="P120">Multilateral</text:p>
          </table:table-cell>
          <table:covered-table-cell/>
          <table:table-cell table:style-name="TableCell121">
            <text:p text:style-name="P122">September 2019 – March 2020</text:p>
          </table:table-cell>
          <table:table-cell table:style-name="TableCell123">
            <text:p text:style-name="P124">£1m/£0m<text:s/></text:p>
          </table:table-cell>
        </table:table-row>
        <table:table-row table:style-name="TableRow125">
          <table:table-cell table:style-name="TableCell126">
            <text:p text:style-name="P127">Strengthening Democratic Mechanisms</text:p>
          </table:table-cell>
          <table:table-cell table:style-name="TableCell128">
            <text:p text:style-name="P129">FCO</text:p>
          </table:table-cell>
          <table:table-cell table:style-name="TableCell130" table:number-columns-spanned="2">
            <text:p text:style-name="P131">Westminister Foundation for Democracy (WFD)</text:p>
          </table:table-cell>
          <table:covered-table-cell/>
          <table:table-cell table:style-name="TableCell132" table:number-columns-spanned="2">
            <text:p text:style-name="P133">UK public body</text:p>
          </table:table-cell>
          <table:covered-table-cell/>
          <table:table-cell table:style-name="TableCell134">
            <text:p text:style-name="P135">April<text:s/>2019<text:s/>– August 2019 &amp;<text:s/>September 2019 – March 2021</text:p>
          </table:table-cell>
          <table:table-cell table:style-name="TableCell136">
            <text:p text:style-name="P137">£0.7m/£0m</text:p>
          </table:table-cell>
        </table:table-row>
        <table:table-row table:style-name="TableRow138">
          <table:table-cell table:style-name="TableCell139">
            <text:p text:style-name="P140">Female Political Participation</text:p>
          </table:table-cell>
          <table:table-cell table:style-name="TableCell141">
            <text:p text:style-name="P142">FCO</text:p>
          </table:table-cell>
          <table:table-cell table:style-name="TableCell143" table:number-columns-spanned="2">
            <text:p text:style-name="P144">Global Partners Governance (GPG)</text:p>
          </table:table-cell>
          <table:covered-table-cell/>
          <table:table-cell table:style-name="TableCell145" table:number-columns-spanned="2">
            <text:p text:style-name="P146">Commercial<text:s/></text:p>
          </table:table-cell>
          <table:covered-table-cell/>
          <table:table-cell table:style-name="TableCell147">
            <text:p text:style-name="P148">September 2019 – March 2021</text:p>
          </table:table-cell>
          <table:table-cell table:style-name="TableCell149">
            <text:p text:style-name="P150">£0.45m/£0m</text:p>
          </table:table-cell>
        </table:table-row>
        <table:table-row table:style-name="TableRow151">
          <table:table-cell table:style-name="TableCell152">
            <text:p text:style-name="P153">Strategic<text:s/>Communications</text:p>
          </table:table-cell>
          <table:table-cell table:style-name="TableCell154">
            <text:p text:style-name="P155">FCO</text:p>
          </table:table-cell>
          <table:table-cell table:style-name="TableCell156" table:number-columns-spanned="2">
            <text:p text:style-name="P157">Government Communications Services International (GCSI)</text:p>
          </table:table-cell>
          <table:covered-table-cell/>
          <table:table-cell table:style-name="TableCell158" table:number-columns-spanned="2">
            <text:p text:style-name="P159">OGD</text:p>
          </table:table-cell>
          <table:covered-table-cell/>
          <table:table-cell table:style-name="TableCell160">
            <text:p text:style-name="P161">June 2019 – March 2020</text:p>
          </table:table-cell>
          <table:table-cell table:style-name="TableCell162">
            <text:p text:style-name="P163">£0.5m/£0m</text:p>
          </table:table-cell>
        </table:table-row>
        <table:table-row table:style-name="TableRow164">
          <table:table-cell table:style-name="TableCell165">
            <text:p text:style-name="P166">Advancing the role of women as agents for peace and development in North Africa, Lebanon and Iraq<text:s/>(MENAFEM)</text:p>
          </table:table-cell>
          <table:table-cell table:style-name="TableCell167">
            <text:p text:style-name="P168">FCO</text:p>
          </table:table-cell>
          <table:table-cell table:style-name="TableCell169" table:number-columns-spanned="2">
            <text:p text:style-name="P170">Kvinna till Kvinna Foundation</text:p>
          </table:table-cell>
          <table:covered-table-cell/>
          <table:table-cell table:style-name="TableCell171" table:number-columns-spanned="2">
            <text:p text:style-name="P172">NGO</text:p>
          </table:table-cell>
          <table:covered-table-cell/>
          <table:table-cell table:style-name="TableCell173">
            <text:p text:style-name="P174">April 2019 – March 2020</text:p>
          </table:table-cell>
          <table:table-cell table:style-name="TableCell175">
            <text:p text:style-name="P176">£0.05m/£0m</text:p>
          </table:table-cell>
        </table:table-row>
        <table:table-row table:style-name="TableRow177">
          <table:table-cell table:style-name="TableCell178">
            <text:p text:style-name="P179">UN Legal Volunteer to Parliament</text:p>
          </table:table-cell>
          <table:table-cell table:style-name="TableCell180">
            <text:p text:style-name="P181">FCO</text:p>
          </table:table-cell>
          <table:table-cell table:style-name="TableCell182" table:number-columns-spanned="2">
            <text:p text:style-name="P183">UN Resident Coordinator Office<text:s/></text:p>
          </table:table-cell>
          <table:covered-table-cell/>
          <table:table-cell table:style-name="TableCell184" table:number-columns-spanned="2">
            <text:p text:style-name="P185">Multilateral</text:p>
          </table:table-cell>
          <table:covered-table-cell/>
          <table:table-cell table:style-name="TableCell186">
            <text:p text:style-name="P187">May<text:s/>2019 – March 2020</text:p>
          </table:table-cell>
          <table:table-cell table:style-name="TableCell188">
            <text:p text:style-name="P189">£0.02m/£0m</text:p>
          </table:table-cell>
        </table:table-row>
        <table:table-row table:style-name="TableRow190">
          <table:table-cell table:style-name="TableCell191">
            <text:p text:style-name="P192">Proposed Youth Project</text:p>
          </table:table-cell>
          <table:table-cell table:style-name="TableCell193">
            <text:p text:style-name="P194">FCO</text:p>
          </table:table-cell>
          <table:table-cell table:style-name="TableCell195" table:number-columns-spanned="2">
            <text:p text:style-name="P196">Under Development<text:s/></text:p>
          </table:table-cell>
          <table:covered-table-cell/>
          <table:table-cell table:style-name="TableCell197" table:number-columns-spanned="2">
            <text:p text:style-name="P198">TBC</text:p>
          </table:table-cell>
          <table:covered-table-cell/>
          <table:table-cell table:style-name="TableCell199">
            <text:p text:style-name="P200">TBC</text:p>
          </table:table-cell>
          <table:table-cell table:style-name="TableCell201">
            <text:p text:style-name="P202">£0.45m/£0m</text:p>
          </table:table-cell>
        </table:table-row>
        <table:table-row table:style-name="TableRow203">
          <table:table-cell table:style-name="TableCell204">
            <text:p text:style-name="P205">Programme Delivery Costs</text:p>
          </table:table-cell>
          <table:table-cell table:style-name="TableCell206">
            <text:p text:style-name="P207">FCO</text:p>
          </table:table-cell>
          <table:table-cell table:style-name="TableCell208" table:number-columns-spanned="2">
            <text:p text:style-name="P209">N/A</text:p>
          </table:table-cell>
          <table:covered-table-cell/>
          <table:table-cell table:style-name="TableCell210" table:number-columns-spanned="2">
            <text:p text:style-name="P211">N/A</text:p>
          </table:table-cell>
          <table:covered-table-cell/>
          <table:table-cell table:style-name="TableCell212">
            <text:p text:style-name="P213">April 2019 – March 2020</text:p>
          </table:table-cell>
          <table:table-cell table:style-name="TableCell214">
            <text:p text:style-name="P215">£0.43m/£0m</text:p>
            <text:p text:style-name="P216"><text:s/></text:p>
            <text:p text:style-name="P217"/>
          </table:table-cell>
        </table:table-row>
        <table:table-row table:style-name="TableRow218">
          <table:table-cell table:style-name="TableCell219" table:number-columns-spanned="8">
            <text:p text:style-name="P220">WHAT SUPPORT IS THE UK PROVIDING?</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his programme supports political reform over the next three years, seeking to build momentum for supply and demand side reform and to support broader areas of social and economic reform. It will both catalyse and build demand for key political reforms that address causes of dysfunctional politics and their consequent risks for stability, and aim to capitalise on internally stimulated reform, for instance on urgent issues such as economic reform. <text:s/>It will do so through the following interventions:</text:p>
            <text:p text:style-name="P224"/>
            <text:p text:style-name="P225">Female Political<text:s/>Participation</text:p>
            <text:p text:style-name="P226"/>
            <text:p text:style-name="P227">Increase female voices, participation, effective influence and political decision making across the Lebanese National and Municipal Government by supporting a wide spectrum of current and potential future leaders and breaking down existing barriers to participation.</text:p>
            <text:p text:style-name="P228"/>
            <text:p text:style-name="P229">Strengthen Democratic Mechanisms for Reform, Accountability and Dialogue</text:p>
            <text:p text:style-name="P230"/>
            <text:p text:style-name="P231">This project will enhance dialogue between Parliament and other state institutions, civil society and business. <text:s/>It will increase the public accountability of Parliament and other state institutions. <text:s/>This will strengthen the responsiveness of the political elite and the relevant state institutions in tackling the national challenges and reforms necessary for Lebanon’s short and medium-term stability.</text:p>
            <text:p text:style-name="P232"/>
            <text:p text:style-name="P233">Targeted support,<text:s/>particularly in legislative cross-party and public consultation processes, drafting and scrutiny, as well as other political training (communications/drafting legislation) for both MPs and civil society activists. Opportunities for civil society engagement with decision makers will be identified, as well as strengthening mechanisms for civil society monitoring of parliamentary progress and reform advocacy.</text:p>
            <text:p text:style-name="P234"/>
            <text:p text:style-name="P235">Strategic Communications</text:p>
            <text:p text:style-name="P236"/>
            <text:p text:style-name="P237">Utilising UK Government expertise, support will be given to the Prime Minister’s Office and across legislative and executive bodies to support the effective public communication of reforms. Priority will be given to areas which are tangible to the public’s immediate concerns, necessary but difficult to implement reforms, and those involving cross-confessional government mechanisms or bodies.</text:p>
            <text:p text:style-name="P238"/>
            <text:p text:style-name="P239"><text:span text:style-name="T240">Special Tribunal For Lebanon</text:span></text:p>
            <text:p text:style-name="P241"/>
            <text:p text:style-name="P242">In 2005, the former President, Rafik Hariri<text:s/>and a number of other politicians<text:s/>were<text:s/>assassinated in multiple targeted bombings. In response to calls for an international response, the Government of Lebanon (GoL) requested the UN to create a Special Tribunal for Lebanon (STL) to investigate and bring to trial those responsible. The STL has been running since 2009, funded mainly by the GoL but with financial support from a number of international donors including the UK. The first judgements are expected in late 2019 and the Tribunal will continue to run until the UN Security Council decides that it has fulfilled its mandate. <text:s/></text:p>
            <text:p text:style-name="P243"/>
            <text:p text:style-name="P244">Alongside the Lebanon Security and Community Stability Programmes, this<text:s/>programme will tackle political and economic drivers of conflict. It will work to stimulate and support the incremental transformation of politics and governance. The programme will complement and support wider current and planned UK<text:s/>Government<text:s/>activity, in particular DFID and other CSSF programmes, in areas such as economic reform, education, municipal development, private sector development, peacebuilding and public security, and other donor activity relating to governance and development.</text:p>
            <text:p text:style-name="P245"/>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WHY IS UK SUPPORT NEEDED?</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Lebanon is currently stable, but highly fragile. Lebanon’s confessional political system has helped to maintain relative stability within a troubled region since Lebanon’s devastating civil war. However, a<text:s/><text:soft-page-break/>narrow set of sectarian elites dominate politics, public policy and legislation. Improved political and economic governance and service delivery are needed.<text:s/></text:p>
            <text:p text:style-name="P253"/>
            <text:p text:style-name="P254">The UK-Lebanon bilateral relationship has deepened substantially in recent years: the UK is now recognised by the GoL as one of their most reliable partners on security, stability and prosperity. Without political and economic reform, the country is at risk of economic collapse<text:s/>and<text:s/>conflict<text:s/>because of<text:s/>heightened sectarian and wider inter-group tensions. Disenfranchisement and disenchantment<text:s/>because of<text:s/>corruption and lack of government services are pervasive, raising vulnerability to violent extremism. Hosting approximately 1.5m Syrian and Palestinian refugees increases further the risk of Lebanon reaching a tipping point. <text:s/>Against this backdrop, and given Lebanon’s role in regional stability, we need to ensure Lebanon’s political stability and maintain UK influence.</text:p>
          </table: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8">
            <text:p text:style-name="P257"><text:span text:style-name="T258">Which HMG objectives and if spending ODA which SDG</text:span><text:span text:style-name="T259">s</text:span><text:span text:style-name="T260"><text:s/>(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The Political Reform Programme delivers against the NSC Lebanon Strategy objectives of seeking strong and accountable state institutions, working for and protecting all, mitigation of negative impacts of sectarianism through increased trust in the state, and democratic and societal reform. The programme also contributes to a stable and sustainable economy.</text:p>
            <text:p text:style-name="P264"/>
            <text:p text:style-name="P265">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66"/>
            <text:p text:style-name="P267">This programme works towards<text:s/>Sustainable<text:s/>Development Goal (SDG)<text:s/>5 to promote gender equality; SDG 8 to promote sustained, inclusive and sustainable economic growth; and SDG 16 to promote just, peaceful and inclusive societies.</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WHAT RESULTS DOES THE UK EXPECT TO ACHIEVE?</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text:span text:style-name="T274">This programme should deliver the following overarching<text:s/></text:span><text:span text:style-name="T275">outputs<text:s/></text:span><text:span text:style-name="T276">over the following three years:</text:span></text:p>
            <text:p text:style-name="P277"/>
            <text:list text:style-name="LFO10" text:continue-numbering="true">
              <text:list-item>
                <text:p text:style-name="P278">Institutional capacity, including communication,<text:s/>increased and systems established, incentives for constructive engagement and reform created,<text:s/>such as through the STL,<text:s/>in support of greater accountability and transparency, more responsive policy, and more equitable opportunities.</text:p>
              </text:list-item>
              <text:list-item>
                <text:p text:style-name="P279">Diverse political actors supported to be credible future leaders (focus on women), inclusive dialogue increased and demand and consensus built in support of a new brand of politics (more diverse, inclusive and issue-based).</text:p>
              </text:list-item>
              <text:list-item>
                <text:p text:style-name="P280">Social stakeholders (politicians, private sector, civil society, women and youth) are equipped with political and economic skills to contribute to change.</text:p>
              </text:list-item>
            </text:list>
            <text:p text:style-name="P281"/>
            <text:p text:style-name="P282"><text:span text:style-name="T283">These outputs should contribute to the following<text:s/></text:span><text:span text:style-name="T284">outcomes</text:span><text:span text:style-name="T285">:</text:span></text:p>
            <text:p text:style-name="P286"/>
            <text:list text:style-name="LFO3" text:continue-numbering="true">
              <text:list-item>
                <text:p text:style-name="P287"><text:span text:style-name="T288">Social Contract:<text:s/></text:span><text:span text:style-name="T289">Signs of more accountable, transparent and responsive political and economic governance, and citizen support for national institutions over confessional/party-based actors.</text:span></text:p>
              </text:list-item>
              <text:list-item>
                <text:p text:style-name="P290"><text:span text:style-name="T291">Fostering political diversity and inclusion:<text:s/></text:span><text:span text:style-name="T292">(i) More capable, credible and diverse politicians; (ii) strengthened engagement and consensus on the need for political, economic and governance reforms.</text:span></text:p>
              </text:list-item>
              <text:list-item>
                <text:p text:style-name="P293"><text:span text:style-name="T294">New narratives:</text:span><text:span text:style-name="T295"><text:s/>Increasing challenges to status quo sectarian nature of politics, generating constructive and collaborative national dialogue and solutions.<text:s/></text:span></text:p>
              </text:list-item>
            </text:list>
          </table:table-cell>
          <table:covered-table-cell/>
          <table:covered-table-cell/>
          <table:covered-table-cell/>
          <table:covered-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use-window-font-color="true"/>
    </style:style>
    <style:style style:name="WW_CharLFO5LVL2" style:family="text">
      <style:text-properties style:use-window-font-color="true"/>
    </style:style>
    <style:style style:name="WW_CharLFO6LVL1" style:family="text">
      <style:text-properties fo:font-weight="normal" style:font-weight-asian="normal" style:use-window-font-color="true"/>
    </style:style>
    <style:style style:name="WW_CharLFO6LVL2" style:family="text">
      <style:text-properties style:font-name="Symbo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28T14:01:00Z</meta:creation-date>
    <dc:date>2019-10-28T14:01:00Z</dc:date>
    <meta:template xlink:href="Normal.dotm" xlink:type="simple"/>
    <meta:editing-cycles>1</meta:editing-cycles>
    <meta:editing-duration>PT0S</meta:editing-duration>
    <meta:document-statistic meta:page-count="3" meta:paragraph-count="17" meta:word-count="1336" meta:character-count="8938" meta:row-count="63" meta:non-whitespace-character-count="7619"/>
  </office:meta>
</office:document-meta>
</file>