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229in"/>
    </style:style>
    <style:style style:name="TableColumn8" style:family="table-column">
      <style:table-column-properties style:column-width="0.584in"/>
    </style:style>
    <style:style style:name="TableColumn9" style:family="table-column">
      <style:table-column-properties style:column-width="0.702in"/>
    </style:style>
    <style:style style:name="TableColumn10" style:family="table-column">
      <style:table-column-properties style:column-width="0.684in"/>
    </style:style>
    <style:style style:name="TableColumn11" style:family="table-column">
      <style:table-column-properties style:column-width="0.6993in"/>
    </style:style>
    <style:style style:name="TableColumn12" style:family="table-column">
      <style:table-column-properties style:column-width="0.609in"/>
    </style:style>
    <style:style style:name="TableColumn13" style:family="table-column">
      <style:table-column-properties style:column-width="1.3208in"/>
    </style:style>
    <style:style style:name="TableColumn14" style:family="table-column">
      <style:table-column-properties style:column-width="1.2118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color="#000000"/>
    </style:style>
    <style:style style:name="T25" style:parent-style-name="DefaultParagraphFont" style:family="text">
      <style:text-properties style:font-name="Arial" style:font-name-complex="Arial" fo:font-weight="bold" style:font-weight-asian="bold"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color="#000000"/>
    </style:style>
    <style:style style:name="P53" style:parent-style-name="Normal" style:family="paragraph">
      <style:paragraph-properties fo:margin-bottom="0in" fo:line-height="100%"/>
      <style:text-properties style:font-name="Arial" style:font-name-complex="Arial" fo:font-size="10pt" style:font-size-asian="10pt" style:font-size-complex="10pt" fo:background-color="#FFFF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color="#000000"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Row112" style:family="table-row">
      <style:table-row-properties/>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Arial" style:font-name-complex="Arial"/>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fo:color="#000000" style:language-asian="en" style:country-asian="GB"/>
    </style:style>
    <style:style style:name="T129" style:parent-style-name="DefaultParagraphFont" style:family="text">
      <style:text-properties style:font-name="Arial" style:font-name-complex="Arial" fo:color="#000000" style:language-asian="en" style:country-asian="GB"/>
    </style:style>
    <style:style style:name="T130" style:parent-style-name="DefaultParagraphFont" style:family="text">
      <style:text-properties style:font-name="Arial" style:font-name-complex="Arial"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color="#000000" style:language-asian="en" style:country-asian="GB"/>
    </style:style>
    <style:style style:name="T145" style:parent-style-name="DefaultParagraphFont" style:family="text">
      <style:text-properties style:font-name="Arial" style:font-name-complex="Arial" fo:color="#000000" style:language-asian="en" style:country-asian="GB"/>
    </style:style>
    <style:style style:name="T146" style:parent-style-name="DefaultParagraphFont" style:family="text">
      <style:text-properties style:font-name="Arial" style:font-name-complex="Arial" fo:color="#000000" style:language-asian="en" style:country-asian="GB"/>
    </style:style>
    <style:style style:name="T147" style:parent-style-name="DefaultParagraphFont" style:family="text">
      <style:text-properties style:font-name="Arial" style:font-name-complex="Arial" fo:color="#000000" style:language-asian="en" style:country-asian="GB"/>
    </style:style>
    <style:style style:name="T148" style:parent-style-name="DefaultParagraphFont" style:family="text">
      <style:text-properties style:font-name="Arial" style:font-name-complex="Arial" fo:color="#000000" style:language-asian="en" style:country-asian="GB"/>
    </style:style>
    <style:style style:name="T149" style:parent-style-name="DefaultParagraphFont" style:family="text">
      <style:text-properties style:font-name="Arial" style:font-name-complex="Arial"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ListParagraph" style:list-style-name="LFO8" style:family="paragraph">
      <style:paragraph-properties fo:margin-bottom="0in" fo:line-height="100%"/>
      <style:text-properties style:font-name="Arial" style:font-name-complex="Arial"/>
    </style:style>
    <style:style style:name="P186" style:parent-style-name="ListParagraph" style:list-style-name="LFO8" style:family="paragraph">
      <style:paragraph-properties fo:margin-bottom="0in" fo:line-height="100%"/>
      <style:text-properties style:font-name="Arial" style:font-name-complex="Arial"/>
    </style:style>
    <style:style style:name="P187" style:parent-style-name="ListParagraph" style:list-style-name="LFO8"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Calibri" style:font-name-complex="Arial"/>
    </style:style>
    <style:style style:name="T200" style:parent-style-name="DefaultParagraphFont" style:family="text">
      <style:text-properties style:font-name="Arial" style:font-name-asian="Calibri"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font-weight="bold" style:font-weight-asian="bold" fo:text-transform="uppercase"/>
    </style:style>
    <style:style style:name="T209" style:parent-style-name="DefaultParagraphFont" style:family="text">
      <style:text-properties style:font-name="Arial" style:font-name-complex="Arial" fo:font-weight="bold" style:font-weight-asian="bold" fo:text-transform="uppercase"/>
    </style:style>
    <style:style style:name="T210" style:parent-style-name="DefaultParagraphFont" style:family="text">
      <style:text-properties style:font-name="Arial" style:font-name-complex="Arial" fo:font-weight="bold" style:font-weight-asian="bold" fo:text-transform="uppercase"/>
    </style:style>
    <style:style style:name="T211" style:parent-style-name="DefaultParagraphFont" style:family="text">
      <style:text-properties style:font-name="Arial" style:font-name-complex="Arial" fo:font-weight="bold" style:font-weight-asian="bold" fo:text-transform="uppercase"/>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tyle="italic" style:font-style-asian="italic" fo:color="#FF0000"/>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Row222" style:family="table-row">
      <style:table-row-properties/>
    </style:style>
    <style:style style:name="TableCell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asian="Calibri" style:font-name-complex="Arial" fo:font-weight="bold" style:font-weight-asian="bold"/>
    </style:style>
    <style:style style:name="T231" style:parent-style-name="DefaultParagraphFont" style:family="text">
      <style:text-properties style:font-name="Arial" style:font-name-asian="Calibri" style:font-name-complex="Arial"/>
    </style:style>
    <style:style style:name="T232" style:parent-style-name="DefaultParagraphFont" style:family="text">
      <style:text-properties style:font-name="Arial" style:font-name-asian="Calibri" style:font-name-complex="Arial"/>
    </style:style>
    <style:style style:name="T233" style:parent-style-name="DefaultParagraphFont" style:family="text">
      <style:text-properties style:font-name="Arial" style:font-name-asian="Calibri"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ListParagraph" style:list-style-name="LFO3" style:family="paragraph">
      <style:paragraph-properties fo:margin-bottom="0in" fo:line-height="100%"/>
      <style:text-properties style:font-name="Arial" style:font-name-complex="Arial"/>
    </style:style>
    <style:style style:name="P236" style:parent-style-name="ListParagraph" style:list-style-name="LFO3" style:family="paragraph">
      <style:paragraph-properties fo:margin-bottom="0in" fo:line-height="100%"/>
      <style:text-properties style:font-name="Arial" style:font-name-complex="Arial"/>
    </style:style>
    <style:style style:name="P237" style:parent-style-name="ListParagraph" style:list-style-name="LFO3" style:family="paragraph">
      <style:paragraph-properties fo:margin-bottom="0in" fo:line-height="100%"/>
      <style:text-properties style:font-name="Arial" style:font-name-complex="Arial"/>
    </style:style>
    <style:style style:name="P238" style:parent-style-name="ListParagraph" style:list-style-name="LFO3" style:family="paragraph">
      <style:paragraph-properties fo:margin-bottom="0in" fo:line-height="100%"/>
      <style:text-properties style:font-name="Arial" style:font-name-complex="Arial"/>
    </style:style>
    <style:style style:name="P239" style:parent-style-name="ListParagraph" style:list-style-name="LFO3" style:family="paragraph">
      <style:paragraph-properties fo:margin-bottom="0in" fo:line-height="100%"/>
      <style:text-properties style:font-name="Arial" style:font-name-complex="Arial"/>
    </style:style>
    <style:style style:name="P240" style:parent-style-name="ListParagraph" style:list-style-name="LFO3"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ListParagraph" style:list-style-name="LFO7" style:family="paragraph">
      <style:paragraph-properties fo:margin-bottom="0in" fo:line-height="100%"/>
      <style:text-properties style:font-name="Arial" style:font-name-complex="Arial"/>
    </style:style>
    <style:style style:name="P248" style:parent-style-name="ListParagraph" style:list-style-name="LFO7" style:family="paragraph">
      <style:paragraph-properties fo:margin-bottom="0in" fo:line-height="100%"/>
      <style:text-properties style:font-name="Arial" style:font-name-complex="Arial"/>
    </style:style>
    <style:style style:name="P249" style:parent-style-name="ListParagraph" style:list-style-name="LFO7" style:family="paragraph">
      <style:paragraph-properties fo:margin-bottom="0in" fo:line-height="100%"/>
      <style:text-properties style:font-name="Arial" style:font-name-complex="Arial"/>
    </style:style>
    <style:style style:name="P250" style:parent-style-name="ListParagraph" style:list-style-name="LFO7"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Jordan:<text:s/>UK-Jordan Partnership Facility<text:s/>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pan><text:span text:style-name="T25"><text:s/>(FCO)</text:span><text:span text:style-name="T26">, Department for International Development</text:span><text:span text:style-name="T27"><text:s/>(DFID),<text:s/></text:span><text:span text:style-name="T28">Department for Education,<text:s/></text:span><text:span text:style-name="T29">HM Revenue and Customs (</text:span><text:span text:style-name="T30">HMRC</text:span><text:span text:style-name="T31">)</text:span><text:span text:style-name="T32">,<text:s/></text:span><text:span text:style-name="T33">Office for Standards in Education, Children’s Services and Skills (</text:span><text:span text:style-name="T34">Ofsted</text:span><text:span text:style-name="T35">)</text:span><text:span text:style-name="T36">, Office of National Statistics, Department for International Trade<text:s/></text:span><text:span text:style-name="T37">(D</text:span><text:span text:style-name="T38">I</text:span><text:span text:style-name="T39">T)</text:span></text:p>
          </table:table-cell>
          <table:covered-table-cell/>
          <table:covered-table-cell/>
          <table:covered-table-cell/>
          <table:covered-table-cell/>
          <table:covered-table-cell/>
          <table:covered-table-cell/>
        </table:table-row>
        <table:table-row table:style-name="TableRow40">
          <table:table-cell table:style-name="TableCell41">
            <text:p text:style-name="P42">COUNTRY AND REGION:</text:p>
          </table:table-cell>
          <table:table-cell table:style-name="TableCell43" table:number-columns-spanned="7">
            <text:p text:style-name="P44"><text:span text:style-name="T45">Jordan</text:span><text:span text:style-name="T46">, Middle East and North Africa</text:span></text:p>
          </table: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UNIQUE ID:</text:span></text:p>
          </table:table-cell>
          <table:table-cell table:style-name="TableCell51" table:number-columns-spanned="7">
            <text:p text:style-name="P52">CSSF-06-000033</text:p>
            <text:p text:style-name="P53"/>
          </table: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DAC Code:</text:span></text:p>
          </table:table-cell>
          <table:table-cell table:style-name="TableCell58" table:number-columns-spanned="7">
            <text:p text:style-name="P59"><text:span text:style-name="T60">15110</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text:span text:style-name="T64">PROGRAMME DURATION:<text:s/></text:span><text:span text:style-name="T65">April 2019 – March 2022</text:span></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Start Date:<text:s/>April 2019</text:p>
          </table:table-cell>
          <table:covered-table-cell/>
          <table:covered-table-cell/>
          <table:table-cell table:style-name="TableCell69" table:number-columns-spanned="5">
            <text:p text:style-name="P70">End Date:<text:s/>March 2022<text:s/></text:p>
          </table:table-cell>
          <table:covered-table-cell/>
          <table:covered-table-cell/>
          <table:covered-table-cell/>
          <table:covered-table-cell/>
        </table:table-row>
        <table:table-row table:style-name="TableRow71">
          <table:table-cell table:style-name="TableCell72" table:number-columns-spanned="8">
            <text:p text:style-name="P73"><text:span text:style-name="T74">IF A NEW PROGRAMME FOR THIS FY,<text:s/></text:span><text:span text:style-name="T75">WERE<text:s/></text:span><text:span text:style-name="T76">ANY ELEMENTS DERIVED FROM OLDER PROGRAMMES? IF YES, WHICH ONES?:<text:s/></text:span><text:span text:style-name="T77">The UK</text:span><text:span text:style-name="T78">-</text:span><text:span text:style-name="T79">Jordan Partnership Facility is likely to continue funding the expansion of the National Aid Fund, a project formerly funded<text:s/></text:span><text:span text:style-name="T80">under</text:span><text:span text:style-name="T81"><text:s/>the Economic Sustainability Programme which<text:s/></text:span><text:span text:style-name="T82">closed end</text:span><text:span text:style-name="T83"><text:s/>FY18</text:span><text:span text:style-name="T84">/</text:span><text:span text:style-name="T85">19.<text:s/></text:span></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FY 19-20<text:s/>BUDGET ALLOCATION:</text:p>
          </table:table-cell>
          <table:table-cell table:style-name="TableCell89" table:number-columns-spanned="4">
            <text:p text:style-name="P90">ODA:<text:s/>£2.41m</text:p>
          </table:table-cell>
          <table:covered-table-cell/>
          <table:covered-table-cell/>
          <table:covered-table-cell/>
          <table:table-cell table:style-name="TableCell91" table:number-columns-spanned="3">
            <text:p text:style-name="P92">Non-ODA: £0.17m</text:p>
          </table:table-cell>
          <table:covered-table-cell/>
          <table:covered-table-cell/>
        </table:table-row>
        <table:table-row table:style-name="TableRow93">
          <table:table-cell table:style-name="TableCell94" table:number-columns-spanned="8">
            <text:p text:style-name="P95"><text:span text:style-name="T96">CONTACT DETAILS<text:s/></text:span><text:a xlink:href="mailto:JointFundsUnit@fco.gov.uk" office:target-frame-name="_top" xlink:show="replace"><text:span text:style-name="T97">JointFundsUnit@fco.gov.uk</text:span></text:a></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PROJECT/ COMPONENT</text:p>
          </table:table-cell>
          <table:table-cell table:style-name="TableCell101">
            <text:p text:style-name="P102">LEAD DEPT</text:p>
          </table:table-cell>
          <table:table-cell table:style-name="TableCell103" table:number-columns-spanned="2">
            <text:p text:style-name="P104">IMPLEMENTING ORGANISATION</text:p>
          </table:table-cell>
          <table:covered-table-cell/>
          <table:table-cell table:style-name="TableCell105" table:number-columns-spanned="2">
            <text:p text:style-name="P106">Implementing<text:s/>Partner<text:s/>Type</text:p>
            <text:p text:style-name="P107">(OGD, NGO, Commercial Partner)</text:p>
          </table:table-cell>
          <table:covered-table-cell/>
          <table:table-cell table:style-name="TableCell108">
            <text:p text:style-name="P109">CONTRACT START/END DATES</text:p>
          </table:table-cell>
          <table:table-cell table:style-name="TableCell110">
            <text:p text:style-name="P111">FY19-20 BUDGET (ODA/Non-ODA)</text:p>
          </table:table-cell>
        </table:table-row>
        <table:table-row table:style-name="TableRow112">
          <table:table-cell table:style-name="TableCell113">
            <text:p text:style-name="P114">Conference Deliverables</text:p>
          </table:table-cell>
          <table:table-cell table:style-name="TableCell115">
            <text:p text:style-name="P116">FCO</text:p>
          </table:table-cell>
          <table:table-cell table:style-name="TableCell117" table:number-columns-spanned="2">
            <text:p text:style-name="P118">TBC</text:p>
          </table:table-cell>
          <table:covered-table-cell/>
          <table:table-cell table:style-name="TableCell119" table:number-columns-spanned="2">
            <text:p text:style-name="P120">TBC</text:p>
          </table:table-cell>
          <table:covered-table-cell/>
          <table:table-cell table:style-name="TableCell121">
            <text:p text:style-name="P122">TBC</text:p>
          </table:table-cell>
          <table:table-cell table:style-name="TableCell123">
            <text:p text:style-name="P124">£0.4m/£0m</text:p>
          </table:table-cell>
        </table:table-row>
        <table:table-row table:style-name="TableRow125">
          <table:table-cell table:style-name="TableCell126">
            <text:p text:style-name="P127"><text:span text:style-name="T128">Peer-to-Peer Partnerships Phase 1 -3 (</text:span><text:span text:style-name="T129">Kick start</text:span><text:span text:style-name="T130"><text:s/>the Partnership)</text:span></text:p>
          </table:table-cell>
          <table:table-cell table:style-name="TableCell131">
            <text:p text:style-name="P132">FCO</text:p>
          </table:table-cell>
          <table:table-cell table:style-name="TableCell133" table:number-columns-spanned="2">
            <text:p text:style-name="P134">Multiple OGDs</text:p>
          </table:table-cell>
          <table:covered-table-cell/>
          <table:table-cell table:style-name="TableCell135" table:number-columns-spanned="2">
            <text:p text:style-name="P136">OGDs</text:p>
          </table:table-cell>
          <table:covered-table-cell/>
          <table:table-cell table:style-name="TableCell137">
            <text:p text:style-name="P138">N/A</text:p>
          </table:table-cell>
          <table:table-cell table:style-name="TableCell139">
            <text:p text:style-name="P140">£1.3m/£0.14m</text:p>
          </table:table-cell>
        </table:table-row>
        <table:table-row table:style-name="TableRow141">
          <table:table-cell table:style-name="TableCell142">
            <text:p text:style-name="P143"><text:span text:style-name="T144">M</text:span><text:span text:style-name="T145">onitoring<text:s/></text:span><text:span text:style-name="T146">&amp;</text:span><text:span text:style-name="T147"><text:s/></text:span><text:span text:style-name="T148">E</text:span><text:span text:style-name="T149">valuation</text:span></text:p>
          </table:table-cell>
          <table:table-cell table:style-name="TableCell150">
            <text:p text:style-name="P151">FCO</text:p>
          </table:table-cell>
          <table:table-cell table:style-name="TableCell152" table:number-columns-spanned="2">
            <text:p text:style-name="P153">N/A</text:p>
          </table:table-cell>
          <table:covered-table-cell/>
          <table:table-cell table:style-name="TableCell154" table:number-columns-spanned="2">
            <text:p text:style-name="P155">N/A</text:p>
          </table:table-cell>
          <table:covered-table-cell/>
          <table:table-cell table:style-name="TableCell156">
            <text:p text:style-name="P157">N/A</text:p>
          </table:table-cell>
          <table:table-cell table:style-name="TableCell158">
            <text:p text:style-name="P159">£0.17m/£0.03m</text:p>
          </table:table-cell>
        </table:table-row>
        <table:table-row table:style-name="TableRow160">
          <table:table-cell table:style-name="TableCell161">
            <text:p text:style-name="P162">Programme Delivery Costs</text:p>
          </table:table-cell>
          <table:table-cell table:style-name="TableCell163">
            <text:p text:style-name="P164">FCO</text:p>
          </table:table-cell>
          <table:table-cell table:style-name="TableCell165" table:number-columns-spanned="2">
            <text:p text:style-name="P166">N/A</text:p>
          </table:table-cell>
          <table:covered-table-cell/>
          <table:table-cell table:style-name="TableCell167" table:number-columns-spanned="2">
            <text:p text:style-name="P168"><text:span text:style-name="T169">N/A</text:span></text:p>
          </table:table-cell>
          <table:covered-table-cell/>
          <table:table-cell table:style-name="TableCell170">
            <text:p text:style-name="P171">N/A</text:p>
          </table:table-cell>
          <table:table-cell table:style-name="TableCell172">
            <text:p text:style-name="P173">£0.54m/£0</text:p>
          </table:table-cell>
        </table:table-row>
        <table:table-row table:style-name="TableRow174">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WHAT SUPPORT IS THE UK PROVIDING?</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
            <text:p text:style-name="P183">The three year UK – Jordan Partnership Facility (UKJPF) is a novel, responsive and flexible CSSF programme that enables a whole of government approach in the delivery of UK commitments to Jordan. <text:s/>It has three key elements:</text:p>
            <text:p text:style-name="P184"/>
            <text:list text:style-name="LFO8" text:continue-numbering="true">
              <text:list-item>
                <text:p text:style-name="P185">Supporting sustained UK delivery of ‘London Initiative’ commitments, capitalising on CSSF’s ability to coordinate complementary interventions across NSC pillars, work across government and mobilise funds quickly.</text:p>
              </text:list-item>
              <text:list-item>
                <text:p text:style-name="P186">Advancing peer-to-peer relationships between UK Departments / private sector and the Government of Jordan.<text:s/></text:p>
              </text:list-item>
              <text:list-item>
                <text:p text:style-name="P187">Enhanced monitoring and evaluation<text:s/>of<text:s/>the implementation of the NSC Strategy for Jordan.</text:p>
              </text:list-item>
            </text:list>
            <text:p text:style-name="P188"/>
            <text:soft-page-break/>
            <text:p text:style-name="P189">Interventions will be Jordanian owned and led, anchored on cohering and implementing existing reform plans and<text:s/>will<text:s/>complement the efforts of other international actors and donors.<text:s/>The<text:s/>UK work under the Partnership aims to achieve this through leveraging and streamlining international finance and political commitment, catalysing reform by providing aid on a ‘more-for-more’ basis and through non-grant financial instruments and deploying a whole-of-government approach through the deployment of UK technical expertise.</text:p>
            <text:p text:style-name="P190"/>
            <text:p text:style-name="P191"/>
          </table: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8">
            <text:p text:style-name="P194">WHY IS UK SUPPORT NEEDED?</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
            <text:p text:style-name="P198"><text:span text:style-name="T199">The UK’s support is targeted towards Jordan’s long-term stability and resilience.</text:span><text:span text:style-name="T200"><text:s/></text:span><text:span text:style-name="T201">The UK has a<text:s/></text:span><text:span text:style-name="T202">leading<text:s/></text:span><text:span text:style-name="T203">role in Jordan due to Britain’s long-standing political, security and cultural links, as well as through our continued support to Jordan. This puts us in a unique position, but with a range of pressures on Jordan this relationship cannot be taken for granted and we need to demonstrate that our development approach will help to maintain and build stability in a fragile region.</text:span></text:p>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ext:span text:style-name="T208">Which HMG objectives and if spending ODA which SDG</text:span><text:span text:style-name="T209">s</text:span><text:span text:style-name="T210"><text:s/>(goals, targets and indicators) does this contribute to?</text:span><text:span text:style-name="T211"><text:s text:c="5"/></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
            <text:p text:style-name="P215">In response to the increased threats to Jordan’s stability, in November 2017, the Prime Minister committed the UK<text:s/>Government<text:s/>to a long term<text:s/>partnership with Jordan that will provide support with security, political stability and in the delivery of social and economic reforms. The Partnership is an explicit, long term commitment to break cyclical/reactive policy; encourage structural transformation to shift resources from public to productive sectors and normalise extraordinary levels of international assistance. The UK envisages the Partnership will:<text:s/>continue our strong cooperation on security and military modernisation; further collaboration on resolutions to ongoing regional violence and political tensions; promote continued mutual commitment to the Jordan Compact; support the delivery of economic, social and political reforms set out in King Abdallah’s Vision 2025.<text:s/></text:p>
            <text:p text:style-name="P216"/>
            <text:p text:style-name="P217">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18"/>
            <text:p text:style-name="P219"><text:span text:style-name="T220">This programme works towards SDG 16 to promote just, peaceful and inclusive societies.</text:span></text:p>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WHAT RESULTS DOES THE UK EXPECT TO ACHIEVE?</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
            <text:p text:style-name="P228"><text:span text:style-name="T229">This programme should deliver the following overarching<text:s/></text:span><text:span text:style-name="T230">outputs<text:s/></text:span><text:span text:style-name="T231">over the following<text:s/></text:span><text:span text:style-name="T232">three<text:s/></text:span><text:span text:style-name="T233">years:</text:span></text:p>
            <text:p text:style-name="P234"/>
            <text:list text:style-name="LFO3" text:continue-numbering="true">
              <text:list-item>
                <text:p text:style-name="P235">Technical assistance supports faster and more accountable assistance to<text:s/>30,000 of Jordan’s<text:s/>poorest households</text:p>
              </text:list-item>
              <text:list-item>
                <text:p text:style-name="P236">HMRC supports the Government of Jordan (GoJ) to reduce tax evasion, increase compliance on global standards of transparency, and improve communication around tax reform.</text:p>
              </text:list-item>
              <text:list-item>
                <text:p text:style-name="P237">GoJ better able to articulate and communicate to Jordanian people the improved support it is providing to the most vulnerable in society and the need for, and benefits of, economic reform and private sector growth</text:p>
              </text:list-item>
              <text:list-item>
                <text:p text:style-name="P238">UK support provides cost-benefit analysis to GoJ of reform options balancing debt, revenues, job creation and service provision</text:p>
              </text:list-item>
              <text:list-item>
                <text:p text:style-name="P239">The UK Government<text:s/>identifies novel opportunities for technical assistance and exchange of best practice between UK and Jordanian government departments</text:p>
              </text:list-item>
              <text:list-item>
                <text:p text:style-name="P240">UK Government<text:s/>relationships with different Jordanian government departments initiated and strengthened and mechanisms for coordination between members of the international community supported. <text:s/></text:p>
              </text:list-item>
            </text:list>
            <text:p text:style-name="P241"/>
            <text:p text:style-name="P242"><text:span text:style-name="T243">These outputs should contribute to the following<text:s/></text:span><text:span text:style-name="T244">outcomes</text:span><text:span text:style-name="T245">:</text:span></text:p>
            <text:p text:style-name="P246"/>
            <text:list text:style-name="LFO7" text:continue-numbering="true">
              <text:list-item>
                <text:p text:style-name="P247">Expanded and improved National Aid Fund cash transfer program developed and options assessed for coherence of Jordanian social protection and humanitarian programmes – supporting 30,000 of Jordan’s poorest households</text:p>
              </text:list-item>
              <text:list-item>
                <text:p text:style-name="P248">Jordanian private sector benefits from reforms which lead to increased jobs and tax<text:s/>compliance and transparency</text:p>
              </text:list-item>
              <text:list-item>
                <text:p text:style-name="P249">Increased Government of Jordan technical capacity as a result of sharing UK best practice through peer-to-peer partnerships targeting issues such as education, tax and trade</text:p>
              </text:list-item>
              <text:list-item>
                <text:p text:style-name="P250">Mutual understanding, collaboration, trust and openness increased between UK and GoJ, with GoJ increasingly requesting, valuing and prioritising UK advice and support; and communication and coordination increased within the International Community</text:p>
              </text:list-item>
            </text:list>
            <text:p text:style-name="P251"/>
            <text:p text:style-name="P252"/>
          </table:table-cell>
          <table:covered-table-cell/>
          <table:covered-table-cell/>
          <table:covered-table-cell/>
          <table:covered-table-cell/>
          <table:covered-table-cell/>
          <table:covered-table-cell/>
          <table:covered-table-cell/>
        </table:table-row>
      </table:table>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use-window-font-color="true"/>
    </style:style>
    <style:style style:name="WW_CharLFO5LVL2" style:family="text">
      <style:text-properties style:use-window-font-color="true"/>
    </style:style>
    <style:style style:name="WW_CharLFO6LVL1" style:family="text">
      <style:text-properties fo:font-weight="normal" style:font-weight-asian="normal" style:use-window-font-color="true"/>
    </style:style>
    <style:style style:name="WW_CharLFO6LVL2" style:family="text">
      <style:text-properties style:font-name="Symbo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28T13:43:00Z</meta:creation-date>
    <dc:date>2019-10-28T13:43:00Z</dc:date>
    <meta:template xlink:href="Normal.dotm" xlink:type="simple"/>
    <meta:editing-cycles>1</meta:editing-cycles>
    <meta:editing-duration>PT0S</meta:editing-duration>
    <meta:document-statistic meta:page-count="3" meta:paragraph-count="13" meta:word-count="993" meta:character-count="6641" meta:row-count="47" meta:non-whitespace-character-count="5661"/>
  </office:meta>
</office:document-meta>
</file>