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1.2541in"/>
    </style:style>
    <style:style style:name="TableColumn6" style:family="table-column">
      <style:table-column-properties style:column-width="0.6131in"/>
    </style:style>
    <style:style style:name="TableColumn7" style:family="table-column">
      <style:table-column-properties style:column-width="0.7326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1.3506in"/>
    </style:style>
    <style:style style:name="TableColumn12" style:family="table-column">
      <style:table-column-properties style:column-width="1.0041in"/>
    </style:style>
    <style:style style:name="Table4" style:family="table">
      <style:table-properties style:width="7.034in" style:rel-width="104.04%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color="#FF0000" fo:background-color="#FFFF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Hyperlink" style:family="text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 fo:font-weight="bold" style:font-weight-asian="bold" fo:text-transform="uppercase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Calibri" style:font-name-complex="Arial"/>
    </style:style>
    <style:style style:name="T130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asian="Calibri" style:font-name-complex="Arial"/>
    </style:style>
    <style:style style:name="T132" style:parent-style-name="DefaultParagraphFont" style:family="text">
      <style:text-properties style:font-name="Arial" style:font-name-asian="Calibri" style:font-name-complex="Arial"/>
    </style:style>
    <style:style style:name="P133" style:parent-style-name="ListParagraph" style:list-style-name="LFO1" style:family="paragraph">
      <style:paragraph-properties fo:margin-bottom="0in" fo:line-height="100%"/>
      <style:text-properties style:font-name="Arial" style:font-name-asian="Calibri" style:font-name-complex="Arial"/>
    </style:style>
    <style:style style:name="P134" style:parent-style-name="ListParagraph" style:list-style-name="LFO1" style:family="paragraph">
      <style:paragraph-properties fo:margin-bottom="0in" fo:line-height="100%"/>
      <style:text-properties style:font-name="Arial" style:font-name-asian="Calibri" style:font-name-complex="Arial"/>
    </style:style>
    <style:style style:name="P135" style:parent-style-name="ListParagraph" style:list-style-name="LFO1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ListParagraph" style:list-style-name="LFO1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line-height="100%"/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line-height="10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PROGRAMME TITLE:<text:s/>Iran<text:s/>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HMG Partners<text:s/></text:p>
            <text:p text:style-name="P19">(LEAD in bold)</text:p>
          </table:table-cell>
          <table:table-cell table:style-name="TableCell20" table:number-columns-spanned="7">
            <text:p text:style-name="P21">Foreign and Commonwealth Office (FC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COUNTRY AND REGION:</text:p>
          </table:table-cell>
          <table:table-cell table:style-name="TableCell25" table:number-columns-spanned="7">
            <text:p text:style-name="P26">Iran,<text:s/>Middle East and North Africa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UNIQUE ID:</text:p>
          </table:table-cell>
          <table:table-cell table:style-name="TableCell31" table:number-columns-spanned="7">
            <text:p text:style-name="P32"><text:span text:style-name="T33">CSSF-06-0000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DAC Code: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PROGRAMME DURATION:<text:s/></text:span><text:span text:style-name="T44">June 2019 – March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Start Date:<text:s/>June 2019</text:p>
          </table:table-cell>
          <table:covered-table-cell/>
          <table:covered-table-cell/>
          <table:table-cell table:style-name="TableCell48" table:number-columns-spanned="5">
            <text:p text:style-name="P49">End Date:<text:s/>March 2020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IF A NEW PROGRAMME FOR THIS FY, HAVE ANY ELEMENTS DERIVED FROM OLDER PROGRAMMES? IF YES, WHICH ONES? :<text:s/>New Programme,<text:s/>no previous programm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FY 19-20 BUDGET ALLOCATION:</text:p>
          </table:table-cell>
          <table:table-cell table:style-name="TableCell56" table:number-columns-spanned="4">
            <text:p text:style-name="P57">ODA: £0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Non-ODA:<text:s/>£0.884m (€1m)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CONTACT DETAILS<text:s/></text:span><text:a xlink:href="mailto:JointFundsUnit@fco.gov.uk" office:target-frame-name="_top" xlink:show="replace"><text:span text:style-name="T64">JointFundsUnit@fc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PROJECT/ COMPONENT</text:p>
          </table:table-cell>
          <table:table-cell table:style-name="TableCell68">
            <text:p text:style-name="P69">LEAD DEPT</text:p>
          </table:table-cell>
          <table:table-cell table:style-name="TableCell70" table:number-columns-spanned="2">
            <text:p text:style-name="P71">IMPLEMENTING ORGANISATION</text:p>
          </table:table-cell>
          <table:covered-table-cell/>
          <table:table-cell table:style-name="TableCell72" table:number-columns-spanned="2">
            <text:p text:style-name="P73">Implementing<text:s/>Partner Type</text:p>
            <text:p text:style-name="P74"/>
          </table:table-cell>
          <table:covered-table-cell/>
          <table:table-cell table:style-name="TableCell75">
            <text:p text:style-name="P76">CONTRACT START/END DATES</text:p>
          </table:table-cell>
          <table:table-cell table:style-name="TableCell77">
            <text:p text:style-name="P78">FY19-20 BUDGET (ODA/Non-ODA)</text:p>
          </table:table-cell>
        </table:table-row>
        <table:table-row table:style-name="TableRow79">
          <table:table-cell table:style-name="TableCell80">
            <text:p text:style-name="P81">INSTEX</text:p>
          </table:table-cell>
          <table:table-cell table:style-name="TableCell82">
            <text:p text:style-name="P83">FCO</text:p>
          </table:table-cell>
          <table:table-cell table:style-name="TableCell84" table:number-columns-spanned="2">
            <text:p text:style-name="P85">SAS<text:s/>INSTEX</text:p>
          </table:table-cell>
          <table:covered-table-cell/>
          <table:table-cell table:style-name="TableCell86" table:number-columns-spanned="2">
            <text:p text:style-name="P87"><text:span text:style-name="T88">Commercial Partner</text:span></text:p>
          </table:table-cell>
          <table:covered-table-cell/>
          <table:table-cell table:style-name="TableCell89">
            <text:p text:style-name="P90">June 2019<text:s/>-<text:s/>March<text:s/>2020</text:p>
          </table:table-cell>
          <table:table-cell table:style-name="TableCell91">
            <text:p text:style-name="P92">£0m / £0.884m (€1m)</text:p>
          </table:table-cell>
        </table:table-row>
        <table:table-row table:style-name="TableRow93">
          <table:table-cell table:style-name="TableCell94" table:number-columns-spanned="8">
            <text:p text:style-name="P95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Summary</text:p>
            <text:p text:style-name="P99"/>
            <text:p text:style-name="P100">To fund a Special Purpose Vehicle<text:s/>(SPV)<text:s/>that facilitates<text:s/>legitimate<text:s/>EU<text:s/>trade<text:s/>with Iran.<text:s/></text:p>
            <text:p text:style-name="P101"/>
            <text:p text:style-name="P102">Instrument in Support of Trade Exchange (INSTEX) Programme</text:p>
            <text:p text:style-name="P103"/>
            <text:p text:style-name="P104">INSTEX<text:s/>(Instrument in Support of Trade Exchanges)<text:s/>is<text:s/>an<text:s/>SPV<text:s/>that<text:s/>facilitates trade with Iran as outlined in the Joint Comprehensive Plan of Action (JCPoA). <text:s/>The UK’s<text:s/>€1m,<text:s/>matched by other E3<text:s/>members<text:s/>(Germany, France and UK),<text:s/>will be used by INSTEX to fund<text:s/>initial transaction(s) with Iran before a full trade netting system can be established which will provide the long term solution to legitimate trade with Iran.<text:s/>INSTEX is registered as an entity in France and<text:s/>is<text:s/>an established company under French law.</text:p>
            <text:p text:style-name="P105"/>
            <text:p text:style-name="P106">E3 governments<text:s/>proposed an<text:s/>SPV that aims to facilitate payments related to Iran’s exports and imports and reassure economic operators pursuing legitimate business, compliant with the EU and UN<text:s/>sanctions, with<text:s/>Iran. E3<text:s/>Foreign Ministers have publicly committed to<text:s/>support the development of INSTEX<text:s/>and Iran has established the<text:s/>Special<text:s/>Trade and Finance Institute (STFI) to mirror<text:s/>and work alongside INSTE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The UK is supporting INSTEX<text:s/>to<text:s/>maintain the benefits of sanctions relief to Iran and<text:s/>to<text:s/>signal<text:s/>continued<text:s/>commitment to the<text:s/>JCPoA after Iran announced a partial cessation of its nuclear commitments under the JCPoA. <text:s/>The UK is a joint shareholder and is<text:s/>working,<text:s/>with other E3 governments,<text:s/>to enable transactions that<text:s/>ensure<text:s/>Iran<text:s/>sees economic benefits from complying with the<text:s/>JCPoA.<text:s/></text:p>
            <text:p text:style-name="P113"/>
            <text:p text:style-name="P114">The JCPoA is widely regarded as fundamental to regional and international peace and security, a major achievement in nuclear non-proliferation and of diplomacy. The collapse of the JCPoA would increase the risk of conflict in the Middle Eas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8">
            <text:p text:style-name="P117"><text:span text:style-name="T118">Which HMG objectives and if spending ODA which SDG’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Non-ODA funded support to a<text:s/>SPV<text:s/>(INSTEX) that will contribute to<text:s/>upholding the<text:s/>JCPoA.<text:s/>The programme supports pillar one of the HMG Iran Strategy to prevent Iran developing a nuclear arms capability.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  <text:p text:style-name="P128"><text:span text:style-name="T129">This programme should deliver the following overarching<text:s/></text:span><text:span text:style-name="T130">outputs<text:s/></text:span><text:span text:style-name="T131">over the following year</text:span><text:span text:style-name="T132"><text:s/>(use the titles on your results frameworks):</text:span></text:p>
            <text:list text:style-name="LFO1" text:continue-numbering="true">
              <text:list-item>
                <text:p text:style-name="P133">European exporters receive payment from INSTEX allowing them to export goods to Iran (worth up to €3m) and distribute goods to intended recipients.</text:p>
              </text:list-item>
              <text:list-item>
                <text:p text:style-name="P134">Iranian decision makers anticipate economic benefits from remaining within the JCPOA.</text:p>
              </text:list-item>
              <text:list-item>
                <text:p text:style-name="P135"><text:span text:style-name="T136">INSTEX demonstrates functional capability.</text:span></text:p>
              </text:list-item>
            </text:list>
            <text:p text:style-name="P137"/>
            <text:p text:style-name="P138"><text:span text:style-name="T139">These outputs should contribute to the following<text:s/></text:span><text:span text:style-name="T140">outcomes</text:span><text:span text:style-name="T141">:</text:span></text:p>
            <text:list text:style-name="LFO1" text:continue-numbering="true">
              <text:list-item>
                <text:p text:style-name="P142"><text:span text:style-name="T143">A sustainable special purpose vehicle is in<text:s/></text:span><text:span text:style-name="T144">operation that</text:span><text:span text:style-name="T145"><text:s/>European businesses and banks use to facilitate legitimate<text:s/></text:span><text:span text:style-name="T146">trade.<text:s/></text:span><text:span text:style-name="T147">This contributes to<text:s/></text:span><text:span text:style-name="T148">Iran</text:span><text:span text:style-name="T149"><text:s/>mov</text:span><text:span text:style-name="T150">ing</text:span><text:span text:style-name="T151"><text:s/>towards cooperation and de-escalation as the best way forward.</text:span><text:span text:style-name="T15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footer>
        <text:p text:style-name="Footer"/>
        <text:p text:style-name="P2"><text:s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10-28T13:40:00Z</meta:creation-date>
    <dc:date>2019-10-28T13:40:00Z</dc:date>
    <meta:template xlink:href="Normal.dotm" xlink:type="simple"/>
    <meta:editing-cycles>1</meta:editing-cycles>
    <meta:editing-duration>PT0S</meta:editing-duration>
    <meta:document-statistic meta:page-count="2" meta:paragraph-count="7" meta:word-count="543" meta:character-count="3637" meta:row-count="25" meta:non-whitespace-character-count="3101"/>
  </office:meta>
</office:document-meta>
</file>