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9687in"/>
    </style:style>
    <style:style style:name="TableColumn8" style:family="table-column">
      <style:table-column-properties style:column-width="0.5298in"/>
    </style:style>
    <style:style style:name="TableColumn9" style:family="table-column">
      <style:table-column-properties style:column-width="0.0555in"/>
    </style:style>
    <style:style style:name="TableColumn10" style:family="table-column">
      <style:table-column-properties style:column-width="1.3395in"/>
    </style:style>
    <style:style style:name="TableColumn11" style:family="table-column">
      <style:table-column-properties style:column-width="1.1437in"/>
    </style:style>
    <style:style style:name="TableColumn12" style:family="table-column">
      <style:table-column-properties style:column-width="1.0652in"/>
    </style:style>
    <style:style style:name="TableColumn13" style:family="table-column">
      <style:table-column-properties style:column-width="0.9312in"/>
    </style:style>
    <style:style style:name="Table6"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language="es" fo:country="CO"/>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language="es" fo:country="CO"/>
    </style:style>
    <style:style style:name="P117" style:parent-style-name="Normal" style:family="paragraph">
      <style:paragraph-properties fo:margin-bottom="0in" fo:line-height="100%"/>
      <style:text-properties style:font-name="Arial" style:font-name-complex="Arial" fo:language="es" fo:country="CO"/>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Web" style:list-style-name="LFO2" style:family="paragraph">
      <style:paragraph-properties fo:margin-top="0in" fo:margin-bottom="0in"/>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Web" style:list-style-name="LFO2" style:family="paragraph">
      <style:paragraph-properties fo:margin-top="0in" fo:margin-bottom="0in"/>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Web" style:list-style-name="LFO2" style:family="paragraph">
      <style:paragraph-properties fo:margin-top="0in" fo:margin-bottom="0in" fo:margin-left="0.4958in" fo:text-indent="-0.2479in">
        <style:tab-stops/>
      </style:paragraph-properties>
      <style:text-properties style:font-name="Arial" style:font-name-complex="Arial" fo:font-size="11pt" style:font-size-asian="11pt" style:font-size-complex="11pt"/>
    </style:style>
    <style:style style:name="P151" style:parent-style-name="NormalWeb" style:family="paragraph">
      <style:paragraph-properties fo:margin-top="0in" fo:margin-bottom="0in"/>
      <style:text-properties style:font-name="Arial" style:font-name-complex="Arial" fo:font-size="11pt" style:font-size-asian="11pt" style:font-size-complex="11pt"/>
    </style:style>
    <style:style style:name="P152" style:parent-style-name="NormalWeb" style:family="paragraph">
      <style:paragraph-properties fo:margin-top="0in" fo:margin-bottom="0in"/>
      <style:text-properties style:font-name="Arial" style:font-name-complex="Arial" fo:font-size="11pt" style:font-size-asian="11pt" style:font-size-complex="11pt"/>
    </style:style>
    <style:style style:name="P153" style:parent-style-name="NormalWeb" style:family="paragraph">
      <style:paragraph-properties fo:margin-top="0in" fo:margin-bottom="0in"/>
      <style:text-properties style:font-name="Arial" style:font-name-complex="Arial" fo:font-size="11pt" style:font-size-asian="11pt" style:font-size-complex="11pt"/>
    </style:style>
    <style:style style:name="P154" style:parent-style-name="NormalWeb" style:family="paragraph">
      <style:paragraph-properties fo:margin-top="0in" fo:margin-bottom="0in"/>
      <style:text-properties style:font-name="Arial" style:font-name-complex="Arial" fo:font-size="11pt" style:font-size-asian="11pt" style:font-size-complex="11pt"/>
    </style:style>
    <style:style style:name="P155" style:parent-style-name="NormalWeb" style:family="paragraph">
      <style:paragraph-properties fo:margin-top="0in" fo:margin-bottom="0in"/>
      <style:text-properties style:font-name="Arial" style:font-name-complex="Arial" fo:font-size="11pt" style:font-size-asian="11pt" style:font-size-complex="11pt"/>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Times New Roman" style:font-name-complex="Arial" fo:color="#222222"/>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asian="Times New Roman" style:font-name-complex="Arial" fo:color="#222222"/>
    </style:style>
    <style:style style:name="P166" style:parent-style-name="Normal" style:family="paragraph">
      <style:paragraph-properties fo:margin-bottom="0in" fo:line-height="100%"/>
      <style:text-properties style:font-name="Arial" style:font-name-asian="Times New Roman" style:font-name-complex="Arial" fo:color="#222222"/>
    </style:style>
    <style:style style:name="P167" style:parent-style-name="Normal" style:family="paragraph">
      <style:paragraph-properties fo:margin-bottom="0in" fo:line-height="100%"/>
      <style:text-properties style:font-name="Arial" style:font-name-asian="Times New Roman" style:font-name-complex="Arial" fo:color="#222222"/>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Calibri" style:font-name-complex="Arial"/>
    </style:style>
    <style:style style:name="T188" style:parent-style-name="DefaultParagraphFont" style:family="text">
      <style:text-properties style:font-name="Arial" style:font-name-asian="Calibri" style:font-name-complex="Arial" fo:font-weight="bold" style:font-weight-asian="bold"/>
    </style:style>
    <style:style style:name="T189" style:parent-style-name="DefaultParagraphFont" style:family="text">
      <style:text-properties style:font-name="Arial" style:font-name-asian="Calibri"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style:vertical-align="baseline" fo:margin-bottom="0in" fo:line-height="100%"/>
      <style:text-properties style:font-name="Arial" style:font-name-complex="Arial" fo:hyphenate="false"/>
    </style:style>
    <style:style style:name="P192" style:parent-style-name="Normal" style:family="paragraph">
      <style:paragraph-properties style:vertical-align="baseline" fo:margin-bottom="0in" fo:line-height="100%"/>
      <style:text-properties style:font-name="Arial" style:font-name-complex="Arial" fo:hyphenate="false"/>
    </style:style>
    <style:style style:name="P193" style:parent-style-name="Normal" style:family="paragraph">
      <style:paragraph-properties style:vertical-align="baseline" fo:margin-bottom="0in" fo:line-height="100%"/>
      <style:text-properties style:font-name="Arial" style:font-name-complex="Arial" fo:hyphenate="false"/>
    </style:style>
    <style:style style:name="P194" style:parent-style-name="Normal" style:family="paragraph">
      <style:paragraph-properties style:vertical-align="baseline" fo:margin-bottom="0in" fo:line-height="100%"/>
      <style:text-properties style:font-name="Arial" style:font-name-complex="Arial" fo:hyphenate="false"/>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Normal" style:family="paragraph">
      <style:paragraph-properties style:vertical-align="baseline" fo:margin-bottom="0in" fo:line-height="100%"/>
      <style:text-properties style:font-name="Arial" style:font-name-complex="Arial" fo:hyphenate="false"/>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style:vertical-align="baseline" fo:margin-bottom="0in" fo:line-height="100%"/>
      <style:text-properties style:font-name="Arial" style:font-name-complex="Arial" fo:hyphenate="false"/>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PROGRAMME TITLE:<text:s/>Colombia<text:s/>Peace Programme</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Foreign and Commonwealth Office (FCO)</text:p>
          </table: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6">
            <text:p text:style-name="P27">Colombia, South America</text:p>
          </table: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6">
            <text:p text:style-name="P33">CSSF-04-000002</text:p>
          </table: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6">
            <text:p text:style-name="P38"><text:span text:style-name="T39">15220</text:span></text:p>
          </table: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PROGRAMME DURATION:<text:s/></text:span><text:span text:style-name="T44">April 2015 – March 202</text:span><text:span text:style-name="T45">2</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Start Date:<text:s/>April 2015</text:p>
          </table:table-cell>
          <table:covered-table-cell/>
          <table:table-cell table:style-name="TableCell49" table:number-columns-spanned="5">
            <text:p text:style-name="P50">End Date:<text:s/>March 2025</text:p>
          </table:table-cell>
          <table:covered-table-cell/>
          <table:covered-table-cell/>
          <table:covered-table-cell/>
          <table:covered-table-cell/>
        </table:table-row>
        <table:table-row table:style-name="TableRow51">
          <table:table-cell table:style-name="TableCell52" table:number-columns-spanned="7">
            <text:p text:style-name="P53"><text:span text:style-name="T54">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55">
          <table:table-cell table:style-name="TableCell56">
            <text:p text:style-name="P57">FY 19-20 BUDGET ALLOCATION:</text:p>
          </table:table-cell>
          <table:table-cell table:style-name="TableCell58" table:number-columns-spanned="3">
            <text:p text:style-name="P59">ODA: £6.1</text:p>
          </table:table-cell>
          <table:covered-table-cell/>
          <table:covered-table-cell/>
          <table:table-cell table:style-name="TableCell60" table:number-columns-spanned="3">
            <text:p text:style-name="P61">Non-ODA: £0m</text:p>
          </table:table-cell>
          <table:covered-table-cell/>
          <table:covered-table-cell/>
        </table:table-row>
        <table:table-row table:style-name="TableRow62">
          <table:table-cell table:style-name="TableCell63" table:number-columns-spanned="7">
            <text:p text:style-name="P64"><text:span text:style-name="T65">CONTACT DETAILS<text:s/></text:span><text:a xlink:href="mailto:JointFundsUnit@fco.gov.uk" office:target-frame-name="_top" xlink:show="replace"><text:span text:style-name="T66">JointFundsUnit@fco.gov.uk</text:span></text:a></text:p>
          </table: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able:number-columns-spanned="2">
            <text:p text:style-name="P71">LEAD DEPT</text:p>
          </table:table-cell>
          <table:covered-table-cell/>
          <table:table-cell table:style-name="TableCell72">
            <text:p text:style-name="P73">IMPLEMENTING ORGANISATION</text:p>
          </table:table-cell>
          <table:table-cell table:style-name="TableCell74">
            <text:p text:style-name="P75">Implementing Partner Type</text:p>
            <text:p text:style-name="P76"/>
          </table:table-cell>
          <table:table-cell table:style-name="TableCell77">
            <text:p text:style-name="P78">CONTRACT START/END DATES</text:p>
          </table:table-cell>
          <table:table-cell table:style-name="TableCell79">
            <text:p text:style-name="P80">FY19-20 BUDGET (ODA/Non-ODA)</text:p>
          </table:table-cell>
        </table:table-row>
        <table:table-row table:style-name="TableRow81">
          <table:table-cell table:style-name="TableCell82">
            <text:p text:style-name="P83">Enhancing civil society involvement (particularly women and victims) in peace implementation <text:s/></text:p>
          </table:table-cell>
          <table:table-cell table:style-name="TableCell84" table:number-columns-spanned="2">
            <text:p text:style-name="P85">FCO</text:p>
          </table:table-cell>
          <table:covered-table-cell/>
          <table:table-cell table:style-name="TableCell86">
            <text:p text:style-name="P87">UN Office of the High Commission of Human Rights, International Organisation of Migration, La Silla Vacia,<text:s/></text:p>
            <text:p text:style-name="P88">United Nations Trust Fund for Colombia<text:s/>Norwegian Refugee Council,<text:s/></text:p>
          </table:table-cell>
          <table:table-cell table:style-name="TableCell89">
            <text:p text:style-name="P90">Multilateral, NGO</text:p>
          </table:table-cell>
          <table:table-cell table:style-name="TableCell91">
            <text:p text:style-name="P92">April 2019/March 2020</text:p>
          </table:table-cell>
          <table:table-cell table:style-name="TableCell93">
            <text:p text:style-name="P94"><text:s/>£2.01m<text:s/></text:p>
          </table:table-cell>
        </table:table-row>
        <table:table-row table:style-name="TableRow95">
          <table:table-cell table:style-name="TableCell96">
            <text:p text:style-name="P97">Strengthening local and national state capacity to deliver peace and stabilisation through catalytic funding and technical assistance</text:p>
          </table:table-cell>
          <table:table-cell table:style-name="TableCell98" table:number-columns-spanned="2">
            <text:p text:style-name="P99">FCO</text:p>
          </table:table-cell>
          <table:covered-table-cell/>
          <table:table-cell table:style-name="TableCell100">
            <text:p text:style-name="P101">International<text:s/>Organisation of<text:s/>Migration (IOM), UN<text:s/>Office on<text:s/>Drugs and<text:s/>Crime (UNODC), United Nations Trust Fund for Colombia, Organisation of the American States</text:p>
          </table:table-cell>
          <table:table-cell table:style-name="TableCell102">
            <text:p text:style-name="P103">Multilateral</text:p>
          </table:table-cell>
          <table:table-cell table:style-name="TableCell104">
            <text:p text:style-name="P105">April 2019/March 2020</text:p>
          </table:table-cell>
          <table:table-cell table:style-name="TableCell106">
            <text:p text:style-name="P107"><text:s/>£3.01m</text:p>
          </table:table-cell>
        </table:table-row>
        <table:table-row table:style-name="TableRow108">
          <table:table-cell table:style-name="TableCell109">
            <text:p text:style-name="P110">Helping to put in place innovative, evidence based, conflict and gender sensitive laws, policies and methodologies to tackle security challenges</text:p>
          </table:table-cell>
          <table:table-cell table:style-name="TableCell111" table:number-columns-spanned="2">
            <text:p text:style-name="P112">FCO</text:p>
          </table:table-cell>
          <table:covered-table-cell/>
          <table:table-cell table:style-name="TableCell113">
            <text:p text:style-name="P114">KPMG, Fundacion Ideas para la Paz, Alianza para la Paz, IOM, British Council, Insight Crime</text:p>
          </table:table-cell>
          <table:table-cell table:style-name="TableCell115">
            <text:p text:style-name="P116">Commercial, Multilateral,</text:p>
            <text:p text:style-name="P117">OGD,<text:s/>NGO</text:p>
          </table:table-cell>
          <table:table-cell table:style-name="TableCell118">
            <text:p text:style-name="P119"><text:span text:style-name="T120">April 2019/March 2020</text:span></text:p>
          </table:table-cell>
          <table:table-cell table:style-name="TableCell121">
            <text:p text:style-name="P122"><text:s/>£6.62m<text:s/></text:p>
          </table:table-cell>
        </table:table-row>
        <table:table-row table:style-name="TableRow123">
          <table:table-cell table:style-name="TableCell124" table:number-columns-spanned="7">
            <text:p text:style-name="P125">WHAT SUPPORT IS THE UK PROVIDING?</text:p>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
            <text:soft-page-break/>
            <text:p text:style-name="P129">Through the CSSF, the UK is supporting Colombia’s efforts to achieve long-term peace by implementing the peace agreement with the Revolutionary Armed Forces of Colombia (FARC-EP) and tackling the underlying causes of conflict. We are doing this by working in three main areas:</text:p>
            <text:p text:style-name="P130"/>
            <text:list text:style-name="LFO2" text:continue-numbering="true">
              <text:list-item>
                <text:p text:style-name="P131"><text:span text:style-name="T132">Enhancing civil society involvement (particularly women and victims) in peace implementation.<text:s/></text:span><text:span text:style-name="T133"><text:s/></text:span><text:span text:style-name="T134">Ensuring the full and equal participation of civil society in the implementation of the peace accords is crucial to its long-term success.<text:s/></text:span><text:span text:style-name="T135">We are working to increase the access of registered victims of the conflict to transitional justice institutions, particularly the Special Jurisdiction for Peace and the Commission for Truth and non-Repetition. We are supporting communities to work with the Ministry of Environment and ex-FARC combatants to pilot an approach to reintegration that combines peacebuilding with sustainable development.<text:s/></text:span><text:span text:style-name="T136">We are also</text:span><text:span text:style-name="T137"><text:s/>supporting civil society to work with state institutions to better protect human rights defenders who are crucial to building long-term peace on the ground.</text:span></text:p>
              </text:list-item>
              <text:list-item>
                <text:p text:style-name="P138"><text:span text:style-name="T139">Strengthening local and national state capacity to deliver peace and stabilisation through catalytic funding and technical assistance. Through multilateral and bilateral programmes we are complementing the Colombian Government and states institutions’ efforts to build peace,<text:s/></text:span><text:span text:style-name="T140">either</text:span><text:span text:style-name="T141"><text:s/>through filling critical funding or staffing gaps</text:span><text:span text:style-name="T142"><text:s/>in peace implementation or</text:span><text:span text:style-name="T143"><text:s/>bringing expertise from<text:s/></text:span><text:span text:style-name="T144">different contexts. In particular we are assisting national and local government to accelerate efforts to reintegrate ex-combatants, deliver area-based development plans and crop substitution initiatives</text:span><text:span text:style-name="T145">,</text:span><text:span text:style-name="T146"><text:s/>and to tackle the drivers of deforestation in conflict-affected regions.<text:s/></text:span><text:span text:style-name="T147">We are helping the Colombia</text:span><text:span text:style-name="T148">n</text:span><text:span text:style-name="T149"><text:s/>Government build the link between peace implementation and action on climate change and are supporting the Organisation of the American States to accompany local institutions in conflict-regions and provide recommendations to the Government on conflict issues.</text:span></text:p>
              </text:list-item>
              <text:list-item>
                <text:p text:style-name="P150">Helping to put in place innovative, evidence-based, conflict and gender sensitive laws, policies and methodologies to tackle security challenges. Colombia faces a unique set of challenges to sustaining peace that require creative solutions. We are working with the Ministry of Justice<text:s/>to pilot approaches to preventing gang recruitment<text:s/>and with the Police to pilot approaches to conflict resolution, community engagement and better attention to gender issues.<text:s/></text:p>
              </text:list-item>
            </text:list>
            <text:p text:style-name="P151"/>
            <text:p text:style-name="P152">We are committed to integrating gender considerations into the programme and ensuring that the CSSF complements other UK Development Assistance in Colombia such as the Prosperity, Human Rights and International Climate Funds.<text:s/></text:p>
            <text:p text:style-name="P153"/>
            <text:p text:style-name="P15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5"/>
          </table:table-cell>
          <table:covered-table-cell/>
          <table:covered-table-cell/>
          <table:covered-table-cell/>
          <table:covered-table-cell/>
          <table:covered-table-cell/>
          <table:covered-table-cell/>
        </table:table-row>
        <text:soft-page-break/>
        <table:table-row table:style-name="TableRow156">
          <table:table-cell table:style-name="TableCell157" table:number-columns-spanned="7">
            <text:p text:style-name="P158">WHY IS UK SUPPORT NEEDED?</text:p>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P161"><text:span text:style-name="T162">The protracted armed conflict in Colombia has caused over 200,000 deaths, led to countless human rights abuses and undermined the development of large parts of the country. It has also created an enabling environment for organised crime, particularly cocaine trafficking, which affects Colombia’s neighbours and countries to whom the drugs are exported. The peace deal signed with the FARC in December 2016 and the preceding bilateral ceasefire caused homicide levels to drop to a 40 year low and led to the FARC’s launch as a non-violent political party. As pen-holder to the UN Mission in Colombia and a consistent supporter of the peace deal, the CSSF enables the UK to assist the Colombian government and society advance the implementation of the accords, prevent a<text:s/></text:span><text:span text:style-name="T163">recrudescence of violence and build sustainable peace.<text:s/></text:span></text:p>
            <text:p text:style-name="P164"/>
            <text:p text:style-name="P165">Whilst all parties to the peace deal have made commendable progress on implementing the deal, much work still needs to be<text:s/>done<text:s/>to ensure long-term peace. A significant proportion of the commitments under the peace deal are yet to<text:s/>begin<text:s/>in earnest, whilst the ongoing presence of<text:s/><text:soft-page-break/>lucrative illicit economies creates opportunities for criminal groups while the Colombian state slowly extends its presence to conflict-affected areas.<text:s/>These challenges manifest themselves most visibly in the killings of human rights defenders but also in rising levels of deforestation and the continuing development gap between conflict-affected rural areas and other parts of the country.<text:s/></text:p>
            <text:p text:style-name="P166"/>
            <text:p text:style-name="P167">The vast majority of the effort and funding to deliver peace is being delivered by the Colombian Government. However, UK and other international support is crucial to complementing this work, helping to pilot new approaches, share international expertise and bring additional funding.<text:s/>To ensure maximum impact UK support is closely aligned to Colombian Government strategy for implementing peace.<text:s/></text:p>
          </table: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7">
            <text:p text:style-name="P170">WHAT HMG OBJECTIVE AND WHICH SDG’S (IF SPENDING ODA) DOES THIS CONTRIBUTE TO?</text:p>
            <text:p text:style-name="P171"/>
            <text:p text:style-name="P172">This programme supports HMG objectives to support the Colombia Government achieve sustainable peace, address the shared-threat of Serious and Organised Crime and mitigate climate change through<text:s/>protecting forests.<text:s/></text:p>
            <text:p text:style-name="P173"/>
            <text:p text:style-name="P174"><text:span text:style-name="T175">It contributes to SDG 16 on Peace, Justice and Strong Institutions, SDG 10 on<text:s/></text:span><text:span text:style-name="T176">reduced</text:span><text:span text:style-name="T177"><text:s/>inequalities and SDG 13 on Climate Action</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7">
            <text:p text:style-name="P183">WHAT RESULTS DOES THE UK EXPECT TO ACHIEVE?</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This programme should deliver the following overarching<text:s/></text:span><text:span text:style-name="T188">outputs<text:s/></text:span><text:span text:style-name="T189">over the following 5 years:<text:s/></text:span></text:p>
            <text:p text:style-name="P190"/>
            <text:p text:style-name="P191">1. Civil society involvement (particularly women and victims) in peace implementation is enhanced</text:p>
            <text:p text:style-name="P192">2. Local and national state capacity to deliver peace and stabilisation is enhanced through catalytic funding and technical assistance</text:p>
            <text:p text:style-name="P193">3. Innovative, evidence based, conflict and gender sensitive laws, policies and methodologies are put in place to tackle security challenges</text:p>
            <text:p text:style-name="P194"/>
            <text:p text:style-name="P195"><text:span text:style-name="T196">These outputs should contribute to the following<text:s/></text:span><text:span text:style-name="T197">outcome</text:span><text:span text:style-name="T198">:</text:span></text:p>
            <text:p text:style-name="P199">Colombia Government has greater capacity to deliver the Havana peace accords and tackle<text:s/>illicit<text:s/>economies (including their effect on climate change goals) in areas most affected by conflict</text:p>
            <text:p text:style-name="P200"/>
            <text:p text:style-name="P201"/>
          </table:table-cell>
          <table:covered-table-cell/>
          <table:covered-table-cell/>
          <table:covered-table-cell/>
          <table:covered-table-cell/>
          <table:covered-table-cell/>
          <table:covered-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Calibri" style:font-name-complex="Times New Roman"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14:00Z</meta:creation-date>
    <dc:date>2019-10-29T08:14:00Z</dc:date>
    <meta:template xlink:href="Normal.dotm" xlink:type="simple"/>
    <meta:editing-cycles>1</meta:editing-cycles>
    <meta:editing-duration>PT0S</meta:editing-duration>
    <meta:document-statistic meta:page-count="3" meta:paragraph-count="15" meta:word-count="1192" meta:character-count="7976" meta:row-count="56" meta:non-whitespace-character-count="6799"/>
  </office:meta>
</office:document-meta>
</file>