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259in"/>
    </style:style>
    <style:style style:name="TableColumn6" style:family="table-column">
      <style:table-column-properties style:column-width="0.9368in"/>
    </style:style>
    <style:style style:name="TableColumn7" style:family="table-column">
      <style:table-column-properties style:column-width="0.7326in"/>
    </style:style>
    <style:style style:name="TableColumn8" style:family="table-column">
      <style:table-column-properties style:column-width="0.7138in"/>
    </style:style>
    <style:style style:name="TableColumn9" style:family="table-column">
      <style:table-column-properties style:column-width="0.6618in"/>
    </style:style>
    <style:style style:name="TableColumn10" style:family="table-column">
      <style:table-column-properties style:column-width="0.5722in"/>
    </style:style>
    <style:style style:name="TableColumn11" style:family="table-column">
      <style:table-column-properties style:column-width="1.1555in"/>
    </style:style>
    <style:style style:name="TableColumn12" style:family="table-column">
      <style:table-column-properties style:column-width="1.002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fo:color="#000000"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center" style:position="3.5055in"/>
        </style:tab-stops>
      </style:paragraph-properties>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fo:font-size="12pt" style:font-size-asian="12pt" style:font-size-complex="12pt"/>
    </style:style>
    <style:style style:name="T87" style:parent-style-name="Hyperlink" style:family="text">
      <style:text-properties style:font-name="Arial" style:font-name-complex="Arial" fo:font-size="12pt" style:font-size-asian="12pt" style:font-size-complex="12pt"/>
    </style:style>
    <style:style style:name="TableRow88" style:family="table-row">
      <style:table-row-properties/>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Row157" style:family="table-row">
      <style:table-row-properties/>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P163"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P164"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P165"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P166"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P167"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TableRow168" style:family="table-row">
      <style:table-row-properties/>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P174"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fo:font-weight="bold" style:font-weight-asian="bold" fo:text-transform="uppercase" fo:font-size="12pt" style:font-size-asian="12pt" style:font-size-complex="12pt"/>
    </style:style>
    <style:style style:name="TableRow179" style:family="table-row">
      <style:table-row-properties/>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Calibri"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90" style:parent-style-name="DefaultParagraphFont" style:family="text">
      <style:text-properties style:font-name="Arial" style:font-name-asian="Calibri" style:font-name-complex="Arial" fo:font-size="12pt" style:font-size-asian="12pt" style:font-size-complex="12pt"/>
    </style:style>
    <style:style style:name="P191"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192" style:parent-style-name="ListParagraph" style:list-style-name="LFO8" style:family="paragraph">
      <style:paragraph-properties fo:text-align="justify" fo:margin-bottom="0in" fo:line-height="100%"/>
      <style:text-properties style:font-name="Arial" style:font-name-complex="Arial" style:font-style-complex="italic" fo:font-size="12pt" style:font-size-asian="12pt" style:font-size-complex="12pt"/>
    </style:style>
    <style:style style:name="P193" style:parent-style-name="ListParagraph" style:list-style-name="LFO8" style:family="paragraph">
      <style:paragraph-properties fo:text-align="justify" fo:margin-bottom="0in" fo:line-height="100%"/>
      <style:text-properties style:font-name="Arial" style:font-name-complex="Arial" style:font-style-complex="italic" fo:font-size="12pt" style:font-size-asian="12pt" style:font-size-complex="12pt"/>
    </style:style>
    <style:style style:name="P19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95"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196" style:parent-style-name="ListParagraph" style:list-style-name="LFO10" style:family="paragraph">
      <style:paragraph-properties fo:margin-bottom="0in" fo:line-height="100%"/>
      <style:text-properties style:font-name="Arial" style:font-name-complex="Arial" fo:font-size="12pt" style:font-size-asian="12pt" style:font-size-complex="12pt"/>
    </style:style>
    <style:style style:name="P197" style:parent-style-name="ListParagraph" style:list-style-name="LFO10" style:family="paragraph">
      <style:paragraph-properties fo:margin-bottom="0in" fo:line-height="100%"/>
      <style:text-properties style:font-name="Arial" style:font-name-complex="Arial" fo:font-size="12pt" style:font-size-asian="12pt" style:font-size-complex="12pt"/>
    </style:style>
    <style:style style:name="P198" style:parent-style-name="ListParagraph" style:list-style-name="LFO10" style:family="paragraph">
      <style:paragraph-properties fo:margin-bottom="0in" fo:line-height="100%"/>
      <style:text-properties style:font-name="Arial" style:font-name-complex="Arial" fo:font-size="12pt" style:font-size-asian="12pt" style:font-size-complex="12pt"/>
    </style:style>
    <style:style style:name="P199"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200"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201" style:parent-style-name="ListParagraph" style:list-style-name="LFO11"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weight="bold" style:font-weight-asian="bold"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paragraph-properties fo:margin-bottom="0.1111in" fo:line-height="107%"/>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text:s/>Rule of Law in Pakistan<text:s/>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D</text:span><text:span text:style-name="T23">epartment for International Development (D</text:span><text:span text:style-name="T24">FID</text:span><text:span text:style-name="T25">)</text:span><text:span text:style-name="T26">, F</text:span><text:span text:style-name="T27">oreign and Commonwealth Office (F</text:span><text:span text:style-name="T28">CO</text:span><text:span text:style-name="T29">)</text:span><text:span text:style-name="T30">, M</text:span><text:span text:style-name="T31">inistry of Defence (M</text:span><text:span text:style-name="T32">oD</text:span><text:span text:style-name="T33">)</text:span><text:span text:style-name="T34">, C</text:span><text:span text:style-name="T35">rown<text:s/></text:span><text:span text:style-name="T36">P</text:span><text:span text:style-name="T37">rosecution<text:s/></text:span><text:span text:style-name="T38">S</text:span><text:span text:style-name="T39">ervice (CPS), Home Office (HO) and National Crime Agency (NCA)</text:span></text:p>
          </table:table-cell>
          <table:covered-table-cell/>
          <table:covered-table-cell/>
          <table:covered-table-cell/>
          <table:covered-table-cell/>
          <table:covered-table-cell/>
          <table:covered-table-cell/>
        </table:table-row>
        <table:table-row table:style-name="TableRow40">
          <table:table-cell table:style-name="TableCell41">
            <text:p text:style-name="P42">COUNTRY AND REGION:</text:p>
          </table:table-cell>
          <table:table-cell table:style-name="TableCell43" table:number-columns-spanned="7">
            <text:p text:style-name="P44">Pakistan</text:p>
          </table:table-cell>
          <table:covered-table-cell/>
          <table:covered-table-cell/>
          <table:covered-table-cell/>
          <table:covered-table-cell/>
          <table:covered-table-cell/>
          <table:covered-table-cell/>
        </table:table-row>
        <table:table-row table:style-name="TableRow45">
          <table:table-cell table:style-name="TableCell46">
            <text:p text:style-name="P47">UNIQUE ID:</text:p>
          </table:table-cell>
          <table:table-cell table:style-name="TableCell48" table:number-columns-spanned="7">
            <text:p text:style-name="P49"><text:span text:style-name="T50">CSSF-08-000002</text:span></text:p>
          </table: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DAC Code:</text:span></text:p>
          </table:table-cell>
          <table:table-cell table:style-name="TableCell55" table:number-columns-spanned="7">
            <text:p text:style-name="P56"><text:span text:style-name="T57">15210</text:span></text:p>
          </table: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text:span text:style-name="T61">PROGRAMME DURATION:<text:s/></text:span><text:span text:style-name="T62">4 years<text:s/></text:span></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Start Date:<text:s/>April 2016</text:p>
          </table:table-cell>
          <table:covered-table-cell/>
          <table:covered-table-cell/>
          <table:table-cell table:style-name="TableCell66" table:number-columns-spanned="5">
            <text:p text:style-name="P67">End Date:<text:s/>March 2020</text:p>
          </table:table-cell>
          <table:covered-table-cell/>
          <table:covered-table-cell/>
          <table:covered-table-cell/>
          <table:covered-table-cell/>
        </table:table-row>
        <table:table-row table:style-name="TableRow68">
          <table:table-cell table:style-name="TableCell69" table:number-columns-spanned="8">
            <text:p text:style-name="P70"><text:span text:style-name="T71">IF A NEW PROGRAMME FOR THIS FY, HAVE ANY ELEMENTS DERIVED FROM OLDER PROGRAMMES? IF YES, WHICH ONES? :<text:s/></text:span><text:span text:style-name="T72">N/A</text:span></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FY 19-20 BUDGET ALLOCATION:</text:p>
          </table:table-cell>
          <table:table-cell table:style-name="TableCell76" table:number-columns-spanned="4">
            <text:p text:style-name="P77">ODA:<text:s/>£9.98m</text:p>
          </table:table-cell>
          <table:covered-table-cell/>
          <table:covered-table-cell/>
          <table:covered-table-cell/>
          <table:table-cell table:style-name="TableCell78" table:number-columns-spanned="3">
            <text:p text:style-name="P79">Non-ODA:<text:s/>*</text:p>
          </table:table-cell>
          <table:covered-table-cell/>
          <table:covered-table-cell/>
        </table:table-row>
        <table:table-row table:style-name="TableRow80">
          <table:table-cell table:style-name="TableCell81" table:number-columns-spanned="8">
            <text:p text:style-name="P82">PROGRAMME MULTI-YEAR TOTAL VALUE:<text:s/>not for disclosure</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text:span text:style-name="T86">CONTACT DETAILS<text:s/></text:span><text:a xlink:href="mailto:JointFundsUnit@fco.gov.uk" office:target-frame-name="_top" xlink:show="replace"><text:span text:style-name="T87">JointFundsUnit@fco.gov.uk</text:span></text:a></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PROJECT/ COMPONENT</text:p>
          </table:table-cell>
          <table:table-cell table:style-name="TableCell91">
            <text:p text:style-name="P92">LEAD DEPT</text:p>
          </table:table-cell>
          <table:table-cell table:style-name="TableCell93" table:number-columns-spanned="2">
            <text:p text:style-name="P94">IMPLEMENTING ORGANISATION</text:p>
          </table:table-cell>
          <table:covered-table-cell/>
          <table:table-cell table:style-name="TableCell95" table:number-columns-spanned="2">
            <text:p text:style-name="P96">Implementing Partner Type</text:p>
            <text:p text:style-name="P97">(OGD, NGO, Commercial Partner)</text:p>
          </table:table-cell>
          <table:covered-table-cell/>
          <table:table-cell table:style-name="TableCell98">
            <text:p text:style-name="P99">CONTRACT START/END DATES</text:p>
          </table:table-cell>
          <table:table-cell table:style-name="TableCell100">
            <text:p text:style-name="P101">FY19-20 BUDGET (ODA/Non-ODA)</text:p>
          </table:table-cell>
        </table:table-row>
        <table:table-row table:style-name="TableRow102">
          <table:table-cell table:style-name="TableCell103">
            <text:p text:style-name="P104">Justice System Support Programme (JSSP)</text:p>
          </table:table-cell>
          <table:table-cell table:style-name="TableCell105">
            <text:p text:style-name="P106">DFID</text:p>
          </table:table-cell>
          <table:table-cell table:style-name="TableCell107" table:number-columns-spanned="2">
            <text:p text:style-name="P108">Adam Smith International (ASI)</text:p>
          </table:table-cell>
          <table:covered-table-cell/>
          <table:table-cell table:style-name="TableCell109" table:number-columns-spanned="2">
            <text:p text:style-name="P110">Commercial Partner</text:p>
          </table:table-cell>
          <table:covered-table-cell/>
          <table:table-cell table:style-name="TableCell111">
            <text:p text:style-name="P112">December 2016 – November 2020</text:p>
          </table:table-cell>
          <table:table-cell table:style-name="TableCell113">
            <text:p text:style-name="P114">*</text:p>
          </table:table-cell>
        </table:table-row>
        <table:table-row table:style-name="TableRow115">
          <table:table-cell table:style-name="TableCell116">
            <text:p text:style-name="P117">UNODC in Balochistan and Sindh<text:s/></text:p>
          </table:table-cell>
          <table:table-cell table:style-name="TableCell118">
            <text:p text:style-name="P119">DFID</text:p>
          </table:table-cell>
          <table:table-cell table:style-name="TableCell120" table:number-columns-spanned="2">
            <text:p text:style-name="P121">UN Office on Drugs and Crime (UNODC)</text:p>
          </table:table-cell>
          <table:covered-table-cell/>
          <table:table-cell table:style-name="TableCell122" table:number-columns-spanned="2">
            <text:p text:style-name="P123">Multilateral organisation<text:s/></text:p>
          </table:table-cell>
          <table:covered-table-cell/>
          <table:table-cell table:style-name="TableCell124">
            <text:p text:style-name="P125">February 2019 – March 2020</text:p>
          </table:table-cell>
          <table:table-cell table:style-name="TableCell126">
            <text:p text:style-name="P127">*</text:p>
          </table:table-cell>
        </table:table-row>
        <table:table-row table:style-name="TableRow128">
          <table:table-cell table:style-name="TableCell129">
            <text:p text:style-name="P130">Strengthening Accountable Justice Programme (SAP)</text:p>
          </table:table-cell>
          <table:table-cell table:style-name="TableCell131">
            <text:p text:style-name="P132">DFID</text:p>
          </table:table-cell>
          <table:table-cell table:style-name="TableCell133" table:number-columns-spanned="2">
            <text:p text:style-name="P134">Group Development Pakistan; Dastak</text:p>
          </table:table-cell>
          <table:covered-table-cell/>
          <table:table-cell table:style-name="TableCell135" table:number-columns-spanned="2">
            <text:p text:style-name="P136">NGOs</text:p>
          </table:table-cell>
          <table:covered-table-cell/>
          <table:table-cell table:style-name="TableCell137">
            <text:p text:style-name="P138">December 2018 – March 2020; August 2019 – March 2020</text:p>
          </table:table-cell>
          <table:table-cell table:style-name="TableCell139">
            <text:p text:style-name="P140">*</text:p>
          </table:table-cell>
        </table:table-row>
        <table:table-row table:style-name="TableRow141">
          <table:table-cell table:style-name="TableCell142">
            <text:p text:style-name="P143">*</text:p>
          </table:table-cell>
          <table:table-cell table:style-name="TableCell144">
            <text:p text:style-name="P145">*</text:p>
          </table:table-cell>
          <table:table-cell table:style-name="TableCell146" table:number-columns-spanned="2">
            <text:p text:style-name="P147">*</text:p>
          </table:table-cell>
          <table:covered-table-cell/>
          <table:table-cell table:style-name="TableCell148" table:number-columns-spanned="2">
            <text:p text:style-name="P149">*</text:p>
          </table:table-cell>
          <table:covered-table-cell/>
          <table:table-cell table:style-name="TableCell150">
            <text:p text:style-name="P151">*</text:p>
          </table:table-cell>
          <table:table-cell table:style-name="TableCell152">
            <text:p text:style-name="P153">*</text:p>
          </table:table-cell>
        </table:table-row>
        <table:table-row table:style-name="TableRow154">
          <table:table-cell table:style-name="TableCell155" table:number-columns-spanned="8">
            <text:p text:style-name="P156">*Information redacted</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WHAT SUPPORT IS THE UK PROVIDING?</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The CSSF Rule of Law (RoL) Programme aims to increase public confidence and trust in the RoL in Pakistan. It specifically focuses on delivering outputs which support the Government of Pakistan (GoP), provincial governments and the judiciary to improve the justice system for victims, witnesses and offenders, including vulnerable women<text:s/>and<text:s/>girls.<text:s/>Programme components are delivered through<text:s/>six<text:s/>UK Government<text:s/>departments<text:s/>– DFID, MOD, FCO, Home Office, CPS<text:s/>and NCA<text:s/>–<text:s/>and<text:s/>designed to increase the capacity of the Pakistan justice<text:s/><text:soft-page-break/>system to<text:s/>meet citizen’s justice needs and<text:s/>tackle serious and organised crime, including illicit finance. <text:s/></text:p>
            <text:p text:style-name="P163"/>
            <text:p text:style-name="P164">To date,<text:s/>the programme has<text:s/>majored on supporting<text:s/>all four provincial governments and judiciaries<text:s/>to develop RoL ‘Roadmaps’.<text:s/>These<text:s/>are data informed analyses of the current situation of the justice system in each province, covering issues such as the size of the prison population, the<text:s/>proportion of cases presented in court leading to a conviction,<text:s/>and the time it takes cases to reach court<text:s/>in the first place. Based on this analysis, the provinces are setting high level targets for reforms they want to achieve and will use data as a dash board to track progress and identify blockages. The UK is supporting this process,<text:s/>and some of the reforms needed to help improve performance, including<text:s/>priority legal, regulatory and institutional reforms, which strengthen the justice sector’s ability to coordinate,<text:s/>plan<text:s/>and deliver for citizens.<text:s/></text:p>
            <text:p text:style-name="P165"/>
            <text:p text:style-name="P166">One area<text:s/>of focus<text:s/>is<text:s/>promoting the standards and capabilities to increase<text:s/>the use of forensics<text:s/>in prosecutions.<text:s/>As part of this, the<text:s/>UK has been supporting improvements in the quality<text:s/>of<text:s/>forensics for investigations, and training to counter Improvised Explosive Devices (IEDs).<text:s/>The<text:s/>programme<text:s/>also supports<text:s/>implementation of the Juvenile Justice Act which protect the rights of child offenders, witnesses and victims. Activity also<text:s/>supports<text:s/>the National Accountability Bureau and the Federal Investigation Agency to improve their capacity to tackle financial crime.<text:s/></text:p>
            <text:p text:style-name="P167"/>
          </table:table-cell>
          <table:covered-table-cell/>
          <table:covered-table-cell/>
          <table:covered-table-cell/>
          <table:covered-table-cell/>
          <table:covered-table-cell/>
          <table:covered-table-cell/>
          <table:covered-table-cell/>
        </table:table-row>
        <text:soft-page-break/>
        <table:table-row table:style-name="TableRow168">
          <table:table-cell table:style-name="TableCell169" table:number-columns-spanned="8">
            <text:p text:style-name="P170">WHY IS UK SUPPORT NEEDED?</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The British High Commission’s Integrated Delivery Plan<text:s/>(IDP)<text:s/>for Pakistan underscores security, stability, prosperity and influence as its four strategic objectives.<text:s/>The<text:s/>Rule of Law<text:s/>is critical for<text:s/>protecting people’s rights and creating the conditions in which people’s grievances can be addressed, trust can be built and stability improved which could then lead to an increase in<text:s/>investment.<text:s/>With a common legal and administrative system, and a large Pakistani diaspora, the UK and Pakistan have a shared interest in supporting these reforms, drawing on lessons from past security and justice programmes in Pakistan and internationally, including the recommendations from the Independent Commission of Aid Impact’s (ICAI) 2015 report.</text:p>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text:span text:style-name="T178">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he<text:s/>RoL programme<text:s/>supports the<text:s/>UK<text:s/>IDP<text:s/>for Pakistan.<text:s/>The RoL programme works<text:s/>towards the UK’s<text:s/>security and stability objectives<text:s/>in Pakistan,<text:s/>whilst also<text:s/>contributing to tackling the drivers of threats<text:s/>to the UK<text:s/>that<text:s/>can<text:s/>stem from Pakistan.<text:s/>It also<text:s/>contributes significantly to SDG 16: Peace, Justice and Strong Institutions.<text:s/>Activities to<text:s/>improve access to justice for vulnerable groups, particularly women and children, speaks to<text:s/>the<text:s/>SDG<text:s/>16<text:s/>focus on access to justice<text:s/>for all.<text:s/>The programme is well aligned<text:s/>with the UK Aid Strategy, sitting under the<text:s/>global<text:s/>peace,<text:s/>security and<text:s/>governance<text:s/>objective.</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WHAT RESULTS DOES THE UK EXPECT TO ACHIEVE?</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text:span text:style-name="T188">This programme should deliver the following overarching<text:s/></text:span><text:span text:style-name="T189">outputs<text:s/></text:span><text:span text:style-name="T190">over the following year:</text:span></text:p>
            <text:list text:style-name="LFO2" text:continue-numbering="true">
              <text:list-item>
                <text:p text:style-name="P191">Improved cross-institutional standards to support safer security and justice outcomes</text:p>
              </text:list-item>
            </text:list>
            <text:list text:style-name="LFO8" text:continue-numbering="true">
              <text:list-item>
                <text:p text:style-name="P192">Legislative and policy reforms enacted which drive RoL reforms in line with government priorities;</text:p>
              </text:list-item>
              <text:list-item>
                <text:p text:style-name="P193">Professional standards applied in selected RoL institutions which address barriers to effective trials.</text:p>
              </text:list-item>
            </text:list>
            <text:p text:style-name="P194"/>
            <text:list text:style-name="LFO2" text:continue-numbering="true">
              <text:list-item>
                <text:p text:style-name="P195">Rights violations are prevented, and rights promoted and increasingly protected, of victims, witnesses, defendants and convicted persons, especially women and juveniles</text:p>
              </text:list-item>
            </text:list>
            <text:list text:style-name="LFO10" text:continue-numbering="true">
              <text:list-item>
                <text:p text:style-name="P196">Enhanced understanding, availability and use of special measures to protect victims and witnesses;</text:p>
              </text:list-item>
              <text:list-item>
                <text:p text:style-name="P197">Associated support services enable vulnerable witnesses and victims to access the justice system;</text:p>
              </text:list-item>
              <text:list-item>
                <text:p text:style-name="P198">Vulnerable defendants protected in justice system.</text:p>
              </text:list-item>
            </text:list>
            <text:p text:style-name="P199"/>
            <text:list text:style-name="LFO2" text:continue-numbering="true">
              <text:list-item>
                <text:p text:style-name="P200">Transparent, inclusive and data-driven public engagement and communication strategies to drive<text:s/>better prioritisation by<text:s/>justice institutions<text:s/>responsive to citizens’ concerns</text:p>
              </text:list-item>
            </text:list>
            <text:list text:style-name="LFO11" text:continue-numbering="true">
              <text:list-item>
                <text:p text:style-name="P201">Data driven communication strategies operationalised in selected RoL institutions to strengthen accountability;</text:p>
              </text:list-item>
            </text:list>
            <text:p text:style-name="P202"/>
            <text:p text:style-name="P203"><text:span text:style-name="T204">These outputs should contribute to the following<text:s/></text:span><text:span text:style-name="T205">outcome</text:span><text:span text:style-name="T206">:</text:span><text:span text:style-name="T207"><text:s/>increased public confidence and trust in the rule of law.</text:span></text:p>
          </table:table-cell>
          <table:covered-table-cell/>
          <table:covered-table-cell/>
          <table:covered-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1:10:00Z</meta:creation-date>
    <dc:date>2019-10-28T11:10:00Z</dc:date>
    <meta:template xlink:href="Normal.dotm" xlink:type="simple"/>
    <meta:editing-cycles>1</meta:editing-cycles>
    <meta:editing-duration>PT0S</meta:editing-duration>
    <meta:document-statistic meta:page-count="3" meta:paragraph-count="12" meta:word-count="921" meta:character-count="6165" meta:row-count="43" meta:non-whitespace-character-count="5256"/>
  </office:meta>
</office:document-meta>
</file>