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15in"/>
    </style:style>
    <style:style style:name="TableColumn12" style:family="table-column">
      <style:table-column-properties style:column-width="0.6444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style="italic" style:font-style-asian="italic"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weight="bold" style:font-weight-asian="bold"/>
    </style:style>
    <style:style style:name="TableRow132" style:family="table-row">
      <style:table-row-properties/>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ListParagraph" style:list-style-name="LFO5" style:family="paragraph">
      <style:paragraph-properties fo:margin-bottom="0in" fo:line-height="100%"/>
      <style:text-properties style:font-name="Arial" style:font-name-complex="Arial"/>
    </style:style>
    <style:style style:name="P139" style:parent-style-name="ListParagraph" style:list-style-name="LFO5" style:family="paragraph">
      <style:paragraph-properties fo:margin-bottom="0in" fo:line-height="100%"/>
      <style:text-properties style:font-name="Arial" style:font-name-complex="Arial"/>
    </style:style>
    <style:style style:name="P140" style:parent-style-name="ListParagraph" style:list-style-name="LFO5" style:family="paragraph">
      <style:paragraph-properties fo:margin-bottom="0in" fo:line-height="1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style="italic" style:font-style-asian="italic"/>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fo:font-weight="bold" style:font-weight-asian="bold" fo:text-transform="uppercase"/>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ListParagraph" style:list-style-name="LFO6" style:family="paragraph">
      <style:paragraph-properties fo:margin-bottom="0in" fo:line-height="100%"/>
      <style:text-properties style:font-name="Arial" style:font-name-complex="Arial"/>
    </style:style>
    <style:style style:name="P189" style:parent-style-name="ListParagraph" style:list-style-name="LFO6" style:family="paragraph">
      <style:paragraph-properties fo:margin-bottom="0in" fo:line-height="100%"/>
      <style:text-properties style:font-name="Arial"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weight="bold" style:font-weight-asian="bold"/>
    </style:style>
    <style:style style:name="TableRow196" style:family="table-row">
      <style:table-row-properties/>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Calibri" style:font-name-complex="Arial"/>
    </style:style>
    <style:style style:name="T201" style:parent-style-name="DefaultParagraphFont" style:family="text">
      <style:text-properties style:font-name="Arial" style:font-name-asian="Calibri" style:font-name-complex="Arial" fo:font-weight="bold" style:font-weight-asian="bold"/>
    </style:style>
    <style:style style:name="T202" style:parent-style-name="DefaultParagraphFont" style:family="text">
      <style:text-properties style:font-name="Arial" style:font-name-asian="Calibri" style:font-name-complex="Arial"/>
    </style:style>
    <style:style style:name="T203" style:parent-style-name="DefaultParagraphFont" style:family="text">
      <style:text-properties style:font-name="Arial" style:font-name-asian="Calibri" style:font-name-complex="Arial"/>
    </style:style>
    <style:style style:name="T204" style:parent-style-name="DefaultParagraphFont" style:family="text">
      <style:text-properties style:font-name="Arial" style:font-name-asian="Calibri" style:font-name-complex="Arial"/>
    </style:style>
    <style:style style:name="T205" style:parent-style-name="DefaultParagraphFont" style:family="text">
      <style:text-properties style:font-name="Arial" style:font-name-asian="Calibri" style:font-name-complex="Arial"/>
    </style:style>
    <style:style style:name="T206" style:parent-style-name="DefaultParagraphFont" style:family="text">
      <style:text-properties style:font-name="Arial" style:font-name-asian="Calibri" style:font-name-complex="Arial"/>
    </style:style>
    <style:style style:name="P207" style:parent-style-name="Normal" style:family="paragraph">
      <style:paragraph-properties fo:margin-bottom="0in" fo:line-height="100%"/>
      <style:text-properties style:font-name="Arial" style:font-name-complex="Arial"/>
    </style:style>
    <style:style style:name="P208" style:parent-style-name="ListParagraph" style:list-style-name="LFO3" style:family="paragraph">
      <style:paragraph-properties fo:margin-bottom="0in" fo:line-height="100%"/>
    </style:style>
    <style:style style:name="T209" style:parent-style-name="DefaultParagraphFont" style:family="text">
      <style:text-properties style:font-name="Arial" style:font-name-complex="Arial" style:font-weight-complex="bold"/>
    </style:style>
    <style:style style:name="P210" style:parent-style-name="ListParagraph" style:list-style-name="LFO3" style:family="paragraph">
      <style:paragraph-properties fo:margin-bottom="0in" fo:line-height="100%"/>
      <style:text-properties style:font-name="Arial" style:font-name-complex="Arial"/>
    </style:style>
    <style:style style:name="P211" style:parent-style-name="ListParagraph" style:list-style-name="LFO3" style:family="paragraph">
      <style:paragraph-properties fo:margin-bottom="0in" fo:line-height="100%"/>
      <style:text-properties style:font-name="Arial" style:font-name-complex="Arial"/>
    </style:style>
    <style:style style:name="P212" style:parent-style-name="ListParagraph" style:list-style-name="LFO3" style:family="paragraph">
      <style:paragraph-properties fo:margin-bottom="0in" fo:line-height="100%"/>
      <style:text-properties style:font-name="Arial" style:font-name-complex="Arial"/>
    </style:style>
    <style:style style:name="P213" style:parent-style-name="ListParagraph" style:list-style-name="LFO3" style:family="paragraph">
      <style:paragraph-properties fo:margin-bottom="0in" fo:line-height="100%"/>
      <style:text-properties style:font-name="Arial" style:font-name-complex="Arial"/>
    </style:style>
    <style:style style:name="P214" style:parent-style-name="ListParagraph" style:list-style-name="LFO3" style:family="paragraph">
      <style:paragraph-properties fo:margin-bottom="0in" fo:line-height="100%"/>
    </style:style>
    <style:style style:name="T215" style:parent-style-name="DefaultParagraphFont" style:family="text">
      <style:text-properties style:font-name="Arial" style:font-name-complex="Arial" style:font-weight-complex="bold"/>
    </style:style>
    <style:style style:name="T216" style:parent-style-name="DefaultParagraphFont" style:family="text">
      <style:text-properties style:font-name="Arial" style:font-name-complex="Arial"/>
    </style:style>
    <style:style style:name="P217" style:parent-style-name="ListParagraph" style:list-style-name="LFO3" style:family="paragraph">
      <style:paragraph-properties fo:margin-bottom="0in" fo:line-height="100%"/>
      <style:text-properties style:font-name="Arial" style:font-name-complex="Arial"/>
    </style:style>
    <style:style style:name="P218" style:parent-style-name="ListParagraph" style:list-style-name="LFO3" style:family="paragraph">
      <style:paragraph-properties fo:margin-bottom="0in" fo:line-height="100%"/>
      <style:text-properties style:font-name="Arial" style:font-name-complex="Arial"/>
    </style:style>
    <style:style style:name="P219" style:parent-style-name="ListParagraph" style:list-style-name="LFO3" style:family="paragraph">
      <style:paragraph-properties fo:margin-bottom="0in" fo:line-height="100%"/>
      <style:text-properties style:font-name="Arial" style:font-name-complex="Arial"/>
    </style:style>
    <style:style style:name="P220" style:parent-style-name="ListParagraph" style:list-style-name="LFO3" style:family="paragraph">
      <style:paragraph-properties fo:margin-bottom="0in" fo:line-height="100%"/>
      <style:text-properties style:font-name="Arial" style:font-name-complex="Arial"/>
    </style:style>
    <style:style style:name="P221" style:parent-style-name="ListParagraph" style:list-style-name="LFO3" style:family="paragraph">
      <style:paragraph-properties fo:margin-bottom="0in" fo:line-height="100%"/>
      <style:text-properties style:font-name="Arial" style:font-name-complex="Arial"/>
    </style:style>
    <style:style style:name="P222" style:parent-style-name="ListParagraph" style:list-style-name="LFO3" style:family="paragraph">
      <style:paragraph-properties fo:margin-bottom="0in" fo:line-height="100%"/>
      <style:text-properties style:font-name="Arial" style:font-name-complex="Arial"/>
    </style:style>
    <style:style style:name="P223" style:parent-style-name="ListParagraph" style:list-style-name="LFO3" style:family="paragraph">
      <style:paragraph-properties fo:margin-bottom="0in" fo:line-height="100%"/>
      <style:text-properties style:font-name="Arial" style:font-name-complex="Arial"/>
    </style:style>
    <style:style style:name="P224" style:parent-style-name="ListParagraph"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ListParagraph" style:list-style-name="LFO3" style:family="paragraph">
      <style:paragraph-properties fo:margin-bottom="0in" fo:line-height="100%"/>
      <style:text-properties style:font-name="Arial" style:font-name-complex="Arial"/>
    </style:style>
    <style:style style:name="P231" style:parent-style-name="ListParagraph" style:list-style-name="LFO3" style:family="paragraph">
      <style:paragraph-properties fo:margin-bottom="0in" fo:line-height="100%"/>
    </style:style>
    <style:style style:name="T232" style:parent-style-name="DefaultParagraphFont" style:family="text">
      <style:text-properties style:font-name="Arial" style:font-name-complex="Arial" style:font-weight-complex="bold"/>
    </style:style>
    <style:style style:name="T233" style:parent-style-name="DefaultParagraphFont" style:family="text">
      <style:text-properties style:font-name="Arial" style:font-name-complex="Arial" style:font-weight-complex="bold"/>
    </style:style>
    <style:style style:name="T234" style:parent-style-name="DefaultParagraphFont" style:family="text">
      <style:text-properties style:font-name="Arial" style:font-name-complex="Arial"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font-weight-complex="bold"/>
    </style:style>
    <style:style style:name="T241" style:parent-style-name="DefaultParagraphFont" style:family="text">
      <style:text-properties style:font-name="Arial" style:font-name-complex="Arial"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list-style-name="LFO3" style:family="paragraph">
      <style:paragraph-properties fo:margin-bottom="0in" fo:line-height="100%"/>
      <style:text-properties style:font-name="Arial" style:font-name-complex="Arial"/>
    </style:style>
    <style:style style:name="P246" style:parent-style-name="ListParagraph" style:family="paragraph">
      <style:paragraph-properties fo:margin-bottom="0in" fo:line-height="100%"/>
      <style:text-properties style:font-name="Arial" style:font-name-complex="Arial"/>
    </style:style>
    <style:style style:name="P24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British Virgin Island Territory Programme (BVITP)</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text:span><text:span text:style-name="T25">,<text:s/></text:span><text:span text:style-name="T26">Government of the Virgin Islands</text:span><text:span text:style-name="T27"><text:s/>(BVIG), Virgin Islands Recovery and Development Agency (RDA)</text:span></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text:span text:style-name="T33">British Virgin Islands</text:span><text:span text:style-name="T34">, British Overseas Territories</text:span></text:p>
          </table:table-cell>
          <table:covered-table-cell/>
          <table:covered-table-cell/>
          <table:covered-table-cell/>
          <table:covered-table-cell/>
          <table:covered-table-cell/>
          <table:covered-table-cell/>
        </table:table-row>
        <table:table-row table:style-name="TableRow35">
          <table:table-cell table:style-name="TableCell36">
            <text:p text:style-name="P37">UNIQUE ID:</text:p>
          </table:table-cell>
          <table:table-cell table:style-name="TableCell38" table:number-columns-spanned="7">
            <text:p text:style-name="P39">CSSF-07-000007</text:p>
          </table:table-cell>
          <table:covered-table-cell/>
          <table:covered-table-cell/>
          <table:covered-table-cell/>
          <table:covered-table-cell/>
          <table:covered-table-cell/>
          <table:covered-table-cell/>
        </table:table-row>
        <table:table-row table:style-name="TableRow40">
          <table:table-cell table:style-name="TableCell41">
            <text:p text:style-name="P42">DAC Code:</text:p>
          </table:table-cell>
          <table:table-cell table:style-name="TableCell43" table:number-columns-spanned="7">
            <text:p text:style-name="P44"><text:span text:style-name="T45">Not Applicable</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text:span text:style-name="T49">PROGRAMME DURATION:</text:span><text:span text:style-name="T50"><text:s/></text:span><text:span text:style-name="T51">FY18/19 to FY20/21</text:span><text:span text:style-name="T52"><text:s/></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Start Date:<text:s/><text:s/>April 2018</text:p>
          </table:table-cell>
          <table:covered-table-cell/>
          <table:covered-table-cell/>
          <table:table-cell table:style-name="TableCell56" table:number-columns-spanned="5">
            <text:p text:style-name="P57">End Date:<text:s/>March 2021</text:p>
          </table:table-cell>
          <table:covered-table-cell/>
          <table:covered-table-cell/>
          <table:covered-table-cell/>
          <table:covered-table-cell/>
        </table:table-row>
        <table:table-row table:style-name="TableRow58">
          <table:table-cell table:style-name="TableCell59" table:number-columns-spanned="8">
            <text:p text:style-name="P60"><text:span text:style-name="T61">IF A NEW PROGRAMME FOR THIS FY, HAVE ANY ELEMENTS DERIVED FROM OLDER PROGRAMMES? IF YES, WHICH ONES? :<text:s/></text:span><text:span text:style-name="T62">N/A</text:span><text:span text:style-name="T63"><text:s/></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FY 19-20<text:s/>BUDGET ALLOCATION:</text:p>
          </table:table-cell>
          <table:table-cell table:style-name="TableCell67" table:number-columns-spanned="4">
            <text:p text:style-name="P68">ODA: £0</text:p>
          </table:table-cell>
          <table:covered-table-cell/>
          <table:covered-table-cell/>
          <table:covered-table-cell/>
          <table:table-cell table:style-name="TableCell69" table:number-columns-spanned="3">
            <text:p text:style-name="P70">Non-ODA: £3.64m</text:p>
          </table:table-cell>
          <table:covered-table-cell/>
          <table:covered-table-cell/>
        </table:table-row>
        <table:table-row table:style-name="TableRow71">
          <table:table-cell table:style-name="TableCell72" table:number-columns-spanned="8">
            <text:p text:style-name="P73"><text:span text:style-name="T74">CONTACT DETAILS<text:s/></text:span><text:a xlink:href="mailto:JointFundsUnit@fco.gov.uk" office:target-frame-name="_top" xlink:show="replace"><text:span text:style-name="T75">JointFundsUnit@fc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PROJECT/ COMPONENT</text:p>
          </table:table-cell>
          <table:table-cell table:style-name="TableCell79">
            <text:p text:style-name="P80">LEAD DEPT</text:p>
          </table:table-cell>
          <table:table-cell table:style-name="TableCell81" table:number-columns-spanned="2">
            <text:p text:style-name="P82">IMPLEMENTING ORGANISATION</text:p>
          </table:table-cell>
          <table:covered-table-cell/>
          <table:table-cell table:style-name="TableCell83" table:number-columns-spanned="2">
            <text:p text:style-name="P84">Implementing<text:s/>Partner<text:s/>Type</text:p>
            <text:p text:style-name="P85"/>
          </table:table-cell>
          <table:covered-table-cell/>
          <table:table-cell table:style-name="TableCell86">
            <text:p text:style-name="P87">CONTRACT START/END DATES</text:p>
          </table:table-cell>
          <table:table-cell table:style-name="TableCell88">
            <text:p text:style-name="P89">FY19-20 BUDGET (ODA/Non-ODA)</text:p>
          </table:table-cell>
        </table:table-row>
        <table:table-row table:style-name="TableRow90">
          <table:table-cell table:style-name="TableCell91">
            <text:p text:style-name="P92">RDA Established and Effectively Delivering RDP</text:p>
          </table:table-cell>
          <table:table-cell table:style-name="TableCell93">
            <text:p text:style-name="P94">FCO</text:p>
          </table:table-cell>
          <table:table-cell table:style-name="TableCell95" table:number-columns-spanned="2">
            <text:p text:style-name="P96">RDA</text:p>
          </table:table-cell>
          <table:covered-table-cell/>
          <table:table-cell table:style-name="TableCell97" table:number-columns-spanned="2">
            <text:p text:style-name="P98">ODG</text:p>
          </table:table-cell>
          <table:covered-table-cell/>
          <table:table-cell table:style-name="TableCell99">
            <text:p text:style-name="P100">July 2018 to March 2021</text:p>
          </table:table-cell>
          <table:table-cell table:style-name="TableCell101">
            <text:p text:style-name="P102">£0 /<text:s/>£3.1m</text:p>
          </table:table-cell>
        </table:table-row>
        <table:table-row table:style-name="TableRow103">
          <table:table-cell table:style-name="TableCell104">
            <text:p text:style-name="P105">BVIG Supported to<text:s/>Improve<text:s/>Security with Clear Security and Justice Strategy</text:p>
          </table:table-cell>
          <table:table-cell table:style-name="TableCell106">
            <text:p text:style-name="P107">FCO</text:p>
          </table:table-cell>
          <table:table-cell table:style-name="TableCell108" table:number-columns-spanned="2">
            <text:p text:style-name="P109">Stabilisation Unit (SU)<text:s/>&amp; RDA</text:p>
          </table:table-cell>
          <table:covered-table-cell/>
          <table:table-cell table:style-name="TableCell110" table:number-columns-spanned="2">
            <text:p text:style-name="P111">OGD</text:p>
          </table:table-cell>
          <table:covered-table-cell/>
          <table:table-cell table:style-name="TableCell112">
            <text:p text:style-name="P113">July 2018 to March 2021</text:p>
          </table:table-cell>
          <table:table-cell table:style-name="TableCell114">
            <text:p text:style-name="P115">£0 /<text:s/>£0.47m</text:p>
          </table:table-cell>
        </table:table-row>
        <table:table-row table:style-name="TableRow116">
          <table:table-cell table:style-name="TableCell117">
            <text:p text:style-name="P118">Early Recovery Projects Sustainably Transitioned into Long-Term Recovery</text:p>
          </table:table-cell>
          <table:table-cell table:style-name="TableCell119">
            <text:p text:style-name="P120">FCO</text:p>
          </table:table-cell>
          <table:table-cell table:style-name="TableCell121" table:number-columns-spanned="2">
            <text:p text:style-name="P122">FCO, AECOM, DAI and other Commercial Suppliers</text:p>
          </table:table-cell>
          <table:covered-table-cell/>
          <table:table-cell table:style-name="TableCell123" table:number-columns-spanned="2">
            <text:p text:style-name="P124">Commercial Partner</text:p>
          </table:table-cell>
          <table:covered-table-cell/>
          <table:table-cell table:style-name="TableCell125">
            <text:p text:style-name="P126">April 2018 to June 2019</text:p>
          </table:table-cell>
          <table:table-cell table:style-name="TableCell127">
            <text:p text:style-name="P128">£0 /<text:s/>£0.02m</text:p>
          </table:table-cell>
        </table:table-row>
        <table:table-row table:style-name="TableRow129">
          <table:table-cell table:style-name="TableCell130" table:number-columns-spanned="8">
            <text:p text:style-name="P131">WHAT SUPPORT IS THE UK PROVIDING?</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
            <text:p text:style-name="P135">Progress made by the BVITP during FY18/19 was largely as anticipated in the<text:s/>FY18/19 Programme<text:s/>Summary<text:s/>- the<text:s/>RDA<text:s/>was established<text:s/>and began delivering priority recovery projects, existing UK-funded early recovery projects were completed and transitioned to BVIG ownership, and priority security and justice support was<text:s/>identified &amp;<text:s/>provided.<text:s/></text:p>
            <text:p text:style-name="P136"/>
            <text:p text:style-name="P137">During FY19/20<text:s/>BVITP aims to:</text:p>
            <text:list text:style-name="LFO5" text:continue-numbering="true">
              <text:list-item>
                <text:p text:style-name="P138">provide operational funding to<text:s/>support the now<text:s/>set-up<text:s/>RDA<text:s/>to<text:s/>deliver<text:s/>projects,<text:s/>build resilience,<text:s/>leverage finance, and<text:s/>build capacity<text:s/>at the scale and<text:s/>pace<text:s/>set out in<text:s/>the Recovery to Development Plan.</text:p>
              </text:list-item>
              <text:list-item>
                <text:p text:style-name="P139">provide technical assistance funding to<text:s/>support the drafting and<text:s/>approval of a holistic Security and Justice Strategy for BVI to lead to improved security and justice investment and service provision.</text:p>
              </text:list-item>
              <text:list-item>
                <text:p text:style-name="P140"><text:span text:style-name="T141">work with the Governor’s Office to<text:s/></text:span><text:span text:style-name="T142">execute an M</text:span><text:span text:style-name="T143">emorandum of<text:s/></text:span><text:span text:style-name="T144">U</text:span><text:span text:style-name="T145">nderstanding</text:span><text:span text:style-name="T146"><text:s/>with BVIG formalising the transition of the early recovery projects and establishing responsibilities for ensuring<text:s/></text:span><text:span text:style-name="T147">the<text:s/></text:span><text:span text:style-name="T148">sustainability of the<text:s/></text:span><text:span text:style-name="T149">UK’s investment</text:span><text:span text:style-name="T150">.<text:s/></text:span></text:p>
              </text:list-item>
            </text:list>
            <text:p text:style-name="P151"/>
          </table: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8">
            <text:p text:style-name="P154">WHY IS UK SUPPORT NEEDED?</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
            <text:p text:style-name="P158">BVI sustained over US$3bn of damage from the cumulative impact of hurricanes Irma<text:s/>and<text:s/>Maria and the preceding floods. The islands of Tortola, Virgin Gorda and Jost Van Dyke were hardest hit. The security situation was fragile and the challenges to recovery were profound. The scale of<text:s/>the<text:s/>damage and the task of rebuilding BVI’s economy, public services and infrastructure<text:s/>is<text:s/>significant.</text:p>
            <text:p text:style-name="P159"/>
            <text:p text:style-name="P160">After an initial spike in progress, supported by the<text:s/>UK’s<text:s/>immediate humanitarian<text:s/>&amp; early recovery<text:s/>support<text:s/>(heavily supported by<text:s/>CSSF ‘Phase 1’: Cross-HMG emergency response to end November 2017 and<text:s/>‘Phase 2’ FCO-led early recovery to end March 2018) recovery has slowed.<text:s/></text:p>
            <text:p text:style-name="P161"/>
            <text:p text:style-name="P162">The overall objective of the BVITP is to support and facilitate the<text:s/>framework for the<text:s/>long-term recovery of BVI which, together with a surge of security and justice assistance, will help lay the foundation for BVI’s longer term development, greater resilience<text:s/>and economic growth.</text:p>
            <text:p text:style-name="P163"/>
            <text:p text:style-name="P164"><text:span text:style-name="T165">To this end, the BVITP will work to the principles of BVI’s Recovery</text:span><text:span text:style-name="T166"><text:s/>to</text:span><text:span text:style-name="T167"><text:s/>Development Plan (RDP) to “Build BVI Stronger:<text:s/></text:span><text:span text:style-name="T168">Smarter, Greener and Better</text:span><text:span text:style-name="T169">“<text:s/></text:span><text:span text:style-name="T170">-<text:s/></text:span><text:span text:style-name="T171">support</text:span><text:span text:style-name="T172">ing</text:span><text:span text:style-name="T173"><text:s/>an independent, transparently managed post-hurricane recovery process<text:s/></text:span><text:span text:style-name="T174">led by the RDA<text:s/></text:span><text:span text:style-name="T175">that<text:s/></text:span><text:span text:style-name="T176">attracts investment and enables successful</text:span><text:span text:style-name="T177"><text:s/>project</text:span><text:span text:style-name="T178"><text:s/>delivery, resuling</text:span><text:span text:style-name="T179"><text:s/>in economic growth and development.<text:s/></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text:span text:style-name="T183">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
            <text:p text:style-name="P187">The BVITP supports HMG<text:s/>objectives:</text:p>
            <text:list text:style-name="LFO6" text:continue-numbering="true">
              <text:list-item>
                <text:p text:style-name="P188">(2): to safeguard security and improve governance standards, support rule of law, sound institutions and an effective public service.</text:p>
              </text:list-item>
              <text:list-item>
                <text:p text:style-name="P189">(3): to support capacity in the Overseas<text:s/>Territories for preparing for, responding to and recovering from crises and natural disasters.<text:s/></text:p>
              </text:list-item>
            </text:list>
            <text:p text:style-name="P190"/>
            <text:p text:style-name="P191">The BVITP<text:s/>also complements the regional CSSF<text:s/>Overseas Territories Justice, Security and Governance<text:s/>strategies<text:s/>by responding to<text:s/>the<text:s/>pre-existing security and stability needs exacerbated by hurricanes Irma<text:s/>/<text:s/>Maria.</text:p>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8">
            <text:p text:style-name="P195">WHAT RESULTS DOES THE UK EXPECT TO ACHIEVE?</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
            <text:p text:style-name="P199"><text:span text:style-name="T200">This programme should deliver the following overarching<text:s/></text:span><text:span text:style-name="T201">outputs<text:s/></text:span><text:span text:style-name="T202">over the following<text:s/></text:span><text:span text:style-name="T203">2<text:s/></text:span><text:span text:style-name="T204">years</text:span><text:span text:style-name="T205"><text:s/>(FY19/20 and FY20/21)</text:span><text:span text:style-name="T206">:</text:span></text:p>
            <text:p text:style-name="P207"/>
            <text:list text:style-name="LFO3" text:continue-numbering="true">
              <text:list-item>
                <text:p text:style-name="P208"><text:span text:style-name="T209">The RDA has the personnel, systems, tools and mandate to enable:</text:span></text:p>
                <text:list text:continue-numbering="true">
                  <text:list-item>
                    <text:p text:style-name="P210">the effective delivery and monitoring of<text:s/>programmes.<text:s/></text:p>
                  </text:list-item>
                  <text:list-item>
                    <text:p text:style-name="P211">access to<text:s/>governmental,<text:s/>private and<text:s/>non-governmental funding and support.<text:s/></text:p>
                  </text:list-item>
                  <text:list-item>
                    <text:p text:style-name="P212">the mainstreaming of capacity building in the recovery and as an integral element of internal working.</text:p>
                  </text:list-item>
                  <text:list-item>
                    <text:p text:style-name="P213">stakeholder engagement with BVIG and the BVI public to maximise<text:s/>local<text:s/>leadership and participation in the recovery.</text:p>
                  </text:list-item>
                </text:list>
              </text:list-item>
              <text:list-item>
                <text:p text:style-name="P214"><text:span text:style-name="T215">BVIG Security and Justice Strategy for BVI that</text:span><text:span text:style-name="T216">:</text:span></text:p>
                <text:list text:continue-numbering="true">
                  <text:list-item>
                    <text:p text:style-name="P217">is overarching and holistic and includes consultation from all S&amp;J stakeholders.</text:p>
                  </text:list-item>
                  <text:list-item>
                    <text:p text:style-name="P218">identifies and priorities gaps and issues (and solutions) from all stakeholders and thematic areas.</text:p>
                  </text:list-item>
                </text:list>
              </text:list-item>
              <text:list-item>
                <text:p text:style-name="P219">Security &amp; Justice Priority Projects<text:s/>are<text:s/>identified and delivered.</text:p>
              </text:list-item>
              <text:list-item>
                <text:p text:style-name="P220">Completion and handover to BVIG <text:s/>of early recovery projects in such a way as to:</text:p>
                <text:list text:continue-numbering="true">
                  <text:list-item>
                    <text:p text:style-name="P221">satisfy CSSF and FCO requirements.</text:p>
                  </text:list-item>
                  <text:list-item>
                    <text:p text:style-name="P222">ensure VFM and sustainability.</text:p>
                  </text:list-item>
                  <text:list-item>
                    <text:p text:style-name="P223">allow for a clear path for projects/learning into the long-term recovery.</text:p>
                  </text:list-item>
                </text:list>
              </text:list-item>
            </text:list>
            <text:p text:style-name="P224"/>
            <text:p text:style-name="P225"><text:span text:style-name="T226">These outputs should contribute to the following<text:s/></text:span><text:span text:style-name="T227">outcomes</text:span><text:span text:style-name="T228">:</text:span></text:p>
            <text:p text:style-name="P229"/>
            <text:list text:style-name="LFO3" text:continue-numbering="true">
              <text:list-item>
                <text:p text:style-name="P230">The RDA is<text:s/>established as<text:s/>the primary vehicle for delivering the recovery<text:s/>in BVI<text:s/>and attracts investment and delivers projects while building BVI capacity and maximising local<text:s/>participation in the recovery process.</text:p>
              </text:list-item>
              <text:list-item>
                <text:p text:style-name="P231"><text:span text:style-name="T232">BVI<text:s/></text:span><text:span text:style-name="T233">territorial b</text:span><text:span text:style-name="T234">order security is enhanced<text:s/></text:span><text:span text:style-name="T235">through<text:s/></text:span><text:span text:style-name="T236">a clear strategy and<text:s/></text:span><text:span text:style-name="T237">provision of adequate resources to support security agencies to work collectively</text:span><text:span text:style-name="T238">, t</text:span><text:span text:style-name="T239">o uphold the<text:s/></text:span><text:span text:style-name="T240">effective administration of<text:s/></text:span><text:span text:style-name="T241">justice</text:span><text:span text:style-name="T242">, and reduce crim</text:span><text:span text:style-name="T243">e</text:span><text:span text:style-name="T244"><text:s/>thorugh enhanced agency cooperation.</text:span></text:p>
                <text:list text:continue-numbering="true">
                  <text:list-item>
                    <text:p text:style-name="P245">Greater disaster resilience in BVI infrastructure and services<text:s/></text:p>
                  </text:list-item>
                </text:list>
              </text:list-item>
            </text:list>
            <text:p text:style-name="P246"/>
          </table:table-cell>
          <table:covered-table-cell/>
          <table:covered-table-cell/>
          <table:covered-table-cell/>
          <table:covered-table-cell/>
          <table:covered-table-cell/>
          <table:covered-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
    <dc:creator/>
    <meta:creation-date>2019-10-28T08:53:00Z</meta:creation-date>
    <dc:date>2019-10-28T08:53:00Z</dc:date>
    <meta:template xlink:href="Normal.dotm" xlink:type="simple"/>
    <meta:editing-cycles>1</meta:editing-cycles>
    <meta:editing-duration>PT0S</meta:editing-duration>
    <meta:document-statistic meta:page-count="3" meta:paragraph-count="11" meta:word-count="893" meta:character-count="5975" meta:row-count="42" meta:non-whitespace-character-count="5093"/>
  </office:meta>
</office:document-meta>
</file>