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8715in" style:use-optimal-column-width="false"/>
    </style:style>
    <style:style style:name="TableColumn8" style:family="table-column">
      <style:table-column-properties style:column-width="0.693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1.3527in" style:use-optimal-column-width="false"/>
    </style:style>
    <style:style style:name="TableColumn11" style:family="table-column">
      <style:table-column-properties style:column-width="0.3895in" style:use-optimal-column-width="false"/>
    </style:style>
    <style:style style:name="TableColumn12" style:family="table-column">
      <style:table-column-properties style:column-width="0.7847in" style:use-optimal-column-width="false"/>
    </style:style>
    <style:style style:name="TableColumn13" style:family="table-column">
      <style:table-column-properties style:column-width="1.0812in" style:use-optimal-column-width="false"/>
    </style:style>
    <style:style style:name="TableColumn14" style:family="table-column">
      <style:table-column-properties style:column-width="0.8569in" style:use-optimal-column-width="false"/>
    </style:style>
    <style:style style:name="Table6" style:family="table">
      <style:table-properties style:width="7.0597in" style:rel-width="104.42%"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fo:color="#8496B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use-optimal-row-height="false"/>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Times New Roman" style:font-name-complex="Arial" fo:color="#000000"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Times New Roman" style:font-name-complex="Arial" fo:color="#000000"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Times New Roman" style:font-name-complex="Arial"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fo:color="#222222" fo:font-size="10.5pt" style:font-size-asian="10.5pt" style:font-size-complex="10.5pt"/>
    </style:style>
    <style:style style:name="T147" style:parent-style-name="DefaultParagraphFont"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style:style>
    <style:style style:name="T171" style:parent-style-name="st1" style:family="text">
      <style:text-properties style:font-name="Arial" style:font-name-complex="Arial" fo:color="#545454" fo:font-size="10.5pt" style:font-size-asian="10.5pt" style:font-size-complex="10.5pt"/>
    </style:style>
    <style:style style:name="T172" style:parent-style-name="DefaultParagraphFont" style:family="text">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style:font-name-complex="Arial" fo:color="#000000"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style:font-name-complex="Arial" fo:color="#000000"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Times New Roman" style:font-name-complex="Arial" fo:color="#000000" style:language-asian="en" style:country-asian="GB"/>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Row238" style:family="table-row">
      <style:table-row-properties style:use-optimal-row-height="false"/>
    </style:style>
    <style:style style:name="TableCell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weight="bold" style:font-weight-asian="bold"/>
    </style:style>
    <style:style style:name="TableRow241" style:family="table-row">
      <style:table-row-properties style:use-optimal-row-height="false"/>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ListParagraph" style:list-style-name="LFO1" style:family="paragraph">
      <style:paragraph-properties fo:margin-bottom="0in" fo:line-height="100%"/>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1" style:family="paragraph">
      <style:paragraph-properties fo:margin-bottom="0in" fo:line-height="100%"/>
      <style:text-properties style:font-name="Arial" style:font-name-complex="Arial"/>
    </style:style>
    <style:style style:name="P252" style:parent-style-name="ListParagraph" style:list-style-name="LFO1" style:family="paragraph">
      <style:paragraph-properties fo:margin-bottom="0in" fo:line-height="100%"/>
      <style:text-properties style:font-name="Arial" style:font-name-complex="Arial"/>
    </style:style>
    <style:style style:name="P253" style:parent-style-name="ListParagraph" style:list-style-name="LFO1" style:family="paragraph">
      <style:paragraph-properties fo:margin-bottom="0in" fo:line-height="100%"/>
      <style:text-properties style:font-name="Arial" style:font-name-complex="Arial"/>
    </style:style>
    <style:style style:name="P254" style:parent-style-name="ListParagraph" style:list-style-name="LFO1" style:family="paragraph">
      <style:paragraph-properties fo:margin-bottom="0in" fo:line-height="100%"/>
      <style:text-properties style:font-name="Arial" style:font-name-complex="Arial"/>
    </style:style>
    <style:style style:name="P255" style:parent-style-name="ListParagraph" style:list-style-name="LFO1" style:family="paragraph">
      <style:paragraph-properties fo:margin-bottom="0in" fo:line-height="100%"/>
      <style:text-properties style:font-name="Arial" style:font-name-complex="Arial"/>
    </style:style>
    <style:style style:name="P256" style:parent-style-name="ListParagraph" style:list-style-name="LFO1" style:family="paragraph">
      <style:paragraph-properties fo:margin-bottom="0in" fo:line-height="1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size="12pt" style:font-size-asian="12pt"/>
    </style:style>
    <style:style style:name="T260" style:parent-style-name="DefaultParagraphFont" style:family="text">
      <style:text-properties style:font-name="Arial" style:font-name-complex="Arial" style:font-size-complex="10pt"/>
    </style:style>
    <style:style style:name="T261" style:parent-style-name="Hyperlink" style:family="text">
      <style:text-properties style:font-name="Arial" style:font-name-complex="Arial" style:font-size-complex="10pt"/>
    </style:style>
    <style:style style:name="T262" style:parent-style-name="DefaultParagraphFont" style:family="text">
      <style:text-properties style:font-name="Arial" style:font-name-complex="Arial" style:font-size-complex="10pt"/>
    </style:style>
    <style:style style:name="P263" style:parent-style-name="ListParagraph" style:family="paragraph">
      <style:paragraph-properties fo:margin-bottom="0in" fo:line-height="100%"/>
      <style:text-properties style:font-name="Arial" style:font-name-complex="Arial" fo:font-size="12pt" style:font-size-asian="12pt"/>
    </style:style>
    <style:style style:name="TableRow264" style:family="table-row">
      <style:table-row-properties style:use-optimal-row-height="false"/>
    </style:style>
    <style:style style:name="TableCell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style>
    <style:style style:name="TableRow267" style:family="table-row">
      <style:table-row-properties style:use-optimal-row-height="false"/>
    </style:style>
    <style:style style:name="TableCell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text-properties style:font-name="Arial" style:font-name-complex="Arial"/>
    </style:style>
    <style:style style:name="P273" style:parent-style-name="ListParagraph" style:list-style-name="LFO1" style:family="paragraph">
      <style:paragraph-properties fo:margin-bottom="0in" fo:line-height="100%"/>
    </style:style>
    <style:style style:name="T274" style:parent-style-name="DefaultParagraphFont" style:family="text">
      <style:text-properties style:font-name="Arial" style:font-name-complex="Arial"/>
    </style:style>
    <style:style style:name="T275" style:parent-style-name="Hyperlink" style:family="text">
      <style:text-properties style:font-name="Arial" style:font-name-complex="Arial"/>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list-style-name="LFO1" style:family="paragraph">
      <style:paragraph-properties fo:margin-bottom="0in" fo:line-height="100%"/>
      <style:text-properties style:font-name="Arial" style:font-name-complex="Arial"/>
    </style:style>
    <style:style style:name="P280" style:parent-style-name="ListParagraph" style:list-style-name="LFO1" style:family="paragraph">
      <style:paragraph-properties fo:margin-bottom="0in" fo:line-height="100%"/>
      <style:text-properties style:font-name="Arial" style:font-name-complex="Arial"/>
    </style:style>
    <style:style style:name="P281" style:parent-style-name="ListParagraph"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ListParagraph" style:list-style-name="LFO2" style:family="paragraph">
      <style:paragraph-properties fo:margin-bottom="0in" fo:line-height="100%"/>
      <style:text-properties style:font-name="Arial" style:font-name-complex="Arial"/>
    </style:style>
    <style:style style:name="P285" style:parent-style-name="ListParagraph" style:list-style-name="LFO2" style:family="paragraph">
      <style:paragraph-properties fo:margin-bottom="0in" fo:line-height="100%"/>
      <style:text-properties style:font-name="Arial" style:font-name-complex="Arial"/>
    </style:style>
    <style:style style:name="P286" style:parent-style-name="ListParagraph" style:list-style-name="LFO2" style:family="paragraph">
      <style:paragraph-properties fo:margin-bottom="0in" fo:line-height="100%"/>
      <style:text-properties style:font-name="Arial" style:font-name-complex="Arial"/>
    </style:style>
    <style:style style:name="P287" style:parent-style-name="ListParagraph" style:list-style-name="LFO2" style:family="paragraph">
      <style:paragraph-properties fo:margin-bottom="0in" fo:line-height="100%"/>
      <style:text-properties style:font-name="Arial" style:font-name-complex="Arial"/>
    </style:style>
    <style:style style:name="P288" style:parent-style-name="ListParagraph" style:list-style-name="LFO2"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complex="Arial" fo:font-weight="bold" style:font-weight-asian="bold" fo:text-transform="uppercase"/>
    </style:style>
    <style:style style:name="T296" style:parent-style-name="DefaultParagraphFont" style:family="text">
      <style:text-properties style:font-name="Arial" style:font-name-complex="Arial" fo:font-weight="bold" style:font-weight-asian="bold" fo:text-transform="uppercase"/>
    </style:style>
    <style:style style:name="TableRow297" style:family="table-row">
      <style:table-row-properties style:use-optimal-row-height="false"/>
    </style:style>
    <style:style style:name="TableCell2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font-size-complex="10pt"/>
    </style:style>
    <style:style style:name="P300" style:parent-style-name="Normal" style:family="paragraph">
      <style:paragraph-properties fo:margin-bottom="0in" fo:line-height="100%"/>
      <style:text-properties style:font-name="Arial" style:font-name-complex="Arial" style:font-size-complex="10pt"/>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style:font-size-complex="10pt"/>
    </style:style>
    <style:style style:name="T303" style:parent-style-name="DefaultParagraphFont" style:family="text">
      <style:text-properties style:font-name="Arial" style:font-name-complex="Arial" fo:font-weight="bold" style:font-weight-asian="bold" style:font-weight-complex="bold" style:font-size-complex="10pt"/>
    </style:style>
    <style:style style:name="T304" style:parent-style-name="DefaultParagraphFont" style:family="text">
      <style:text-properties style:font-name="Arial" style:font-name-complex="Arial" style:font-size-complex="10pt"/>
    </style:style>
    <style:style style:name="T305" style:parent-style-name="DefaultParagraphFont" style:family="text">
      <style:text-properties style:font-name="Arial" style:font-name-complex="Arial" style:font-size-complex="10pt"/>
    </style:style>
    <style:style style:name="P306" style:parent-style-name="Normal" style:family="paragraph">
      <style:paragraph-properties fo:margin-bottom="0in" fo:line-height="100%"/>
      <style:text-properties style:font-name="Arial" style:font-name-complex="Arial" style:font-size-complex="10pt"/>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style:style>
    <style:style style:name="TableRow312" style:family="table-row">
      <style:table-row-properties style:use-optimal-row-height="false"/>
    </style:style>
    <style:style style:name="TableCell3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weight="bold" style:font-weight-asian="bold"/>
    </style:style>
    <style:style style:name="TableRow315" style:family="table-row">
      <style:table-row-properties style:use-optimal-row-height="false"/>
    </style:style>
    <style:style style:name="TableCell3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bottom="0in" fo:line-height="100%"/>
      <style:text-properties style:font-name="Arial" style:font-name-complex="Arial" fo:font-weight="bold" style:font-weight-asian="bold" style:font-weight-complex="bold"/>
    </style:style>
    <style:style style:name="P324" style:parent-style-name="ListParagraph" style:list-style-name="LFO3" style:family="paragraph">
      <style:paragraph-properties fo:margin-bottom="0in" fo:line-height="100%"/>
      <style:text-properties style:font-name="Arial" style:font-name-complex="Arial"/>
    </style:style>
    <style:style style:name="P325" style:parent-style-name="ListParagraph" style:list-style-name="LFO3" style:family="paragraph">
      <style:paragraph-properties fo:margin-bottom="0in" fo:line-height="100%"/>
      <style:text-properties style:font-name="Arial" style:font-name-complex="Arial"/>
    </style:style>
    <style:style style:name="P326" style:parent-style-name="ListParagraph" style:list-style-name="LFO3" style:family="paragraph">
      <style:paragraph-properties fo:margin-bottom="0in" fo:line-height="100%"/>
      <style:text-properties style:font-name="Arial" style:font-name-complex="Arial"/>
    </style:style>
    <style:style style:name="P327" style:parent-style-name="ListParagraph" style:list-style-name="LFO3" style:family="paragraph">
      <style:paragraph-properties fo:margin-bottom="0in" fo:line-height="100%"/>
      <style:text-properties style:font-name="Arial" style:font-name-complex="Arial"/>
    </style:style>
    <style:style style:name="P328" style:parent-style-name="ListParagraph" style:list-style-name="LFO3" style:family="paragraph">
      <style:paragraph-properties fo:margin-bottom="0in" fo:line-height="100%"/>
      <style:text-properties style:font-name="Arial" style:font-name-complex="Arial"/>
    </style:style>
    <style:style style:name="P329" style:parent-style-name="ListParagraph" style:list-style-name="LFO3" style:family="paragraph">
      <style:paragraph-properties fo:margin-bottom="0in" fo:line-height="100%"/>
      <style:text-properties style:font-name="Arial" style:font-name-complex="Arial"/>
    </style:style>
    <style:style style:name="P330" style:parent-style-name="ListParagraph"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P336" style:parent-style-name="ListParagraph" style:list-style-name="LFO3" style:family="paragraph">
      <style:paragraph-properties fo:margin-bottom="0in" fo:line-height="100%"/>
      <style:text-properties style:font-name="Arial" style:font-name-complex="Arial"/>
    </style:style>
    <style:style style:name="P337" style:parent-style-name="NoSpacing" style:list-style-name="LFO3" style:family="paragraph"/>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Spacing" style:list-style-name="LFO3" style:family="paragraph">
      <style:text-properties style:font-name="Arial" style:font-name-complex="Arial"/>
    </style:style>
    <style:style style:name="P341" style:parent-style-name="ListParagraph" style:list-style-name="LFO3" style:family="paragraph">
      <style:paragraph-properties fo:margin-bottom="0in" fo:line-height="100%"/>
      <style:text-properties style:font-name="Arial" style:font-name-complex="Arial"/>
    </style:style>
    <style:style style:name="P342" style:parent-style-name="ListParagraph" style:family="paragraph">
      <style:paragraph-properties fo:margin-bottom="0in" fo:line-height="100%"/>
      <style:text-properties style:font-name="Arial" style:font-name-complex="Arial"/>
    </style:style>
    <style:style style:name="P34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CSSF Multilateral Strategy Championing our Values</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mp; Commonwealth Office (FCO),</text:span><text:span text:style-name="T25"><text:s/>Department for<text:s/></text:span><text:span text:style-name="T26">International Development (DFID), Ministry of Defence (MoD)</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Multilateral</text:p>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CSSF-01-000001</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170</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span text:style-name="T47">APRIL 2016 – MARCH 2020</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6</text:p>
          </table:table-cell>
          <table:covered-table-cell/>
          <table:covered-table-cell/>
          <table:table-cell table:style-name="TableCell51" table:number-columns-spanned="5">
            <text:p text:style-name="P52">End Date: <text:s/>March 2020</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 PROGRAMME FOR<text:s/></text:span><text:span text:style-name="T57">THIS FY, HAVE ANY ELEMENTS DERIVED FROM OLDER PROGRAMMES? IF YES, WHICH ONES? : Not Applicable</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5.09m</text:p>
          </table:table-cell>
          <table:covered-table-cell/>
          <table:covered-table-cell/>
          <table:covered-table-cell/>
          <table:table-cell table:style-name="TableCell63" table:number-columns-spanned="3">
            <text:p text:style-name="P64">Non-ODA: £0.00m</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text:s/>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Conduct and Discipline Unit</text:p>
          </table:table-cell>
          <table:table-cell table:style-name="TableCell86">
            <text:p text:style-name="P87">FCO</text:p>
          </table:table-cell>
          <table:table-cell table:style-name="TableCell88" table:number-columns-spanned="2">
            <text:p text:style-name="P89">UN Department for Management, Strategy, Policy and Compliance</text:p>
            <text:p text:style-name="P90"/>
          </table:table-cell>
          <table:covered-table-cell/>
          <table:table-cell table:style-name="TableCell91" table:number-columns-spanned="2">
            <text:p text:style-name="P92">Multilateral Organisation<text:s/></text:p>
          </table:table-cell>
          <table:covered-table-cell/>
          <table:table-cell table:style-name="TableCell93">
            <text:p text:style-name="P94">FY19/20</text:p>
          </table:table-cell>
          <table:table-cell table:style-name="TableCell95">
            <text:p text:style-name="P96">£0.5m/£0.0m</text:p>
          </table:table-cell>
        </table:table-row>
        <table:table-row table:style-name="TableRow97">
          <table:table-cell table:style-name="TableCell98">
            <text:p text:style-name="P99"><text:span text:style-name="T100">Promoting Redress for Victims of Sexual Exploitation and Abuse<text:s/></text:span></text:p>
          </table:table-cell>
          <table:table-cell table:style-name="TableCell101">
            <text:p text:style-name="P102">FCO</text:p>
          </table:table-cell>
          <table:table-cell table:style-name="TableCell103" table:number-columns-spanned="2">
            <text:p text:style-name="P104">UN Department for Peace Operations</text:p>
          </table:table-cell>
          <table:covered-table-cell/>
          <table:table-cell table:style-name="TableCell105" table:number-columns-spanned="2">
            <text:p text:style-name="P106">Multilateral Organisation</text:p>
          </table:table-cell>
          <table:covered-table-cell/>
          <table:table-cell table:style-name="TableCell107">
            <text:p text:style-name="P108"/>
          </table:table-cell>
          <table:table-cell table:style-name="TableCell109">
            <text:p text:style-name="P110">£0.3m/£0.0m</text:p>
          </table:table-cell>
        </table:table-row>
        <table:table-row table:style-name="TableRow111">
          <table:table-cell table:style-name="TableCell112">
            <text:p text:style-name="P113"><text:span text:style-name="T114">Elsie Initiative: Women and Peacekeeping</text:span></text:p>
          </table:table-cell>
          <table:table-cell table:style-name="TableCell115">
            <text:p text:style-name="P116">FCO</text:p>
          </table:table-cell>
          <table:table-cell table:style-name="TableCell117" table:number-columns-spanned="2">
            <text:p text:style-name="P118">UN Women</text:p>
          </table:table-cell>
          <table:covered-table-cell/>
          <table:table-cell table:style-name="TableCell119" table:number-columns-spanned="2">
            <text:p text:style-name="P120">Multilateral Organisation</text:p>
          </table:table-cell>
          <table:covered-table-cell/>
          <table:table-cell table:style-name="TableCell121">
            <text:p text:style-name="P122"/>
          </table:table-cell>
          <table:table-cell table:style-name="TableCell123">
            <text:p text:style-name="P124">£1.0m</text:p>
          </table:table-cell>
        </table:table-row>
        <table:table-row table:style-name="TableRow125">
          <table:table-cell table:style-name="TableCell126">
            <text:p text:style-name="P127">Development<text:s/>of SEA/CRSV policy</text:p>
          </table:table-cell>
          <table:table-cell table:style-name="TableCell128">
            <text:p text:style-name="P129">FCO</text:p>
          </table:table-cell>
          <table:table-cell table:style-name="TableCell130" table:number-columns-spanned="2">
            <text:p text:style-name="P131">NATO</text:p>
          </table:table-cell>
          <table:covered-table-cell/>
          <table:table-cell table:style-name="TableCell132" table:number-columns-spanned="2">
            <text:p text:style-name="P133">Multilateral Organisation</text:p>
          </table:table-cell>
          <table:covered-table-cell/>
          <table:table-cell table:style-name="TableCell134">
            <text:p text:style-name="P135"/>
          </table:table-cell>
          <table:table-cell table:style-name="TableCell136">
            <text:p text:style-name="P137">£0.1m/£0.0m</text:p>
          </table:table-cell>
        </table:table-row>
        <table:table-row table:style-name="TableRow138">
          <table:table-cell table:style-name="TableCell139">
            <text:p text:style-name="P140"><text:span text:style-name="T141">Human Rights and Conflict Prevention</text:span></text:p>
          </table:table-cell>
          <table:table-cell table:style-name="TableCell142">
            <text:p text:style-name="P143">FCO</text:p>
          </table:table-cell>
          <table:table-cell table:style-name="TableCell144" table:number-columns-spanned="2">
            <text:p text:style-name="P145"><text:span text:style-name="T146">Office of the United Nations High Commissioner for Human Rights</text:span><text:span text:style-name="T147"><text:s/>(UN OHCHR)</text:span></text:p>
          </table:table-cell>
          <table:covered-table-cell/>
          <table:table-cell table:style-name="TableCell148" table:number-columns-spanned="2">
            <text:p text:style-name="P149">Multilateral Organisation</text:p>
          </table:table-cell>
          <table:covered-table-cell/>
          <table:table-cell table:style-name="TableCell150">
            <text:p text:style-name="P151"/>
          </table:table-cell>
          <table:table-cell table:style-name="TableCell152">
            <text:p text:style-name="P153">£0.1m/£0.0m</text:p>
          </table:table-cell>
        </table:table-row>
        <table:table-row table:style-name="TableRow154">
          <table:table-cell table:style-name="TableCell155">
            <text:p text:style-name="P156">Tackling Sexual and<text:s/>Gender-Based Violence</text:p>
          </table:table-cell>
          <table:table-cell table:style-name="TableCell157">
            <text:p text:style-name="P158">FCO</text:p>
          </table:table-cell>
          <table:table-cell table:style-name="TableCell159" table:number-columns-spanned="2">
            <text:p text:style-name="P160">UN OHCHR</text:p>
          </table:table-cell>
          <table:covered-table-cell/>
          <table:table-cell table:style-name="TableCell161" table:number-columns-spanned="2">
            <text:p text:style-name="P162">Multilateral Organisation</text:p>
          </table:table-cell>
          <table:covered-table-cell/>
          <table:table-cell table:style-name="TableCell163">
            <text:p text:style-name="P164"/>
          </table:table-cell>
          <table:table-cell table:style-name="TableCell165">
            <text:p text:style-name="P166">£0.5m/£0.0m</text:p>
          </table:table-cell>
        </table:table-row>
        <table:table-row table:style-name="TableRow167">
          <table:table-cell table:style-name="TableCell168">
            <text:p text:style-name="P169"><text:span text:style-name="T170">Support to the UN<text:s/></text:span><text:span text:style-name="T171">Office of the Special Representative of the Secretary-General</text:span><text:span text:style-name="T172"><text:s/>(OSRSG) for Children and Armed Conflict (CAAC)</text:span></text:p>
          </table:table-cell>
          <table:table-cell table:style-name="TableCell173">
            <text:p text:style-name="P174">FCO</text:p>
          </table:table-cell>
          <table:table-cell table:style-name="TableCell175" table:number-columns-spanned="2">
            <text:p text:style-name="P176">UN OSRSG for CAAC</text:p>
          </table:table-cell>
          <table:covered-table-cell/>
          <table:table-cell table:style-name="TableCell177" table:number-columns-spanned="2">
            <text:p text:style-name="P178">Multilateral Organisation</text:p>
          </table:table-cell>
          <table:covered-table-cell/>
          <table:table-cell table:style-name="TableCell179">
            <text:p text:style-name="P180"/>
          </table:table-cell>
          <table:table-cell table:style-name="TableCell181">
            <text:p text:style-name="P182">£0.5m/£0.0m</text:p>
          </table:table-cell>
        </table:table-row>
        <table:table-row table:style-name="TableRow183">
          <table:table-cell table:style-name="TableCell184">
            <text:p text:style-name="P185"><text:span text:style-name="T186">Support to UN Joint Office on R2P</text:span></text:p>
          </table:table-cell>
          <table:table-cell table:style-name="TableCell187">
            <text:p text:style-name="P188">FCO</text:p>
          </table:table-cell>
          <table:table-cell table:style-name="TableCell189" table:number-columns-spanned="2">
            <text:p text:style-name="P190"><text:span text:style-name="T191">UN Joint Office on R2P</text:span></text:p>
          </table:table-cell>
          <table:covered-table-cell/>
          <table:table-cell table:style-name="TableCell192" table:number-columns-spanned="2">
            <text:p text:style-name="P193">Multilateral Organisation</text:p>
          </table:table-cell>
          <table:covered-table-cell/>
          <table:table-cell table:style-name="TableCell194">
            <text:p text:style-name="P195"/>
          </table:table-cell>
          <table:table-cell table:style-name="TableCell196">
            <text:p text:style-name="P197">£0.1m/£0m</text:p>
          </table:table-cell>
        </table:table-row>
        <table:table-row table:style-name="TableRow198">
          <table:table-cell table:style-name="TableCell199">
            <text:p text:style-name="P200">Team of Experts (PSVI)</text:p>
          </table:table-cell>
          <table:table-cell table:style-name="TableCell201">
            <text:p text:style-name="P202">FCO</text:p>
          </table:table-cell>
          <table:table-cell table:style-name="TableCell203" table:number-columns-spanned="2">
            <text:p text:style-name="P204">UN Team of Experts</text:p>
          </table:table-cell>
          <table:covered-table-cell/>
          <table:table-cell table:style-name="TableCell205" table:number-columns-spanned="2">
            <text:p text:style-name="P206">Multilateral Organisation</text:p>
          </table:table-cell>
          <table:covered-table-cell/>
          <table:table-cell table:style-name="TableCell207">
            <text:p text:style-name="P208"/>
          </table:table-cell>
          <table:table-cell table:style-name="TableCell209">
            <text:p text:style-name="P210">£1.0m/£0.0m</text:p>
          </table:table-cell>
        </table:table-row>
        <table:table-row table:style-name="TableRow211">
          <table:table-cell table:style-name="TableCell212">
            <text:p text:style-name="P213"><text:span text:style-name="T214">Support to Office of Victims’ Rights Advocate</text:span></text:p>
          </table:table-cell>
          <table:table-cell table:style-name="TableCell215">
            <text:p text:style-name="P216">FCO</text:p>
          </table:table-cell>
          <table:table-cell table:style-name="TableCell217" table:number-columns-spanned="2">
            <text:p text:style-name="P218">ASG Jane<text:s/>Connors</text:p>
          </table:table-cell>
          <table:covered-table-cell/>
          <table:table-cell table:style-name="TableCell219" table:number-columns-spanned="2">
            <text:p text:style-name="P220">Multilateral Organisation</text:p>
          </table:table-cell>
          <table:covered-table-cell/>
          <table:table-cell table:style-name="TableCell221">
            <text:p text:style-name="P222"/>
          </table:table-cell>
          <table:table-cell table:style-name="TableCell223">
            <text:p text:style-name="P224">£0.2m/£0.0m</text:p>
          </table:table-cell>
        </table:table-row>
        <text:soft-page-break/>
        <table:table-row table:style-name="TableRow225">
          <table:table-cell table:style-name="TableCell226">
            <text:p text:style-name="P227">Women, Peace and Humanitarian Fund</text:p>
          </table:table-cell>
          <table:table-cell table:style-name="TableCell228">
            <text:p text:style-name="P229">FCO</text:p>
          </table:table-cell>
          <table:table-cell table:style-name="TableCell230" table:number-columns-spanned="2">
            <text:p text:style-name="P231">UN Women</text:p>
          </table:table-cell>
          <table:covered-table-cell/>
          <table:table-cell table:style-name="TableCell232" table:number-columns-spanned="2">
            <text:p text:style-name="P233">Multilateral Organisation</text:p>
          </table:table-cell>
          <table:covered-table-cell/>
          <table:table-cell table:style-name="TableCell234">
            <text:p text:style-name="P235"/>
          </table:table-cell>
          <table:table-cell table:style-name="TableCell236">
            <text:p text:style-name="P237">£0.8m/£0.0m</text:p>
          </table:table-cell>
        </table:table-row>
        <table:table-row table:style-name="TableRow238">
          <table:table-cell table:style-name="TableCell239" table:number-columns-spanned="8">
            <text:p text:style-name="P240">WHAT SUPPORT IS THE UK PROVIDING?</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his programme aims to address issues of conflict and instability in line with UK<text:s/>values – strengthening the role and voice of women, preventing sexual violence and abuse, protecting children and preventing mass atrocities.</text:p>
            <text:p text:style-name="P244"/>
            <text:p text:style-name="P245">This includes:</text:p>
            <text:list text:style-name="LFO1" text:continue-numbering="true">
              <text:list-item>
                <text:p text:style-name="P246"><text:span text:style-name="T247">Support to the United Nations (UN) to further the Secretary General’s action plan on preventing vi</text:span><text:span text:style-name="T248">olent extremism<text:s/></text:span><text:a xlink:href="https://www.un.org/counterterrorism/ctitf/en/plan-action-prevent-violent-extremism" office:target-frame-name="_top" xlink:show="replace"><text:span text:style-name="T249">(Link)</text:span></text:a><text:span text:style-name="T250">;</text:span></text:p>
              </text:list-item>
              <text:list-item>
                <text:p text:style-name="P251">Global implementation of the United Nations Security Council Resolution 1325 on Women, Peace and Security (WPS) in at-risk countries<text:s/>through the United Nations Women, Peace and Humanitarian Fund, a funding mechanism that supports countries implementing WPS action plans and supporting grass roots women’s mediation efforts;</text:p>
              </text:list-item>
              <text:list-item>
                <text:p text:style-name="P252">Support to the OSRSG for CAAC to decrease the number of children<text:s/>(under the age of 18) being deployed for or affected by armed conflict;</text:p>
              </text:list-item>
              <text:list-item>
                <text:p text:style-name="P253">Support to the UN to implement the International Protocol on sexual violence in conflict, in line with the UK’s Preventing Sexual Violence in Conflict Initiative. Specific focus areas<text:s/>include legal accountability of perpetrators and justice and medical investigations for victims;</text:p>
              </text:list-item>
              <text:list-item>
                <text:p text:style-name="P254">Improvement of the UN response to SEA in conflict situations through a victim-centred and unified UN-wide response system. Specific focus areas include implementation of universal SEA accountability frameworks and pre-posting vetting and training for all Peacekeepers</text:p>
              </text:list-item>
              <text:list-item>
                <text:p text:style-name="P255">Consolidation of UN-wide early warning systems through support to the Office of the High Commissioner for Human Rights;</text:p>
              </text:list-item>
              <text:list-item>
                <text:p text:style-name="P256"><text:span text:style-name="T257">Support to Troop Contribut</text:span><text:span text:style-name="T258">ing Countries/Police Contributing Countries<text:s/></text:span><text:span text:style-name="T259">to<text:s/></text:span><text:span text:style-name="T260">accelerate progress towards achieving UN targets to increase the meaningful participation of women serving in uniformed military and police roles in UN peace operations, as stated in the<text:s/></text:span><text:a xlink:href="https://peacekeeping.un.org/en/uniformed-gender-parity-strategy-2018-2018-summary" office:target-frame-name="_top" xlink:show="replace"><text:span text:style-name="T261">Department of Peace Operation's Uniformed Gender Parity Strategy</text:span></text:a><text:span text:style-name="T262"><text:s/>(2018-2028).</text:span></text:p>
              </text:list-item>
            </text:list>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WHY IS UK SUPPORT NEEDED?</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Tough stances taken by some UN member states during budget negotiations<text:s/>has led to a lack of regular budget funding available to the UN to work on key issues for the UK on participation and protection related work.</text:p>
            <text:p text:style-name="P270"/>
            <text:p text:style-name="P271">In line with UK Ministerial commitments, the Championing our Values programme offers UK funding and support to the United Nations in order to champion UK values. These include:</text:p>
            <text:p text:style-name="P272"/>
            <text:list text:style-name="LFO1" text:continue-numbering="true">
              <text:list-item>
                <text:p text:style-name="P273"><text:span text:style-name="T274">The UK’s<text:s/></text:span><text:a xlink:href="https://www.gov.uk/government/organisations/preventing-sexual-violence-initiative" office:target-frame-name="_top" xlink:show="replace"><text:span text:style-name="T275">Preventing Sexual Violence Initiative</text:span></text:a><text:span text:style-name="T276"><text:s/>(PSVI)</text:span><text:span text:style-name="T277"><text:s/>which aims to raise awareness of the<text:s/></text:span><text:span text:style-name="T278">extent of sexual violence against women, men, girls and boys in situations of armed conflict and rally global action to end it.</text:span></text:p>
              </text:list-item>
              <text:list-item>
                <text:p text:style-name="P279">Being a world leader in advocating and supporting Women, Peace and Security, ensuring that the UK leads the way in the protection and participation of women in situations of conflict.</text:p>
              </text:list-item>
              <text:list-item>
                <text:p text:style-name="P280">Funding the UN to provide a rapid UN-wide response to cases of SEA by Peacekeepers.</text:p>
              </text:list-item>
            </text:list>
            <text:p text:style-name="P281"/>
            <text:p text:style-name="P282">Our funding ensures that:</text:p>
            <text:p text:style-name="P283"/>
            <text:list text:style-name="LFO2" text:continue-numbering="true">
              <text:list-item>
                <text:p text:style-name="P284">UK funding and expertise is involved in developing UN mediation and gender mainstreaming<text:s/>strategies which will increase the participation of women in conflict-related environments and ensure that both men and women contribute to resolving conflict.</text:p>
              </text:list-item>
              <text:list-item>
                <text:p text:style-name="P285">The UK helps the UN respond to the issue of CRSV, through funding the deployment of UN expertise, sharing our experiences to help inform UN policy responses, and supporting the UN in global advocacy.</text:p>
              </text:list-item>
              <text:list-item>
                <text:p text:style-name="P286">The UK remains committed to ending the recruitment and use of child soldiers and protecting children affected by armed conflict, including abolishing the recruitment or use of children as soldiers and sexual violence against children in situations of conflict.</text:p>
              </text:list-item>
              <text:list-item>
                <text:p text:style-name="P287">The UK supports the UN system to develop robust responses to, and accountability for crimes of SEA by Peacekeepers to ensure that SEA is not committed again.</text:p>
              </text:list-item>
              <text:list-item>
                <text:p text:style-name="P288">The UK is committed to human rights and conflict prevention and helps the UN to develop the right mechanisms for early warning and global interventions on potential human rights issues to protect citizens and prevent situations deteriorating into conflict.</text:p>
              </text:list-item>
            </text:list>
            <text:p text:style-name="P289"/>
            <text:p text:style-name="P290">Through the above commitments, the UK will continue its campaign to end conflict-related crimes and improve the livelihoods of millions of people affected by conflict.</text:p>
            <text:p text:style-name="P291"/>
          </table:table-cell>
          <table:covered-table-cell/>
          <table:covered-table-cell/>
          <table:covered-table-cell/>
          <table:covered-table-cell/>
          <table:covered-table-cell/>
          <table:covered-table-cell/>
          <table:covered-table-cell/>
        </table:table-row>
        <text:soft-page-break/>
        <table:table-row table:style-name="TableRow292">
          <table:table-cell table:style-name="TableCell293" table:number-columns-spanned="8">
            <text:p text:style-name="P294"><text:span text:style-name="T295">Which HMG objectives and if spending ODA which SDG’s (goals, targets and</text:span><text:span text:style-name="T296"><text:s/>indicators) does this contribute to?</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This programme delivers sub-objective 2.a. of the HMGMultilateral Strategy:</text:p>
            <text:p text:style-name="P300"/>
            <text:p text:style-name="P301"><text:span text:style-name="T302">“</text:span><text:span text:style-name="T303">Multilaterals<text:s/></text:span><text:span text:style-name="T304">better able to promote a reduction in human rights violations, mass atrocities, recruitment and deployment of child soldiers,</text:span><text:span text:style-name="T305"><text:s/>sexual violence in conflict, sexual exploitation and abuse, and better protection and participation of women and girls.”</text:span></text:p>
            <text:p text:style-name="P306"/>
            <text:p text:style-name="P307"><text:span text:style-name="T308">In delivering these sub-objectives this programme works towards SDG 16 to<text:s/></text:span><text:span text:style-name="T309">Promote peaceful and inclusive societies for sustainable<text:s/></text:span><text:span text:style-name="T310">development, provide access to justice for all and build effective, accountable and inclusive institutions at all levels</text:span><text:span text:style-name="T311">.</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8">
            <text:p text:style-name="P314">WHAT RESULTS DOES THE UK EXPECT TO ACHIEVE?</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text:span text:style-name="T318">This programme should deliver the following<text:s/></text:span><text:span text:style-name="T319">overarching<text:s/></text:span><text:span text:style-name="T320">outputs<text:s/></text:span><text:span text:style-name="T321">over the following two y</text:span><text:span text:style-name="T322">ears:</text:span></text:p>
            <text:p text:style-name="P323"/>
            <text:list text:style-name="LFO3" text:continue-numbering="true">
              <text:list-item>
                <text:p text:style-name="P324">More accurate data on levels of sexual violence in conflict, and strengthening of international system’s efforts to end impunity.</text:p>
              </text:list-item>
              <text:list-item>
                <text:p text:style-name="P325">The UN establishes action plans with state and non-state actors who recruit child soldiers to implement protocols which<text:s/>forbid the recruitment of children in armed conflict under the age of 18 and to therefore reverse negative trends of the use of children as combatants in conflict situations.</text:p>
              </text:list-item>
              <text:list-item>
                <text:p text:style-name="P326">Victims of CRSV have better access to justice and healthcare.<text:s/></text:p>
              </text:list-item>
              <text:list-item>
                <text:p text:style-name="P327">Strengthened coordination between all UN departments and agencies on the response to victims of SEA.</text:p>
              </text:list-item>
              <text:list-item>
                <text:p text:style-name="P328">Further implementation of the UN Security Council Resolution 1325 to enable more women to participate in peace processes and ensure more countries are supported to deliver<text:s/>Women, Peace and Security action plans to implement the resolution</text:p>
              </text:list-item>
              <text:list-item>
                <text:p text:style-name="P329">Better UN-wide early warning systems to counter human rights abuse in conflict situations.</text:p>
              </text:list-item>
            </text:list>
            <text:p text:style-name="P330"/>
            <text:p text:style-name="P331"><text:span text:style-name="T332">These outputs should contribute to the following<text:s/></text:span><text:span text:style-name="T333">outcomes</text:span><text:span text:style-name="T334">:</text:span></text:p>
            <text:p text:style-name="P335"/>
            <text:list text:style-name="LFO3" text:continue-numbering="true">
              <text:list-item>
                <text:p text:style-name="P336">Mainstreaming of gender in UN Peacekeeping work to ensure strengthened protection and participation of women in conflict resolution</text:p>
              </text:list-item>
              <text:list-item>
                <text:p text:style-name="P337"><text:span text:style-name="T338">Legal retribution for survivors sexual violence in conflict including the issuing of sentences for perpetrators; and improved access to healthcare services such<text:s/></text:span><text:span text:style-name="T339">as medical counselling</text:span></text:p>
              </text:list-item>
              <text:list-item>
                <text:p text:style-name="P340">Tangible progress on the issue of CAAC in countries of concern e.g. domestic legislative changes, and signature/ratification of relevant child rights treaties; in addition to strengthening of the international system of holding states and armed groups who use children as soldiers to account and training Peacekeepers on how to contribute to Child protection in the field</text:p>
              </text:list-item>
              <text:list-item>
                <text:p text:style-name="P341">Increased capacity of states, regional and sub-regional organisations and civil society organisations to protect populations from atrocity crimes</text:p>
              </text:list-item>
            </text:list>
            <text:p text:style-name="P342"/>
          </table:table-cell>
          <table:covered-table-cell/>
          <table:covered-table-cell/>
          <table:covered-table-cell/>
          <table:covered-table-cell/>
          <table:covered-table-cell/>
          <table:covered-table-cell/>
          <table:covered-table-cell/>
        </table:table-row>
      </table:table>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Calibri" fo:font-size="11pt" style:font-size-asian="11pt"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iet Bingley (Sensitive)</meta:initial-creator>
    <dc:creator>Harriet Bingley (Sensitive)</dc:creator>
    <meta:creation-date>2019-10-28T11:21:00Z</meta:creation-date>
    <dc:date>2019-10-28T11:21:00Z</dc:date>
    <meta:template xlink:href="Normal" xlink:type="simple"/>
    <meta:editing-cycles>2</meta:editing-cycles>
    <meta:editing-duration>PT780S</meta:editing-duration>
    <meta:document-statistic meta:page-count="4" meta:paragraph-count="18" meta:word-count="1364" meta:character-count="9124" meta:row-count="64" meta:non-whitespace-character-count="7778"/>
  </office:meta>
</office:document-meta>
</file>