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29in"/>
    </style:style>
    <style:style style:name="TableColumn12" style:family="table-column">
      <style:table-column-properties style:column-width="0.643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9722in"/>
        </style:tab-stops>
      </style:paragraph-properties>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Arial" style:font-name-complex="Arial"/>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Arial" style:font-name-complex="Arial"/>
    </style:style>
    <style:style style:name="P134" style:parent-style-name="Normal" style:family="paragraph">
      <style:paragraph-properties fo:text-align="justify" fo:margin-bottom="0in" fo:line-height="100%"/>
      <style:text-properties style:font-name="Arial" style:font-name-complex="Arial" fo:color="#000000"/>
    </style:style>
    <style:style style:name="P135" style:parent-style-name="Normal" style:family="paragraph">
      <style:paragraph-properties fo:text-align="justify" fo:margin-bottom="0in" fo:line-height="100%"/>
      <style:text-properties style:font-name="Arial" style:font-name-complex="Arial" fo:color="#000000"/>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list-style-name="LFO2" style:family="paragraph">
      <style:paragraph-properties fo:text-align="justify" style:vertical-align="baseline" fo:margin-bottom="0in" fo:line-height="100%"/>
      <style:text-properties style:font-name="Arial" style:font-name-complex="Arial" fo:color="#000000" fo:hyphenate="false"/>
    </style:style>
    <style:style style:name="P158" style:parent-style-name="Normal" style:list-style-name="LFO2" style:family="paragraph">
      <style:paragraph-properties fo:text-align="justify" style:vertical-align="baseline" fo:margin-bottom="0in" fo:line-height="100%"/>
      <style:text-properties style:font-name="Arial" style:font-name-complex="Arial" fo:color="#000000" fo:hyphenate="false"/>
    </style:style>
    <style:style style:name="P159" style:parent-style-name="Normal" style:list-style-name="LFO2" style:family="paragraph">
      <style:paragraph-properties fo:text-align="justify" style:vertical-align="baseline" fo:margin-bottom="0in" fo:line-height="100%"/>
      <style:text-properties style:font-name="Arial" style:font-name-complex="Arial" fo:color="#000000" fo:hyphenate="false"/>
    </style:style>
    <style:style style:name="P160" style:parent-style-name="Normal" style:list-style-name="LFO2" style:family="paragraph">
      <style:paragraph-properties fo:text-align="justify" style:vertical-align="baseline" fo:margin-bottom="0in" fo:line-height="100%"/>
      <style:text-properties style:font-name="Arial" style:font-name-complex="Arial" fo:color="#000000" fo:hyphenate="false"/>
    </style:style>
    <style:style style:name="P161" style:parent-style-name="Normal" style:list-style-name="LFO2" style:family="paragraph">
      <style:paragraph-properties fo:text-align="justify" style:vertical-align="baseline" fo:margin-bottom="0in" fo:line-height="100%"/>
      <style:text-properties style:font-name="Arial" style:font-name-complex="Arial" fo:color="#000000" fo:hyphenate="false"/>
    </style:style>
    <style:style style:name="P162" style:parent-style-name="Normal" style:list-style-name="LFO2" style:family="paragraph">
      <style:paragraph-properties fo:text-align="justify" style:vertical-align="baseline" fo:margin-bottom="0in" fo:line-height="100%"/>
      <style:text-properties style:font-name="Arial" style:font-name-complex="Arial" fo:color="#000000" fo:hyphenate="false"/>
    </style:style>
    <style:style style:name="P163" style:parent-style-name="ListParagraph"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text-align="justify" fo:margin-bottom="0in" fo:line-height="100%"/>
      <style:text-properties style:font-name="Arial" style:font-name-complex="Arial" fo:color="#000000"/>
    </style:style>
    <style:style style:name="P169" style:parent-style-name="Normal" style:list-style-name="LFO2" style:family="paragraph">
      <style:paragraph-properties fo:text-align="justify" style:vertical-align="baseline" fo:margin-bottom="0in" fo:line-height="100%" fo:text-indent="-0.2777in"/>
      <style:text-properties style:font-name="Arial" style:font-name-complex="Arial" fo:color="#000000" fo:hyphenate="false"/>
    </style:style>
    <style:style style:name="P170" style:parent-style-name="Normal" style:list-style-name="LFO2" style:family="paragraph">
      <style:paragraph-properties fo:text-align="justify" style:vertical-align="baseline" fo:margin-bottom="0in" fo:line-height="100%" fo:text-indent="-0.2777in"/>
      <style:text-properties style:font-name="Arial" style:font-name-complex="Arial" fo:color="#000000" fo:hyphenate="false"/>
    </style:style>
    <style:style style:name="P171" style:parent-style-name="ListParagraph" style:list-style-name="LFO3" style:family="paragraph">
      <style:paragraph-properties fo:margin-bottom="0in" fo:line-height="100%" fo:margin-left="0.518in" fo:text-indent="-0.2958in">
        <style:tab-stops/>
      </style:paragraph-properties>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Organised Immigration Crime Taskforce (Project INVIGOR)</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Home Office (HO)</text:span><text:span text:style-name="T25"><text:s/>(including<text:s/></text:span><text:span text:style-name="T26">Serious and Organised Crime Group</text:span><text:span text:style-name="T27">,<text:s/></text:span><text:span text:style-name="T28">Immigration Enforcement and Border Force),<text:s/></text:span><text:span text:style-name="T29">National Crime Agency (NCA)</text:span><text:span text:style-name="T30">, Crown Prosecution Service (CPS)</text:span></text:p>
          </table:table-cell>
          <table:covered-table-cell/>
          <table:covered-table-cell/>
          <table:covered-table-cell/>
          <table:covered-table-cell/>
          <table:covered-table-cell/>
          <table:covered-table-cell/>
        </table:table-row>
        <table:table-row table:style-name="TableRow31">
          <table:table-cell table:style-name="TableCell32">
            <text:p text:style-name="P33">COUNTRY AND REGION:</text:p>
          </table:table-cell>
          <table:table-cell table:style-name="TableCell34" table:number-columns-spanned="7">
            <text:p text:style-name="P35">Multiple / Regional</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UNIQUE ID:</text:span></text:p>
          </table:table-cell>
          <table:table-cell table:style-name="TableCell40" table:number-columns-spanned="7">
            <text:p text:style-name="P41"><text:span text:style-name="T42">CSSF-01-000007</text:span></text:p>
          </table:table-cell>
          <table:covered-table-cell/>
          <table:covered-table-cell/>
          <table:covered-table-cell/>
          <table:covered-table-cell/>
          <table:covered-table-cell/>
          <table:covered-table-cell/>
        </table:table-row>
        <table:table-row table:style-name="TableRow43">
          <table:table-cell table:style-name="TableCell44">
            <text:p text:style-name="P45">DAC Code:</text:p>
          </table:table-cell>
          <table:table-cell table:style-name="TableCell46" table:number-columns-spanned="7">
            <text:p text:style-name="P47"><text:span text:style-name="T48">15190</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PROGRAMME DURATION</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Start Date:<text:s/>: April 2017<text:s/></text:p>
          </table:table-cell>
          <table:covered-table-cell/>
          <table:covered-table-cell/>
          <table:table-cell table:style-name="TableCell56" table:number-columns-spanned="5">
            <text:p text:style-name="P57">End Date:<text:s/>March 2020</text:p>
          </table:table-cell>
          <table:covered-table-cell/>
          <table:covered-table-cell/>
          <table:covered-table-cell/>
          <table:covered-table-cell/>
        </table:table-row>
        <table:table-row table:style-name="TableRow58">
          <table:table-cell table:style-name="TableCell59" table:number-columns-spanned="8">
            <text:p text:style-name="P60"><text:span text:style-name="T61">IF A NEW PROGRAMME FOR THIS FY, HAVE ANY ELEMENTS DERIVED FROM OLDER PROGRAMMES? IF YES, WHICH ONES? :<text:s/></text:span><text:span text:style-name="T62">Yes.<text:s/></text:span><text:span text:style-name="T63">This programme builds on the Organised Immigration Task Force Programme which ran in 2015/16 and 2016/17.</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FY 19-20 BUDGET ALLOCATION:</text:p>
          </table:table-cell>
          <table:table-cell table:style-name="TableCell67" table:number-columns-spanned="4">
            <text:p text:style-name="P68">ODA: £4.5m</text:p>
          </table:table-cell>
          <table:covered-table-cell/>
          <table:covered-table-cell/>
          <table:covered-table-cell/>
          <table:table-cell table:style-name="TableCell69" table:number-columns-spanned="3">
            <text:p text:style-name="P70">Non-ODA: £10m</text:p>
          </table: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text:span text:style-name="T85">Imple</text:span><text:span text:style-name="T86">me</text:span><text:span text:style-name="T87">nting Partner Type</text:span></text:p>
          </table:table-cell>
          <table:covered-table-cell/>
          <table:table-cell table:style-name="TableCell88">
            <text:p text:style-name="P89">CONTRACT START/END DATES</text:p>
          </table:table-cell>
          <table:table-cell table:style-name="TableCell90">
            <text:p text:style-name="P91">FY19-20 BUDGET (ODA/Non-ODA)</text:p>
          </table:table-cell>
        </table:table-row>
        <table:table-row table:style-name="TableRow92">
          <table:table-cell table:style-name="TableCell93">
            <text:p text:style-name="P94">Organised Immigration Crime Taskforce (OIC Taskforce)</text:p>
          </table:table-cell>
          <table:table-cell table:style-name="TableCell95">
            <text:p text:style-name="P96">HO / NCA</text:p>
          </table:table-cell>
          <table:table-cell table:style-name="TableCell97" table:number-columns-spanned="2">
            <text:p text:style-name="P98"><text:span text:style-name="T99">HO (including Office for Security and<text:s/></text:span><text:span text:style-name="T100">Serious and Organised Crime</text:span><text:span text:style-name="T101"><text:s/>Group, Immigration Enforcement and Border Force), NCA</text:span><text:span text:style-name="T102">,<text:s/></text:span><text:span text:style-name="T103">CPS</text:span></text:p>
            <text:p text:style-name="P104"/>
          </table:table-cell>
          <table:covered-table-cell/>
          <table:table-cell table:style-name="TableCell105" table:number-columns-spanned="2">
            <text:p text:style-name="P106"><text:span text:style-name="T107">OGD</text:span></text:p>
          </table:table-cell>
          <table:covered-table-cell/>
          <table:table-cell table:style-name="TableCell108">
            <text:p text:style-name="P109">N/A</text:p>
          </table:table-cell>
          <table:table-cell table:style-name="TableCell110">
            <text:p text:style-name="P111">£4.5m / £10m</text:p>
          </table:table-cell>
        </table:table-row>
        <table:table-row table:style-name="TableRow112">
          <table:table-cell table:style-name="TableCell113" table:number-columns-spanned="8">
            <text:p text:style-name="P114">WHAT SUPPORT IS THE UK PROVIDING?</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
            <text:p text:style-name="P118">The<text:s/>Organised Immigration Crime (OIC)<text:s/>Taskforce provides staff to improve the capability of source and transit countries to tackle<text:s/>OIC; develop and enrich the intelligence picture of the threat of OIC; identify and investigate those involved; disrupt the use of enablers by organised criminals in facilitating OIC; and identify and recover illicit finances. This support is delivered through a combination of mentoring within partner countries, conducting joint operations in source and transit countries , providing training and facilitating the flow of information (between both UK agencies and the UK and partner agencies) relating to the OIC threat, debriefing migrants and offering criminal justice (including prosecutorial) assistance.</text:p>
            <text:p text:style-name="P119"/>
            <text:p text:style-name="P120">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 The activity taking place in ODA-eligible countries where ODA funding is used benefits the partner countries by improving their capacity to disrupt those who facilitate illegal migration.<text:s/></text:p>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WHY IS UK SUPPORT NEEDED?</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
            <text:p text:style-name="P128"><text:span text:style-name="T129">OIC is the illegal facilitation of migrants across borders by<text:s/></text:span><text:span text:style-name="T130">organised crime groups (</text:span><text:span text:style-name="T131">OCGs). It covers a broad range of criminal activity, including clandestine people smuggling, production and supply of false/fraudulently obtained genuine documents, abuse of legitimate means to enter or remain in a third country, and facilitation of other illegal immigration (including air travel on false or fraudulently obtained documents).</text:span></text:p>
            <text:p text:style-name="P132"><text:span text:style-name="T133"><text:s/></text:span></text:p>
            <text:p text:style-name="P134">Migrant smuggling is a multi-national business. The organised crime groups involved originate from all over the world making billions of dollars per year. They expose migrants to great risks due to the often-dangerous routes and methods that they use, and there are great personal costs to the individual migrants who can end up in modern slavery. <text:s/>Among the migrants’ reasons for attempting to reach the EU illegally is a belief that they can eventually find a better life there. This has led to various routes developing for migrants to transit through Europe and seek to enter the UK via clandestine methods, or via air routes on false / fraudulent documents. The UK therefore has an interest and a responsibility in tackling the flows upstream as near to source as possible as part of a whole-of-route approach to stop human trafficking and modern slavery, and reducing the harm done by organised crime.</text:p>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
            <text:p text:style-name="P142">This programme contributes to the objectives of the HMG Illegal Migration Strategy<text:s/>by taking a whole of route approach to tackling<text:s/>OCGs that exploit vulnerable migrants.<text:s/>The Taskforce is working to disrupt the criminal business model and reduce the space that OCGs operate in within source and transit countries by arresting and prosecuting members, reducing their ability to use enablers and making it harder for OCGs to use the proceeds of crime.<text:s/>The programme also contributes to SDG<text:s/>8 Promote sustained, inclusive and sustainable economic growth, full and productive employment and decent work for all, specifically<text:s/>target 8.7 through measures to combat modern slavery and human trafficking.</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WHAT RESULTS DOES THE UK EXPECT TO ACHIEVE?</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ext:p text:style-name="P149"><text:span text:style-name="T150">This programme<text:s/></text:span><text:span text:style-name="T151">is working to<text:s/></text:span><text:span text:style-name="T152">deliver the following<text:s/></text:span><text:span text:style-name="T153">overarching<text:s/></text:span><text:span text:style-name="T154">outputs</text:span><text:span text:style-name="T155">:</text:span></text:p>
            <text:p text:style-name="P156"/>
            <text:list text:style-name="LFO2" text:continue-numbering="true">
              <text:list-item>
                <text:p text:style-name="P157">Ensure that all OIC Taskforce posts overseas and in the UK are appropriately staffed, and that the location of the Taskforce remains appropriate and relevant as migratory routes and the OIC threat moves.<text:s/></text:p>
              </text:list-item>
              <text:list-item>
                <text:p text:style-name="P158">Build and develop the capability of source and transit countries to tackle OIC.<text:s/></text:p>
              </text:list-item>
              <text:list-item>
                <text:p text:style-name="P159">Develop an enriched intelligence picture on OIC across source and transit countries and in the UK.</text:p>
              </text:list-item>
              <text:list-item>
                <text:p text:style-name="P160">Investigate and prosecute OCGs and facilitators profiting from OIC.<text:s/></text:p>
              </text:list-item>
              <text:list-item>
                <text:p text:style-name="P161">Disrupt the use of the enablers utilised by OCGs to facilitate OIC, including social media.</text:p>
              </text:list-item>
              <text:list-item>
                <text:p text:style-name="P162">Disrupt and recover illegal profits from OIC.</text:p>
              </text:list-item>
            </text:list>
            <text:p text:style-name="P163"/>
            <text:p text:style-name="P164"><text:span text:style-name="T165">These outputs should contribute to the following<text:s/></text:span><text:span text:style-name="T166">outcomes</text:span><text:span text:style-name="T167">:</text:span></text:p>
            <text:p text:style-name="P168"/>
            <text:list text:style-name="LFO2" text:continue-numbering="true">
              <text:list-item>
                <text:p text:style-name="P169">Reduce the profitability of organised immigration crime.</text:p>
              </text:list-item>
              <text:list-item>
                <text:p text:style-name="P170">Improve transit and source country’s ability to stop organised immigration crime.</text:p>
              </text:list-item>
            </text:list>
            <text:list text:style-name="LFO3" text:continue-numbering="true">
              <text:list-item>
                <text:p text:style-name="P171"><text:span text:style-name="T172">More prosecutions and convictions of criminals involved in organised immigration crime in the UK and overseas.</text:span></text:p>
              </text:list-item>
            </text:list>
          </table:table-cell>
          <table:covered-table-cell/>
          <table:covered-table-cell/>
          <table:covered-table-cell/>
          <table:covered-table-cell/>
          <table:covered-table-cell/>
          <table:covered-table-cell/>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32:00Z</meta:creation-date>
    <dc:date>2019-10-27T22:32:00Z</dc:date>
    <meta:template xlink:href="Normal.dotm" xlink:type="simple"/>
    <meta:editing-cycles>1</meta:editing-cycles>
    <meta:editing-duration>PT0S</meta:editing-duration>
    <meta:document-statistic meta:page-count="2" meta:paragraph-count="11" meta:word-count="857" meta:character-count="5734" meta:row-count="40" meta:non-whitespace-character-count="4888"/>
  </office:meta>
</office:document-meta>
</file>