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1819in"/>
    </style:style>
    <style:style style:name="TableColumn6" style:family="table-column">
      <style:table-column-properties style:column-width="0.5909in"/>
    </style:style>
    <style:style style:name="TableColumn7" style:family="table-column">
      <style:table-column-properties style:column-width="2.1243in"/>
    </style:style>
    <style:style style:name="TableColumn8" style:family="table-column">
      <style:table-column-properties style:column-width="0.2465in"/>
    </style:style>
    <style:style style:name="TableColumn9" style:family="table-column">
      <style:table-column-properties style:column-width="0.8972in"/>
    </style:style>
    <style:style style:name="TableColumn10" style:family="table-column">
      <style:table-column-properties style:column-width="1.0604in"/>
    </style:style>
    <style:style style:name="TableColumn11" style:family="table-column">
      <style:table-column-properties style:column-width="0.9326in"/>
    </style:style>
    <style:style style:name="Table4" style:family="table">
      <style:table-properties style:width="7.034in" style:rel-width="104.04%"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text-position="super 63.6%"/>
    </style:style>
    <style:style style:name="T157" style:parent-style-name="DefaultParagraphFont" style:family="text">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ListParagraph" style:list-style-name="LFO1" style:family="paragraph">
      <style:paragraph-properties fo:margin-bottom="0in" fo:line-height="100%"/>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ListParagraph" style:list-style-name="LFO1" style:family="paragraph">
      <style:paragraph-properties fo:margin-bottom="0in" fo:line-height="100%"/>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list-style-name="LFO1"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list-style-name="LFO1" style:family="paragraph">
      <style:paragraph-properties fo:margin-bottom="0in" fo:line-height="100%"/>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ListParagraph" style:list-style-name="LFO1" style:family="paragraph">
      <style:paragraph-properties fo:margin-bottom="0in" fo:line-height="100%"/>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list-style-name="LFO1" style:family="paragraph">
      <style:paragraph-properties fo:margin-bottom="0in" fo:line-height="100%"/>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fo:line-height="100%"/>
      <style:text-properties style:font-name="Arial" style:font-name-complex="Arial" style:font-style-complex="italic"/>
    </style:style>
    <style:style style:name="P215" style:parent-style-name="Normal" style:family="paragraph">
      <style:paragraph-properties fo:margin-bottom="0in" fo:line-height="100%"/>
      <style:text-properties style:font-name="Arial" style:font-name-complex="Arial" style:font-style-complex="italic"/>
    </style:style>
    <style:style style:name="P216" style:parent-style-name="Normal" style:family="paragraph">
      <style:paragraph-properties fo:margin-bottom="0in" fo:line-height="100%"/>
      <style:text-properties style:font-name="Arial" style:font-name-complex="Arial" style:font-style-complex="italic"/>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weight="bold" style:font-weight-asian="bold"/>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TableRow226" style:family="table-row">
      <style:table-row-properties/>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weight="bold" style:font-weight-asian="bold"/>
    </style:style>
    <style:style style:name="TableRow229" style:family="table-row">
      <style:table-row-properties/>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font-style-complex="italic"/>
    </style:style>
    <style:style style:name="P232" style:parent-style-name="Normal" style:family="paragraph">
      <style:paragraph-properties fo:margin-bottom="0in" fo:line-height="100%"/>
      <style:text-properties style:font-name="Arial" style:font-name-complex="Arial" style:font-style-complex="italic"/>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TableRow237" style:family="table-row">
      <style:table-row-properties/>
    </style:style>
    <style:style style:name="TableCell2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weight="bold" style:font-weight-asian="bold"/>
    </style:style>
    <style:style style:name="TableRow240" style:family="table-row">
      <style:table-row-properties/>
    </style:style>
    <style:style style:name="TableCell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ListParagraph" style:list-style-name="LFO2" style:family="paragraph">
      <style:paragraph-properties fo:margin-bottom="0in" fo:line-height="100%"/>
      <style:text-properties style:font-name="Arial" style:font-name-complex="Arial"/>
    </style:style>
    <style:style style:name="P250" style:parent-style-name="ListParagraph" style:list-style-name="LFO2" style:family="paragraph">
      <style:paragraph-properties fo:margin-bottom="0in" fo:line-height="100%"/>
      <style:text-properties style:font-name="Arial" style:font-name-complex="Arial"/>
    </style:style>
    <style:style style:name="P251" style:parent-style-name="ListParagraph" style:list-style-name="LFO2" style:family="paragraph">
      <style:paragraph-properties fo:margin-bottom="0in" fo:line-height="100%"/>
      <style:text-properties style:font-name="Arial" style:font-name-complex="Arial"/>
    </style:style>
    <style:style style:name="P252" style:parent-style-name="ListParagraph" style:list-style-name="LFO2" style:family="paragraph">
      <style:paragraph-properties fo:margin-bottom="0in" fo:line-height="100%"/>
      <style:text-properties style:font-name="Arial" style:font-name-complex="Arial"/>
    </style:style>
    <style:style style:name="P253" style:parent-style-name="ListParagraph" style:list-style-name="LFO2" style:family="paragraph">
      <style:paragraph-properties fo:margin-bottom="0in" fo:line-height="100%"/>
      <style:text-properties style:font-name="Arial" style:font-name-complex="Arial"/>
    </style:style>
    <style:style style:name="P254" style:parent-style-name="ListParagraph" style:list-style-name="LFO2"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bottom="0in" fo:line-height="100%"/>
      <style:text-properties style:font-name="Arial Narrow" style:font-name-complex="Calibri" fo:font-size="12pt" style:font-size-asian="12pt" style:font-size-complex="12pt"/>
    </style:style>
    <style:style style:name="P261" style:parent-style-name="ListParagraph" style:list-style-name="LFO3" style:family="paragraph">
      <style:paragraph-properties fo:margin-bottom="0in" fo:line-height="100%"/>
      <style:text-properties style:font-name="Arial" style:font-name-complex="Arial"/>
    </style:style>
    <style:style style:name="P262" style:parent-style-name="ListParagraph" style:list-style-name="LFO3" style:family="paragraph">
      <style:paragraph-properties fo:margin-bottom="0in" fo:line-height="100%"/>
      <style:text-properties style:font-name="Arial" style:font-name-complex="Arial"/>
    </style:style>
    <style:style style:name="P263" style:parent-style-name="ListParagraph" style:list-style-name="LFO3" style:family="paragraph">
      <style:paragraph-properties fo:margin-bottom="0in" fo:line-height="100%"/>
      <style:text-properties style:font-name="Arial" style:font-name-complex="Arial"/>
    </style:style>
    <style:style style:name="P264" style:parent-style-name="ListParagraph" style:list-style-name="LFO3" style:family="paragraph">
      <style:paragraph-properties fo:margin-bottom="0in" fo:line-height="100%"/>
      <style:text-properties style:font-name="Arial" style:font-name-complex="Arial"/>
    </style:style>
    <style:style style:name="P265" style:parent-style-name="ListParagraph" style:list-style-name="LFO3" style:family="paragraph">
      <style:paragraph-properties fo:margin-bottom="0in" fo:line-height="100%"/>
      <style:text-properties style:font-name="Arial" style:font-name-complex="Arial"/>
    </style:style>
    <style:style style:name="P266" style:parent-style-name="ListParagraph" style:list-style-name="LFO3"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fo:margin-left="0.25in">
        <style:tab-stops/>
      </style:paragraph-properties>
      <style:text-properties style:font-name="Arial" style:font-name-complex="Arial"/>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PROGRAMME TITLE: <text:s text:c="2"/>WESTERN BALKANS STABILITY CSSF PROGRAMME</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P20"><text:span text:style-name="T21">Foreign and Commonwealth Office (FCO)</text:span></text:p>
          </table: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6">
            <text:p text:style-name="P26">Western<text:s/>Balkans – Albania, Bosnia and Herzegovina (BiH), Kosovo, Montenegro, North Macedonia and Serbia</text:p>
          </table:table-cell>
          <table:covered-table-cell/>
          <table:covered-table-cell/>
          <table:covered-table-cell/>
          <table:covered-table-cell/>
          <table:covered-table-cell/>
        </table:table-row>
        <table:table-row table:style-name="TableRow27">
          <table:table-cell table:style-name="TableCell28">
            <text:p text:style-name="P29"><text:span text:style-name="T30">UNIQUE ID:</text:span></text:p>
          </table:table-cell>
          <table:table-cell table:style-name="TableCell31" table:number-columns-spanned="6">
            <text:p text:style-name="P32">CSSF-10-000002</text:p>
          </table: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6">
            <text:p text:style-name="P37"><text:span text:style-name="T38">15130</text:span></text:p>
          </table:table-cell>
          <table:covered-table-cell/>
          <table:covered-table-cell/>
          <table:covered-table-cell/>
          <table:covered-table-cell/>
          <table:covered-table-cell/>
        </table:table-row>
        <table:table-row table:style-name="TableRow39">
          <table:table-cell table:style-name="TableCell40" table:number-columns-spanned="7">
            <text:p text:style-name="P41"><text:span text:style-name="T42">PROGRAMME DURATION:<text:s/></text:span><text:span text:style-name="T43">April 2019 – March 2020 (one year programme with one-year and multi-year projects)</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Start Date:</text:span><text:span text:style-name="T48"><text:s/></text:span><text:span text:style-name="T49">April 2019</text:span></text:p>
          </table:table-cell>
          <table:covered-table-cell/>
          <table:table-cell table:style-name="TableCell50" table:number-columns-spanned="5">
            <text:p text:style-name="P51"><text:span text:style-name="T52">End Date:<text:s/></text:span><text:span text:style-name="T53">March 2020</text:span></text:p>
          </table:table-cell>
          <table:covered-table-cell/>
          <table:covered-table-cell/>
          <table:covered-table-cell/>
          <table:covered-table-cell/>
        </table:table-row>
        <table:table-row table:style-name="TableRow54">
          <table:table-cell table:style-name="TableCell55" table:number-columns-spanned="7">
            <text:p text:style-name="P56"><text:span text:style-name="T57">IF A NEW PROGRAMME FOR THIS FY, HAVE ANY ELEMENTS DERIVED FROM OLDER PROGRAMMES? IF YES, WHICH ONES? : Elements of this Programme were included in the Western Balkans CSSF Programme, before the Western Balkans CSSF Program</text:span><text:span text:style-name="T58">me ended and was replaced by three Western Balkans thematic Programmes (Stability; Media, Cyber and Defence; Serious and Organised Crime).</text:span></text:p>
          </table:table-cell>
          <table:covered-table-cell/>
          <table:covered-table-cell/>
          <table:covered-table-cell/>
          <table:covered-table-cell/>
          <table:covered-table-cell/>
          <table:covered-table-cell/>
        </table:table-row>
        <table:table-row table:style-name="TableRow59">
          <table:table-cell table:style-name="TableCell60">
            <text:p text:style-name="P61">FY 19-20 BUDGET ALLOCATION:</text:p>
          </table:table-cell>
          <table:table-cell table:style-name="TableCell62" table:number-columns-spanned="3">
            <text:p text:style-name="P63">ODA: £18.6m</text:p>
          </table:table-cell>
          <table:covered-table-cell/>
          <table:covered-table-cell/>
          <table:table-cell table:style-name="TableCell64" table:number-columns-spanned="3">
            <text:p text:style-name="P65">Non-ODA: £0</text:p>
          </table:table-cell>
          <table:covered-table-cell/>
          <table:covered-table-cell/>
        </table:table-row>
        <table:table-row table:style-name="TableRow66">
          <table:table-cell table:style-name="TableCell67" table:number-columns-spanned="7">
            <text:p text:style-name="P68"><text:span text:style-name="T69">CONTACT DETAILS<text:s/></text:span><text:a xlink:href="mailto:JointFundsUnit@fco.gov.uk" office:target-frame-name="_top" xlink:show="replace"><text:span text:style-name="T70">JointFundsUnit@fco.gov.uk</text:span></text:a></text:p>
          </table: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ext:p text:style-name="P77">IMPLEMENTING ORGANISATION</text:p>
          </table:table-cell>
          <table:table-cell table:style-name="TableCell78" table:number-columns-spanned="2">
            <text:p text:style-name="P79">Implementing Partner Type</text:p>
            <text:p text:style-name="P80"/>
          </table:table-cell>
          <table:covered-table-cell/>
          <table:table-cell table:style-name="TableCell81">
            <text:p text:style-name="P82">CONTRACT START/END DATES</text:p>
          </table:table-cell>
          <table:table-cell table:style-name="TableCell83">
            <text:p text:style-name="P84">FY19-20 BUDGET (ODA/Non-ODA)</text:p>
          </table:table-cell>
        </table:table-row>
        <table:table-row table:style-name="TableRow85">
          <table:table-cell table:style-name="TableCell86">
            <text:p text:style-name="P87">Democracy projects</text:p>
          </table:table-cell>
          <table:table-cell table:style-name="TableCell88">
            <text:p text:style-name="P89">FCO</text:p>
          </table:table-cell>
          <table:table-cell table:style-name="TableCell90">
            <text:p text:style-name="P91">Westminster<text:s/>Foundation for Democracy, Kosova Democratic Institute (KDI), United Nations Development Programme (UNDP), National Democratic Institute Albania, Eurothink, Institute for Human Rights, Citizens Association MOST, Centre for Change Management, Office for Democratic Institutions and Human Rights (ODIHR), Geneva Centre for Security Sector Governance (DCAF), OSCE, Binder Dijker Otte (BDO), NATO Advisory and Liaison Team (NALT), KDI, BIRN (Balkan Investigative Reporting Network), Cohu, Public Administration International (PAI), Society of Certified Accountants and Auditors of Kosovo (SCAAK)</text:p>
          </table:table-cell>
          <table:table-cell table:style-name="TableCell92" table:number-columns-spanned="2">
            <text:p text:style-name="P93">Public Body, Non-governmental organisation (NGO), Multilateral, Commercial</text:p>
          </table:table-cell>
          <table:covered-table-cell/>
          <table:table-cell table:style-name="TableCell94">
            <text:p text:style-name="P95">Projects under this programme include one-year contracts (April 2019 – March 2020) and multi-year contracts with differing start/end dates between April 2017 and March 2022</text:p>
          </table:table-cell>
          <table:table-cell table:style-name="TableCell96">
            <text:p text:style-name="P97">£4.5m ODA</text:p>
          </table:table-cell>
        </table:table-row>
        <table:table-row table:style-name="TableRow98">
          <table:table-cell table:style-name="TableCell99">
            <text:p text:style-name="P100">Transitional Justice projects</text:p>
          </table:table-cell>
          <table:table-cell table:style-name="TableCell101">
            <text:p text:style-name="P102">FCO</text:p>
          </table:table-cell>
          <table:table-cell table:style-name="TableCell103">
            <text:p text:style-name="P104">UNDP, International Commission on Missing Persons (ICMP), Organization for Security<text:s/><text:soft-page-break/>and Co-operation in Europe (OSCE), United Nations<text:s/>Population Fund (UNFPA), Trial International, IOM, Kosovo Office for Community Affairs, European Union Special Representative (EUSR) to Kosovo,<text:s/></text:p>
            <text:p text:style-name="P105">Kosova Rehabilitation Centre for Torture Victims (KRCT), United Nations Children's Fund (UNICEF)</text:p>
          </table:table-cell>
          <table:table-cell table:style-name="TableCell106" table:number-columns-spanned="2">
            <text:p text:style-name="P107">Multilateral,<text:s/>Public Body, NGO</text:p>
          </table:table-cell>
          <table:covered-table-cell/>
          <table:table-cell table:style-name="TableCell108">
            <text:p text:style-name="P109">See above</text:p>
          </table:table-cell>
          <table:table-cell table:style-name="TableCell110">
            <text:p text:style-name="P111">£2.6m ODA</text:p>
          </table:table-cell>
        </table:table-row>
        <table:table-row table:style-name="TableRow112">
          <table:table-cell table:style-name="TableCell113">
            <text:p text:style-name="P114"><text:span text:style-name="T115">Kosovo Serbia Normalisation and Conflict Legacy projects</text:span></text:p>
          </table:table-cell>
          <table:table-cell table:style-name="TableCell116">
            <text:p text:style-name="P117">FCO</text:p>
          </table:table-cell>
          <table:table-cell table:style-name="TableCell118">
            <text:p text:style-name="P119">UNDP</text:p>
          </table:table-cell>
          <table:table-cell table:style-name="TableCell120" table:number-columns-spanned="2">
            <text:p text:style-name="P121">Multilateral</text:p>
          </table:table-cell>
          <table:covered-table-cell/>
          <table:table-cell table:style-name="TableCell122">
            <text:p text:style-name="P123">See above</text:p>
          </table:table-cell>
          <table:table-cell table:style-name="TableCell124">
            <text:p text:style-name="P125">£1m ODA</text:p>
          </table:table-cell>
        </table:table-row>
        <table:table-row table:style-name="TableRow126">
          <table:table-cell table:style-name="TableCell127">
            <text:p text:style-name="P128">Rule of Law projects</text:p>
          </table:table-cell>
          <table:table-cell table:style-name="TableCell129">
            <text:p text:style-name="P130">FCO</text:p>
          </table:table-cell>
          <table:table-cell table:style-name="TableCell131">
            <text:p text:style-name="P132">The Advice on Individual Rights in Europe Centre (AIRE), Axiom, Group for Legal and Political<text:s/>Studies (GLPS), PwC, AIRE, Northern Ireland Cooperation Overseas (NI-CO), Center for Legal Research and Analysis (CLRA), European Union Rule of Law Mission in Kosovo (EULEX)</text:p>
          </table:table-cell>
          <table:table-cell table:style-name="TableCell133" table:number-columns-spanned="2">
            <text:p text:style-name="P134">Commercial, NGO, Public Body, Multilateral</text:p>
          </table:table-cell>
          <table:covered-table-cell/>
          <table:table-cell table:style-name="TableCell135">
            <text:p text:style-name="P136">See above</text:p>
          </table:table-cell>
          <table:table-cell table:style-name="TableCell137">
            <text:p text:style-name="P138">£4.3m ODA</text:p>
          </table:table-cell>
        </table:table-row>
        <table:table-row table:style-name="TableRow139">
          <table:table-cell table:style-name="TableCell140">
            <text:p text:style-name="P141">Preventing and<text:s/>Countering Violent Extremism (PCVE) projects</text:p>
          </table:table-cell>
          <table:table-cell table:style-name="TableCell142">
            <text:p text:style-name="P143">FCO</text:p>
          </table:table-cell>
          <table:table-cell table:style-name="TableCell144">
            <text:p text:style-name="P145">International Organization for Migration (IOM), Council of Europe, Centre for Common Ground</text:p>
          </table:table-cell>
          <table:table-cell table:style-name="TableCell146" table:number-columns-spanned="2">
            <text:p text:style-name="P147">Multilateral, NGO</text:p>
          </table:table-cell>
          <table:covered-table-cell/>
          <table:table-cell table:style-name="TableCell148">
            <text:p text:style-name="P149">See above</text:p>
          </table:table-cell>
          <table:table-cell table:style-name="TableCell150">
            <text:p text:style-name="P151">£0.5m ODA</text:p>
          </table:table-cell>
        </table:table-row>
        <table:table-row table:style-name="TableRow152">
          <table:table-cell table:style-name="TableCell153">
            <text:p text:style-name="P154"><text:span text:style-name="T155">21</text:span><text:span text:style-name="T156">st</text:span><text:span text:style-name="T157"><text:s/>Century Schools education project</text:span></text:p>
          </table:table-cell>
          <table:table-cell table:style-name="TableCell158">
            <text:p text:style-name="P159">FCO</text:p>
          </table:table-cell>
          <table:table-cell table:style-name="TableCell160">
            <text:p text:style-name="P161">British Council</text:p>
          </table:table-cell>
          <table:table-cell table:style-name="TableCell162" table:number-columns-spanned="2">
            <text:p text:style-name="P163">Public Body</text:p>
          </table:table-cell>
          <table:covered-table-cell/>
          <table:table-cell table:style-name="TableCell164">
            <text:p text:style-name="P165">See<text:s/>above</text:p>
          </table:table-cell>
          <table:table-cell table:style-name="TableCell166">
            <text:p text:style-name="P167">£3.4m ODA</text:p>
          </table:table-cell>
        </table:table-row>
        <table:table-row table:style-name="TableRow168">
          <table:table-cell table:style-name="TableCell169">
            <text:p text:style-name="P170">Programme Delivery Costs (Staffing, Monitoring and Evaluation, Training)</text:p>
          </table:table-cell>
          <table:table-cell table:style-name="TableCell171">
            <text:p text:style-name="P172">FCO</text:p>
          </table:table-cell>
          <table:table-cell table:style-name="TableCell173">
            <text:p text:style-name="P174">n/a</text:p>
          </table:table-cell>
          <table:table-cell table:style-name="TableCell175" table:number-columns-spanned="2">
            <text:p text:style-name="P176">n/a</text:p>
          </table:table-cell>
          <table:covered-table-cell/>
          <table:table-cell table:style-name="TableCell177">
            <text:p text:style-name="P178">April 2019 – March 2020</text:p>
          </table:table-cell>
          <table:table-cell table:style-name="TableCell179">
            <text:p text:style-name="P180">£2.3m ODA</text:p>
          </table:table-cell>
        </table:table-row>
        <table:table-row table:style-name="TableRow181">
          <table:table-cell table:style-name="TableCell182" table:number-columns-spanned="7">
            <text:p text:style-name="P183">WHAT SUPPORT IS THE UK PROVIDING?</text:p>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he Western Balkans Stability CSSF Programme provides assistance to address the<text:s/>priority drivers of instability in the region. The Programme’s main pillars are around tackling the ongoing legacies of the wars of the 1990s, reducing the threat from extremism and terrorism, strengthening governance and the rule of law capability, and supporting reconciliation.</text:p>
            <text:p text:style-name="P187"/>
            <text:p text:style-name="P188">The Programme has six main pillars which are aligned to the priority drivers of instability in the region <text:s/>(as identified by HMG’s conflict and stability analysis). These pillars are:</text:p>
            <text:p text:style-name="P189"/>
            <text:list text:style-name="LFO1" text:continue-numbering="true">
              <text:list-item>
                <text:p text:style-name="P190"><text:span text:style-name="T191">Democracy<text:s/></text:span><text:span text:style-name="T192">which covers projects to improve th</text:span><text:span text:style-name="T193">e capacity and ability of democratic and political governance institutions, to support citizens in their demand for democracy and accountability, and to support elections and citizen access to financial and policy information;</text:span></text:p>
              </text:list-item>
              <text:list-item>
                <text:p text:style-name="P194"><text:span text:style-name="T195">Transitional Justice<text:s/></text:span><text:span text:style-name="T196">which in</text:span><text:span text:style-name="T197">cludes projects to strengthen regional cooperation on the search for missing persons and to facilitate cooperation between war crimes prosecutors in the region to progress cases;</text:span></text:p>
              </text:list-item>
              <text:list-item>
                <text:p text:style-name="P198"><text:span text:style-name="T199">Kosovo/Serbia<text:s/></text:span><text:span text:style-name="T200">which covers reconciliation through solving the issues around m</text:span><text:span text:style-name="T201">issing persons, and improving the social and civic environment in Kosovo and Serbia;</text:span></text:p>
              </text:list-item>
              <text:list-item>
                <text:p text:style-name="P202"><text:span text:style-name="T203">Rule of Law</text:span><text:span text:style-name="T204"><text:s/>which includes capacity and capability building in the justice and police sectors, and a regional rule of law initiative to support accountable, responsive rul</text:span><text:span text:style-name="T205">e of law institutions and process;</text:span></text:p>
              </text:list-item>
              <text:list-item>
                <text:p text:style-name="P206"><text:span text:style-name="T207">Preventing and Countering Violent Extremism<text:s/></text:span><text:span text:style-name="T208">in which the two principal components are a</text:span><text:s/><text:span text:style-name="T209">regional research and policy analysis project and a community based approach;</text:span></text:p>
              </text:list-item>
              <text:list-item>
                <text:p text:style-name="P210"><text:span text:style-name="T211">Education<text:s/></text:span><text:span text:style-name="T212">which is building understanding within and ac</text:span><text:span text:style-name="T213">ross divided communities focusing on improving critical thinking and problem solving skills.</text:span></text:p>
              </text:list-item>
            </text:list>
            <text:p text:style-name="P214"/>
            <text:p text:style-name="P215">The Stability programme is supporting the region through delivery of a range of commitments made at the Berlin Process London Summit 2018. These include joint declarations on regional cooperation and good neighbourly relations; joint declarations on war crimes and missing persons; and individual government pledges on tackling corruption.</text:p>
            <text:p text:style-name="P216"/>
            <text:p text:style-name="P217">The Programme is delivered through a combination of commercially procured expertise, projects run by in-country teams, support to local non-governmental organisations (NGOs), the secondment of experts to international and local institutions and funding for projects run by multilateral institutions.</text:p>
          </table:table-cell>
          <table:covered-table-cell/>
          <table:covered-table-cell/>
          <table:covered-table-cell/>
          <table:covered-table-cell/>
          <table:covered-table-cell/>
          <table:covered-table-cell/>
        </table:table-row>
        <text:soft-page-break/>
        <table:table-row table:style-name="TableRow218">
          <table:table-cell table:style-name="TableCell219" table:number-columns-spanned="7">
            <text:p text:style-name="P220">WHY IS UK SUPPORT NEEDED?</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Nineteen years after the end of serious armed conflict in the Western Balkans, the region remains fragile with ongoing risks of instability and violence. There remains potential for inter-state conflict; inter-ethnic divisions, a lack of reconciliation, endemic state capture and corruption are creating space for serious and organised crime, risks of radicalisation and illegal migration.</text:p>
            <text:p text:style-name="P224"/>
            <text:p text:style-name="P225">A stable, democratic, resilient and prosperous Western Balkans, able to contribute to European security and deal with<text:s/>threats, is in the interests of the UK. There are a number of factors which contribute towards the UK’s comparative advantage in the region. This includes the availability of strong partnerships and recognised UK Government expertise on rule of law, democracy and transitional justice coupled with proven experience in delivering flexible, responsive and impactful programmes. <text:s/></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WHAT HMG OBJECTIVE AND WHICH SDG’S (IF SPENDING ODA) DOES THIS CONTRIBUTE TO?</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The UK recognises the fundamental impact conflict and<text:s/>instability have on realising sustainable development and poverty reduction and has committed through the UK aid strategy (2015) to use its ODA budget to strengthen global peace, security and governance by investing more to tackle the causes of instability, insecurity and conflict.</text:p>
            <text:p text:style-name="P232"/>
            <text:p text:style-name="P233">The Western Balkans Stability CSSF Programme funds projects, using ODA, to tackle the ongoing legacies of the wars of the 1990s, reduce the threat from extremism and terrorism, strengthen governance and the rule of law capability, and support reconciliation. This works towards the UK Government’s overarching objective across countries in the region for a more peaceful, stable and resilient Western Balkans that is better able to mitigate the drivers of instability and contribute<text:s/>to European security.</text:p>
            <text:p text:style-name="P234"/>
            <text:p text:style-name="P235">The UN Global Goals recognise that development cannot be realised without peace and security.</text:p>
            <text:soft-page-break/>
            <text:p text:style-name="P236">The Stability Programme works towards Sustainable Development Goal (SDG) 16 which promotes just, peaceful and inclusive societies in recognition of the fundamental importance this has to long term stability. The Programme also works towards aspects of: SDG 4 to ensure inclusive and equitable quality education and promote lifelong learning opportunities for all; SDG 5 to achieve gender equality and empower all women and girls; and SDG 10 to reduce inequalities within and between countries.</text:p>
          </table:table-cell>
          <table:covered-table-cell/>
          <table:covered-table-cell/>
          <table:covered-table-cell/>
          <table:covered-table-cell/>
          <table:covered-table-cell/>
          <table:covered-table-cell/>
        </table:table-row>
        <text:soft-page-break/>
        <table:table-row table:style-name="TableRow237">
          <table:table-cell table:style-name="TableCell238" table:number-columns-spanned="7">
            <text:p text:style-name="P239">WHAT RESULTS DOES THE UK EXPECT TO ACHIEVE?</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The Western Balkans Stability CSSF Programme aims to deliver the following<text:s/></text:span><text:span text:style-name="T244">overarching<text:s/></text:span><text:span text:style-name="T245">outputs<text:s/></text:span><text:span text:style-name="T246">over the 2019/20</text:span><text:span text:style-name="T247"><text:s/>financial year:</text:span></text:p>
            <text:p text:style-name="P248"/>
            <text:list text:style-name="LFO2" text:continue-numbering="true">
              <text:list-item>
                <text:p text:style-name="P249">Strengthening the rule of law and integrity of justice institutions in order to improve access to and delivery of justice to citizens;</text:p>
              </text:list-item>
              <text:list-item>
                <text:p text:style-name="P250">Support for the normalisation of Kosovo/Serbia relations;</text:p>
              </text:list-item>
              <text:list-item>
                <text:p text:style-name="P251">Support to vulnerable and/or marginalised<text:s/>communities including social and civic inclusion;</text:p>
              </text:list-item>
              <text:list-item>
                <text:p text:style-name="P252">Strengthening democratic processes and political governance;</text:p>
              </text:list-item>
              <text:list-item>
                <text:p text:style-name="P253">Support for reconciliation through work on war crimes and missing persons; and</text:p>
              </text:list-item>
              <text:list-item>
                <text:p text:style-name="P254">Support for inclusive economic growth and opportunity for young people through digital education in schools.<text:s/></text:p>
              </text:list-item>
            </text:list>
            <text:p text:style-name="P255"/>
            <text:p text:style-name="P256"><text:span text:style-name="T257">These outputs should contribute to the following<text:s/></text:span><text:span text:style-name="T258">outcomes</text:span><text:span text:style-name="T259">:</text:span></text:p>
            <text:p text:style-name="P260"/>
            <text:list text:style-name="LFO3" text:continue-numbering="true">
              <text:list-item>
                <text:p text:style-name="P261">Countries making clear progress towards EU and NATO accession;</text:p>
              </text:list-item>
              <text:list-item>
                <text:p text:style-name="P262">Governments that are better able to respond to and address the drivers of instability;</text:p>
              </text:list-item>
              <text:list-item>
                <text:p text:style-name="P263">A<text:s/>reduced space for corruption;</text:p>
              </text:list-item>
              <text:list-item>
                <text:p text:style-name="P264">Communities that are better able to deal with the legacies of conflict<text:s/></text:p>
              </text:list-item>
              <text:list-item>
                <text:p text:style-name="P265">Institutions that function better in line with international standards and rules, and are better able to serve citizens and tackle problems that drive instability; and</text:p>
              </text:list-item>
              <text:list-item>
                <text:p text:style-name="P266">Ultimately, a more resilient and stable Western Balkans region.</text:p>
              </text:list-item>
            </text:list>
            <text:p text:style-name="P267"/>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5:00Z</meta:creation-date>
    <dc:date>2019-10-27T22:25:00Z</dc:date>
    <meta:template xlink:href="Normal.dotm" xlink:type="simple"/>
    <meta:editing-cycles>1</meta:editing-cycles>
    <meta:editing-duration>PT0S</meta:editing-duration>
    <meta:document-statistic meta:page-count="4" meta:paragraph-count="18" meta:word-count="1402" meta:character-count="9380" meta:row-count="66" meta:non-whitespace-character-count="7996"/>
  </office:meta>
</office:document-meta>
</file>