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15in"/>
    </style:style>
    <style:style style:name="TableColumn12" style:family="table-column">
      <style:table-column-properties style:column-width="0.6444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TableRow140" style:family="table-row">
      <style:table-row-properties/>
    </style:style>
    <style:style style:name="TableCell1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weight="bold" style:font-weight-asian="bold"/>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TableRow169" style:family="table-row">
      <style:table-row-properties/>
    </style:style>
    <style:style style:name="TableCell1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P199" style:parent-style-name="ListParagraph" style:list-style-name="LFO1" style:family="paragraph">
      <style:paragraph-properties fo:margin-bottom="0in" fo:line-height="100%"/>
    </style:style>
    <style:style style:name="T200" style:parent-style-name="DefaultParagraphFont" style:family="text">
      <style:text-properties style:font-name="Arial" style:font-name-complex="Arial"/>
    </style:style>
    <style:style style:name="P201" style:parent-style-name="ListParagraph" style:list-style-name="LFO1" style:family="paragraph">
      <style:paragraph-properties fo:margin-bottom="0in" fo:line-height="100%"/>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list-style-name="LFO1" style:family="paragraph">
      <style:paragraph-properties fo:margin-bottom="0in" fo:line-height="100%"/>
    </style:style>
    <style:style style:name="T205" style:parent-style-name="DefaultParagraphFont" style:family="text">
      <style:text-properties style:font-name="Arial" style:font-name-complex="Arial"/>
    </style:style>
    <style:style style:name="P206" style:parent-style-name="ListParagraph" style:list-style-name="LFO1" style:family="paragraph">
      <style:paragraph-properties fo:margin-bottom="0in" fo:line-height="100%"/>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1"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text:s text:c="2"/>Eastern Partnership</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span text:style-name="T25">, Ministry of Defence (MoD)</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Caucasus, Moldova and Belarus</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text:span text:style-name="T37">CSSF-05-000002</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text:span text:style-name="T43">1110, 15131, 15133, 15160, 15170, 15190, 15220, 15250, 9101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 APRIL 2017 – MARCH 2020</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Start Date: April 2017</text:p>
          </table:table-cell>
          <table:covered-table-cell/>
          <table:covered-table-cell/>
          <table:table-cell table:style-name="TableCell51" table:number-columns-spanned="5">
            <text:p text:style-name="P52">End Date: March 2020</text:p>
          </table:table-cell>
          <table:covered-table-cell/>
          <table:covered-table-cell/>
          <table:covered-table-cell/>
          <table:covered-table-cell/>
        </table:table-row>
        <table:table-row table:style-name="TableRow53">
          <table:table-cell table:style-name="TableCell54" table:number-columns-spanned="8">
            <text:p text:style-name="P55"><text:span text:style-name="T56">IF A NEW PROGRAMME FOR THIS FY, HAVE</text:span><text:span text:style-name="T57"><text:s/>ANY ELEMENTS DERIVED FROM OLDER PROGRAMMES? IF YES, WHICH ONES? : <text:s/>N/A</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19-20 BUDGET ALLOCATION:</text:p>
          </table:table-cell>
          <table:table-cell table:style-name="TableCell61" table:number-columns-spanned="4">
            <text:p text:style-name="P62">ODA: £4.9m</text:p>
          </table:table-cell>
          <table:covered-table-cell/>
          <table:covered-table-cell/>
          <table:covered-table-cell/>
          <table:table-cell table:style-name="TableCell63" table:number-columns-spanned="3">
            <text:p text:style-name="P64">Non-ODA: £0.4m</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o.gov.uk" office:target-frame-name="_top" xlink:show="replace"><text:span text:style-name="T69">JointFundsUnit@fc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ext:p text:style-name="P79"/>
          </table:table-cell>
          <table:covered-table-cell/>
          <table:table-cell table:style-name="TableCell80">
            <text:p text:style-name="P81">CONTRACT START/END DATES</text:p>
          </table:table-cell>
          <table:table-cell table:style-name="TableCell82">
            <text:p text:style-name="P83">FY19-20 BUDGET (ODA/Non-ODA)</text:p>
          </table:table-cell>
        </table:table-row>
        <table:table-row table:style-name="TableRow84">
          <table:table-cell table:style-name="TableCell85">
            <text:p text:style-name="P86">Create the space for dialogue and engagement to contribute to conditions necessary for peace using bilateral and multilateral tools</text:p>
          </table:table-cell>
          <table:table-cell table:style-name="TableCell87">
            <text:p text:style-name="P88">FCO</text:p>
          </table:table-cell>
          <table:table-cell table:style-name="TableCell89" table:number-columns-spanned="2">
            <text:p text:style-name="P90">European Union, Conciliation Resources<text:s/></text:p>
          </table:table-cell>
          <table:covered-table-cell/>
          <table:table-cell table:style-name="TableCell91" table:number-columns-spanned="2">
            <text:p text:style-name="P92">Multilateral, International NGO, Local NGO</text:p>
          </table:table-cell>
          <table:covered-table-cell/>
          <table:table-cell table:style-name="TableCell93">
            <text:p text:style-name="P94">April 2017 - March 2020</text:p>
          </table:table-cell>
          <table:table-cell table:style-name="TableCell95">
            <text:p text:style-name="P96">£2.48m / £0.23m</text:p>
          </table:table-cell>
        </table:table-row>
        <table:table-row table:style-name="TableRow97">
          <table:table-cell table:style-name="TableCell98">
            <text:p text:style-name="P99">Contribute to stronger and more resilient societies</text:p>
          </table:table-cell>
          <table:table-cell table:style-name="TableCell100">
            <text:p text:style-name="P101">FCO / MoD</text:p>
          </table:table-cell>
          <table:table-cell table:style-name="TableCell102" table:number-columns-spanned="2">
            <text:p text:style-name="P103">MoD, Council of Europe, United Nations Children’s Fund (UNICEF), United Nations<text:s/>Development Programme (UNDP)</text:p>
          </table:table-cell>
          <table:covered-table-cell/>
          <table:table-cell table:style-name="TableCell104" table:number-columns-spanned="2">
            <text:p text:style-name="P105">UK Government, Multilateral</text:p>
          </table:table-cell>
          <table:covered-table-cell/>
          <table:table-cell table:style-name="TableCell106">
            <text:p text:style-name="P107">April 2019 - March 2020</text:p>
          </table:table-cell>
          <table:table-cell table:style-name="TableCell108">
            <text:p text:style-name="P109">£1.4m / £0</text:p>
          </table:table-cell>
        </table:table-row>
        <table:table-row table:style-name="TableRow110">
          <table:table-cell table:style-name="TableCell111">
            <text:p text:style-name="P112">Support independent media to counter disinformation, build trust and promote understanding</text:p>
          </table:table-cell>
          <table:table-cell table:style-name="TableCell113">
            <text:p text:style-name="P114">FCO<text:s/></text:p>
          </table:table-cell>
          <table:table-cell table:style-name="TableCell115" table:number-columns-spanned="2">
            <text:p text:style-name="P116">Chai Khana and JAM News</text:p>
          </table:table-cell>
          <table:covered-table-cell/>
          <table:table-cell table:style-name="TableCell117" table:number-columns-spanned="2">
            <text:p text:style-name="P118">Local NGO</text:p>
          </table:table-cell>
          <table:covered-table-cell/>
          <table:table-cell table:style-name="TableCell119">
            <text:p text:style-name="P120">April 2019 - March 2020</text:p>
          </table:table-cell>
          <table:table-cell table:style-name="TableCell121">
            <text:p text:style-name="P122">£0.34m /<text:s/>£0.11m</text:p>
          </table:table-cell>
        </table:table-row>
        <table:table-row table:style-name="TableRow123">
          <table:table-cell table:style-name="TableCell124">
            <text:p text:style-name="P125">Programme Delivery Costs</text:p>
            <text:p text:style-name="P126"/>
          </table:table-cell>
          <table:table-cell table:style-name="TableCell127">
            <text:p text:style-name="P128">FCO</text:p>
          </table:table-cell>
          <table:table-cell table:style-name="TableCell129" table:number-columns-spanned="2">
            <text:p text:style-name="P130">N/A</text:p>
          </table:table-cell>
          <table:covered-table-cell/>
          <table:table-cell table:style-name="TableCell131" table:number-columns-spanned="2">
            <text:p text:style-name="P132">N/A</text:p>
          </table:table-cell>
          <table:covered-table-cell/>
          <table:table-cell table:style-name="TableCell133">
            <text:p text:style-name="P134">N/A</text:p>
          </table:table-cell>
          <table:table-cell table:style-name="TableCell135">
            <text:p text:style-name="P136">£0.68m / £0.06m</text:p>
          </table:table-cell>
        </table:table-row>
        <table:table-row table:style-name="TableRow137">
          <table:table-cell table:style-name="TableCell138" table:number-columns-spanned="8">
            <text:p text:style-name="P139">WHAT SUPPORT IS THE UK PROVIDING?</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The CSSF programme in the Caucasus began in 2015 and was expanded to include Moldova (2016) and Belarus (2017). <text:s/></text:p>
            <text:p text:style-name="P143"/>
            <text:p text:style-name="P144">CSSF projects build/support space for<text:s/>dialogue around the protracted conflicts; address challenges faced by conflict affected societies; and build resilience to external pressure including through support for media plurality.<text:s/></text:p>
            <text:p text:style-name="P145"/>
            <text:p text:style-name="P146">The majority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47"/>
            <text:p text:style-name="P148">Across the region, the protracted conflicts directly inhibit the mechanisms that can alleviate poverty, including trade and<text:s/>regional cooperation and development across contested boundaries, even disaster relief. IDPs and refugees continue to be isolated and vulnerable within societies. <text:s/>Therefore, by helping to address conflict, we are supporting poverty reduction objectives.<text:s/></text:p>
            <text:p text:style-name="P149"/>
          </table:table-cell>
          <table:covered-table-cell/>
          <table:covered-table-cell/>
          <table:covered-table-cell/>
          <table:covered-table-cell/>
          <table:covered-table-cell/>
          <table:covered-table-cell/>
          <table:covered-table-cell/>
        </table:table-row>
        <text:soft-page-break/>
        <table:table-row table:style-name="TableRow150">
          <table:table-cell table:style-name="TableCell151" table:number-columns-spanned="8">
            <text:p text:style-name="P152">WHY IS UK SUPPORT NEEDED?</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A more stable and resilient Eastern Partnership region is essential for recipient societies’ economic and political well-being and is in the UK’s national interest. <text:s/>Specifically UK programme funding is needed to help address some of the vulnerabilities in the region, not least the four protracted conflicts (Abkhazia, South Ossetia, Nagorno Karabakh and Transnistria). The UK has a strong reputation for peacebuilding and engagement in this region, including through the extensive<text:s/>experience of UK based NGOs. The UK is one of the few donors with the combination of expertise and flexible programmes, which ensure its interventions are effective and responsive to a dynamic policy environment. The region is important for the UK, not just for poverty reduction but for wider security objectives.</text:p>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8">
            <text:p text:style-name="P162">In the Caucasus, Moldova and Belarus, the CSSF uses both ODA and non-ODA to build resilience amongst conflict-affected communities and support civil society and the partner governments on areas such as dialogue between conflict affected communities, gender equality, governance and security. This works towards overarching UK objectives in the region to build resilience and reduce conflict.</text:p>
            <text:p text:style-name="P163"/>
            <text:p text:style-name="P164"><text:span text:style-name="T165">This programme works towards SDG 16 to promote just, peaceful and inclusive societies.</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WHAT RESULTS DOES THE UK EXPECT TO ACHIEVE?</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text:span text:style-name="T172">For 2019-20, the programme builds on progress to date and aims to build resilience in the region to<text:s/></text:span><text:span text:style-name="T173">internal and external threats through the following<text:s/></text:span><text:span text:style-name="T174">outputs</text:span><text:span text:style-name="T175">:<text:s/></text:span></text:p>
            <text:p text:style-name="P176"/>
            <text:p text:style-name="P177"><text:span text:style-name="T178">(a) <text:s/>contribute to the conditions necessary for peace and political settlement by<text:s/></text:span><text:span text:style-name="T179">maintaining and increasing the space for dialogue and engagement. <text:s/></text:span><text:span text:style-name="T180">This includes ensuring a UK contribution to<text:s/></text:span><text:span text:style-name="T181">international conflict resolution efforts. Project interventions will facilitate people-to-people relationships across conflict divides and help to remove barriers to engagement in peace processes, including for women.<text:s/></text:span></text:p>
            <text:p text:style-name="P182"/>
            <text:p text:style-name="P183"><text:span text:style-name="T184">(b)<text:s/></text:span><text:span text:style-name="T185">contributing to stronger and mo</text:span><text:span text:style-name="T186">re resilient societies</text:span><text:span text:style-name="T187">, including through sharing expertise in the defence/security sector (Georgia, Armenia) and justice sector (Belarus); and<text:s/></text:span></text:p>
            <text:p text:style-name="P188"/>
            <text:p text:style-name="P189"><text:span text:style-name="T190">(c)<text:s/></text:span><text:span text:style-name="T191">countering disinformation, building trust and promoting understanding</text:span><text:span text:style-name="T192">, through funding for independent med</text:span><text:span text:style-name="T193">ia (Caucasus).</text:span></text:p>
            <text:p text:style-name="P194"/>
            <text:p text:style-name="P195"><text:span text:style-name="T196">These outputs will support the following<text:s/></text:span><text:span text:style-name="T197">outcomes</text:span><text:span text:style-name="T198">:</text:span></text:p>
            <text:soft-page-break/>
            <text:list text:style-name="LFO1" text:continue-numbering="true">
              <text:list-item>
                <text:p text:style-name="P199"><text:span text:style-name="T200">Existing strong UK presence/influence directly contributes to effectiveness of international conflict resolution efforts and to maintaining stability;<text:s/></text:span></text:p>
              </text:list-item>
              <text:list-item>
                <text:p text:style-name="P201"><text:span text:style-name="T202">People-to-people relationships betwee</text:span><text:span text:style-name="T203">n conflict-affected societies build confidence and facilitate peacebuilding;<text:s/></text:span></text:p>
              </text:list-item>
              <text:list-item>
                <text:p text:style-name="P204"><text:span text:style-name="T205">Reduced threat of violent extremism and radicalisation through engagement/mobilisation of youth, women, community and institutions;<text:s/></text:span></text:p>
              </text:list-item>
              <text:list-item>
                <text:p text:style-name="P206"><text:span text:style-name="T207">Increased institutional capacity to provide s</text:span><text:span text:style-name="T208">tronger guarantees to vulnerable groups, advance participatory governance and overcome barriers to empowerment; and</text:span></text:p>
              </text:list-item>
              <text:list-item>
                <text:p text:style-name="P209">Increased public exposure to quality fact-checked in-depth reporting that counters disinformation and promotes dialogue.</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2:00Z</meta:creation-date>
    <dc:date>2019-10-27T22:22:00Z</dc:date>
    <meta:template xlink:href="Normal.dotm" xlink:type="simple"/>
    <meta:editing-cycles>1</meta:editing-cycles>
    <meta:editing-duration>PT0S</meta:editing-duration>
    <meta:document-statistic meta:page-count="3" meta:paragraph-count="11" meta:word-count="862" meta:character-count="5768" meta:row-count="40" meta:non-whitespace-character-count="4917"/>
  </office:meta>
</office:document-meta>
</file>