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6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6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6" style:family="table-column">
      <style:table-column-properties style:column-width="1.2541in"/>
    </style:style>
    <style:style style:name="TableColumn7" style:family="table-column">
      <style:table-column-properties style:column-width="0.6131in"/>
    </style:style>
    <style:style style:name="TableColumn8" style:family="table-column">
      <style:table-column-properties style:column-width="0.7326in"/>
    </style:style>
    <style:style style:name="TableColumn9" style:family="table-column">
      <style:table-column-properties style:column-width="0.7131in"/>
    </style:style>
    <style:style style:name="TableColumn10" style:family="table-column">
      <style:table-column-properties style:column-width="0.7215in"/>
    </style:style>
    <style:style style:name="TableColumn11" style:family="table-column">
      <style:table-column-properties style:column-width="0.6444in"/>
    </style:style>
    <style:style style:name="TableColumn12" style:family="table-column">
      <style:table-column-properties style:column-width="1.3506in"/>
    </style:style>
    <style:style style:name="TableColumn13" style:family="table-column">
      <style:table-column-properties style:column-width="1.0041in"/>
    </style:style>
    <style:style style:name="Table5"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P194" style:parent-style-name="ListParagraph" style:list-style-name="LFO18"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ListParagraph" style:list-style-name="LFO18" style:family="paragraph">
      <style:paragraph-properties fo:margin-bottom="0in" fo:line-height="100%"/>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ListParagraph" style:list-style-name="LFO18" style:family="paragraph">
      <style:paragraph-properties fo:margin-bottom="0in" fo:line-height="100%"/>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P220" style:parent-style-name="ListParagraph" style:family="paragraph">
      <style:paragraph-properties fo:margin-bottom="0in" fo:line-height="100%"/>
      <style:text-properties style:font-name="Arial" style:font-name-complex="Arial"/>
    </style:style>
    <style:style style:name="P221" style:parent-style-name="ListParagraph" style:list-style-name="LFO18" style:family="paragraph">
      <style:paragraph-properties fo:margin-bottom="0in" fo:line-height="100%"/>
      <style:text-properties style:font-name="Arial" style:font-name-complex="Arial"/>
    </style:style>
    <style:style style:name="P222" style:parent-style-name="ListParagraph" style:family="paragraph">
      <style:text-properties style:font-name="Arial" style:font-name-complex="Arial"/>
    </style:style>
    <style:style style:name="P223" style:parent-style-name="ListParagraph" style:list-style-name="LFO18"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font-weight-complex="bold"/>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weight="bold" style:font-weight-asian="bold"/>
    </style:style>
    <style:style style:name="TableRow228" style:family="table-row">
      <style:table-row-properties/>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P238" style:parent-style-name="Normal" style:family="paragraph">
      <style:paragraph-properties fo:margin-bottom="0in" fo:line-height="100%"/>
      <style:text-properties style:font-name="Arial" style:font-name-complex="Arial" fo:font-weight="bold" style:font-weight-asian="bold"/>
    </style:style>
    <style:style style:name="P239" style:parent-style-name="Normal" style:family="paragraph">
      <style:paragraph-properties fo:margin-bottom="0in" fo:line-height="100%"/>
      <style:text-properties style:font-name="Arial" style:font-name-complex="Arial"/>
    </style:style>
    <style:style style:name="P240" style:parent-style-name="ListParagraph" style:list-style-name="LFO22" style:family="paragraph">
      <style:paragraph-properties fo:margin-bottom="0in" fo:line-height="100%"/>
      <style:text-properties style:font-name="Arial" style:font-name-complex="Arial"/>
    </style:style>
    <style:style style:name="P241" style:parent-style-name="ListParagraph" style:list-style-name="LFO22" style:family="paragraph">
      <style:paragraph-properties fo:margin-bottom="0in" fo:line-height="1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ableRow244" style:family="table-row">
      <style:table-row-properties/>
    </style:style>
    <style:style style:name="TableCell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TableRow247" style:family="table-row">
      <style:table-row-properties/>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P250" style:parent-style-name="ListParagraph" style:list-style-name="LFO14" style:family="paragraph">
      <style:paragraph-properties fo:margin-bottom="0in" fo:line-height="100%"/>
      <style:text-properties style:font-name="Arial"/>
    </style:style>
    <style:style style:name="P251" style:parent-style-name="ListParagraph" style:list-style-name="LFO14" style:family="paragraph">
      <style:paragraph-properties fo:margin-bottom="0in" fo:line-height="100%"/>
      <style:text-properties style:font-name="Arial"/>
    </style:style>
    <style:style style:name="P252" style:parent-style-name="ListParagraph" style:list-style-name="LFO14" style:family="paragraph">
      <style:paragraph-properties fo:margin-bottom="0in" fo:line-height="100%"/>
      <style:text-properties style:font-name="Arial"/>
    </style:style>
    <style:style style:name="P253" style:parent-style-name="ListParagraph" style:list-style-name="LFO14"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style:style>
    <style:style style:name="P255" style:parent-style-name="Normal" style:family="paragraph">
      <style:paragraph-properties fo:margin-bottom="0in" fo:line-height="100%"/>
      <style:text-properties style:font-name="Arial"/>
    </style:style>
    <style:style style:name="P256" style:parent-style-name="NoSpacing" style:list-style-name="LFO17" style:family="paragraph">
      <style:text-properties style:font-name="Arial" style:font-name-complex="Arial"/>
    </style:style>
    <style:style style:name="P257" style:parent-style-name="NoSpacing" style:list-style-name="LFO17" style:family="paragraph"/>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P261" style:parent-style-name="NoSpacing" style:list-style-name="LFO17" style:family="paragraph"/>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NoSpacing" style:list-style-name="LFO21" style:family="paragraph"/>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Spacing" style:list-style-name="LFO21" style:family="paragraph"/>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style>
  </office:automatic-styles>
  <office:body>
    <office:text text:use-soft-page-breaks="true">
      <text:p text:style-name="P1">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text:s/>Somaliland (Somalia) Programme</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Foreign &amp; Commonwealth Office (FCO)</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Somaliland (Somalia)</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7">
            <text:p text:style-name="P33"><text:span text:style-name="T34">CSSF-03-000012</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text:span text:style-name="T40">15130,<text:s/></text:span><text:span text:style-name="T41">15210, 15220</text:span><text:span text:style-name="T42">, 1517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April 2016 – March 20</text:span><text:span text:style-name="T47">20 (programme extended for one year April 2019 to March 2020)</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text:s/>April 2016</text:p>
          </table:table-cell>
          <table:covered-table-cell/>
          <table:covered-table-cell/>
          <table:table-cell table:style-name="TableCell51" table:number-columns-spanned="5">
            <text:p text:style-name="P52">End Date:<text:s/>March 2020</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3.60m</text:p>
          </table:table-cell>
          <table:covered-table-cell/>
          <table:covered-table-cell/>
          <table:covered-table-cell/>
          <table:table-cell table:style-name="TableCell62" table:number-columns-spanned="3">
            <text:p text:style-name="P63">Non-ODA: £0.40m</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Security and Justice Sector Reform</text:p>
          </table:table-cell>
          <table:table-cell table:style-name="TableCell86">
            <text:p text:style-name="P87">FCO</text:p>
          </table:table-cell>
          <table:table-cell table:style-name="TableCell88" table:number-columns-spanned="2">
            <text:p text:style-name="P89">Axiom International Limited</text:p>
          </table:table-cell>
          <table:covered-table-cell/>
          <table:table-cell table:style-name="TableCell90" table:number-columns-spanned="2">
            <text:p text:style-name="P91">Commercial Partner</text:p>
          </table:table-cell>
          <table:covered-table-cell/>
          <table:table-cell table:style-name="TableCell92">
            <text:p text:style-name="P93">July 2017 –<text:s/>June<text:s/>2019<text:s/>and</text:p>
            <text:p text:style-name="P94">July 2019 – March 2020</text:p>
          </table:table-cell>
          <table:table-cell table:style-name="TableCell95">
            <text:p text:style-name="P96">£2.52m/ <text:s/>£0.41m<text:s/></text:p>
          </table:table-cell>
        </table:table-row>
        <table:table-row table:style-name="TableRow97">
          <table:table-cell table:style-name="TableCell98">
            <text:p text:style-name="P99">Political Stability and Accountability<text:s/>Support for election process</text:p>
            <text:p text:style-name="P100"/>
          </table:table-cell>
          <table:table-cell table:style-name="TableCell101">
            <text:p text:style-name="P102">FCO</text:p>
          </table:table-cell>
          <table:table-cell table:style-name="TableCell103" table:number-columns-spanned="2">
            <text:p text:style-name="P104">Interpeace</text:p>
          </table:table-cell>
          <table:covered-table-cell/>
          <table:table-cell table:style-name="TableCell105" table:number-columns-spanned="2">
            <text:p text:style-name="P106">Commercial Partner</text:p>
          </table:table-cell>
          <table:covered-table-cell/>
          <table:table-cell table:style-name="TableCell107">
            <text:p text:style-name="P108">November 2018 – June 2019</text:p>
          </table:table-cell>
          <table:table-cell table:style-name="TableCell109">
            <text:p text:style-name="P110">£0.18m/£0</text:p>
          </table:table-cell>
        </table:table-row>
        <table:table-row table:style-name="TableRow111">
          <table:table-cell table:style-name="TableCell112">
            <text:p text:style-name="P113">Mediation<text:s/><text:s/>between Somaliland and Puntland</text:p>
          </table:table-cell>
          <table:table-cell table:style-name="TableCell114">
            <text:p text:style-name="P115">FCO</text:p>
          </table:table-cell>
          <table:table-cell table:style-name="TableCell116" table:number-columns-spanned="2">
            <text:p text:style-name="P117">tbc</text:p>
          </table:table-cell>
          <table:covered-table-cell/>
          <table:table-cell table:style-name="TableCell118" table:number-columns-spanned="2">
            <text:p text:style-name="P119">Tbc</text:p>
          </table:table-cell>
          <table:covered-table-cell/>
          <table:table-cell table:style-name="TableCell120">
            <text:p text:style-name="P121">Not yet contracted.</text:p>
          </table:table-cell>
          <table:table-cell table:style-name="TableCell122">
            <text:p text:style-name="P123">£0.2m /£0</text:p>
          </table:table-cell>
        </table:table-row>
        <table:table-row table:style-name="TableRow124">
          <table:table-cell table:style-name="TableCell125">
            <text:p text:style-name="P126">Inclusive Politics:<text:s/>Political Participation of Marginalised Groups</text:p>
          </table:table-cell>
          <table:table-cell table:style-name="TableCell127">
            <text:p text:style-name="P128">FCO</text:p>
          </table:table-cell>
          <table:table-cell table:style-name="TableCell129" table:number-columns-spanned="2">
            <text:p text:style-name="P130">tbc</text:p>
          </table:table-cell>
          <table:covered-table-cell/>
          <table:table-cell table:style-name="TableCell131" table:number-columns-spanned="2">
            <text:p text:style-name="P132"><text:span text:style-name="T133">T</text:span><text:span text:style-name="T134">bc</text:span></text:p>
          </table:table-cell>
          <table:covered-table-cell/>
          <table:table-cell table:style-name="TableCell135">
            <text:p text:style-name="P136"><text:s/>Not yet contracted.</text:p>
          </table:table-cell>
          <table:table-cell table:style-name="TableCell137">
            <text:p text:style-name="P138">£0.5m/£0m</text:p>
          </table:table-cell>
        </table:table-row>
        <table:table-row table:style-name="TableRow139">
          <table:table-cell table:style-name="TableCell140">
            <text:p text:style-name="P141">Inclusive Politics:<text:s/>support to Somaliland’s<text:s/>elections roadmap</text:p>
          </table:table-cell>
          <table:table-cell table:style-name="TableCell142">
            <text:p text:style-name="P143">FCO</text:p>
          </table:table-cell>
          <table:table-cell table:style-name="TableCell144" table:number-columns-spanned="2">
            <text:p text:style-name="P145">tbc</text:p>
          </table:table-cell>
          <table:covered-table-cell/>
          <table:table-cell table:style-name="TableCell146" table:number-columns-spanned="2">
            <text:p text:style-name="P147"><text:span text:style-name="T148">T</text:span><text:span text:style-name="T149">bc</text:span></text:p>
          </table:table-cell>
          <table:covered-table-cell/>
          <table:table-cell table:style-name="TableCell150">
            <text:p text:style-name="P151">Not yet contracted.</text:p>
          </table:table-cell>
          <table:table-cell table:style-name="TableCell152">
            <text:p text:style-name="P153">£0.23m<text:s/>/£0m</text:p>
          </table:table-cell>
        </table:table-row>
        <table:table-row table:style-name="TableRow154">
          <table:table-cell table:style-name="TableCell155">
            <text:p text:style-name="P156">Counter Extremism:<text:s/></text:p>
            <text:p text:style-name="P157">Research<text:s/>into radicalisation</text:p>
          </table:table-cell>
          <table:table-cell table:style-name="TableCell158">
            <text:p text:style-name="P159">FCO</text:p>
          </table:table-cell>
          <table:table-cell table:style-name="TableCell160" table:number-columns-spanned="2">
            <text:p text:style-name="P161">tbc</text:p>
          </table:table-cell>
          <table:covered-table-cell/>
          <table:table-cell table:style-name="TableCell162" table:number-columns-spanned="2">
            <text:p text:style-name="P163"><text:span text:style-name="T164">T</text:span><text:span text:style-name="T165">bc</text:span></text:p>
          </table:table-cell>
          <table:covered-table-cell/>
          <table:table-cell table:style-name="TableCell166">
            <text:p text:style-name="P167">Not yet contracted.</text:p>
          </table:table-cell>
          <table:table-cell table:style-name="TableCell168">
            <text:p text:style-name="P169">£0.1m/£0m<text:s/></text:p>
          </table:table-cell>
        </table:table-row>
        <table:table-row table:style-name="TableRow170">
          <table:table-cell table:style-name="TableCell171">
            <text:p text:style-name="P172"><text:span text:style-name="T173">Security and Justice Sector Reform</text:span><text:span text:style-name="T174"><text:s/></text:span></text:p>
          </table:table-cell>
          <table:table-cell table:style-name="TableCell175">
            <text:p text:style-name="P176">FCO</text:p>
          </table:table-cell>
          <table:table-cell table:style-name="TableCell177" table:number-columns-spanned="2">
            <text:p text:style-name="P178">tbc</text:p>
          </table:table-cell>
          <table:covered-table-cell/>
          <table:table-cell table:style-name="TableCell179" table:number-columns-spanned="2">
            <text:p text:style-name="P180"><text:span text:style-name="T181">T</text:span><text:span text:style-name="T182">bc</text:span></text:p>
          </table:table-cell>
          <table:covered-table-cell/>
          <table:table-cell table:style-name="TableCell183">
            <text:p text:style-name="P184">Not yet contracted.</text:p>
          </table:table-cell>
          <table:table-cell table:style-name="TableCell185">
            <text:p text:style-name="P186">£0.04m<text:s/>/£0m</text:p>
          </table:table-cell>
        </table:table-row>
        <table:table-row table:style-name="TableRow187">
          <table:table-cell table:style-name="TableCell188" table:number-columns-spanned="8">
            <text:p text:style-name="P189">WHAT SUPPORT IS THE UK PROVIDING?</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The programme reduces<text:s/>the drivers of conflict in Somaliland by providing the following support:</text:p>
            <text:p text:style-name="P193"/>
            <text:list text:style-name="LFO18" text:continue-numbering="true">
              <text:list-item>
                <text:p text:style-name="P194">Security and Justice Sector Reform, including work on criminal<text:s/>justice to increase<text:s/>the accountability<text:s/>and capability<text:s/>of the judiciary and prosecutors.<text:s/>Policing to increase<text:s/>Somaliland Police<text:s/>capacity<text:s/>in an effective and human rights compliant manner. Work with the<text:s/>Coastguard, including<text:s/>on human rights compliance<text:s/>and improved command and control facilities.<text:s/>Training junior Army officers to improve awareness of international law, conflict resolution and human rights compliance.</text:p>
              </text:list-item>
            </text:list>
            <text:p text:style-name="P195"/>
            <text:list text:style-name="LFO18" text:continue-numbering="true">
              <text:list-item>
                <text:p text:style-name="P196"><text:span text:style-name="T197">Political Stabil</text:span><text:span text:style-name="T198">ity and Accountability, including<text:s/></text:span><text:span text:style-name="T199">capacity building<text:s/></text:span><text:span text:style-name="T200">&amp;</text:span><text:span text:style-name="T201"><text:s/>technical support</text:span><text:span text:style-name="T202"><text:s/>to the electoral institutions.</text:span><text:span text:style-name="T203"><text:s/>A focus on i</text:span><text:span text:style-name="T204">ncl</text:span><text:span text:style-name="T205">usive politics, including</text:span><text:span text:style-name="T206"><text:s/></text:span><text:span text:style-name="T207">s</text:span><text:span text:style-name="T208">upport for the political participation of marginalised groups, including women</text:span><text:span text:style-name="T209">.</text:span></text:p>
              </text:list-item>
            </text:list>
            <text:p text:style-name="P210"/>
            <text:list text:style-name="LFO18" text:continue-numbering="true">
              <text:list-item>
                <text:p text:style-name="P211"><text:span text:style-name="T212">Countering Extremism</text:span><text:span text:style-name="T213"><text:s/>by conducting a</text:span><text:span text:style-name="T214"><text:s/>baseline survey of extremism and radicalisation across S</text:span><text:span text:style-name="T215">omalil</text:span><text:span text:style-name="T216">and</text:span><text:span text:style-name="T217"><text:s/>to inform future<text:s/></text:span><text:span text:style-name="T218">activity</text:span><text:span text:style-name="T219">.<text:s/></text:span></text:p>
              </text:list-item>
            </text:list>
            <text:p text:style-name="P220"/>
            <text:list text:style-name="LFO18" text:continue-numbering="true">
              <text:list-item>
                <text:p text:style-name="P221">Somaliland/Puntland mediation: increasing capacity<text:s/>for<text:s/>shuttle diplomacy, promoting<text:s/>confidence building and engaging<text:s/>with the parties to reduce tension.</text:p>
              </text:list-item>
            </text:list>
            <text:p text:style-name="P222"/>
            <text:list text:style-name="LFO18" text:continue-numbering="true">
              <text:list-item>
                <text:p text:style-name="P223">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list-item>
            </text:list>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WHY IS UK SUPPORT NEEDED?</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A<text:s/>2018<text:s/>UK<text:s/>Conflict Analysis for Somaliland recognised that while the<text:s/>government in<text:s/>Hargeisa had delivered peace and stability over the last twenty-five years, there were numerous systemic<text:s/>governance<text:s/>weaknesses. Current trends including<text:s/>rapid urbanisation, youth unemployment and shifts in regional geopolitics, could expose these weaknesses.</text:p>
            <text:p text:style-name="P231"/>
            <text:p text:style-name="P232">The UK is held in high esteem in Somaliland by government and public alike, and we have a privileged position based on historic ties, sustained links through hosting the largest Somaliland diaspora community in Europe and as the only permanent Western diplomatic presence in Hargeisa. As a result we are uniquely placed to<text:s/>partner with<text:s/>the Somaliland government and our CSSF programming in Somaliland has a good record of strong government buy-in.</text:p>
            <text:p text:style-name="P233"/>
            <text:p text:style-name="P234">Sustained UK engagement is also important in supporting a future political settlement<text:s/>for Hargeisa<text:s/>with Mogadishu. The UK has an interest in ensuring that Somaliland is in a position to engage constructively in future talks.</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WHAT HMG OBJECTIVE AND WHICH SDG’S (IF SPENDING ODA) DOES THIS CONTRIBUTE TO?</text:p>
            <text:p text:style-name="P238"/>
            <text:p text:style-name="P239">The Somaliland programme is consistent with the<text:s/>new HMG<text:s/>new strategic approach to<text:s/>Africa and<text:s/>the UK Government’s<text:s/>Somalia Strategy,<text:s/>and<text:s/>contributes to<text:s/>the following<text:s/>Sustainable Development Goals<text:s/>(SDGs):</text:p>
            <text:list text:style-name="LFO22" text:continue-numbering="true">
              <text:list-item>
                <text:p text:style-name="P240">SDG<text:s/>5: Achieve gender equality and empower all women and girls</text:p>
              </text:list-item>
              <text:list-item>
                <text:p text:style-name="P241"><text:span text:style-name="T242">SDG<text:s/></text:span><text:span text:style-name="T243">16: Promote peaceful and inclusive societies, provide access to justice for all and build effective, accountable and inclusive institutions at all levels.</text:span></text:p>
              </text:list-item>
            </text:list>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WHAT RESULTS DOES THE UK EXPECT TO ACHIEVE?</text:p>
          </table: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8">
            <text:p text:style-name="P249">In the next year this<text:s/>programme will work to deliver more credible, professional, accountable, inclusive and trusted Somaliland Government security and justice institutions (coastguard, judiciary, police and army).</text:p>
            <text:list text:style-name="LFO14" text:continue-numbering="true">
              <text:list-item>
                <text:p text:style-name="P250">Increased professionalisation of Somaliland Police through establishment of training capability and improved crime statistics<text:s/></text:p>
              </text:list-item>
              <text:list-item>
                <text:p text:style-name="P251">Increased transparency and predictability of Somaliland Judiciary including adherence to human rights principles<text:tab/></text:p>
              </text:list-item>
              <text:list-item>
                <text:p text:style-name="P252">Improved management and accountability in the defence sector including local training capabilities<text:s/></text:p>
              </text:list-item>
              <text:list-item>
                <text:p text:style-name="P253">Coastguard trained and equipped to better manage Berbera port, and detect and respond to smuggling of weapons and people</text:p>
              </text:list-item>
            </text:list>
            <text:p text:style-name="P254"/>
            <text:p text:style-name="P255">A more<text:s/>inclusive and accountable<text:s/>Somaliland democratic progress-</text:p>
            <text:list text:style-name="LFO17" text:continue-numbering="true">
              <text:list-item>
                <text:p text:style-name="P256">Political parties manage differences to facilitate delivery of elections as soon as technically and politically possible</text:p>
              </text:list-item>
              <text:list-item>
                <text:p text:style-name="P257"><text:span text:style-name="T258">National Election Commission</text:span><text:span text:style-name="T259"><text:s/></text:span><text:span text:style-name="T260">has the technical capability and capacity to run an effective and credible election process</text:span></text:p>
              </text:list-item>
              <text:list-item>
                <text:p text:style-name="P261"><text:span text:style-name="T262">Marginalised groups</text:span><text:span text:style-name="T263"><text:s/></text:span><text:span text:style-name="T264">are bett</text:span><text:span text:style-name="T265">er equipped to participate<text:s/></text:span><text:span text:style-name="T266">in political decision making<text:s/></text:span></text:p>
              </text:list-item>
            </text:list>
            <text:p text:style-name="P267"><text:line-break/>Increased trust between Hargeisa and both Mogadishu and Garowe. Somaliland government is a credible interlocutor with wider Somalia, representing the interests of Somaliland people.</text:p>
            <text:p text:style-name="P268"/>
            <text:list text:style-name="LFO21" text:continue-numbering="true">
              <text:list-item>
                <text:p text:style-name="P269"><text:span text:style-name="T270">Regional actors provided with capacity to play effective mediation<text:s/></text:span><text:span text:style-name="T271">Somaliland/Puntland</text:span></text:p>
              </text:list-item>
              <text:list-item>
                <text:p text:style-name="P272"><text:span text:style-name="T273">Potential<text:s/></text:span><text:span text:style-name="T274">Confidence Building Measures</text:span><text:span text:style-name="T275">, between Hargeisa and both Mogadishu and Garowe are scoped for future programming</text:spa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Revision" style:display-name="Revision" style:family="paragraph">
      <style:paragraph-properties fo:margin-bottom="0in" fo:line-height="100%"/>
      <style:text-properties style:font-name="Calibri"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Times New Roman"/>
    </style:style>
    <style:style style:name="WW_CharLFO8LVL1" style:family="text">
      <style:text-properties style:font-name="Arial" style:font-name-asian="Calibri"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Calibri"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6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6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text:p>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47:00Z</meta:creation-date>
    <dc:date>2019-10-25T13:47:00Z</dc:date>
    <meta:template xlink:href="Normal.dotm" xlink:type="simple"/>
    <meta:editing-cycles>1</meta:editing-cycles>
    <meta:editing-duration>PT0S</meta:editing-duration>
    <meta:document-statistic meta:page-count="3" meta:paragraph-count="12" meta:word-count="924" meta:character-count="6181" meta:row-count="43" meta:non-whitespace-character-count="5269"/>
  </office:meta>
</office:document-meta>
</file>