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7" style:family="table-column">
      <style:table-column-properties style:column-width="1.9638in"/>
    </style:style>
    <style:style style:name="TableColumn8" style:family="table-column">
      <style:table-column-properties style:column-width="0.5659in"/>
    </style:style>
    <style:style style:name="TableColumn9" style:family="table-column">
      <style:table-column-properties style:column-width="1.3388in"/>
    </style:style>
    <style:style style:name="TableColumn10" style:family="table-column">
      <style:table-column-properties style:column-width="0.2097in"/>
    </style:style>
    <style:style style:name="TableColumn11" style:family="table-column">
      <style:table-column-properties style:column-width="0.934in"/>
    </style:style>
    <style:style style:name="TableColumn12" style:family="table-column">
      <style:table-column-properties style:column-width="1.059in"/>
    </style:style>
    <style:style style:name="TableColumn13" style:family="table-column">
      <style:table-column-properties style:column-width="0.9625in"/>
    </style:style>
    <style:style style:name="Table6" style:family="table">
      <style:table-properties style:width="7.034in" style:rel-width="104.04%" fo:margin-left="-0.29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P76" style:parent-style-name="Normal" style:family="paragraph">
      <style:paragraph-properties fo:margin-bottom="0in" fo:line-height="100%"/>
      <style:text-properties style:font-name="Arial" style:font-name-complex="Arial" fo:font-weight="bold" style:font-weight-asian="bold" fo:background-color="#FFFF00"/>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ableRow111" style:family="table-row">
      <style:table-row-properties/>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TableRow150" style:family="table-row">
      <style:table-row-properties style:min-row-height="0.2812in"/>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fo:font-weight="bold" style:font-weight-asian="bold"/>
    </style:style>
    <style:style style:name="TableRow154" style:family="table-row">
      <style:table-row-properties/>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fo:font-weight="bold" style:font-weight-asian="bold"/>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TableRow163" style:family="table-row">
      <style:table-row-properties/>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PROGRAMME TITLE:<text:s/>Strengthening Security and Resilience in Sierra Leone and Neighbouring Countries</text:p>
          </table: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6">
            <text:p text:style-name="P22"><text:span text:style-name="T23">Ministry of Defence (MoD)</text:span><text:span text:style-name="T24">, Foreign and Commonwealth Office (FCO), Department for International Development (DFID)<text:s/></text:span></text:p>
          </table: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6">
            <text:p text:style-name="P29">Sierra Leone, Guinea and Liberia</text:p>
          </table:table-cell>
          <table:covered-table-cell/>
          <table:covered-table-cell/>
          <table:covered-table-cell/>
          <table:covered-table-cell/>
          <table:covered-table-cell/>
        </table:table-row>
        <table:table-row table:style-name="TableRow30">
          <table:table-cell table:style-name="TableCell31">
            <text:p text:style-name="P32"><text:span text:style-name="T33">UNIQUE ID:</text:span></text:p>
          </table:table-cell>
          <table:table-cell table:style-name="TableCell34" table:number-columns-spanned="6">
            <text:p text:style-name="P35"><text:span text:style-name="T36">CSSF-03-000010</text:span></text:p>
          </table: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6">
            <text:p text:style-name="P41"><text:span text:style-name="T42">15210</text:span></text:p>
          </table:table-cell>
          <table:covered-table-cell/>
          <table:covered-table-cell/>
          <table:covered-table-cell/>
          <table:covered-table-cell/>
          <table:covered-table-cell/>
        </table:table-row>
        <table:table-row table:style-name="TableRow43">
          <table:table-cell table:style-name="TableCell44" table:number-columns-spanned="2">
            <text:p text:style-name="P45">Start Date:<text:s/>April 2015</text:p>
          </table:table-cell>
          <table:covered-table-cell/>
          <table:table-cell table:style-name="TableCell46" table:number-columns-spanned="5">
            <text:p text:style-name="P47">End Date:<text:s/>March 2020</text:p>
          </table:table-cell>
          <table:covered-table-cell/>
          <table:covered-table-cell/>
          <table:covered-table-cell/>
          <table:covered-table-cell/>
        </table:table-row>
        <table:table-row table:style-name="TableRow48">
          <table:table-cell table:style-name="TableCell49" table:number-columns-spanned="7">
            <text:p text:style-name="P50"><text:span text:style-name="T51">IF A NEW PROGRAMME FOR THIS FY, HAVE ANY ELEMENTS DERIVED FROM OLDER PROGRAMMES? IF YES, WHICH ONES? : <text:s/>N/A</text:span></text:p>
          </table:table-cell>
          <table:covered-table-cell/>
          <table:covered-table-cell/>
          <table:covered-table-cell/>
          <table:covered-table-cell/>
          <table:covered-table-cell/>
          <table:covered-table-cell/>
        </table:table-row>
        <table:table-row table:style-name="TableRow52">
          <table:table-cell table:style-name="TableCell53">
            <text:p text:style-name="P54">FY 19-20 BUDGET ALLOCATION:</text:p>
          </table:table-cell>
          <table:table-cell table:style-name="TableCell55" table:number-columns-spanned="3">
            <text:p text:style-name="P56">ODA: £ 1.2<text:s/>M</text:p>
          </table:table-cell>
          <table:covered-table-cell/>
          <table:covered-table-cell/>
          <table:table-cell table:style-name="TableCell57" table:number-columns-spanned="3">
            <text:p text:style-name="P58">Non-ODA: £ 1.2 M</text:p>
          </table:table-cell>
          <table:covered-table-cell/>
          <table:covered-table-cell/>
        </table:table-row>
        <table:table-row table:style-name="TableRow59">
          <table:table-cell table:style-name="TableCell60" table:number-columns-spanned="7">
            <text:p text:style-name="P61">PROGRAMME MULTI-YEAR TOTAL VALUE: £ 10.38 M</text:p>
          </table:table-cell>
          <table:covered-table-cell/>
          <table:covered-table-cell/>
          <table:covered-table-cell/>
          <table:covered-table-cell/>
          <table:covered-table-cell/>
          <table:covered-table-cell/>
        </table:table-row>
        <table:table-row table:style-name="TableRow62">
          <table:table-cell table:style-name="TableCell63" table:number-columns-spanned="7">
            <text:p text:style-name="P64"><text:span text:style-name="T65">CONTACT DETAILS<text:s/></text:span><text:a xlink:href="mailto:JointFundsUnit@fco.gov.uk" office:target-frame-name="_top" xlink:show="replace"><text:span text:style-name="T66">JointFundsUnit@fco.gov.uk</text:span></text:a></text:p>
          </table: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ext:p text:style-name="P71">LEAD DEPT</text:p>
          </table:table-cell>
          <table:table-cell table:style-name="TableCell72">
            <text:p text:style-name="P73">IMPLEMENTING ORGANISATION</text:p>
          </table:table-cell>
          <table:table-cell table:style-name="TableCell74" table:number-columns-spanned="2">
            <text:p text:style-name="P75">Implementing Partner Type</text:p>
            <text:p text:style-name="P76"/>
          </table:table-cell>
          <table:covered-table-cell/>
          <table:table-cell table:style-name="TableCell77">
            <text:p text:style-name="P78">CONTRACT START/END DATES</text:p>
          </table:table-cell>
          <table:table-cell table:style-name="TableCell79">
            <text:p text:style-name="P80">FY19-20 BUDGET (ODA/Non-ODA)</text:p>
          </table:table-cell>
        </table:table-row>
        <table:table-row table:style-name="TableRow81">
          <table:table-cell table:style-name="TableCell82">
            <text:p text:style-name="P83">International Security Advisory Team (ISAT), working with partners in the security sector in Sierra Leone and neighbouring countries<text:s/></text:p>
            <text:p text:style-name="P84"/>
          </table:table-cell>
          <table:table-cell table:style-name="TableCell85">
            <text:p text:style-name="P86">MOD</text:p>
          </table:table-cell>
          <table:table-cell table:style-name="TableCell87">
            <text:p text:style-name="P88">ISAT</text:p>
          </table:table-cell>
          <table:table-cell table:style-name="TableCell89" table:number-columns-spanned="2">
            <text:p text:style-name="P90"><text:span text:style-name="T91">HMG</text:span></text:p>
          </table:table-cell>
          <table:covered-table-cell/>
          <table:table-cell table:style-name="TableCell92">
            <text:p text:style-name="P93">April 2018 – March 2019</text:p>
          </table:table-cell>
          <table:table-cell table:style-name="TableCell94">
            <text:p text:style-name="P95">£1.03m / £1.2m<text:s/></text:p>
          </table:table-cell>
        </table:table-row>
        <table:table-row table:style-name="TableRow96">
          <table:table-cell table:style-name="TableCell97">
            <text:p text:style-name="P98">Police accountability and governance, monitoring evaluation and learning, and programme management.</text:p>
          </table:table-cell>
          <table:table-cell table:style-name="TableCell99">
            <text:p text:style-name="P100">FCO</text:p>
          </table:table-cell>
          <table:table-cell table:style-name="TableCell101">
            <text:p text:style-name="P102">TBC</text:p>
          </table:table-cell>
          <table:table-cell table:style-name="TableCell103" table:number-columns-spanned="2">
            <text:p text:style-name="P104">TBC</text:p>
          </table:table-cell>
          <table:covered-table-cell/>
          <table:table-cell table:style-name="TableCell105">
            <text:p text:style-name="P106">TBC</text:p>
          </table:table-cell>
          <table:table-cell table:style-name="TableCell107">
            <text:p text:style-name="P108"><text:span text:style-name="T109">£0.17</text:span><text:span text:style-name="T110">m / £0</text:span></text:p>
          </table:table-cell>
        </table:table-row>
        <table:table-row table:style-name="TableRow111">
          <table:table-cell table:style-name="TableCell112" table:number-columns-spanned="7">
            <text:p text:style-name="P113">WHAT SUPPORT IS THE UK PROVIDING?</text:p>
          </table: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The UK is working in partnership with the government of Sierra Leone to help make the security sector stronger and more resilient. The primary implementing partner for the programme is ISAT, which<text:s/>provides<text:s/>technical assistance and training across the security sector.<text:s/>This<text:s/>focuses on three<text:s/>local<text:s/>partners in Sierra Leone: the Republic of Sierra Leone Armed Forces (RSLAF) / Ministry of Defence (MOD), Sierra Leone Police (SLP) and Office of National Security (ONS). We deliver our support flexibly to maximise<text:s/>its<text:s/>effect. We use UK Government delivery where it<text:s/>facilitates<text:s/>access or can<text:s/>build on and support<text:s/>wider UK efforts. We use non-government partners where this<text:s/>provides<text:s/>better results and value for money.<text:s/></text:p>
            <text:p text:style-name="P117"/>
            <text:p text:style-name="P118">We embed experts in the RSLAF, SLP and ONS to advise on security sector best practise and promote sustainability. ISAT also provides training to increase professionalism, build capacity and promote cross-sector coordination. This training increasingly draws<text:s/>on both trainers and participants from around the region<text:s/>and has attracted external funding from the USA and other donors.<text:s/>The programme supports the regional Horton Academy in Freetown, which now has representation from students from ten West African states.<text:s/></text:p>
            <text:p text:style-name="P119"/>
            <text:p text:style-name="P120"><text:span text:style-name="T121">Programme activity builds upon results in previous years</text:span><text:span text:style-name="T122">, including support to the RSLAF to enable them to undertake peace support operations, improving the gender balance within the<text:s/></text:span><text:span text:style-name="T123">RSLAF</text:span><text:span text:style-name="T124">,<text:s/></text:span><text:span text:style-name="T125">and<text:s/></text:span><text:span text:style-name="T126">improv</text:span><text:span text:style-name="T127">ing</text:span><text:span text:style-name="T128"><text:s/>governance</text:span><text:span text:style-name="T129"><text:s/>and accountability<text:s/></text:span><text:span text:style-name="T130">of</text:span><text:span text:style-name="T131"><text:s/>the SLP</text:span><text:span text:style-name="T132"><text:s/>and building the capacity of<text:s/></text:span><text:span text:style-name="T133">the ONS to</text:span><text:span text:style-name="T134"><text:s/></text:span><text:span text:style-name="T135">provide<text:s/></text:span><text:soft-page-break/><text:span text:style-name="T136">civilian oversight and coordination for the security sector</text:span><text:span text:style-name="T137">. Activity has also focused on improving collaboration on issues across the region, such as countering illegal wildlife trade and border security.</text:span></text:p>
            <text:p text:style-name="P138"/>
            <text:p text:style-name="P139">The majority of the programme is not ODA-eligible but a<text:s/>proportion is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40"><text:s text:c="2"/></text:p>
          </table:table-cell>
          <table:covered-table-cell/>
          <table:covered-table-cell/>
          <table:covered-table-cell/>
          <table:covered-table-cell/>
          <table:covered-table-cell/>
          <table:covered-table-cell/>
        </table:table-row>
        <text:soft-page-break/>
        <table:table-row table:style-name="TableRow141">
          <table:table-cell table:style-name="TableCell142" table:number-columns-spanned="7">
            <text:p text:style-name="P143">WHY IS UK SUPPORT NEEDED?</text:p>
          </table:table-cell>
          <table:covered-table-cell/>
          <table:covered-table-cell/>
          <table:covered-table-cell/>
          <table:covered-table-cell/>
          <table:covered-table-cell/>
          <table:covered-table-cell/>
        </table:table-row>
        <table:table-row table:style-name="TableRow144">
          <table:table-cell table:style-name="TableCell145" table:number-columns-spanned="7">
            <text:p text:style-name="P146">With support from the UK, Sierra Leone’s security sector has made significant progress since the civil war ended in 2002. However important capacity gaps remain and risks to stability persist. These risks have the potential to impact on both Sierra Leone’s stability and development, and on the UK’s security and national interests. <text:s/>Post-Ebola, we have reinvigorated our support to wider security sector development, including reinforcing the primacy of the police in maintaining internal security.<text:s/></text:p>
            <text:p text:style-name="P147"/>
            <text:p text:style-name="P148">The UK is uniquely well-placed to provide this support as an historical partner of Sierra Leone, including the UK’s role in ending the civil conflict and our support during the Ebola outbreak.<text:s/>The UK is Sierra<text:s/>Leone’s largest bilateral donor.<text:s/>The structure of Sierra Leone’s security sector is closely aligned to the UK.<text:s/>The UK<text:s/>has a strong record in supporting security sector reform,<text:s/>including<text:s/>in Sierra Leone.<text:s/></text:p>
            <text:p text:style-name="P149"/>
          </table:table-cell>
          <table:covered-table-cell/>
          <table:covered-table-cell/>
          <table:covered-table-cell/>
          <table:covered-table-cell/>
          <table:covered-table-cell/>
          <table:covered-table-cell/>
        </table:table-row>
        <table:table-row table:style-name="TableRow150">
          <table:table-cell table:style-name="TableCell151" table:number-columns-spanned="7">
            <text:p text:style-name="P152"><text:span text:style-name="T153">WHAT HMG OBJECTIVE AND WHICH SDG’S (IF SPENDING ODA) DOES THIS CONTRIBUTE TO?</text:span></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he Strengthening Security and Resilience in Sierra Leone and Neighbouring Countries programme primarily contributes to UK Aid Objective Two - Strengthening Resilience and Response to Crises.<text:s/></text:p>
            <text:p text:style-name="P157"/>
            <text:p text:style-name="P158">It also contributes to SDG16 – Peace, Justice and Strong Institutions.</text:p>
            <text:p text:style-name="P159"/>
          </table:table-cell>
          <table:covered-table-cell/>
          <table:covered-table-cell/>
          <table:covered-table-cell/>
          <table:covered-table-cell/>
          <table:covered-table-cell/>
          <table:covered-table-cell/>
        </table:table-row>
        <table:table-row table:style-name="TableRow160">
          <table:table-cell table:style-name="TableCell161" table:number-columns-spanned="7">
            <text:p text:style-name="P162">WHAT RESULTS DOES THE UK EXPECT TO ACHIEVE?</text:p>
          </table:table-cell>
          <table:covered-table-cell/>
          <table:covered-table-cell/>
          <table:covered-table-cell/>
          <table:covered-table-cell/>
          <table:covered-table-cell/>
          <table:covered-table-cell/>
        </table:table-row>
        <table:table-row table:style-name="TableRow163">
          <table:table-cell table:style-name="TableCell164" table:number-columns-spanned="7">
            <text:p text:style-name="P165">We aim to strengthen security and resilience in Sierra Leone. To achieve this we use strong and established working relationships with local partners to deliver support to make the security sector more balanced, coordinated, professional, accountable and self-sustaining. This is designed to meet a broader aim of transferring ownership and funding of core elements of ISAT (e.g. Horton Academy) over to the government of Sierra Leone.</text:p>
            <text:p text:style-name="P166"/>
            <text:p text:style-name="P167">We aim to achieve an effective balance in the sector by promoting SLP leadership of civil security through our advice and training to the SLP, so RSLAF support is only needed in a major incident; work on the recruitment, retention and professional development of women; and continued support to Brigade Battle Schools outside of Freetown, as well as the Horton Academy training facility in Freetown.</text:p>
            <text:p text:style-name="P168">We promote greater coordination through advice and technical assistance to the ONS and by facilitating cross-working and training between local security sector partners.<text:s/></text:p>
            <text:p text:style-name="P169"/>
            <text:p text:style-name="P170">We promote greater professionalism through our training to SLP, RSLAF, ONS and other security sector partners from Sierra Leone and the region using a mix of UK, Sierra Leonean and regional trainers, with particular emphasis on training local security sector personnel as trainers.</text:p>
            <text:p text:style-name="P171"/>
            <text:p text:style-name="P172">We will achieve greater accountability through technical advice and support to security sector partners on resource management and planning; and through projects on community policing and on strengthening oversight of and within the police.</text:p>
            <text:p text:style-name="P173"/>
            <text:p text:style-name="P174">The security sector will become more self-sufficient with the development of Horton Academy into a regional centre of excellence for security sector learning increasingly owned by the government of<text:s/><text:soft-page-break/>Sierra Leone. In its final year the programme will focus on the transition of ISAT as part of a broader emphasis on transferring ownership and funding to the government of Sierra Leone.</text:p>
            <text:p text:style-name="P175"/>
          </table:table-cell>
          <table:covered-table-cell/>
          <table:covered-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40:00Z</meta:creation-date>
    <dc:date>2019-10-25T13:40:00Z</dc:date>
    <meta:template xlink:href="Normal.dotm" xlink:type="simple"/>
    <meta:editing-cycles>1</meta:editing-cycles>
    <meta:editing-duration>PT0S</meta:editing-duration>
    <meta:document-statistic meta:page-count="3" meta:paragraph-count="13" meta:word-count="996" meta:character-count="6661" meta:row-count="47" meta:non-whitespace-character-count="5678"/>
  </office:meta>
</office:document-meta>
</file>