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7" style:family="table-column">
      <style:table-column-properties style:column-width="1.675in"/>
    </style:style>
    <style:style style:name="TableColumn8" style:family="table-column">
      <style:table-column-properties style:column-width="0.5909in"/>
    </style:style>
    <style:style style:name="TableColumn9" style:family="table-column">
      <style:table-column-properties style:column-width="0.3388in"/>
    </style:style>
    <style:style style:name="TableColumn10" style:family="table-column">
      <style:table-column-properties style:column-width="1.0395in"/>
    </style:style>
    <style:style style:name="TableColumn11" style:family="table-column">
      <style:table-column-properties style:column-width="0.3909in"/>
    </style:style>
    <style:style style:name="TableColumn12" style:family="table-column">
      <style:table-column-properties style:column-width="0.7902in"/>
    </style:style>
    <style:style style:name="TableColumn13" style:family="table-column">
      <style:table-column-properties style:column-width="1.2055in"/>
    </style:style>
    <style:style style:name="TableColumn14" style:family="table-column">
      <style:table-column-properties style:column-width="1.0027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ableRow75" style:family="table-row">
      <style:table-row-properties/>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3" style:parent-style-name="DefaultParagraphFont" style:family="text">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style:font-name="Arial" style:font-name-complex="Arial" fo:font-weight="bold" style:font-weight-asian="bold"/>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6" style:parent-style-name="DefaultParagraphFont" style:family="text">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text-properties style:font-name="Arial" style:font-name-complex="Arial" fo:font-weight="bold" style:font-weight-asian="bold"/>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TableRow145" style:family="table-row">
      <style:table-row-properties/>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text-properties style:font-name="Arial" style:font-name-complex="Arial" fo:font-weight="bold" style:font-weight-asian="bold"/>
    </style:style>
    <style:style style:name="TableRow148" style:family="table-row">
      <style:table-row-properties/>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weight="bold" style:font-weight-asian="bold"/>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style:style>
    <style:style style:name="TableRow171" style:family="table-row">
      <style:table-row-properties/>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text-properties style:font-name="Arial" style:font-name-complex="Arial" fo:font-weight="bold" style:font-weight-asian="bold"/>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P178" style:parent-style-name="Normal" style:family="paragraph">
      <style:paragraph-properties fo:margin-bottom="0in" fo:line-height="100%"/>
      <style:text-properties style:font-name="Arial" style:font-name-complex="Arial"/>
    </style:style>
    <style:style style:name="P179" style:parent-style-name="ListParagraph" style:list-style-name="LFO4" style:family="paragraph">
      <style:paragraph-properties fo:margin-bottom="0in" fo:line-height="100%"/>
      <style:text-properties style:font-name="Arial" style:font-name-complex="Arial"/>
    </style:style>
    <style:style style:name="P180" style:parent-style-name="ListParagraph" style:list-style-name="LFO4" style:family="paragraph">
      <style:paragraph-properties fo:margin-bottom="0in" fo:line-height="100%"/>
      <style:text-properties style:font-name="Arial" style:font-name-complex="Arial"/>
    </style:style>
    <style:style style:name="P181" style:parent-style-name="ListParagraph" style:list-style-name="LFO4"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ListParagraph" style:list-style-name="LFO3" style:family="paragraph">
      <style:paragraph-properties fo:margin-bottom="0in" fo:line-height="100%"/>
      <style:text-properties style:font-name="Arial" style:font-name-complex="Arial"/>
    </style:style>
    <style:style style:name="P185" style:parent-style-name="ListParagraph"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Nigeria Countering Organised Crime and Corruptio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National Crime Agency (NCA)</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Nigeria</text:p>
          </table: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UNIQUE ID:</text:span></text:p>
          </table:table-cell>
          <table:table-cell table:style-name="TableCell34" table:number-columns-spanned="7">
            <text:p text:style-name="P35"><text:span text:style-name="T36">CSSF-03-000006</text:span></text:p>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DAC Code:</text:span></text:p>
          </table:table-cell>
          <table:table-cell table:style-name="TableCell41" table:number-columns-spanned="7">
            <text:p text:style-name="P42"><text:span text:style-name="T43">1513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 DURATION: Apr</text:span><text:span text:style-name="T48">il</text:span><text:span text:style-name="T49"><text:s/>2016 – <text:s/>March 2020</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text:span text:style-name="T53">Start Date: Apr</text:span><text:span text:style-name="T54">il</text:span><text:span text:style-name="T55"><text:s/>2016</text:span></text:p>
          </table:table-cell>
          <table:covered-table-cell/>
          <table:covered-table-cell/>
          <table:table-cell table:style-name="TableCell56" table:number-columns-spanned="5">
            <text:p text:style-name="P57"><text:span text:style-name="T58">End Date: March 2020</text:span></text:p>
          </table:table-cell>
          <table:covered-table-cell/>
          <table:covered-table-cell/>
          <table:covered-table-cell/>
          <table:covered-table-cell/>
        </table:table-row>
        <table:table-row table:style-name="TableRow59">
          <table:table-cell table:style-name="TableCell60" table:number-columns-spanned="8">
            <text:p text:style-name="P61"><text:span text:style-name="T62">IF A NEW PROGRAMME FOR THIS FY, HAVE ANY ELEMENTS DERIVED FROM OLDER PROGRAMMES? IF YES, WHICH ONES? :<text:s/></text:span></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FY 19-20 BUDGET ALLOCATION:</text:p>
          </table:table-cell>
          <table:table-cell table:style-name="TableCell66" table:number-columns-spanned="4">
            <text:p text:style-name="P67">ODA: £2.7m</text:p>
          </table:table-cell>
          <table:covered-table-cell/>
          <table:covered-table-cell/>
          <table:covered-table-cell/>
          <table:table-cell table:style-name="TableCell68" table:number-columns-spanned="3">
            <text:p text:style-name="P69">Non-ODA: £0m</text:p>
          </table:table-cell>
          <table:covered-table-cell/>
          <table:covered-table-cell/>
        </table:table-row>
        <table:table-row table:style-name="TableRow70">
          <table:table-cell table:style-name="TableCell71" table:number-columns-spanned="8">
            <text:p text:style-name="P72"><text:span text:style-name="T73">CONTACT DETAILS<text:s/></text:span><text:a xlink:href="mailto:JointFundsUnit@fco.gov.uk" office:target-frame-name="_top" xlink:show="replace"><text:span text:style-name="T74">JointFundsUnit@fco.gov.uk</text:span></text:a></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PROJECT/ COMPONENT</text:p>
          </table:table-cell>
          <table:table-cell table:style-name="TableCell78">
            <text:p text:style-name="P79">LEAD DEPT</text:p>
          </table:table-cell>
          <table:table-cell table:style-name="TableCell80" table:number-columns-spanned="2">
            <text:p text:style-name="P81">IMPLEMENTING ORGANISATION</text:p>
          </table:table-cell>
          <table:covered-table-cell/>
          <table:table-cell table:style-name="TableCell82" table:number-columns-spanned="2">
            <text:p text:style-name="Normal"><text:span text:style-name="T83">Implementing Partner Type</text:span></text:p>
          </table:table-cell>
          <table:covered-table-cell/>
          <table:table-cell table:style-name="TableCell84">
            <text:p text:style-name="P85">CONTRACT START/END DATES</text:p>
          </table:table-cell>
          <table:table-cell table:style-name="TableCell86">
            <text:p text:style-name="P87">FY19-20 BUDGET (ODA/Non-ODA)</text:p>
          </table:table-cell>
        </table:table-row>
        <table:table-row table:style-name="TableRow88">
          <table:table-cell table:style-name="TableCell89">
            <text:p text:style-name="P90">Joint Border Task Force</text:p>
          </table:table-cell>
          <table:table-cell table:style-name="TableCell91">
            <text:p text:style-name="P92">NCA</text:p>
          </table:table-cell>
          <table:table-cell table:style-name="TableCell93" table:number-columns-spanned="2">
            <text:p text:style-name="P94">NCA, Crown Prosecution Service</text:p>
          </table:table-cell>
          <table:covered-table-cell/>
          <table:table-cell table:style-name="TableCell95" table:number-columns-spanned="2">
            <text:p text:style-name="Normal"><text:span text:style-name="T96">OGD</text:span></text:p>
          </table:table-cell>
          <table:covered-table-cell/>
          <table:table-cell table:style-name="TableCell97">
            <text:p text:style-name="P98">April 2016 - March 2020</text:p>
          </table:table-cell>
          <table:table-cell table:style-name="TableCell99">
            <text:p text:style-name="P100">£1.62m / £0</text:p>
          </table:table-cell>
        </table:table-row>
        <table:table-row table:style-name="TableRow101">
          <table:table-cell table:style-name="TableCell102">
            <text:p text:style-name="P103">Anti Kidnap Capacity Building</text:p>
            <text:p text:style-name="P104"/>
          </table:table-cell>
          <table:table-cell table:style-name="TableCell105">
            <text:p text:style-name="P106">NCA</text:p>
          </table:table-cell>
          <table:table-cell table:style-name="TableCell107" table:number-columns-spanned="2">
            <text:p text:style-name="P108">NCA</text:p>
          </table:table-cell>
          <table:covered-table-cell/>
          <table:table-cell table:style-name="TableCell109" table:number-columns-spanned="2">
            <text:p text:style-name="Normal"><text:span text:style-name="T110">OGD</text:span></text:p>
          </table:table-cell>
          <table:covered-table-cell/>
          <table:table-cell table:style-name="TableCell111">
            <text:p text:style-name="P112">April 2016 - March 2020</text:p>
          </table:table-cell>
          <table:table-cell table:style-name="TableCell113">
            <text:p text:style-name="P114">£0.28m / £0</text:p>
          </table:table-cell>
        </table:table-row>
        <table:table-row table:style-name="TableRow115">
          <table:table-cell table:style-name="TableCell116">
            <text:p text:style-name="P117">*<text:s/></text:p>
          </table:table-cell>
          <table:table-cell table:style-name="TableCell118">
            <text:p text:style-name="P119">*</text:p>
          </table:table-cell>
          <table:table-cell table:style-name="TableCell120" table:number-columns-spanned="2">
            <text:p text:style-name="P121">*<text:s/></text:p>
          </table:table-cell>
          <table:covered-table-cell/>
          <table:table-cell table:style-name="TableCell122" table:number-columns-spanned="2">
            <text:p text:style-name="Normal"><text:span text:style-name="T123">*</text:span></text:p>
          </table:table-cell>
          <table:covered-table-cell/>
          <table:table-cell table:style-name="TableCell124">
            <text:p text:style-name="P125">*</text:p>
          </table:table-cell>
          <table:table-cell table:style-name="TableCell126">
            <text:p text:style-name="P127">£0.8m / £0</text:p>
          </table:table-cell>
        </table:table-row>
        <table:table-row table:style-name="TableRow128">
          <table:table-cell table:style-name="TableCell129" table:number-columns-spanned="8">
            <text:p text:style-name="P130">* Information withheld on security grounds</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WHAT SUPPORT IS THE UK PROVIDING?</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The<text:s/>programme<text:s/>has<text:s/>three components:</text:p>
            <text:p text:style-name="P137"/>
            <text:p text:style-name="P138">Joint Border Task Force (JBTF): strengthening local law enforcement capability building and border integrity by supporting the development of the JBTF. Over four years, the project<text:s/>aims<text:s/>to<text:s/>develop<text:s/>an agile and capable multi-agency JBTF which can conduct complex investigations into all types of serious and organised crime that impact on Nigeria’s borders.<text:s/></text:p>
            <text:p text:style-name="P139"/>
            <text:p text:style-name="P140">Anti-Kidnap Capacity Building: the NCA will build on existing strong relationships with Nigerian law enforcement to deliver capacity building in the management of kidnap cases. This will increase public confidence in Nigerian law enforcement’s capabilities and reduce the risk of harm to hostages and victims.</text:p>
            <text:p text:style-name="P141"/>
            <text:p text:style-name="P142">Third component exempted on security grounds.</text:p>
            <text:p text:style-name="P143"/>
            <text:p text:style-name="P144">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able:table-cell>
          <table:covered-table-cell/>
          <table:covered-table-cell/>
          <table:covered-table-cell/>
          <table:covered-table-cell/>
          <table:covered-table-cell/>
          <table:covered-table-cell/>
          <table:covered-table-cell/>
        </table:table-row>
        <text:soft-page-break/>
        <table:table-row table:style-name="TableRow145">
          <table:table-cell table:style-name="TableCell146" table:number-columns-spanned="8">
            <text:p text:style-name="P147">WHY IS UK SUPPORT NEEDED?</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
            <text:p text:style-name="P151">Nigeria has a significant organised crime threat in relation to:</text:p>
            <text:p text:style-name="P152"/>
            <text:p text:style-name="P153">Drug trafficking: particularly as a transit country for cocaine trafficking. Nigerian organised crime groups are involved in drug trafficking within the region and globally.</text:p>
            <text:p text:style-name="P154"/>
            <text:p text:style-name="P155">Organised immigration crime: particularly human trafficking / modern slavery: Nigeria is consistently in the top five source countries for victims of modern slavery and human trafficking to the UK.</text:p>
            <text:p text:style-name="P156"/>
            <text:p text:style-name="P157">Kidnap and extortion:<text:s/>kidnaps, particularly involving foreign nationals, are on an upward trajectory. This discourages trade and investment in Nigeria, undermining Nigeria’s potential for sustainable economic growth.</text:p>
            <text:p text:style-name="P158"/>
            <text:p text:style-name="P159">Corruption: corruption is a key enabler of serious and organised crime. Drug trafficking and human trafficking both rely on corrupt facilitators such as airport workers, immigration officials and law enforcement officers.</text:p>
            <text:p text:style-name="P160"/>
            <text:p text:style-name="P161">The UK is well-placed to deliver this programme given the close alignment of<text:s/>our<text:s/><text:s/>law. The NCA is the leading law enforcement partner for specialist agencies within Nigeria with years of experience in delivering effective law enforcement capacity building. It has close partnerships<text:s/>with<text:s/>the Economic and Financial Crimes Commission, National Drug Law Enforcement Agency and National Agency for the Prohibition of Trafficking in Persons.<text:s/>Nigerian enforcement agencies structures, judicial systems and relevant legislation often mirrors that of the UK.</text:p>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Building resilience:<text:s/>to increase organisational effectiveness in target institutions, contributing<text:s/>to increased confidence in the rule of law<text:s/>and supporting prosperity.<text:s/><text:s/></text:p>
            <text:p text:style-name="P169">Protecting our people: to improve Nigerian law enforcement agencies’ capability in tackling drug and people smuggling, including to the UK. <text:s/></text:p>
            <text:p text:style-name="Normal"><text:span text:style-name="T170">The programme contributes to SDG 16 (Peace, justice and strong institutions)</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WHAT RESULTS DOES THE UK EXPECT TO ACHIEVE?</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The programme aims to<text:s/>contribute to<text:s/>a more effective Nigerian response to<text:s/>Serious<text:s/>and<text:s/>Organised Crime (SOC). <text:s/></text:p>
            <text:p text:style-name="P177"/>
            <text:p text:style-name="P178">Joint Border Task Force<text:s/></text:p>
            <text:list text:style-name="LFO4" text:continue-numbering="true">
              <text:list-item>
                <text:p text:style-name="P179">Improvements in target units’ identification, detection, pursuit and disruption of priority SOC<text:s/><text:s/>threats to<text:s/>Nigeria,<text:s/>UK,<text:s/>and other country interests</text:p>
              </text:list-item>
              <text:list-item>
                <text:p text:style-name="P180">Improvement in target units' relationships and collaboration activities with other Nigerian units/agencies</text:p>
              </text:list-item>
              <text:list-item>
                <text:p text:style-name="P181">Improvements in target units' reputation<text:s/></text:p>
              </text:list-item>
            </text:list>
            <text:p text:style-name="P182"/>
            <text:p text:style-name="P183">Anti Kidnap</text:p>
            <text:list text:style-name="LFO3" text:continue-numbering="true">
              <text:list-item>
                <text:p text:style-name="P184">Improved capacity of Nigerian kidnap units to deliver anti-kidnap and kidnap response capacity in line with good practice</text:p>
              </text:list-item>
            </text:list>
            <text:p text:style-name="P185"/>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32:00Z</meta:creation-date>
    <dc:date>2019-10-25T13:32:00Z</dc:date>
    <meta:template xlink:href="Normal.dotm" xlink:type="simple"/>
    <meta:editing-cycles>1</meta:editing-cycles>
    <meta:editing-duration>PT0S</meta:editing-duration>
    <meta:document-statistic meta:page-count="2" meta:paragraph-count="9" meta:word-count="704" meta:character-count="4712" meta:row-count="33" meta:non-whitespace-character-count="4017"/>
  </office:meta>
</office:document-meta>
</file>