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TableColumn7" style:family="table-column">
      <style:table-column-properties style:column-width="1.4777in"/>
    </style:style>
    <style:style style:name="TableColumn8" style:family="table-column">
      <style:table-column-properties style:column-width="0.6909in"/>
    </style:style>
    <style:style style:name="TableColumn9" style:family="table-column">
      <style:table-column-properties style:column-width="0.4361in"/>
    </style:style>
    <style:style style:name="TableColumn10" style:family="table-column">
      <style:table-column-properties style:column-width="1.0395in"/>
    </style:style>
    <style:style style:name="TableColumn11" style:family="table-column">
      <style:table-column-properties style:column-width="0.3993in"/>
    </style:style>
    <style:style style:name="TableColumn12" style:family="table-column">
      <style:table-column-properties style:column-width="0.8805in"/>
    </style:style>
    <style:style style:name="TableColumn13" style:family="table-column">
      <style:table-column-properties style:column-width="1.1069in"/>
    </style:style>
    <style:style style:name="TableColumn14" style:family="table-column">
      <style:table-column-properties style:column-width="1.0027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style>
    <style:style style:name="P78" style:parent-style-name="Normal" style:family="paragraph">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text-properties style:font-name="Arial" style:font-name-complex="Arial" fo:font-weight="bold" style:font-weight-asian="bold"/>
    </style:style>
    <style:style style:name="TableRow126" style:family="table-row">
      <style:table-row-properties/>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text-properties style:font-name="Arial" style:font-name-complex="Arial" fo:font-weight="bold" style:font-weight-asian="bold"/>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66"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67"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68"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69" style:parent-style-name="ListParagraph" style:family="paragraph">
      <style:paragraph-properties style:vertical-align="baseline" fo:margin-bottom="0in" fo:line-height="100%" fo:margin-left="0.25in">
        <style:tab-stops/>
      </style:paragraph-properties>
      <style:text-properties style:font-name="Arial" style:font-name-complex="Arial" fo:hyphenate="false"/>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P173" style:parent-style-name="ListParagraph" style:list-style-name="LFO4" style:family="paragraph">
      <style:paragraph-properties style:vertical-align="baseline" fo:margin-bottom="0in" fo:line-height="100%"/>
      <style:text-properties style:font-name="Arial" style:font-name-complex="Arial" fo:hyphenate="false"/>
    </style:style>
    <style:style style:name="P17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Niger Delta &amp; Maritime Security and Stability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mp; Commonwealth Office (FCO)</text:span><text:span text:style-name="T25">, 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text:span text:style-name="T31">Nigeria/West Africa</text:span></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text:span text:style-name="T37">CSSF-03-000022</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220</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 April 2019 – March 2020</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April<text:s/>2019</text:p>
          </table:table-cell>
          <table:covered-table-cell/>
          <table:covered-table-cell/>
          <table:table-cell table:style-name="TableCell50" table:number-columns-spanned="5">
            <text:p text:style-name="P51">End Date: March<text:s/>2020</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text:span><text:span text:style-name="T56">GRAMMES? IF YES, WHICH ONES? :</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0.9 M</text:p>
          </table:table-cell>
          <table:covered-table-cell/>
          <table:covered-table-cell/>
          <table:covered-table-cell/>
          <table:table-cell table:style-name="TableCell62" table:number-columns-spanned="3">
            <text:p text:style-name="P63">Non-ODA: £ 0.6M</text:p>
          </table: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Niger Delta Stability<text:s/></text:p>
          </table:table-cell>
          <table:table-cell table:style-name="TableCell86">
            <text:p text:style-name="P87">FCO</text:p>
          </table:table-cell>
          <table:table-cell table:style-name="TableCell88" table:number-columns-spanned="2">
            <text:p text:style-name="P89">Stakeholders Democracy Network (SDN)</text:p>
          </table:table-cell>
          <table:covered-table-cell/>
          <table:table-cell table:style-name="TableCell90" table:number-columns-spanned="2">
            <text:p text:style-name="P91">NGO</text:p>
          </table:table-cell>
          <table:covered-table-cell/>
          <table:table-cell table:style-name="TableCell92">
            <text:p text:style-name="P93">April 2017- March 2020</text:p>
          </table:table-cell>
          <table:table-cell table:style-name="TableCell94">
            <text:p text:style-name="P95">£0.68m / £0</text:p>
          </table:table-cell>
        </table:table-row>
        <table:table-row table:style-name="TableRow96">
          <table:table-cell table:style-name="TableCell97">
            <text:p text:style-name="P98">Strengthening the Nigerian Criminal Justice Response to Maritime Crime threats<text:s/></text:p>
          </table:table-cell>
          <table:table-cell table:style-name="TableCell99">
            <text:p text:style-name="P100">FCO</text:p>
          </table:table-cell>
          <table:table-cell table:style-name="TableCell101" table:number-columns-spanned="2">
            <text:p text:style-name="P102">International Maritime Organisation,</text:p>
            <text:p text:style-name="P103">United Nations Office on Drugs and Crime</text:p>
          </table:table-cell>
          <table:covered-table-cell/>
          <table:table-cell table:style-name="TableCell104" table:number-columns-spanned="2">
            <text:p text:style-name="P105">NGO</text:p>
          </table:table-cell>
          <table:covered-table-cell/>
          <table:table-cell table:style-name="TableCell106">
            <text:p text:style-name="P107">April 2018 - March 2020</text:p>
          </table:table-cell>
          <table:table-cell table:style-name="TableCell108">
            <text:p text:style-name="P109">£0.22m / £0</text:p>
          </table:table-cell>
        </table:table-row>
        <table:table-row table:style-name="TableRow110">
          <table:table-cell table:style-name="TableCell111">
            <text:p text:style-name="P112">Regional Maritime Security<text:s/></text:p>
          </table:table-cell>
          <table:table-cell table:style-name="TableCell113">
            <text:p text:style-name="P114">MoD</text:p>
          </table:table-cell>
          <table:table-cell table:style-name="TableCell115" table:number-columns-spanned="2">
            <text:p text:style-name="P116">British Military Advice and Training Team</text:p>
          </table:table-cell>
          <table:covered-table-cell/>
          <table:table-cell table:style-name="TableCell117" table:number-columns-spanned="2">
            <text:p text:style-name="P118">OGD</text:p>
          </table:table-cell>
          <table:covered-table-cell/>
          <table:table-cell table:style-name="TableCell119">
            <text:p text:style-name="P120">April 2017 - March 2020</text:p>
          </table:table-cell>
          <table:table-cell table:style-name="TableCell121">
            <text:p text:style-name="P122">£0 / £0.6m</text:p>
          </table:table-cell>
        </table:table-row>
        <table:table-row table:style-name="TableRow123">
          <table:table-cell table:style-name="TableCell124" table:number-columns-spanned="8">
            <text:p text:style-name="P125">WHAT SUPPORT IS THE UK PROVIDING?</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The programme<text:s/>encourages<text:s/>and supports<text:s/>Nigerian decision makers to address the prominent issues of instability in the Niger Delta and the Gulf of Guinea<text:s/>through support in three areas:<text:s/></text:p>
            <text:p text:style-name="P129"/>
            <text:p text:style-name="P130"><text:span text:style-name="T131">Niger Delta Stability</text:span><text:span text:style-name="T132">:</text:span><text:span text:style-name="T133"><text:s/></text:span><text:span text:style-name="T134">Support for flexible research and pilot projects to deepen understanding in the Niger Delta on security and governance, economic diversification, oil theft and illegal refining, and environmental clean-up.<text:s/></text:span></text:p>
            <text:p text:style-name="P135"/>
            <text:p text:style-name="P136">Maritime Security: training<text:s/>for the Nigerian Navy (NN)<text:s/>to develop operational capability and the institutions to<text:s/>sustain<text:s/>improved security in Nigeria’s territorial waters and the Gulf of Guinea. This<text:s/>promotes<text:s/>the importance of operating in accordance with maritime and domestic law, International Humanitarian Law and the Law of Armed Conflict. <text:s/></text:p>
            <text:p text:style-name="P137"/>
            <text:p text:style-name="P138">Building capacity in Maritime Prosecution and Law Enforcement: working closely with the Nigerian<text:s/>Maritime &amp; Safety Agency to develop a maritime law enforcement strategy and build capacity in related enforcement, prosecutions and judiciary.<text:s/></text:p>
            <text:p text:style-name="P139"/>
            <text:p text:style-name="P140">This programme is ODA eligible under the Organisation for Economic Co-operation and Development (OECD) Development Assistance Committee's revised directive on peace and security. The UK aid<text:s/><text:soft-page-break/>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ext:soft-page-break/>
        <table:table-row table:style-name="TableRow141">
          <table:table-cell table:style-name="TableCell142" table:number-columns-spanned="8">
            <text:p text:style-name="P143">WHY IS UK SUPPORT NEEDED?</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Niger Delta Stability: conflict and violence in the Niger Delta have national and international repercussions, with an impact on the oil market and on Nigeria’s fiscal deficit and economic development. The UK is a strong<text:s/>relationship with Nigeria and engagement in the<text:s/>Niger Delta. The programme<text:s/>addresses<text:s/>some of the drivers of conflict in the<text:s/>Delta and<text:s/>complements<text:s/>work by Department for<text:s/>International<text:s/>Development.</text:p>
            <text:p text:style-name="P147"/>
            <text:p text:style-name="P148">Maritime Security: the Gulf of Guinea region<text:s/>has the highest threat of<text:s/>piracy in the world. Improving maritime security and improving the response to maritime criminal activity by key Nigerian stakeholders is fundamental to regional trade and wider prosperity, conflict prevention and protecting human rights and reducing human trafficking. The UK is a preferred partner for the NN,<text:s/>based on<text:s/>similarities in organisational structure and doctrine. The UK is a world leader in<text:s/>the field of maritime domain awareness.<text:s/></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All citizens benefit from more accountable, transparent and capable institutions providing<text:s/>security and justice and addressing conflict.</text:p>
            <text:p text:style-name="P155">National and intra-regional economic growth better enabled by tackling key<text:s/>serious and organised crime<text:s/>threats.</text:p>
            <text:p text:style-name="P156">SDG 8<text:s/>to promote inclusive and sustainable economic growth,<text:s/>employment and decent work for all. SDG<text:s/>16<text:s/>to promote just, peaceful and inclusive societies.</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WHAT RESULTS DOES THE UK EXPECT TO ACHIEVE?</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Normal"><text:span text:style-name="T162">This programme should deliver the following overarching<text:s/></text:span><text:span text:style-name="T163">outputs<text:s/></text:span><text:span text:style-name="T164">over the following years (use the titles on your results frameworks):</text:span></text:p>
            <text:list text:style-name="LFO3" text:continue-numbering="true">
              <text:list-item>
                <text:p text:style-name="P165">Improved coordination, operational capability and capacity in Nigerian Navy to strengthen the land- sea continuum addressing maritime threats</text:p>
              </text:list-item>
              <text:list-item>
                <text:p text:style-name="P166">Improved coordination, operational capability and capacity in maritime law enforcement agencies and criminal justice actors, to strengthen the land- sea continuum addressing maritime threats</text:p>
              </text:list-item>
              <text:list-item>
                <text:p text:style-name="P167">Strengthened evidence base, best practices strategies and mechanisms for dialogue, advocacy and engagement on insecurity and instability by key stakeholders (including women and marginalised groups)</text:p>
              </text:list-item>
              <text:list-item>
                <text:p text:style-name="P168">Gender and conflict-sensitive preventive and responsive pilots provide lessons for alternative policy approaches on security and stability in the region.</text:p>
              </text:list-item>
            </text:list>
            <text:p text:style-name="P169"/>
            <text:p text:style-name="Normal"><text:span text:style-name="T170">These outputs should contribute to the following<text:s/></text:span><text:span text:style-name="T171">outcomes</text:span><text:span text:style-name="T172">:</text:span></text:p>
            <text:list text:style-name="LFO4" text:continue-numbering="true">
              <text:list-item>
                <text:p text:style-name="P173">Targeted individuals and organisations/agencies/departments improve their behaviours or approaches within or towards the Niger Delta in line with programme evidence and good practice on citizen-responsiveness, gender-sensitivity and human rights compliance</text:p>
              </text:list-item>
            </text:list>
          </table:table-cell>
          <table:covered-table-cell/>
          <table:covered-table-cell/>
          <table:covered-table-cell/>
          <table:covered-table-cell/>
          <table:covered-table-cell/>
          <table:covered-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1:00Z</meta:creation-date>
    <dc:date>2019-10-25T13:31:00Z</dc:date>
    <meta:template xlink:href="Normal.dotm" xlink:type="simple"/>
    <meta:editing-cycles>1</meta:editing-cycles>
    <meta:editing-duration>PT0S</meta:editing-duration>
    <meta:document-statistic meta:page-count="2" meta:paragraph-count="10" meta:word-count="788" meta:character-count="5271" meta:row-count="37" meta:non-whitespace-character-count="4493"/>
  </office:meta>
</office:document-meta>
</file>