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6743in" style:use-optimal-column-width="false"/>
    </style:style>
    <style:style style:name="TableColumn8" style:family="table-column">
      <style:table-column-properties style:column-width="0.6416in" style:use-optimal-column-width="false"/>
    </style:style>
    <style:style style:name="TableColumn9" style:family="table-column">
      <style:table-column-properties style:column-width="0.1125in" style:use-optimal-column-width="false"/>
    </style:style>
    <style:style style:name="TableColumn10" style:family="table-column">
      <style:table-column-properties style:column-width="1.2263in" style:use-optimal-column-width="false"/>
    </style:style>
    <style:style style:name="TableColumn11" style:family="table-column">
      <style:table-column-properties style:column-width="1.1437in" style:use-optimal-column-width="false"/>
    </style:style>
    <style:style style:name="TableColumn12" style:family="table-column">
      <style:table-column-properties style:column-width="1.3055in" style:use-optimal-column-width="false"/>
    </style:style>
    <style:style style:name="TableColumn13" style:family="table-column">
      <style:table-column-properties style:column-width="0.9298in" style:use-optimal-column-width="false"/>
    </style:style>
    <style:style style:name="Table6" style:family="table">
      <style:table-properties style:width="7.034in" style:rel-width="104.04%" fo:margin-left="-0.2993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style:font-name="Arial" style:font-name-complex="Arial" fo:font-weight="bold" style:font-weight-asian="bold"/>
    </style:style>
    <style:style style:name="P79" style:parent-style-name="Normal" style:family="paragraph">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style>
    <style:style style:name="TableRow84" style:family="table-row">
      <style:table-row-properties style:min-row-height="1.464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style:style>
    <style:style style:name="TableRow110" style:family="table-row">
      <style:table-row-properties style:use-optimal-row-height="false"/>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text-properties style:font-name="Arial" style:font-name-complex="Arial" fo:font-weight="bold" style:font-weight-asian="bold"/>
    </style:style>
    <style:style style:name="TableRow113" style:family="table-row">
      <style:table-row-properties style:use-optimal-row-height="false"/>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style:vertical-align="baseline" fo:margin-bottom="0in" fo:line-height="100%"/>
      <style:text-properties style:font-name="Arial" style:font-name-complex="Arial" fo:hyphenate="false"/>
    </style:style>
    <style:style style:name="P116" style:parent-style-name="Normal" style:family="paragraph">
      <style:paragraph-properties style:vertical-align="baseline" fo:margin-bottom="0in" fo:line-height="100%"/>
      <style:text-properties style:font-name="Arial" style:font-name-complex="Arial" fo:hyphenate="false"/>
    </style:style>
    <style:style style:name="P117" style:parent-style-name="Normal" style:family="paragraph">
      <style:paragraph-properties style:vertical-align="baseline" fo:margin-bottom="0in" fo:line-height="100%"/>
      <style:text-properties style:font-name="Arial" style:font-name-complex="Arial" fo:hyphenate="false"/>
    </style:style>
    <style:style style:name="P118" style:parent-style-name="Normal" style:family="paragraph">
      <style:paragraph-properties style:vertical-align="baseline" fo:margin-bottom="0in" fo:line-height="100%"/>
      <style:text-properties style:font-name="Arial" style:font-name-complex="Arial" fo:hyphenate="false"/>
    </style:style>
    <style:style style:name="P119" style:parent-style-name="Normal" style:family="paragraph">
      <style:paragraph-properties style:vertical-align="baseline" fo:margin-bottom="0in" fo:line-height="100%"/>
      <style:text-properties style:font-name="Arial" style:font-name-complex="Arial" fo:hyphenate="false"/>
    </style:style>
    <style:style style:name="P120" style:parent-style-name="Normal" style:family="paragraph">
      <style:paragraph-properties style:vertical-align="baseline" fo:margin-bottom="0in" fo:line-height="100%"/>
      <style:text-properties style:font-name="Arial" style:font-name-complex="Arial" fo:font-weight="bold" style:font-weight-asian="bold" fo:hyphenate="false"/>
    </style:style>
    <style:style style:name="P121" style:parent-style-name="Normal" style:family="paragraph">
      <style:paragraph-properties style:vertical-align="baseline" fo:margin-bottom="0in" fo:line-height="100%"/>
      <style:text-properties fo:hyphenate="false"/>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vertical-align="baseline" fo:margin-bottom="0in" fo:line-height="100%"/>
      <style:text-properties fo:hyphenate="false"/>
    </style:style>
    <style:style style:name="TableRow126" style:family="table-row">
      <style:table-row-properties style:use-optimal-row-height="false"/>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text-properties style:font-name="Arial" style:font-name-complex="Arial" fo:font-weight="bold" style:font-weight-asian="bold"/>
    </style:style>
    <style:style style:name="TableRow129" style:family="table-row">
      <style:table-row-properties style:use-optimal-row-height="false"/>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use-optimal-row-height="false"/>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font-weight="bold" style:font-weight-asian="bold" fo:text-transform="uppercase"/>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Row138" style:family="table-row">
      <style:table-row-properties style:use-optimal-row-height="false"/>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TableRow142" style:family="table-row">
      <style:table-row-properties style:use-optimal-row-height="false"/>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text-properties style:font-name="Arial" style:font-name-complex="Arial" fo:font-weight="bold" style:font-weight-asian="bold"/>
    </style:style>
    <style:style style:name="TableRow145" style:family="table-row">
      <style:table-row-properties style:use-optimal-row-height="false"/>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ListParagraph" style:list-style-name="LFO3" style:family="paragraph">
      <style:paragraph-properties fo:margin-bottom="0in" fo:line-height="100%"/>
      <style:text-properties style:font-name="Arial" style:font-name-complex="Arial" fo:hyphenate="false"/>
    </style:style>
    <style:style style:name="P154" style:parent-style-name="ListParagraph" style:list-style-name="LFO3" style:family="paragraph">
      <style:paragraph-properties fo:margin-bottom="0in" fo:line-height="100%"/>
      <style:text-properties style:font-name="Arial" style:font-name-complex="Arial" fo:hyphenate="false"/>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ListParagraph" style:list-style-name="LFO3" style:family="paragraph">
      <style:paragraph-properties fo:margin-bottom="0in" fo:line-height="100%"/>
      <style:text-properties fo:hyphenate="false"/>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language="en"/>
    </style:style>
    <style:style style:name="P16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PROGRAMME TITLE: EAST AFRICA SECURITY PROGRAMME<text:s/></text:p>
          </table: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6">
            <text:p text:style-name="P22"><text:span text:style-name="T23">MINISTRY OF DEFENCE (M</text:span><text:span text:style-name="T24">o</text:span><text:span text:style-name="T25">D)</text:span></text:p>
          </table: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6">
            <text:p text:style-name="P30"><text:span text:style-name="T31">East Africa<text:s/></text:span></text:p>
          </table: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6">
            <text:p text:style-name="P36"><text:span text:style-name="T37">CSSF-03-000021</text:span></text:p>
          </table:table-cell>
          <table:covered-table-cell/>
          <table:covered-table-cell/>
          <table:covered-table-cell/>
          <table:covered-table-cell/>
          <table:covered-table-cell/>
        </table:table-row>
        <table:table-row table:style-name="TableRow38">
          <table:table-cell table:style-name="TableCell39">
            <text:p text:style-name="P40"><text:span text:style-name="T41">DAC Code:</text:span></text:p>
          </table:table-cell>
          <table:table-cell table:style-name="TableCell42" table:number-columns-spanned="6">
            <text:p text:style-name="P43"><text:span text:style-name="T44">15210</text:span></text:p>
          </table:table-cell>
          <table:covered-table-cell/>
          <table:covered-table-cell/>
          <table:covered-table-cell/>
          <table:covered-table-cell/>
          <table:covered-table-cell/>
        </table:table-row>
        <table:table-row table:style-name="TableRow45">
          <table:table-cell table:style-name="TableCell46" table:number-columns-spanned="7">
            <text:p text:style-name="P47"><text:span text:style-name="T48">PROGRAMME DURATION: 5 years<text:s/></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 April 2015</text:p>
          </table:table-cell>
          <table:covered-table-cell/>
          <table:covered-table-cell/>
          <table:table-cell table:style-name="TableCell52" table:number-columns-spanned="4">
            <text:p text:style-name="P53">End Date: November 2020</text:p>
          </table:table-cell>
          <table:covered-table-cell/>
          <table:covered-table-cell/>
          <table:covered-table-cell/>
        </table:table-row>
        <table:table-row table:style-name="TableRow54">
          <table:table-cell table:style-name="TableCell55" table:number-columns-spanned="7">
            <text:p text:style-name="Normal"><text:span text:style-name="T56">IF A NEW PROGRAMME FOR THIS FY, HAVE ANY ELEMENTS DERIVED FROM OLDER PROGRAMMES? IF YES, WHICH ONES? :<text:s/></text:span><text:span text:style-name="T57">N/A</text:span></text:p>
          </table:table-cell>
          <table:covered-table-cell/>
          <table:covered-table-cell/>
          <table:covered-table-cell/>
          <table:covered-table-cell/>
          <table:covered-table-cell/>
          <table:covered-table-cell/>
        </table:table-row>
        <table:table-row table:style-name="TableRow58">
          <table:table-cell table:style-name="TableCell59">
            <text:p text:style-name="P60">FY 19-20 BUDGET ALLOCATION:</text:p>
          </table:table-cell>
          <table:table-cell table:style-name="TableCell61" table:number-columns-spanned="3">
            <text:p text:style-name="P62">ODA: £0.47m</text:p>
          </table:table-cell>
          <table:covered-table-cell/>
          <table:covered-table-cell/>
          <table:table-cell table:style-name="TableCell63" table:number-columns-spanned="3">
            <text:p text:style-name="P64">Non-ODA: £2m</text:p>
          </table:table-cell>
          <table:covered-table-cell/>
          <table:covered-table-cell/>
        </table:table-row>
        <table:table-row table:style-name="TableRow65">
          <table:table-cell table:style-name="TableCell66" table:number-columns-spanned="7">
            <text:p text:style-name="P67"><text:span text:style-name="T68">CONTACT DETAILS<text:s/></text:span><text:a xlink:href="mailto:JointFundsUnit@fco.gov.uk" office:target-frame-name="_top" xlink:show="replace"><text:span text:style-name="T69">JointFundsUnit@fco.gov.uk</text:span></text:a></text:p>
          </table: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ext:p text:style-name="P78">Implementing Partner Type</text:p>
            <text:p text:style-name="P79"/>
          </table:table-cell>
          <table:table-cell table:style-name="TableCell80">
            <text:p text:style-name="P81">CONTRACT START/END DATES</text:p>
          </table:table-cell>
          <table:table-cell table:style-name="TableCell82">
            <text:p text:style-name="P83">FY19-20 BUDGET (ODA/Non-ODA)</text:p>
          </table:table-cell>
        </table:table-row>
        <table:table-row table:style-name="TableRow84">
          <table:table-cell table:style-name="TableCell85">
            <text:p text:style-name="P86">Developing a Counter Improvised Explosive Devices (IED) training wing of the International Peace and Security Training Centre (IPSTC)</text:p>
          </table:table-cell>
          <table:table-cell table:style-name="TableCell87">
            <text:p text:style-name="P88">MoD</text:p>
          </table:table-cell>
          <table:table-cell table:style-name="TableCell89" table:number-columns-spanned="2">
            <text:p text:style-name="P90">British Peace Support Team (Africa) (BPST(A))</text:p>
          </table:table-cell>
          <table:covered-table-cell/>
          <table:table-cell table:style-name="TableCell91">
            <text:p text:style-name="Normal"><text:span text:style-name="T92">OGD</text:span></text:p>
          </table:table-cell>
          <table:table-cell table:style-name="TableCell93">
            <text:p text:style-name="P94">April 2015 – March 2020</text:p>
          </table:table-cell>
          <table:table-cell table:style-name="TableCell95">
            <text:p text:style-name="P96">£0.27m/<text:s/>£1.77m</text:p>
          </table:table-cell>
        </table:table-row>
        <table:table-row table:style-name="TableRow97">
          <table:table-cell table:style-name="TableCell98">
            <text:p text:style-name="P99">Support for British<text:s/>Peace Support<text:s/>Team<text:s/>(Africa)</text:p>
          </table:table-cell>
          <table:table-cell table:style-name="TableCell100">
            <text:p text:style-name="P101">MoD</text:p>
          </table:table-cell>
          <table:table-cell table:style-name="TableCell102" table:number-columns-spanned="2">
            <text:p text:style-name="P103">British Peace Support Team (Africa) (BPST(A))</text:p>
          </table:table-cell>
          <table:covered-table-cell/>
          <table:table-cell table:style-name="TableCell104">
            <text:p text:style-name="Normal"><text:span text:style-name="T105">OGD</text:span></text:p>
          </table:table-cell>
          <table:table-cell table:style-name="TableCell106">
            <text:p text:style-name="P107">April 2015 – March 2020</text:p>
          </table:table-cell>
          <table:table-cell table:style-name="TableCell108">
            <text:p text:style-name="P109">£0.20m/ £0.24m</text:p>
          </table:table-cell>
        </table:table-row>
        <table:table-row table:style-name="TableRow110">
          <table:table-cell table:style-name="TableCell111" table:number-columns-spanned="7">
            <text:p text:style-name="P112">WHAT SUPPORT IS THE UK PROVIDING?</text:p>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The African Union Mission in Somalia (AMISOM) is currently the largest deployment of regional peacekeeping troops. The UK aims to strengthen the capacity of troops in East Africa to operate in a high IED threat environment, allowing regional troops to operate more effectively and safely in active theatres of operation and environments, thus enabling them to take a more active role in managing regional peace and security issues. This programme<text:s/>has developed<text:s/>a regional Counter Improvised Explosive Devices (C-IED) training wing, in the International Peace and Security Training Centre in Kenya, where AMISOM troops<text:s/>have<text:s/>learned<text:s/>how to identify and defuse IEDs as part of their pre-deployment training. <text:s/></text:p>
            <text:p text:style-name="P116"/>
            <text:p text:style-name="P117">In<text:s/>FY<text:s/>19/20, our funding will help bring the C-IED training wing up to full operating capability. This will mean the training wing is sufficiently resourced and staffed to offer IED disposal training to regional troops. Once trained, these regional troops can more effectively deliver their mandate to bring peace to Somalia.<text:s/></text:p>
            <text:p text:style-name="P118"/>
            <text:soft-page-break/>
            <text:p text:style-name="P119">A proportion of this programme (19% in this FY)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20"/>
            <text:p text:style-name="P121"><text:span text:style-name="T122">For this programme</text:span><text:span text:style-name="T123"><text:s/>ODA funding</text:span><text:span text:style-name="T124"><text:s/>supports short term training teams who play a key role in integrating elements into the troop training such as human rights and International humanitarian standards, together with training of Police to combat in-country IED threats.</text:span></text:p>
            <text:p text:style-name="P125"/>
          </table:table-cell>
          <table:covered-table-cell/>
          <table:covered-table-cell/>
          <table:covered-table-cell/>
          <table:covered-table-cell/>
          <table:covered-table-cell/>
          <table:covered-table-cell/>
        </table:table-row>
        <text:soft-page-break/>
        <table:table-row table:style-name="TableRow126">
          <table:table-cell table:style-name="TableCell127" table:number-columns-spanned="7">
            <text:p text:style-name="P128">WHY IS UK SUPPORT NEEDED?</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The UK has globally recognised expertise in IED disposal. Through BPST (A), the UK has a platform to assist our regional partners to fulfil their AMISOM mandate and reduce the number of troops and casualties killed or injured by IEDs.</text:p>
            <text:p text:style-name="P132"/>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text:span text:style-name="T136">Which HMG objectives and if spending ODA which SDG’s (goals, targets and indicators) does this contribute to?</text:span></text:p>
            <text:p text:style-name="P137"/>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The Security programme contributes to the achievement of NSC Strategy outcomes on protecting the UK and UK interests from serious crime threats. Broadly, the programme aims to build regional resilience to combat security threats to the UK - related to IEDs - through developing stable regional relationships with regional players, purposed to reduce Somalia’s negative impact in the region.<text:s/></text:p>
            <text:p text:style-name="P141">The programme works towards SDG 16:<text:s/>to promote peace, just and strong institutions.<text:s/></text:p>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WHAT RESULTS DOES THE UK EXPECT TO ACHIEVE?</text:p>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text:span text:style-name="T148">This programme should deliver the following<text:s/></text:span><text:span text:style-name="T149">overarching<text:s/></text:span><text:span text:style-name="T150">outputs<text:s/></text:span><text:span text:style-name="T151">over the following two years:</text:span></text:p>
            <text:p text:style-name="P152"/>
            <text:list text:style-name="LFO3" text:continue-numbering="true">
              <text:list-item>
                <text:p text:style-name="P153">An independent training centre of excellence with East African instructors able to provide specialised IED disposal training.</text:p>
              </text:list-item>
              <text:list-item>
                <text:p text:style-name="P154">AMISOM Troop contributing countries able to access high level counter IED training in East Africa. The wing has currently trained more than 3,700 military and police personnel from across the region since 2015.</text:p>
              </text:list-item>
            </text:list>
            <text:p text:style-name="P155"/>
            <text:p text:style-name="P156"><text:span text:style-name="T157">These outputs should contribute to the following<text:s/></text:span><text:span text:style-name="T158">outcome</text:span><text:span text:style-name="T159">:</text:span></text:p>
            <text:p text:style-name="P160"/>
            <text:list text:style-name="LFO3" text:continue-numbering="true">
              <text:list-item>
                <text:p text:style-name="P161"><text:span text:style-name="T162">Reduction in IED-related casualties suffered by regional security partners, including</text:span><text:span text:style-name="T163"><text:s/>AMISOM troop contributing countries. <text:s/></text:span></text:p>
              </text:list-item>
            </text:list>
          </table:table-cell>
          <table:covered-table-cell/>
          <table:covered-table-cell/>
          <table:covered-table-cell/>
          <table:covered-table-cell/>
          <table:covered-table-cell/>
          <table:covered-table-cell/>
        </table:table-row>
      </table:table>
      <text:p text:style-name="P1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30:00Z</meta:creation-date>
    <dc:date>2019-10-25T13:30:00Z</dc:date>
    <meta:template xlink:href="Normal.dotm" xlink:type="simple"/>
    <meta:editing-cycles>1</meta:editing-cycles>
    <meta:editing-duration>PT0S</meta:editing-duration>
    <meta:document-statistic meta:page-count="2" meta:paragraph-count="8" meta:word-count="652" meta:character-count="4362" meta:row-count="30" meta:non-whitespace-character-count="3718"/>
  </office:meta>
</office:document-meta>
</file>