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Heading" style:master-page-name="MPF0" style:family="paragraph">
      <style:paragraph-properties fo:break-before="page"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tyle="italic" style:font-style-asian="italic" fo:font-size="10pt" style:font-size-asian="10pt" style:font-size-complex="10pt"/>
    </style:style>
    <style:style style:name="P15" style:parent-style-name="Normal" style:family="paragraph">
      <style:text-properties fo:font-weight="bold" style:font-weight-asian="bold" fo:font-size="10pt" style:font-size-asian="10pt" style:font-size-complex="10pt"/>
    </style:style>
    <style:style style:name="P1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7" style:parent-style-name="ListParagraph" style:family="paragraph"/>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P20" style:parent-style-name="ListParagraph" style:family="paragraph"/>
    <style:style style:name="T21" style:parent-style-name="DefaultParagraphFont" style:family="text">
      <style:text-properties fo:font-size="10pt" style:font-size-asian="10pt" style:font-size-complex="10pt"/>
    </style:style>
    <style:style style:name="P22" style:parent-style-name="ListParagraph" style:family="paragraph"/>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ListParagraph" style:family="paragraph"/>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ListParagraph" style:family="paragraph"/>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P33" style:parent-style-name="ListParagraph" style:family="paragraph"/>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P41" style:parent-style-name="Normal" style:family="paragraph">
      <style:text-properties fo:font-weight="bold" style:font-weight-asian="bold" fo:font-size="10pt" style:font-size-asian="10pt" style:font-size-complex="10pt"/>
    </style:style>
    <style:style style:name="P4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10pt" style:font-size-asian="10pt" style:font-size-complex="10pt"/>
    </style:style>
    <style:style style:name="P45" style:parent-style-name="ListParagraph" style:family="paragraph">
      <style:text-properties fo:font-size="10pt" style:font-size-asian="10pt" style:font-size-complex="10pt"/>
    </style:style>
    <style:style style:name="P46" style:parent-style-name="Normal" style:family="paragraph">
      <style:paragraph-properties fo:text-indent="0.5in"/>
      <style:text-properties fo:font-size="10pt" style:font-size-asian="10pt" style:font-size-complex="10pt"/>
    </style:style>
    <style:style style:name="P47" style:parent-style-name="Normal" style:family="paragraph">
      <style:paragraph-properties fo:margin-left="0.5in">
        <style:tab-stops/>
      </style:paragraph-properties>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ListParagraph" style:family="paragraph">
      <style:text-properties fo:font-size="10pt" style:font-size-asian="10pt" style:font-size-complex="10pt"/>
    </style:style>
    <style:style style:name="P50" style:parent-style-name="ListParagraph" style:family="paragraph">
      <style:text-properties fo:font-size="10pt" style:font-size-asian="10pt" style:font-size-complex="10pt"/>
    </style:style>
    <style:style style:name="P51" style:parent-style-name="ListParagraph"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ListParagraph" style:family="paragraph">
      <style:text-properties fo:font-size="10pt" style:font-size-asian="10pt" style:font-size-complex="10pt"/>
    </style:style>
    <style:style style:name="P54" style:parent-style-name="ListParagraph" style:family="paragraph">
      <style:text-properties fo:font-size="10pt" style:font-size-asian="10pt" style:font-size-complex="10pt"/>
    </style:style>
    <style:style style:name="P55" style:parent-style-name="ListParagraph"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ListParagraph"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paragraph-properties fo:margin-left="0.5in">
        <style:tab-stops/>
      </style:paragraph-properties>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ListParagraph"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paragraph-properties fo:margin-left="0.5in">
        <style:tab-stops/>
      </style:paragraph-properties>
      <style:text-properties fo:font-size="10pt" style:font-size-asian="10pt" style:font-size-complex="10pt"/>
    </style:style>
    <style:style style:name="P6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5" style:parent-style-name="Normal" style:family="paragraph">
      <style:text-properties fo:font-weight="bold" style:font-weight-asian="bold" fo:font-size="10pt" style:font-size-asian="10pt" style:font-size-complex="10pt"/>
    </style:style>
    <style:style style:name="P6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ListParagraph" style:family="paragraph">
      <style:text-properties fo:font-size="10pt" style:font-size-asian="10pt" style:font-size-complex="10pt"/>
    </style:style>
    <style:style style:name="P79" style:parent-style-name="ListParagraph" style:family="paragraph">
      <style:text-properties fo:font-size="10pt" style:font-size-asian="10pt" style:font-size-complex="10pt"/>
    </style:style>
    <style:style style:name="P80" style:parent-style-name="ListParagraph" style:family="paragraph">
      <style:text-properties fo:font-size="10pt" style:font-size-asian="10pt" style:font-size-complex="10pt"/>
    </style:style>
    <style:style style:name="P81" style:parent-style-name="ListParagraph"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ListParagraph" style:family="paragraph">
      <style:text-properties fo:font-size="10pt" style:font-size-asian="10pt" style:font-size-complex="10pt"/>
    </style:style>
    <style:style style:name="P88" style:parent-style-name="ListParagraph" style:family="paragraph">
      <style:text-properties fo:font-size="10pt" style:font-size-asian="10pt" style:font-size-complex="10pt"/>
    </style:style>
    <style:style style:name="P89" style:parent-style-name="ListParagraph"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ListParagraph" style:family="paragraph">
      <style:text-properties fo:font-size="10pt" style:font-size-asian="10pt" style:font-size-complex="10pt"/>
    </style:style>
    <style:style style:name="P96" style:parent-style-name="ListParagraph"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P99" style:parent-style-name="Normal" style:family="paragraph">
      <style:text-properties fo:font-style="italic" style:font-style-asian="italic"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ListParagraph" style:family="paragraph">
      <style:text-properties fo:font-size="10pt" style:font-size-asian="10pt" style:font-size-complex="10pt"/>
    </style:style>
    <style:style style:name="P103" style:parent-style-name="ListParagraph" style:family="paragraph">
      <style:text-properties fo:font-size="10pt" style:font-size-asian="10pt" style:font-size-complex="10pt"/>
    </style:style>
    <style:style style:name="P104" style:parent-style-name="ListParagraph" style:family="paragraph">
      <style:text-properties fo:font-size="10pt" style:font-size-asian="10pt" style:font-size-complex="10pt"/>
    </style:style>
    <style:style style:name="P105" style:parent-style-name="ListParagraph" style:family="paragraph">
      <style:text-properties fo:font-size="10pt" style:font-size-asian="10pt" style:font-size-complex="10pt"/>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tyle="italic" style:font-style-asian="italic"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office:automatic-styles>
  <office:body>
    <office:text text:use-soft-page-breaks="true">
      <text:p text:style-name="P1">A quick guide to planning interviews in fraud investigations<text:s/></text:p>
      <text:p text:style-name="P11">Why do I need an<text:s/>Interview<text:s/>Plan?</text:p>
      <text:p text:style-name="P12"/>
      <text:p text:style-name="P13">The Interview<text:s/>Plan<text:s/>is a document that should<text:s/>be used<text:s/>as a guide for planning and conducting your interviews with a witness or suspect as part of a fraud investigation. <text:s/>Your<text:s/>Interview Plan<text:s/>should outline the key areas you want to cover with a specific individual and should<text:s/>guide you through your interview. The Interview Plan<text:s/>is not a script, but should ensure that you do not miss any key areas of questioning.<text:s/>The<text:s/>Interview<text:s/>Plan should not be an inflexible list of questions, but should allow you to ensure that you achieve the objectives of your interview. <text:s/>The most important skill in interviews is listening to your interviewee.<text:s/></text:p>
      <text:p text:style-name="P14"/>
      <text:p text:style-name="P15">A few ground rules</text:p>
      <text:p text:style-name="P16"/>
      <text:list text:style-name="LFO16" text:continue-numbering="true">
        <text:list-item>
          <text:p text:style-name="P17"><text:span text:style-name="T18">Interviews should be conducted by a minimum of two people</text:span><text:span text:style-name="T19">, never conduct an interview alone</text:span></text:p>
        </text:list-item>
        <text:list-item>
          <text:p text:style-name="P20"><text:span text:style-name="T21">Interviews should be conducted in a location where confidentiality can be maintained and where the individual being interviewed feels comfortable</text:span></text:p>
        </text:list-item>
        <text:list-item>
          <text:p text:style-name="P22"><text:span text:style-name="T23">Interviews within a fraud investigation are fact-finding interviews – they are not interrogation</text:span><text:span text:style-name="T24">s</text:span><text:span text:style-name="T25"><text:s/>to accuse the interviewees of any misconduct</text:span><text:span text:style-name="T26"><text:s/>nor are they disciplinary hearings</text:span></text:p>
        </text:list-item>
        <text:list-item>
          <text:p text:style-name="P27"><text:span text:style-name="T28">A contemporaneous record of the interview should be made<text:s/></text:span><text:span text:style-name="T29">– please consult with HR and the counter fraud team to determine what form such records should take</text:span></text:p>
        </text:list-item>
        <text:list-item>
          <text:p text:style-name="P30"><text:span text:style-name="T31">Team work is important: decide on the roles of the interviewers, who will be the lead and who will be the second interviewer/note-taker. The second interview should also support the lead by<text:s/></text:span><text:span text:style-name="T32">ensuring that no questions are missed.</text:span></text:p>
        </text:list-item>
        <text:list-item>
          <text:p text:style-name="P33"><text:span text:style-name="T34">The interviewee is entitled to bring</text:span><text:span text:style-name="T35"><text:s/>a friend or<text:s/></text:span><text:span text:style-name="T36">staff<text:s/></text:span><text:span text:style-name="T37">rep</text:span><text:span text:style-name="T38">resentative</text:span><text:span text:style-name="T39"><text:s/>with them</text:span><text:span text:style-name="T40"><text:s/>and should be given adequate notice of the interview time.</text:span></text:p>
        </text:list-item>
      </text:list>
      <text:p text:style-name="Normal"/>
      <text:p text:style-name="P41">A model for successful interviewing</text:p>
      <text:p text:style-name="P42"/>
      <text:p text:style-name="P43">A commonly used model for conducting interviews is the PEACE model, which takes you through the interview from beginning to end.<text:s/>The stages covered in PEACE are outlined below. <text:s/>The model<text:s/>is designed to help you get the most out of your investigative interview:</text:p>
      <text:p text:style-name="P44"/>
      <text:list text:style-name="LFO17" text:continue-numbering="true">
        <text:list-item>
          <text:p text:style-name="P45">Planning and Preparation</text:p>
        </text:list-item>
      </text:list>
      <text:p text:style-name="P46"/>
      <text:p text:style-name="P47">This step takes place<text:s/>before you enter the interview room, ensuring that you are well-prepared for the interview with the right documentation and clear roles of the interview team.</text:p>
      <text:p text:style-name="P48"/>
      <text:list text:style-name="LFO17" text:continue-numbering="true">
        <text:list-item>
          <text:p text:style-name="P49">Engage and Explain</text:p>
        </text:list-item>
      </text:list>
      <text:p text:style-name="P50"/>
      <text:p text:style-name="P51">This is the stage where you build rapport with your interviewee and address any concerns they may have about the interview.</text:p>
      <text:p text:style-name="P52"/>
      <text:list text:style-name="LFO17" text:continue-numbering="true">
        <text:list-item>
          <text:p text:style-name="P53">Account Clarification and Challenge</text:p>
        </text:list-item>
      </text:list>
      <text:p text:style-name="P54"/>
      <text:p text:style-name="P55">This refers to the main part of the interview. Invite your interviewee to provide an account of what happened using open questions to encourage them<text:s/>to talk freely. Follow this up by more precise questions<text:s/>(closed questions)<text:s/>to clarify what they have said and also to challenge any inconsistencies or inaccuracies.</text:p>
      <text:p text:style-name="P56"/>
      <text:list text:style-name="LFO17" text:continue-numbering="true">
        <text:list-item>
          <text:p text:style-name="P57">Closure</text:p>
        </text:list-item>
      </text:list>
      <text:p text:style-name="P58"/>
      <text:p text:style-name="P59">The final<text:s/>stage of the interview itself. Here<text:s/>you should explain to the interviewee what will happen now and invite them to read, agree<text:s/>and sign the interview notes or witness statement.</text:p>
      <text:p text:style-name="P60"/>
      <text:soft-page-break/>
      <text:list text:style-name="LFO17" text:continue-numbering="true">
        <text:list-item>
          <text:p text:style-name="P61">Evaluation</text:p>
        </text:list-item>
      </text:list>
      <text:p text:style-name="P62"/>
      <text:p text:style-name="P63">Once the interview has concluded you should evaluate the information you have gained during the interview, evaluating the information you did obtain as well as identifying any outstanding points.</text:p>
      <text:p text:style-name="P64"/>
      <text:p text:style-name="P65">The questions</text:p>
      <text:p text:style-name="P66"/>
      <text:p text:style-name="P67">During the interview you should use different types of questions depending on the kind of response you are seeking. The two main types of questions are open and closed questions. <text:s/></text:p>
      <text:p text:style-name="P68"/>
      <text:p text:style-name="P69">Open questions invite the interviewee to provide a narrative response and often begin<text:s/>with<text:s/>phrases such as “Please explain…” or “Can you tell me…” or question words such as “Why…?”<text:s/>or<text:s/>“How…?”<text:s/>or “What did you do?”.<text:s/>Open questions would be used in the Engage and Explain stage of the PEACE model and also when seeking an Account of what happened (at A of the PEACE model).<text:s/></text:p>
      <text:p text:style-name="P70"/>
      <text:p text:style-name="P71">Closed question require only a short specific answer, which is often yes/no or true/false. Closed question are used when seeking confirmation of facts or seeking to Clarify or Challenge<text:s/>previous statements<text:s/>(at A of the PEACE model). Examples of closed<text:s/>questions would be “Did you sign this document?” “Is it true that you were the only person in the office at the weekend?”</text:p>
      <text:p text:style-name="P72"/>
      <text:p text:style-name="P73">The<text:s/>Interview<text:s/>Plan itself should follow the structure outlined in the PEACE model and should identify key areas to be addressed in the interview, as well as questions to be asked within each area. The questions should serve as a guide only. It does not matter if you ask additional questions, or do not ask all the questions in your plan if you deem them to be no longer relevant.<text:s/>It is important to be flexible.<text:s/>The example below<text:s/>sets out a suggested structure for an interview.</text:p>
      <text:p text:style-name="P74"/>
      <text:p text:style-name="P75"/>
      <text:p text:style-name="P76">Introductions</text:p>
      <text:p text:style-name="P77"/>
      <text:list text:style-name="LFO19" text:continue-numbering="true">
        <text:list-item>
          <text:p text:style-name="P78">Introduced yourself, your colleagues and ask the interviewee to introduce themselves. Explain how the interview<text:s/>will be conducted<text:s/>(including note-taking, length of time required etc)</text:p>
        </text:list-item>
        <text:list-item>
          <text:p text:style-name="P79">Inform the individual that they can ask for a break if they need one at any time</text:p>
        </text:list-item>
        <text:list-item>
          <text:p text:style-name="P80">Ask everyone to turn off phones to avoid any disruptions</text:p>
        </text:list-item>
        <text:list-item>
          <text:p text:style-name="P81">Remind everyone of the importance of keeping the interview confidential</text:p>
        </text:list-item>
      </text:list>
      <text:p text:style-name="P82"/>
      <text:p text:style-name="P83">Background</text:p>
      <text:p text:style-name="P84"/>
      <text:p text:style-name="P85">Ask the individual to explain briefly their background and work at<text:s/>[X charity]<text:s/>(or other organisation). <text:s/>The purpose of this area is to build rapport with the interviewee and put them at ease.<text:s/>It is important to use open questions at this stage to encourage the interviewee to talk freely.<text:s/>Some questions could include the following:</text:p>
      <text:p text:style-name="P86"/>
      <text:list text:style-name="LFO19" text:continue-numbering="true">
        <text:list-item>
          <text:p text:style-name="P87">How long have you worked at the<text:s/>[X charity]?</text:p>
        </text:list-item>
        <text:list-item>
          <text:p text:style-name="P88">What is your role?</text:p>
        </text:list-item>
        <text:list-item>
          <text:p text:style-name="P89">Who else is in your team?</text:p>
        </text:list-item>
      </text:list>
      <text:p text:style-name="P90"/>
      <text:p text:style-name="P91">Vendor<text:s/>selection processes</text:p>
      <text:p text:style-name="P92"/>
      <text:p text:style-name="P93">The purpose of this next section is to find out more detail of the<text:s/>specific area where the fraud has occurred. General information gathered here can be used to challenge any conflicting information given later in regards to the specific situation. <text:s/>Some questions could be the following:</text:p>
      <text:p text:style-name="P94"/>
      <text:list text:style-name="LFO19" text:continue-numbering="true">
        <text:list-item>
          <text:p text:style-name="P95">What are your responsibilities in relation to the selection of vendors?</text:p>
        </text:list-item>
        <text:list-item>
          <text:p text:style-name="P96">Who is in charge of the records to do with this process?</text:p>
        </text:list-item>
      </text:list>
      <text:p text:style-name="P97"/>
      <text:p text:style-name="P98">Specific transactions<text:s/></text:p>
      <text:p text:style-name="P99"/>
      <text:soft-page-break/>
      <text:p text:style-name="P100">After encouraging the interviewee to talk freely as above, you could now move on to asking detailed questions about the specific transaction of concern. If relevant and appropriate then provide the individual<text:s/>with copies of documentation for their comment. Some suggested questions could be:</text:p>
      <text:p text:style-name="P101"/>
      <text:list text:style-name="LFO19" text:continue-numbering="true">
        <text:list-item>
          <text:p text:style-name="P102">Do you remember the transaction of XX date?</text:p>
        </text:list-item>
        <text:list-item>
          <text:p text:style-name="P103">Who was responsible for receiving these goods?</text:p>
        </text:list-item>
        <text:list-item>
          <text:p text:style-name="P104">Why did you sign this document?</text:p>
        </text:list-item>
        <text:list-item>
          <text:p text:style-name="P105">You previously said that you were responsible for X, but here you did not do this, can you explain why?</text:p>
        </text:list-item>
      </text:list>
      <text:p text:style-name="P106"/>
      <text:p text:style-name="P107">Closing the interview</text:p>
      <text:p text:style-name="P108"/>
      <text:p text:style-name="Normal"><text:span text:style-name="T109">Once you have covered all the necessary areas of the interview you should draw the interview to a close. <text:s/>Explain to the interviewee what will happen next and ask if they have any questions</text:span><text:span text:style-name="T110">. Ask them to agree, sign and date the interview notes if required and remind them of the requirement to keep the interview and its contents confident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style="italic" style:font-style-asian="italic" style:font-style-complex="italic" fo:hyphenate="false"/>
    </style:style>
    <style:style style:name="Normal" style:display-name="Normal" style:family="paragraph">
      <style:paragraph-properties fo:line-height="0.1666in"/>
      <style:text-properties fo:font-size="11pt" style:font-size-asian="11pt" style:font-size-complex="11pt" fo:hyphenate="false"/>
    </style:style>
    <style:style style:name="DefaultParagraphFont" style:display-name="Default Paragraph Font" style:family="text"/>
    <style:style style:name="PageHeading" style:display-name="Page Heading" style:family="paragraph" style:parent-style-name="Normal" style:next-style-name="Normal">
      <style:paragraph-properties fo:break-before="page" fo:margin-bottom="0.1944in" fo:line-height="100%"/>
      <style:text-properties fo:font-size="22pt" style:font-size-asian="22pt" style:font-size-complex="22pt"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SubHeading" style:display-name="Sub Heading" style:family="paragraph" style:parent-style-name="Normal" style:next-style-name="Normal">
      <style:paragraph-properties fo:keep-with-next="always" fo:margin-top="0.3055in" fo:margin-bottom="0.1944in" fo:line-height="100%"/>
      <style:text-properties fo:font-weight="bold" style:font-weight-asian="bold" style:font-weight-complex="bold" fo:font-size="12pt" style:font-size-asian="12pt" style:font-size-complex="12pt" fo:hyphenate="false"/>
    </style:style>
    <style:style style:name="NumberedSubHeading" style:display-name="Numbered Sub Heading" style:family="paragraph" style:parent-style-name="Normal" style:next-style-name="Normal" style:list-style-name="LFO11">
      <style:paragraph-properties fo:keep-with-next="always" fo:margin-top="0.3055in" fo:margin-bottom="0.0277in" fo:line-height="100%"/>
      <style:text-properties fo:font-weight="bold" style:font-weight-asian="bold" style:font-weight-complex="bold" fo:hyphenate="false"/>
    </style:style>
    <style:style style:name="NumberedBodyText" style:display-name="Numbered Body Text" style:family="paragraph" style:parent-style-name="Normal" style:list-style-name="LFO12">
      <style:paragraph-properties fo:margin-top="0.125in" fo:line-height="100%"/>
      <style:text-properties fo:hyphenate="false"/>
    </style:style>
    <style:style style:name="NumberedParagraph" style:display-name="Numbered Paragraph" style:family="paragraph" style:parent-style-name="Normal" style:list-style-name="LFO13">
      <style:paragraph-properties fo:margin-top="0.125in" fo:line-height="100%"/>
      <style:text-properties fo:hyphenate="false"/>
    </style:style>
    <style:style style:name="Bullet" style:display-name="Bullet" style:family="paragraph" style:parent-style-name="Normal" style:list-style-name="LFO14">
      <style:paragraph-properties fo:margin-top="0.125in" fo:line-height="100%" fo:margin-left="0.3937in" fo:text-indent="-0.3937in">
        <style:tab-stops>
          <style:tab-stop style:type="left" style:position="0in"/>
        </style:tab-stops>
      </style:paragraph-properties>
      <style:text-properties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fo:line-height="100%">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fo:text-align="center" fo:line-height="100%" fo:margin-left="-0.1972in">
        <style:tab-stops>
          <style:tab-stop style:type="center" style:position="3.0812in"/>
          <style:tab-stop style:type="right" style:position="5.9652in"/>
        </style:tab-stops>
      </style:paragraph-properties>
      <style:text-properties fo:font-size="6pt" style:font-size-asian="6pt" style:font-size-complex="6pt" fo:hyphenate="false"/>
    </style:style>
    <style:style style:name="ContentsHeading" style:display-name="ContentsHeading" style:family="paragraph" style:parent-style-name="Normal" style:next-style-name="Normal">
      <style:paragraph-properties fo:break-before="page" fo:margin-top="0.3333in" fo:margin-bottom="0.1944in" fo:line-height="100%"/>
      <style:text-properties fo:font-size="22pt" style:font-size-asian="22pt" style:font-size-complex="22pt" fo:hyphenate="false"/>
    </style:style>
    <style:style style:name="DocSubTitle1" style:display-name="DocSubTitle1" style:family="paragraph" style:parent-style-name="Normal" style:next-style-name="Normal">
      <style:paragraph-properties fo:margin-top="0.0833in" fo:line-height="100%"/>
      <style:text-properties fo:font-weight="bold" style:font-weight-asian="bold" style:font-weight-complex="bold" fo:font-size="18pt" style:font-size-asian="18pt" style:font-size-complex="18pt" fo:hyphenate="false"/>
    </style:style>
    <style:style style:name="DocSubTitle2" style:display-name="DocSubTitle2" style:family="paragraph" style:parent-style-name="Normal" style:next-style-name="Normal">
      <style:paragraph-properties fo:margin-top="0.25in" fo:line-height="100%"/>
      <style:text-properties fo:font-size="14pt" style:font-size-asian="14pt" style:font-size-complex="14pt" fo:hyphenate="false"/>
    </style:style>
    <style:style style:name="DocTitle" style:display-name="DocTitle" style:family="paragraph" style:parent-style-name="Normal" style:next-style-name="DocSubTitle1">
      <style:paragraph-properties fo:margin-top="1.6666in" fo:line-height="100%"/>
      <style:text-properties fo:font-size="26pt" style:font-size-asian="26pt" style:font-size-complex="26pt" fo:hyphenate="false"/>
    </style:style>
    <style:style style:name="FooterChar" style:display-name="Footer Char" style:family="text">
      <style:text-properties fo:font-size="6pt" style:font-size-asian="6pt" style:font-size-complex="6pt" fo:language="en" fo:country="GB" style:language-asian="en" style:country-asian="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11">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12">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1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694in"/>
      </style:footer-style>
    </style:page-layout>
    <style:style style:name="TableColumn3" style:family="table-column">
      <style:table-column-properties style:column-width="3.2in" style:use-optimal-column-width="false"/>
    </style:style>
    <style:style style:name="TableColumn4" style:family="table-column">
      <style:table-column-properties style:column-width="3.7375in" style:use-optimal-column-width="false"/>
    </style:style>
    <style:style style:name="Table2" style:family="table">
      <style:table-properties style:width="6.9375in" fo:margin-left="0in" table:align="left"/>
    </style:style>
    <style:style style:name="TableRow5" style:family="table-row">
      <style:table-row-properties style:row-height="0.8888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line-height="100%"/>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end" fo:line-height="100%"/>
      <style:text-properties fo:font-weight="bold" style:font-weight-asian="bold" fo:font-size="14pt" style:font-size-asian="14pt"/>
    </style:style>
    <style:style style:name="P10" style:parent-style-name="Header"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Page<text:s/><text:page-number text:fixed="false">3</text:page-number><text:s/>of<text:s/><text:page-count>3</text:page-count></text:p>
      </style:footer>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bclogo"/><text:bookmark-end text:name="bclogo"/><draw:frame draw:style-name="a0" draw:name="Picture 1" text:anchor-type="as-char" svg:x="0in" svg:y="0in" svg:width="1.57569in" svg:height="0.43194in" style:rel-width="scale" style:rel-height="scale"><draw:image xlink:href="media/image1.png" xlink:type="simple" xlink:show="embed" xlink:actuate="onLoad"/><svg:title/><svg:desc>BC</svg:desc></draw:frame></text:p>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 report version 1.00</dc:title>
    <meta:initial-creator>Hough, Laura (FIN Control &amp;  Compliance)</meta:initial-creator>
    <dc:creator>Gavin Bell</dc:creator>
    <meta:creation-date>2019-10-25T10:27:00Z</meta:creation-date>
    <dc:date>2019-10-25T10:27:00Z</dc:date>
    <meta:template xlink:href="A4%20Report" xlink:type="simple"/>
    <meta:editing-cycles>2</meta:editing-cycles>
    <meta:editing-duration>PT0S</meta:editing-duration>
    <meta:user-defined meta:name="Template">A4_Report</meta:user-defined>
    <meta:document-statistic meta:page-count="3" meta:paragraph-count="13" meta:word-count="1006" meta:character-count="6728" meta:row-count="47" meta:non-whitespace-character-count="5735"/>
  </office:meta>
</office:document-meta>
</file>