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complex="Arial" fo:font-weight="bold" style:font-weight-asian="bold" fo:font-size="11pt" style:font-size-asian="11pt"/>
    </style:style>
    <style:style style:name="P24" style:parent-style-name="Normal" style:family="paragraph">
      <style:paragraph-properties fo:text-align="justify"/>
      <style:text-properties style:font-name-asian="Arial" style:font-name-complex="Arial" fo:font-weight="bold" style:font-weight-asian="bold" style:font-weight-complex="bold" fo:font-style="italic" style:font-style-asian="italic" style:font-style-complex="italic" fo:font-size="11pt" style:font-size-asian="11pt"/>
    </style:style>
    <style:style style:name="P25" style:parent-style-name="Normal" style:family="paragraph">
      <style:paragraph-properties fo:text-align="justify"/>
      <style:text-properties style:font-name-complex="Arial" fo:font-weight="bold" style:font-weight-asian="bold" fo:font-size="11pt" style:font-size-asian="11pt"/>
    </style:style>
    <style:style style:name="P26" style:parent-style-name="Normal" style:family="paragraph">
      <style:paragraph-properties fo:text-align="justify"/>
      <style:text-properties style:font-name-complex="Arial" fo:font-size="11pt" style:font-size-asian="11pt"/>
    </style:style>
    <style:style style:name="P27" style:parent-style-name="Normal" style:family="paragraph">
      <style:paragraph-properties fo:text-align="justify"/>
      <style:text-properties style:font-name-complex="Arial" fo:font-weight="bold" style:font-weight-asian="bold" fo:font-size="11pt" style:font-size-asian="11pt"/>
    </style:style>
    <style:style style:name="P28" style:parent-style-name="Normal" style:family="paragraph">
      <style:paragraph-properties fo:text-align="justify"/>
      <style:text-properties style:font-name-complex="Arial" fo:font-weight="bold" style:font-weight-asian="bold" fo:font-size="11pt" style:font-size-asian="11pt"/>
    </style:style>
    <style:style style:name="P29" style:parent-style-name="Normal" style:family="paragraph">
      <style:text-properties style:font-name-complex="Arial" fo:font-size="11pt" style:font-size-asian="11pt"/>
    </style:style>
    <style:style style:name="P30" style:parent-style-name="Normal" style:family="paragraph">
      <style:text-properties style:font-name-complex="Arial" fo:font-size="11pt" style:font-size-asian="11pt"/>
    </style:style>
    <style:style style:name="P31" style:parent-style-name="Normal" style:family="paragraph">
      <style:text-properties style:font-name-complex="Arial" fo:font-size="11pt" style:font-size-asian="11pt"/>
    </style:style>
    <style:style style:name="P32" style:parent-style-name="Normal" style:family="paragraph">
      <style:text-properties style:font-name-complex="Arial" fo:font-size="11pt" style:font-size-asian="11pt"/>
    </style:style>
    <style:style style:name="P33" style:parent-style-name="Normal" style:family="paragraph">
      <style:text-properties style:font-name-complex="Arial" fo:font-size="11pt" style:font-size-asian="11pt"/>
    </style:style>
    <style:style style:name="P34" style:parent-style-name="Normal" style:family="paragraph">
      <style:text-properties style:font-name-complex="Arial" fo:font-size="11pt" style:font-size-asian="11pt"/>
    </style:style>
    <style:style style:name="P35" style:parent-style-name="Normal" style:family="paragraph">
      <style:text-properties style:font-name-complex="Arial" fo:font-size="11pt" style:font-size-asian="11pt"/>
    </style:style>
    <style:style style:name="P36" style:parent-style-name="Normal" style:family="paragraph">
      <style:text-properties style:font-name-complex="Arial" fo:font-size="11pt" style:font-size-asian="11pt"/>
    </style:style>
    <style:style style:name="T37" style:parent-style-name="DefaultParagraphFont" style:family="text">
      <style:text-properties style:font-name-complex="Arial" fo:font-size="11pt" style:font-size-asian="11pt"/>
    </style:style>
    <style:style style:name="T38" style:parent-style-name="DefaultParagraphFont" style:family="text">
      <style:text-properties style:font-name-complex="Arial" fo:font-size="11pt" style:font-size-asian="11pt"/>
    </style:style>
    <style:style style:name="T39" style:parent-style-name="DefaultParagraphFont" style:family="text">
      <style:text-properties style:font-name-complex="Arial" fo:font-style="italic" style:font-style-asian="italic" style:font-style-complex="italic" fo:font-size="11pt" style:font-size-asian="11pt"/>
    </style:style>
    <style:style style:name="T40" style:parent-style-name="DefaultParagraphFont" style:family="text">
      <style:text-properties style:font-name-complex="Arial" fo:font-size="11pt" style:font-size-asian="11pt"/>
    </style:style>
    <style:style style:name="T41" style:parent-style-name="DefaultParagraphFont" style:family="text">
      <style:text-properties style:font-name-complex="Arial" fo:font-size="11pt" style:font-size-asian="11pt"/>
    </style:style>
    <style:style style:name="T42" style:parent-style-name="DefaultParagraphFont" style:family="text">
      <style:text-properties style:font-name-complex="Arial" fo:font-size="11pt" style:font-size-asian="11pt"/>
    </style:style>
    <style:style style:name="T43" style:parent-style-name="DefaultParagraphFont" style:family="text">
      <style:text-properties style:font-name-complex="Arial" fo:font-style="italic" style:font-style-asian="italic" style:font-style-complex="italic" fo:font-size="11pt" style:font-size-asian="11pt"/>
    </style:style>
    <style:style style:name="T44" style:parent-style-name="DefaultParagraphFont" style:family="text">
      <style:text-properties style:font-name-complex="Arial" fo:font-size="11pt" style:font-size-asian="11pt"/>
    </style:style>
    <style:style style:name="P45" style:parent-style-name="Normal" style:family="paragraph">
      <style:text-properties style:font-name-complex="Arial" fo:font-size="11pt" style:font-size-asian="11pt"/>
    </style:style>
    <style:style style:name="P46" style:parent-style-name="Normal" style:family="paragraph">
      <style:paragraph-properties fo:text-align="justify"/>
      <style:text-properties style:font-name-complex="Arial" fo:font-weight="bold" style:font-weight-asian="bold" fo:font-size="11pt" style:font-size-asian="11pt"/>
    </style:style>
    <style:style style:name="P47" style:parent-style-name="Normal" style:family="paragraph">
      <style:paragraph-properties fo:text-align="justify"/>
      <style:text-properties style:font-name-complex="Arial" fo:font-size="11pt" style:font-size-asian="11pt"/>
    </style:style>
    <style:style style:name="P48" style:parent-style-name="Normal" style:family="paragraph">
      <style:paragraph-properties fo:text-align="justify"/>
      <style:text-properties style:font-name-complex="Arial" fo:font-size="11pt" style:font-size-asian="11pt"/>
    </style:style>
    <style:style style:name="P49" style:parent-style-name="Normal" style:family="paragraph">
      <style:paragraph-properties fo:break-before="page"/>
      <style:text-properties style:font-name-complex="Arial" fo:font-weight="bold" style:font-weight-asian="bold" fo:font-size="11pt" style:font-size-asian="11pt"/>
    </style:style>
    <style:style style:name="P50" style:parent-style-name="Normal" style:family="paragraph">
      <style:paragraph-properties fo:text-align="justify"/>
      <style:text-properties style:font-name-complex="Arial" fo:font-weight="bold" style:font-weight-asian="bold" fo:font-size="11pt" style:font-size-asian="11pt"/>
    </style:style>
    <style:style style:name="P51" style:parent-style-name="ListParagraph" style:list-style-name="LFO1" style:family="paragraph">
      <style:paragraph-properties fo:text-align="justify"/>
      <style:text-properties style:font-name-complex="Arial" fo:font-weight="bold" style:font-weight-asian="bold" fo:font-size="11pt" style:font-size-asian="11pt"/>
    </style:style>
    <style:style style:name="P52" style:parent-style-name="Normal" style:family="paragraph">
      <style:paragraph-properties fo:text-align="justify"/>
      <style:text-properties style:font-name-complex="Arial" fo:font-size="11pt" style:font-size-asian="11pt"/>
    </style:style>
    <style:style style:name="P53" style:parent-style-name="Normal" style:family="paragraph">
      <style:paragraph-properties fo:text-align="justify"/>
      <style:text-properties style:font-name-complex="Arial" fo:font-size="11pt" style:font-size-asian="11pt"/>
    </style:style>
    <style:style style:name="P54" style:parent-style-name="Normal" style:family="paragraph">
      <style:paragraph-properties fo:text-align="justify"/>
    </style:style>
    <style:style style:name="T55" style:parent-style-name="DefaultParagraphFont" style:family="text">
      <style:text-properties style:font-name-complex="Arial" fo:font-size="11pt" style:font-size-asian="11pt"/>
    </style:style>
    <style:style style:name="T56" style:parent-style-name="DefaultParagraphFont" style:family="text">
      <style:text-properties style:font-name-complex="Arial" fo:font-size="11pt" style:font-size-asian="11pt"/>
    </style:style>
    <style:style style:name="T57" style:parent-style-name="DefaultParagraphFont" style:family="text">
      <style:text-properties style:font-name-complex="Arial" style:text-position="super 63.6%" fo:font-size="11pt" style:font-size-asian="11pt"/>
    </style:style>
    <style:style style:name="T58" style:parent-style-name="DefaultParagraphFont" style:family="text">
      <style:text-properties style:font-name-complex="Arial" fo:font-size="11pt" style:font-size-asian="11pt"/>
    </style:style>
    <style:style style:name="T59" style:parent-style-name="DefaultParagraphFont" style:family="text">
      <style:text-properties style:font-name-complex="Arial" fo:font-size="11pt" style:font-size-asian="11pt"/>
    </style:style>
    <style:style style:name="T60" style:parent-style-name="DefaultParagraphFont" style:family="text">
      <style:text-properties style:font-name-complex="Arial" fo:font-size="11pt" style:font-size-asian="11pt"/>
    </style:style>
    <style:style style:name="T61" style:parent-style-name="DefaultParagraphFont" style:family="text">
      <style:text-properties style:font-name-complex="Arial" fo:font-size="11pt" style:font-size-asian="11pt"/>
    </style:style>
    <style:style style:name="P62" style:parent-style-name="ListParagraph" style:list-style-name="LFO1" style:family="paragraph">
      <style:paragraph-properties fo:text-align="justify"/>
      <style:text-properties style:font-name-complex="Arial" fo:font-weight="bold" style:font-weight-asian="bold" fo:font-size="11pt" style:font-size-asian="11pt"/>
    </style:style>
    <style:style style:name="P63" style:parent-style-name="Normal" style:family="paragraph">
      <style:paragraph-properties fo:text-align="justify"/>
      <style:text-properties style:font-name-complex="Arial" fo:font-size="11pt" style:font-size-asian="11pt"/>
    </style:style>
    <style:style style:name="P64" style:parent-style-name="Normal" style:family="paragraph">
      <style:paragraph-properties fo:text-align="justify"/>
      <style:text-properties style:font-name-complex="Arial" fo:font-size="11pt" style:font-size-asian="11pt"/>
    </style:style>
    <style:style style:name="P65" style:parent-style-name="Normal" style:family="paragraph">
      <style:paragraph-properties fo:text-align="justify"/>
      <style:text-properties style:font-name-complex="Arial" fo:font-size="11pt" style:font-size-asian="11pt"/>
    </style:style>
    <style:style style:name="P66" style:parent-style-name="Normal" style:family="paragraph">
      <style:paragraph-properties fo:text-align="justify"/>
    </style:style>
    <style:style style:name="T67" style:parent-style-name="DefaultParagraphFont" style:family="text">
      <style:text-properties style:font-name-complex="Arial" fo:font-size="11pt" style:font-size-asian="11pt"/>
    </style:style>
    <style:style style:name="T68" style:parent-style-name="DefaultParagraphFont" style:family="text">
      <style:text-properties style:font-name-complex="Arial" fo:font-size="11pt" style:font-size-asian="11pt"/>
    </style:style>
    <style:style style:name="T69" style:parent-style-name="DefaultParagraphFont" style:family="text">
      <style:text-properties style:font-name-complex="Arial" fo:font-size="11pt" style:font-size-asian="11pt"/>
    </style:style>
    <style:style style:name="T70" style:parent-style-name="DefaultParagraphFont" style:family="text">
      <style:text-properties style:font-name-complex="Arial" fo:font-size="11pt" style:font-size-asian="11pt"/>
    </style:style>
    <style:style style:name="T71" style:parent-style-name="DefaultParagraphFont" style:family="text">
      <style:text-properties style:font-name-complex="Arial" fo:font-style="italic" style:font-style-asian="italic" fo:font-size="11pt" style:font-size-asian="11pt"/>
    </style:style>
    <style:style style:name="T72" style:parent-style-name="DefaultParagraphFont" style:family="text">
      <style:text-properties style:font-name-complex="Arial" fo:font-size="11pt" style:font-size-asian="11pt"/>
    </style:style>
    <style:style style:name="P73" style:parent-style-name="ListParagraph" style:list-style-name="LFO1" style:family="paragraph">
      <style:paragraph-properties fo:text-align="justify"/>
      <style:text-properties style:font-name-complex="Arial" fo:font-weight="bold" style:font-weight-asian="bold" fo:font-size="11pt" style:font-size-asian="11pt"/>
    </style:style>
    <style:style style:name="P74" style:parent-style-name="Normal" style:family="paragraph">
      <style:paragraph-properties fo:text-align="justify"/>
      <style:text-properties style:font-name-complex="Arial" fo:font-size="11pt" style:font-size-asian="11pt"/>
    </style:style>
    <style:style style:name="P75" style:parent-style-name="Normal" style:family="paragraph">
      <style:paragraph-properties fo:text-align="justify"/>
      <style:text-properties style:font-name-complex="Arial" fo:font-size="11pt" style:font-size-asian="11pt"/>
    </style:style>
    <style:style style:name="P76" style:parent-style-name="ListParagraph" style:list-style-name="LFO1" style:family="paragraph">
      <style:paragraph-properties fo:text-align="justify"/>
      <style:text-properties style:font-name-complex="Arial" fo:font-weight="bold" style:font-weight-asian="bold" fo:font-size="11pt" style:font-size-asian="11pt"/>
    </style:style>
    <style:style style:name="P77" style:parent-style-name="Normal" style:family="paragraph">
      <style:paragraph-properties fo:text-align="justify"/>
    </style:style>
    <style:style style:name="T78" style:parent-style-name="DefaultParagraphFont" style:family="text">
      <style:text-properties style:font-name-complex="Arial" fo:font-size="11pt" style:font-size-asian="11pt"/>
    </style:style>
    <style:style style:name="T79" style:parent-style-name="DefaultParagraphFont" style:family="text">
      <style:text-properties style:font-name-complex="Arial" fo:font-style="italic" style:font-style-asian="italic" fo:font-size="11pt" style:font-size-asian="11pt"/>
    </style:style>
    <style:style style:name="T80" style:parent-style-name="DefaultParagraphFont" style:family="text">
      <style:text-properties style:font-name-complex="Arial" fo:font-style="italic" style:font-style-asian="italic" fo:font-size="11pt" style:font-size-asian="11pt"/>
    </style:style>
    <style:style style:name="T81" style:parent-style-name="DefaultParagraphFont" style:family="text">
      <style:text-properties style:font-name-complex="Arial" fo:font-size="11pt" style:font-size-asian="11pt"/>
    </style:style>
    <style:style style:name="T82" style:parent-style-name="DefaultParagraphFont" style:family="text">
      <style:text-properties style:font-name-complex="Arial" fo:font-size="11pt" style:font-size-asian="11pt"/>
    </style:style>
    <style:style style:name="P83" style:parent-style-name="Normal" style:family="paragraph">
      <style:paragraph-properties fo:text-align="justify"/>
    </style:style>
    <style:style style:name="T84" style:parent-style-name="DefaultParagraphFont" style:family="text">
      <style:text-properties style:font-name-complex="Arial" fo:font-size="11pt" style:font-size-asian="11pt"/>
    </style:style>
    <style:style style:name="T85" style:parent-style-name="FootnoteReference" style:family="text">
      <style:text-properties style:font-name-complex="Arial" fo:font-size="11pt" style:font-size-asian="11pt"/>
    </style:style>
    <style:style style:name="T86" style:parent-style-name="DefaultParagraphFont" style:family="text">
      <style:text-properties fo:font-size="8pt" style:font-size-asian="8pt" style:font-size-complex="8pt"/>
    </style:style>
    <style:style style:name="T87" style:parent-style-name="DefaultParagraphFont" style:family="text">
      <style:text-properties fo:font-size="8pt" style:font-size-asian="8pt" style:font-size-complex="8pt"/>
    </style:style>
    <style:style style:name="T88" style:parent-style-name="DefaultParagraphFont" style:family="text">
      <style:text-properties fo:font-size="8pt" style:font-size-asian="8pt" style:font-size-complex="8pt"/>
    </style:style>
    <style:style style:name="T89" style:parent-style-name="DefaultParagraphFont" style:family="text">
      <style:text-properties style:font-name-complex="Arial" fo:font-size="11pt" style:font-size-asian="11pt"/>
    </style:style>
    <style:style style:name="P90" style:parent-style-name="ListParagraph" style:list-style-name="LFO1" style:family="paragraph">
      <style:paragraph-properties fo:text-align="justify"/>
      <style:text-properties style:font-name-complex="Arial" fo:font-weight="bold" style:font-weight-asian="bold" fo:font-size="11pt" style:font-size-asian="11pt"/>
    </style:style>
    <style:style style:name="P91" style:parent-style-name="Normal" style:family="paragraph">
      <style:paragraph-properties fo:text-align="justify"/>
      <style:text-properties style:font-name-complex="Arial" fo:font-size="11pt" style:font-size-asian="11pt"/>
    </style:style>
    <style:style style:name="P92" style:parent-style-name="ListParagraph" style:list-style-name="LFO2" style:family="paragraph">
      <style:paragraph-properties fo:text-align="justify" fo:margin-bottom="0.0833in" fo:margin-left="0.4958in" fo:text-indent="-0.2479in">
        <style:tab-stops/>
      </style:paragraph-properties>
      <style:text-properties style:font-name-complex="Arial" fo:font-size="11pt" style:font-size-asian="11pt"/>
    </style:style>
    <style:style style:name="P93" style:parent-style-name="ListParagraph" style:list-style-name="LFO2" style:family="paragraph">
      <style:paragraph-properties fo:text-align="justify" fo:margin-bottom="0.0833in" fo:margin-left="0.4958in" fo:text-indent="-0.2479in">
        <style:tab-stops/>
      </style:paragraph-properties>
      <style:text-properties style:font-name-complex="Arial" fo:font-size="11pt" style:font-size-asian="11pt"/>
    </style:style>
    <style:style style:name="P94" style:parent-style-name="ListParagraph" style:list-style-name="LFO2" style:family="paragraph">
      <style:paragraph-properties fo:text-align="justify" fo:margin-bottom="0.0833in" fo:margin-left="0.4958in" fo:text-indent="-0.2479in">
        <style:tab-stops/>
      </style:paragraph-properties>
      <style:text-properties style:font-name-complex="Arial" fo:font-size="11pt" style:font-size-asian="11pt"/>
    </style:style>
    <style:style style:name="P95" style:parent-style-name="ListParagraph" style:list-style-name="LFO2" style:family="paragraph">
      <style:paragraph-properties fo:text-align="justify" fo:margin-bottom="0.0833in" fo:margin-left="0.4958in" fo:text-indent="-0.2479in">
        <style:tab-stops/>
      </style:paragraph-properties>
      <style:text-properties style:font-name-complex="Arial" fo:font-size="11pt" style:font-size-asian="11pt"/>
    </style:style>
    <style:style style:name="P96" style:parent-style-name="ListParagraph" style:list-style-name="LFO2" style:family="paragraph">
      <style:paragraph-properties fo:text-align="justify" fo:margin-bottom="0.0833in" fo:margin-left="0.4958in" fo:text-indent="-0.2479in">
        <style:tab-stops/>
      </style:paragraph-properties>
      <style:text-properties style:font-name-complex="Arial" fo:font-size="11pt" style:font-size-asian="11pt"/>
    </style:style>
    <style:style style:name="P97" style:parent-style-name="ListParagraph" style:list-style-name="LFO2" style:family="paragraph">
      <style:paragraph-properties fo:text-align="justify" fo:margin-bottom="0.0833in"/>
      <style:text-properties style:font-name-complex="Arial" fo:font-size="11pt" style:font-size-asian="11pt"/>
    </style:style>
    <style:style style:name="P98" style:parent-style-name="ListParagraph" style:list-style-name="LFO2" style:family="paragraph">
      <style:paragraph-properties fo:text-align="justify" fo:margin-bottom="0.0833in" fo:margin-left="0.4958in" fo:text-indent="-0.2479in">
        <style:tab-stops/>
      </style:paragraph-properties>
      <style:text-properties style:font-name-complex="Arial" fo:font-size="11pt" style:font-size-asian="11pt"/>
    </style:style>
    <style:style style:name="P99" style:parent-style-name="ListParagraph" style:list-style-name="LFO2" style:family="paragraph">
      <style:paragraph-properties fo:text-align="justify" fo:margin-bottom="0.0833in" fo:margin-left="0.4958in" fo:text-indent="-0.2479in">
        <style:tab-stops/>
      </style:paragraph-properties>
      <style:text-properties style:font-name-complex="Arial" fo:font-size="11pt" style:font-size-asian="11pt"/>
    </style:style>
    <style:style style:name="P100" style:parent-style-name="ListParagraph" style:list-style-name="LFO2" style:family="paragraph">
      <style:paragraph-properties fo:text-align="justify" fo:margin-bottom="0.0833in" fo:margin-left="0.4958in" fo:text-indent="-0.2479in">
        <style:tab-stops/>
      </style:paragraph-properties>
      <style:text-properties style:font-name-complex="Arial" fo:font-size="11pt" style:font-size-asian="11pt"/>
    </style:style>
    <style:style style:name="P101" style:parent-style-name="ListParagraph" style:list-style-name="LFO2" style:family="paragraph">
      <style:paragraph-properties fo:text-align="justify" fo:margin-bottom="0.0833in" fo:margin-left="0.4958in" fo:text-indent="-0.2479in">
        <style:tab-stops/>
      </style:paragraph-properties>
      <style:text-properties style:font-name-complex="Arial" fo:font-size="11pt" style:font-size-asian="11pt"/>
    </style:style>
    <style:style style:name="P102" style:parent-style-name="ListParagraph" style:list-style-name="LFO2" style:family="paragraph">
      <style:paragraph-properties fo:text-align="justify" fo:margin-bottom="0.0833in" fo:margin-left="0.4958in" fo:text-indent="-0.2479in">
        <style:tab-stops/>
      </style:paragraph-properties>
      <style:text-properties style:font-name-complex="Arial" fo:font-size="11pt" style:font-size-asian="11pt"/>
    </style:style>
    <style:style style:name="P103" style:parent-style-name="ListParagraph" style:list-style-name="LFO2" style:family="paragraph">
      <style:paragraph-properties fo:text-align="justify" fo:margin-bottom="0.0833in" fo:margin-left="0.4958in" fo:text-indent="-0.2479in">
        <style:tab-stops/>
      </style:paragraph-properties>
      <style:text-properties style:font-name-complex="Arial" fo:font-size="11pt" style:font-size-asian="11pt"/>
    </style:style>
    <style:style style:name="P104" style:parent-style-name="Normal" style:family="paragraph">
      <style:paragraph-properties fo:text-align="justify"/>
      <style:text-properties style:font-name-complex="Arial" fo:font-size="11pt" style:font-size-asian="11pt"/>
    </style:style>
    <style:style style:name="P105" style:parent-style-name="Normal" style:family="paragraph">
      <style:paragraph-properties fo:text-align="justify"/>
    </style:style>
    <style:style style:name="T106" style:parent-style-name="DefaultParagraphFont" style:family="text">
      <style:text-properties style:font-name-complex="Arial" fo:font-weight="bold" style:font-weight-asian="bold" fo:font-size="11pt" style:font-size-asian="11pt"/>
    </style:style>
    <style:style style:name="T107" style:parent-style-name="DefaultParagraphFont" style:family="text">
      <style:text-properties style:font-name-complex="Arial" fo:font-size="11pt" style:font-size-asian="11pt"/>
    </style:style>
    <style:style style:name="P108" style:parent-style-name="Normal" style:family="paragraph">
      <style:paragraph-properties fo:text-align="justify"/>
      <style:text-properties style:font-name-complex="Arial" fo:font-size="11pt" style:font-size-asian="11pt"/>
    </style:style>
    <style:style style:name="P109" style:parent-style-name="Normal" style:family="paragraph">
      <style:paragraph-properties fo:text-align="justify"/>
      <style:text-properties style:font-name-complex="Arial" fo:font-size="11pt" style:font-size-asian="11pt"/>
    </style:style>
    <style:style style:name="P110" style:parent-style-name="Normal" style:family="paragraph">
      <style:paragraph-properties fo:text-align="justify"/>
      <style:text-properties style:font-name-complex="Arial" fo:font-size="11pt" style:font-size-asian="11pt"/>
    </style:style>
    <style:style style:name="P111" style:parent-style-name="Normal" style:family="paragraph">
      <style:paragraph-properties fo:text-align="justify"/>
      <style:text-properties style:font-name-complex="Arial" fo:font-size="11pt" style:font-size-asian="11pt"/>
    </style:style>
    <style:style style:name="P112" style:parent-style-name="Normal" style:family="paragraph">
      <style:paragraph-properties fo:text-align="justify"/>
      <style:text-properties style:font-name-complex="Arial" fo:font-size="11pt" style:font-size-asian="11pt"/>
    </style:style>
    <style:style style:name="P113" style:parent-style-name="Normal" style:family="paragraph">
      <style:paragraph-properties fo:text-align="justify"/>
      <style:text-properties style:font-name-complex="Arial" fo:font-size="11pt" style:font-size-asian="11pt"/>
    </style:style>
    <style:style style:name="P114" style:parent-style-name="Normal" style:family="paragraph">
      <style:paragraph-properties fo:text-align="justify"/>
      <style:text-properties style:font-name-complex="Arial" fo:font-weight="bold" style:font-weight-asian="bold" fo:font-size="11pt" style:font-size-asian="11pt"/>
    </style:style>
    <style:style style:name="P115" style:parent-style-name="Normal" style:family="paragraph">
      <style:text-properties style:font-name-complex="Arial" fo:font-size="11pt" style:font-size-asian="11pt"/>
    </style:style>
    <style:style style:name="P116" style:parent-style-name="Normal" style:family="paragraph">
      <style:text-properties style:font-name-complex="Arial" fo:font-size="11pt" style:font-size-asian="11pt"/>
    </style:style>
    <style:style style:name="P117" style:parent-style-name="Normal" style:family="paragraph">
      <style:text-properties style:font-name-asian="Arial" style:font-name-complex="Arial" fo:font-size="11pt" style:font-size-asian="11pt"/>
    </style:style>
    <style:style style:name="T118" style:parent-style-name="DefaultParagraphFont" style:family="text">
      <style:text-properties style:font-name-asian="Arial" style:font-name-complex="Arial" fo:font-size="11pt" style:font-size-asian="11pt"/>
    </style:style>
    <style:style style:name="T119" style:parent-style-name="DefaultParagraphFont" style:family="text">
      <style:text-properties style:font-name-asian="Arial" style:font-name-complex="Arial" fo:font-size="11pt" style:font-size-asian="11pt"/>
    </style:style>
    <style:style style:name="T120" style:parent-style-name="DefaultParagraphFont" style:family="text">
      <style:text-properties style:font-name-complex="Arial" fo:font-size="11pt" style:font-size-asian="11pt"/>
    </style:style>
    <style:style style:name="T121" style:parent-style-name="DefaultParagraphFont" style:family="text">
      <style:text-properties style:font-name-asian="Arial" style:font-name-complex="Arial" fo:font-size="11pt" style:font-size-asian="11pt"/>
    </style:style>
    <style:style style:name="T122" style:parent-style-name="DefaultParagraphFont" style:family="text">
      <style:text-properties style:font-name-asian="Arial" style:font-name-complex="Arial" fo:font-size="11pt" style:font-size-asian="11pt"/>
    </style:style>
    <style:style style:name="T123" style:parent-style-name="DefaultParagraphFont" style:family="text">
      <style:text-properties style:use-window-font-color="true" fo:font-size="11pt" style:font-size-asian="11pt" style:font-size-complex="11pt"/>
    </style:style>
    <style:style style:name="T124" style:parent-style-name="DefaultParagraphFont" style:family="text">
      <style:text-properties style:font-name-asian="Arial" style:use-window-font-color="true" fo:font-size="11pt" style:font-size-asian="11pt" style:font-size-complex="11pt"/>
    </style:style>
    <style:style style:name="T125" style:parent-style-name="DefaultParagraphFont" style:family="text">
      <style:text-properties style:use-window-font-color="true" fo:font-size="11pt" style:font-size-asian="11pt" style:font-size-complex="11pt"/>
    </style:style>
    <style:style style:name="T126" style:parent-style-name="DefaultParagraphFont" style:family="text">
      <style:text-properties style:use-window-font-color="true" fo:font-size="11pt" style:font-size-asian="11pt" style:font-size-complex="11pt"/>
    </style:style>
    <style:style style:name="T127" style:parent-style-name="FootnoteReference" style:family="text">
      <style:text-properties style:use-window-font-color="true" fo:font-size="11pt" style:font-size-asian="11pt" style:font-size-complex="11pt"/>
    </style:style>
    <style:style style:name="T128" style:parent-style-name="DefaultParagraphFont" style:family="text">
      <style:text-properties fo:font-size="8pt" style:font-size-asian="8pt" style:font-size-complex="8pt"/>
    </style:style>
    <style:style style:name="T129" style:parent-style-name="DefaultParagraphFont" style:family="text">
      <style:text-properties fo:font-size="8pt" style:font-size-asian="8pt" style:font-size-complex="8pt"/>
    </style:style>
    <style:style style:name="T130" style:parent-style-name="DefaultParagraphFont" style:family="text">
      <style:text-properties style:use-window-font-color="true" fo:font-size="11pt" style:font-size-asian="11pt" style:font-size-complex="11pt"/>
    </style:style>
    <style:style style:name="T131" style:parent-style-name="DefaultParagraphFont" style:family="text">
      <style:text-properties style:font-name-asian="Arial" style:use-window-font-color="true" fo:font-size="11pt" style:font-size-asian="11pt" style:font-size-complex="11pt"/>
    </style:style>
    <style:style style:name="T132" style:parent-style-name="DefaultParagraphFont" style:family="text">
      <style:text-properties style:use-window-font-color="true" fo:font-size="11pt" style:font-size-asian="11pt" style:font-size-complex="11pt"/>
    </style:style>
    <style:style style:name="P133" style:parent-style-name="Normal" style:family="paragraph">
      <style:text-properties style:font-name-complex="Arial" fo:font-size="11pt" style:font-size-asian="11pt"/>
    </style:style>
    <style:style style:name="P134" style:parent-style-name="Normal" style:family="paragraph">
      <style:text-properties style:font-name-complex="Arial" fo:font-size="11pt" style:font-size-asian="11pt"/>
    </style:style>
    <style:style style:name="P135" style:parent-style-name="Normal" style:family="paragraph">
      <style:text-properties style:font-name-complex="Arial" fo:font-size="11pt" style:font-size-asian="11pt"/>
    </style:style>
    <style:style style:name="P136" style:parent-style-name="Normal" style:family="paragraph">
      <style:text-properties style:font-name-complex="Arial" fo:font-size="11pt" style:font-size-asian="11pt"/>
    </style:style>
    <style:style style:name="P137" style:parent-style-name="Normal" style:family="paragraph">
      <style:text-properties style:font-name-complex="Arial" fo:font-size="11pt" style:font-size-asian="11pt"/>
    </style:style>
    <style:style style:name="P138" style:parent-style-name="Normal" style:family="paragraph">
      <style:text-properties style:font-name-complex="Arial" fo:font-size="11pt" style:font-size-asian="11pt"/>
    </style:style>
    <style:style style:name="P139" style:parent-style-name="Normal" style:family="paragraph">
      <style:text-properties style:font-name-complex="Arial" fo:font-size="11pt" style:font-size-asian="11pt"/>
    </style:style>
    <style:style style:name="P140" style:parent-style-name="Normal" style:family="paragraph">
      <style:text-properties style:font-name-complex="Arial" fo:font-size="11pt" style:font-size-asian="11pt"/>
    </style:style>
    <style:style style:name="T141" style:parent-style-name="DefaultParagraphFont" style:family="text">
      <style:text-properties style:font-name-complex="Arial" fo:font-size="11pt" style:font-size-asian="11pt" style:language-asian="en" style:country-asian="GB"/>
    </style:style>
    <style:style style:name="P142" style:parent-style-name="Normal" style:family="paragraph">
      <style:text-properties style:font-name-complex="Arial" fo:font-weight="bold" style:font-weight-asian="bold" fo:font-size="11pt" style:font-size-asian="11pt"/>
    </style:style>
    <style:style style:name="P143" style:parent-style-name="Normal" style:family="paragraph">
      <style:text-properties style:font-name-complex="Arial" fo:font-weight="bold" style:font-weight-asian="bold" fo:font-size="11pt" style:font-size-asian="11pt"/>
    </style:style>
    <style:style style:name="T144" style:parent-style-name="DefaultParagraphFont" style:family="text">
      <style:text-properties style:font-name-complex="Arial" fo:font-weight="bold" style:font-weight-asian="bold" fo:font-size="11pt" style:font-size-asian="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Explanatory Memorandum on the Agreement establishing an association between the United Kingdom of Great Britain and Northern Ireland and the Republic of Tunisia</text:p>
      <text:p text:style-name="P24"/>
      <text:p text:style-name="P25">Title of the<text:s/>Agreement: Agreement establishing an association between the United Kingdom of Great Britain and Northern Ireland and the Republic of Tunisia</text:p>
      <text:p text:style-name="P26"/>
      <text:p text:style-name="P27">Command Paper No<text:s/>CP 188 (2910)</text:p>
      <text:p text:style-name="P28">Subject Matter</text:p>
      <text:p text:style-name="P29">The United Kingdom of Great Britain and Northern Ireland (the "UK") participates<text:s/>in a number of international agreements as a result of, or relevant to, its membership of the European Union (the "EU") and which help underpin the UK's relationships with third countries and international organisations. The Government is seeking, as far<text:s/>as possible, to continue the effect of its current arrangements as the UK leaves the EU.<text:s/></text:p>
      <text:p text:style-name="P30">The UK's current trading relationship with the Republic of Tunisia (“Tunisia”) is governed by the Euro-Mediterranean Agreement establishing an association between the<text:s/>European Communities and their Member States, of the one part, and Tunisia, of the other part (the "EU-Tunisia Association Agreement") and by the Protocol between the European Union and the Republic of Tunisia establishing a Dispute Settlement Mechanism applicable to disputes under the trade provisions of the EU-Tunisia Association Agreement (the “EU-Tunisia Dispute Settlement Mechanism Protocol”), together referred to herein as the EU-Tunisia Agreements. The EU-Tunisia Association Agreement also outlines<text:s/>the framework for political, economic, social and cultural cooperation between the EU and Tunisia. It was signed in 1995 and entered into force in 1998. The EU-Tunisia Dispute Settlement Mechanism Protocol covers measures designed to avoid and settle disputes arising under the trade provisions of the EU-Tunisia Association Agreement and entered into force in 2011. The Agreement establishing an association between the United Kingdom of Great Britain and Northern Ireland and the Republic of Tunisia (the “UK-Tunisia Association Agreement or “the Agreement”) is based on and incorporates the provisions of the EU-Tunisia Agreements. <text:s text:c="2"/></text:p>
      <text:p text:style-name="P31">As with the EU-Tunisia Association Agreement, the UK-Tunisia Association Agreement is a comprehensive agreement that establishes a<text:s/>political and economic association between the UK and Tunisia. The Agreement covers trade in goods, including provisions on rules of origin, preferential tariffs and quotas, and contains limited commitments concerning trade in services. It also contains cooperation commitments in areas often covered by association agreements, including in agriculture, education, energy, environment, tourism and social and cultural matters. Finally, the Agreement replicates the institutional framework of the EU-Tunisia Association Agreement with minor modifications.<text:s/></text:p>
      <text:p text:style-name="P32">In the event of either a negotiated agreement or no agreement with the EU, the UK-Tunisia Association Agreement is intended to take effect when the EU-Tunisia Agreements cease to apply to the UK (or as soon as possible thereafter). The mechanism by which the Agreement will enter into force is discussed in the Parliamentary Report which accompanies this Explanatory Memorandum (the “Report”).<text:s/></text:p>
      <text:p text:style-name="P33"/>
      <text:p text:style-name="P34"/>
      <text:p text:style-name="P35"/>
      <text:soft-page-break/>
      <text:p text:style-name="P36">In order to transition the trade and association agreements that the<text:s/>EU has concluded with third countries, the UK has agreed with many third countries that the most appropriate and proportionate form of legal instrument to ensure continuity in the current circumstances is a short form agreement which incorporates by reference the relevant provisions of the underlying EU-third country agreement with relatively few necessary modifications; the advantages of this form of legal instrument are set out in the Report. Tunisia agreed in the circumstances to use a short-form agreement.<text:s/></text:p>
      <text:p text:style-name="Normal"><text:span text:style-name="T37">The purpose of the UK-Tunisia Association Agreement is to maintain continuity of the effects of the EU-Tunisia Agreements in a bilateral context. To do this, amongst other things, the UK-Tunisia Association Agreement uses an overarching provision that</text:span><text:span text:style-name="T38"><text:s/>incorporates the provisions of the EU-Tunisia Agreements into the UK-Tunisia Association Agreement "</text:span><text:span text:style-name="T39">mutatis mutandis</text:span><text:span text:style-name="T40">", the application of which is explained in further detail in the Report.</text:span></text:p>
      <text:p text:style-name="Normal"><text:span text:style-name="T41">The Report gives details of and explains the reasons for, any sig</text:span><text:span text:style-name="T42">nificant differences between the UK-Tunisia Association Agreement and the EU-Tunisia Agreements. The Report also gives details of the incorporation of the human rights provisions,<text:s/></text:span><text:span text:style-name="T43">mutatis mutandis</text:span><text:span text:style-name="T44">, from the EU-Tunisia Association Agreement.<text:s/></text:span></text:p>
      <text:p text:style-name="P45">The Report first sets out the legal approach used, as well as the general drafting changes which are consistent across all the UK's continuity trade agreements and which have no significant impact on the effect of the UK's current trade relationships. The Report focuses<text:s/>on the changes made to the relationship between the UK and Tunisia as a result of moving from the current arrangements to a new agreement. Any impacts resulting from the UK's exit from the EU or the nature of the future economic partnership have been excluded from the Report.</text:p>
      <text:p text:style-name="P46">Ministerial Responsibility</text:p>
      <text:p text:style-name="P47">The Secretary of State for Foreign and Commonwealth Affairs has overall responsibility for UK policy relating to the UK’s relations with Tunisia.<text:s/></text:p>
      <text:p text:style-name="P48">The Secretary of State for International Trade has overall responsibility for UK policy relating to the UK's trade relations with Tunisia.</text:p>
      <text:p text:style-name="P49"/>
      <text:p text:style-name="P50">Policy considerations:</text:p>
      <text:list text:style-name="LFO1" text:continue-numbering="true">
        <text:list-item>
          <text:p text:style-name="P51">General</text:p>
        </text:list-item>
      </text:list>
      <text:p text:style-name="P52">The trade provisions of association agreements aim to reduce barriers to trade and investment between countries. Barriers can be taxes charged on<text:s/>goods as they cross borders (tariffs), or different rules and regulations that can add to trade costs (non-tariff measures). Barriers make it more difficult and costly to trade or invest overseas. Reducing these barriers can improve the flow of trade between countries and help businesses to access new markets.</text:p>
      <text:p text:style-name="P53">Through its membership of the EU, the UK participates in around 40 free trade agreements, covering more than 70 countries. These include agreements with a broader scope in addition to trade provisions, such as the EU-Tunisia Association Agreement and other association agreements. <text:s/>Ahead of the UK's withdrawal from the EU, the Government has committed to seeking to put in place all the necessary arrangements to ensure there is no disruption to the UK’s<text:s/>global trading relationships. Given that Tunisia has existing agreements with the EU, the Government has concluded that transitioning the EU-Tunisia Agreements is the best way to ensure continuity of trade.</text:p>
      <text:p text:style-name="P54"><text:span text:style-name="T55">Total trade in goods and services between the UK</text:span><text:span text:style-name="T56"><text:s/>and Tunisia was £378 million in 2018, accounting for 0.1% of total UK trade. Tunisia is the UK’s 102</text:span><text:span text:style-name="T57">nd</text:span><text:span text:style-name="T58"><text:s/>largest trading partner. In 2018, UK exports to Tunisia were worth £199 million and UK imports from Tunisia were worth £179 million. It is important tha</text:span><text:span text:style-name="T59">t the EU-Tunisia Agreements are transitioned into a UK-Tunisia Association Agreement in order to provide continuity for businesses, consumers and investors in both countries. The overriding objective of the UK-Tunisia Association Agreement is to preserve t</text:span><text:span text:style-name="T60">he existing links and association between the UK and Tunisia (the “Parties”), in particular the preferential trade conditions, and to provide a platform for further trade liberalisation. The UK-Tunisia Association Agreement supports the UK’s commitment to<text:s/></text:span><text:span text:style-name="T61">increase trade and constructive dialogue with Tunisia and supports the UK’s interlinked National Security Council strategy goals to reduce instability and encourage economic growth in Tunisia.<text:s/></text:span></text:p>
      <text:list text:style-name="LFO1" text:continue-numbering="true">
        <text:list-item>
          <text:p text:style-name="P62">Amendments</text:p>
        </text:list-item>
      </text:list>
      <text:p text:style-name="P63">The Government is committed to ensuring the right level of Parliamentary scrutiny for all amendments to international agreements, whilst ensuring that the UK can keep agreements up to date and respond to changes in domestic legislation or wider economic considerations.<text:s/></text:p>
      <text:p text:style-name="P64">Article 10 of the UK-Tunisia Association Agreement is an amendment article which outlines the process to be followed if the Parties agree to amend the provisions of the Agreement after it enters into force. While there is no overarching amendment article in the EU-Tunisia Agreements, parties<text:s/>to a treaty can always mutually agree to amend the text. As such, this provision merely clarifies the process for making amendments. Article 10 provides that the Parties may agree, in writing, to amend the text of the Agreement. Such amendments will enter<text:s/>into force on the date of receipt of the later of the notifications by which the Parties notify each other that they have completed their internal procedures, or on such date as the Parties may agree. <text:s/>In the UK context, amendments to the Agreement that are expressly subject to a formal exchange of notes to confirm completion of internal procedures would engage the process of Parliamentary scrutiny set out in the Constitutional Reform and Governance Act 2010.<text:s/></text:p>
      <text:p text:style-name="P65">Except where otherwise provided in the Agreement, the UK-Tunisia Association Council (the “Council”) or the UK-Tunisia Association Committee (the “Committee”),insofar as such powers are delegated to it by the Council, may also decide that the annexes, appendices, protocols, joint decisions or declarations and notes to the Agreement should be amended. The Parties may adopt such a decision subject to their own internal procedures. It is in the UK’s interests for the Council and the Committee to have this function, both to ensure continuity of effect of the EU-Tunisia Agreements as far as possible and to streamline the process of making changes to the UK-Tunisia Association Agreement if required.<text:s/></text:p>
      <text:p text:style-name="P66"><text:span text:style-name="T67">The implementation and operation of the UK-Tunisia Association Agreement will be overseen by the Council and t</text:span><text:span text:style-name="T68">he Committee established under incorporated Articles 78 and 81. The Council and the Committee are comprised of representatives of the UK and Tunisia. Article 8 of the UK-Tunisia Association Agreement provides that, unless the Parties agree otherwise, the C</text:span><text:span text:style-name="T69">ouncil and the Committee established under the Agreement are deemed to have adopted the decisions of the Association Council and Association Committee established under the EU-Tunisia Association Agreement, to the extent those decisions relate to the UK an</text:span><text:span text:style-name="T70">d Tunisia,<text:s/></text:span><text:span text:style-name="T71">mutatis mutandis</text:span><text:span text:style-name="T72">. This approach provides for continuity of effect as it ensures that the decisions in force when the EU-Tunisia Agreements cease to apply to the UK continue to apply under the UK-Tunisia Association Agreement.</text:span></text:p>
      <text:list text:style-name="LFO1" text:continue-numbering="true">
        <text:list-item>
          <text:p text:style-name="P73">Financial<text:s/></text:p>
        </text:list-item>
      </text:list>
      <text:p text:style-name="P74">The<text:s/>UK-Tunisia Association Agreement provides for continuity of the UK’s obligations under the EU-Tunisia Agreements. There will be financial costs associated with meeting the obligations for managing the Agreement and supporting UK representation in the institutions established by the UK-Tunisia Association Agreement, which include travel costs. Under the EU-Tunisia Agreements, the UK contributed to the associated costs as a Member State of the EU.<text:s/></text:p>
      <text:p text:style-name="P75">The Report provides further analysis of the financial impacts<text:s/>of the UK-Tunisia Association Agreement and the impacts of not ratifying the Agreement.</text:p>
      <text:list text:style-name="LFO1" text:continue-numbering="true">
        <text:list-item>
          <text:p text:style-name="P76">Human Rights</text:p>
        </text:list-item>
      </text:list>
      <text:p text:style-name="P77"><text:span text:style-name="T78">The provisions of the EU-Tunisia Association Agreement concerning human rights are incorporated into the UK-Tunisia Association Agreement,<text:s/></text:span><text:span text:style-name="T79">mutatis mutandi</text:span><text:span text:style-name="T80">s.<text:s/></text:span><text:span text:style-name="T81">Accordingly, the UK-Tunisia Association Agreement provides that respect for human rights and democratic principles constitute an essential element of the Agreement. In the case of a material breach of the Agreement by one of the Parties appropriate meas</text:span><text:span text:style-name="T82">ures may be taken in accordance with international law, including the suspension of the Agreement.</text:span></text:p>
      <text:p text:style-name="P83"><text:span text:style-name="T84">The Agreement also provides for the continuation of a regular bilateral political dialogue (previously covered in a Tunisia-UK Bilateral Forum</text:span><text:span text:style-name="T85"><text:note text:note-class="footnote" text:id="_ftn0"><text:note-citation>1</text:note-citation><text:note-body><text:p text:style-name="FootnoteText"><text:s/><text:span text:style-name="T86">As establis</text:span><text:span text:style-name="T87">hed by the Protocol establishing a Forum for Political, Economic and Cultural Dialogue between the Ministry of Foreign Affairs of Tunisia and the Foreign and Commonwealth Office of the United Kingdom of Great Britain and Northern Ireland, done at Tunis on<text:s/></text:span><text:span text:style-name="T88">February 25, 2009.</text:span></text:p></text:note-body></text:note></text:span><text:span text:style-name="T89">) which will cover all issues of common interest to the UK and Tunisia, in particular the conditions required to ensure prosperity, stability and security.<text:s/></text:span></text:p>
      <text:list text:style-name="LFO1" text:continue-numbering="true">
        <text:list-item>
          <text:p text:style-name="P90">Reservations and Declarations</text:p>
        </text:list-item>
      </text:list>
      <text:p text:style-name="P91">The Agreement includes a number of declarations, the majority of which replicate, with minor modifications, declarations made by the parties to the EU-Tunisia Agreements. These declarations consist of: <text:s/></text:p>
      <text:list text:style-name="LFO2" text:continue-numbering="true">
        <text:list-item>
          <text:p text:style-name="P92">a Joint Declaration relating to incorporated Article 5 concerning the annual ministerial political dialogue between the Parties.<text:s/></text:p>
        </text:list-item>
        <text:list-item>
          <text:p text:style-name="P93">a Joint Declaration relating to incorporated Article 10 relating to agricultural duties.<text:s/></text:p>
        </text:list-item>
        <text:list-item>
          <text:p text:style-name="P94">a Joint Declaration relating to incorporated Article 39 concerning copyright, patents, geographical indicators and protection against unfair competition.<text:s/></text:p>
        </text:list-item>
        <text:list-item>
          <text:p text:style-name="P95">a Joint Declaration relating to incorporated Article 49 reaffirming the UK’s commitment to support Tunisia’s industrial sectors.</text:p>
        </text:list-item>
        <text:list-item>
          <text:p text:style-name="P96">a Joint Declaration relating to incorporated Article 64 acknowledging the Parties’ intention to examine the access of spouses and children of legally resident Tunisian workers to the UK’s labour market.</text:p>
        </text:list-item>
        <text:list-item>
          <text:p text:style-name="P97">a Joint Declaration relating to incorporated Article 64(1) regarding the governance of granting, renewal or refusal of a residence permit.</text:p>
        </text:list-item>
        <text:list-item>
          <text:p text:style-name="P98">a Joint Declaration<text:s/>relating to incorporated Article 65 confirming the Parties’ understanding of how term ‘members of [foreign workers’] family’ shall be defined.<text:s/></text:p>
        </text:list-item>
        <text:list-item>
          <text:p text:style-name="P99">a Joint Declaration relating to incorporated Articles 34, 35, 76 and 77 regarding consultations concerning balance of payments difficulties.<text:s/></text:p>
        </text:list-item>
        <text:list-item>
          <text:p text:style-name="P100">Joint Declarations concerning the Principality of Andorra and the Republic of San Marino which oblige the UK and Tunisia to accept products originating in those entities as products originating in the EU, provided those products meet certain conditions set out in Protocol No 4.</text:p>
        </text:list-item>
        <text:list-item>
          <text:p text:style-name="P101">a Declaration by the Community relating to incorporated Article 29 regarding cumulation of origin with other Mediterranean countries with whom Tunisia has concluded a trade agreement. <text:s/></text:p>
        </text:list-item>
        <text:list-item>
          <text:p text:style-name="P102">a Declaration by<text:s/>Tunisia on safeguarding Tunisia’s interests in relation to future UK trade agreements.<text:s/></text:p>
        </text:list-item>
        <text:list-item>
          <text:p text:style-name="P103">a Declaration by Tunisia concerning incorporated Article 69 regarding family reunification.<text:s/></text:p>
        </text:list-item>
      </text:list>
      <text:p text:style-name="P104">On signature of the Agreement, the UK and Tunisia also made a new Joint Declaration relating to a trilateral approach to rules of origin, recognising that a trilateral approach involving the EU is the preferred outcome in trading arrangements between the UK, Tunisia and the EU.<text:s/></text:p>
      <text:p text:style-name="P105"><text:span text:style-name="T106">Implementation</text:span><text:span text:style-name="T107"><text:s/></text:span></text:p>
      <text:p text:style-name="P108">The Government is working to implement the tariffs and tariff quotas in regulations to be made under the Taxation (Cross-border Trade) Act 2018.</text:p>
      <text:p text:style-name="P109">Article 11 of the UK-Tunisia Association Agreement provides that the Agreement shall enter into force on the later of: (a) the date on which the EU-Tunisia Agreements cease to apply to the UK; and (b) the date of the later of the notifications by which the UK and Tunisia notify each other that they have completed their respective legal procedures.</text:p>
      <text:p text:style-name="P110">The UK, Gibraltar, the Channel Islands and the Isle<text:s/>of Man are within the territorial scope of the UK-Tunisia Association Agreement to the same extent and under the same conditions as the EU-Tunisia Agreements. Notwithstanding, the Agreement will only apply to Gibraltar, the Channel Islands and the Isle of<text:s/>Man from the date of written notification by the UK to Tunisia of the application of the Agreement to those territories. <text:s/></text:p>
      <text:p text:style-name="P111">The relevant Secretaries of State have been informed of the application of the Agreement to the territories for which they are responsible.</text:p>
      <text:p text:style-name="P112">These territories have also been consulted and the Government is working with these territories to ensure any necessary implementation will have taken place prior to the entry into force of the Agreement.<text:s/></text:p>
      <text:p text:style-name="P113"/>
      <text:p text:style-name="P114">Consultations<text:s/></text:p>
      <text:p text:style-name="P115">The Department for International Trade (“DIT”), on behalf of Her Majesty’s Government (“HMG”), engages extensively with a variety of stakeholders. This programme of engagement has included regular progress updates on transitioning existing EU free trade agreements. As part of the Government’s commitment to a transparent and inclusive trade policy, DIT has held regular ‘town hall’ style meetings to update business organisations and has run a series of regional roundtables in collaboration with the British Chamber of Commerce to ensure<text:s/>that this dialogue extends across the UK.</text:p>
      <text:p text:style-name="P116">International relations, including the making of treaties, and the regulation of international trade, are not devolved matters. However, as there is likely to be a significant impact on Scotland, Wales and Northern Ireland, the Government has regularly updated the Devolved Administrations (the “DAs”).</text:p>
      <text:p text:style-name="P117">Throughout the Trade Agreement Continuity Programme, the Government has engaged with the DAs. Both Ministers and officials have spoken to their counterparts in the<text:s/>DAs on a regular basis, sharing progress and inviting them to highlight international agreements of importance or concern.<text:s/></text:p>
      <text:p text:style-name="Normal"><text:span text:style-name="T118">HMG has also offered briefings on the agreements, where appropriate, at the request of the DAs, the Crown Dependencies (Isle of Man,</text:span><text:span text:style-name="T119"><text:s/>Bailiwick of Jersey and Bailiwick of Guernsey) and Gibraltar. HMG shares<text:s/></text:span><text:span text:style-name="T120">stable agreement texts,</text:span><text:span text:style-name="T121"><text:s/>draft Parliamentary Reports and Explanatory Memoranda on individual agreements, and HMG welcomes the views of the DAs, the Crown Dependencies and Gibraltar as</text:span><text:span text:style-name="T122"><text:s/>progress is made.</text:span></text:p>
      <text:p text:style-name="Default"><text:span text:style-name="T123">HMG has also consulted the Crown Dependencies</text:span><text:span text:style-name="T124"><text:s/></text:span><text:span text:style-name="T125">and Gibraltar on the progress of the UK-Tunisia Association Agreement and is working closely with these territories to ensure any legislative measures necessary to implement the Agreement are</text:span><text:span text:style-name="T126"><text:s/>enacted prior to its entry into force. In line with the spirit of the recommendations in the House of Lords EU Committee’s report on International Agreements</text:span><text:span text:style-name="T127"><text:note text:note-class="footnote" text:id="_ftn1"><text:note-citation>2</text:note-citation><text:note-body><text:p text:style-name="FootnoteText"><text:span text:style-name="T128"><text:s/>European Union Committee, Scrutiny of international agreements: treaties considered on 12 Febr</text:span><text:span text:style-name="T129">uary 2019.</text:span></text:p></text:note-body></text:note></text:span><text:span text:style-name="T130"><text:s/>the Foreign and Commonwealth Office has shared the stable text of the Agreement with the Crown Dependencies</text:span><text:span text:style-name="T131"><text:s/>(Isle of Man, Bailiwick of Jersey, Bailiwick of Guernsey)</text:span><text:span text:style-name="T132"><text:s/>and Gibraltar.</text:span></text:p>
      <text:p text:style-name="P133"/>
      <text:p text:style-name="P134"/>
      <text:p text:style-name="P135"/>
      <text:p text:style-name="P136"/>
      <text:p text:style-name="P137"/>
      <text:p text:style-name="P138"/>
      <text:p text:style-name="P139"/>
      <text:p text:style-name="P140"/>
      <text:p text:style-name="Normal"><text:span text:style-name="T141"><draw:frame draw:style-name="a0" draw:name="Picture 2" text:anchor-type="as-char" svg:x="0in" svg:y="0in" svg:width="4.99306in" svg:height="2.27778in" style:rel-width="scale" style:rel-height="scale"><draw:image xlink:href="media/image1.emf" xlink:type="simple" xlink:show="embed" xlink:actuate="onLoad"/><svg:title/><svg:desc/></draw:frame></text:span></text:p>
      <text:p text:style-name="P142">Dr Andrew Murrison</text:p>
      <text:p text:style-name="P143">Minister of State for the Middle<text:s/>East and North Africa</text:p>
      <text:p text:style-name="Normal"><text:span text:style-name="T144">Foreign and Commonwealth Off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eop" style:display-name="eop"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Mention1" style:display-name="Mention1" style:family="text" style:parent-style-name="DefaultParagraphFont">
      <style:text-properties fo:color="#2B579A" fo:background-color="#E6E6E6"/>
    </style:style>
    <style:style style:name="UnresolvedMention1" style:display-name="Unresolved Mention1"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895in" style:use-optimal-column-width="false"/>
    </style:style>
    <style:style style:name="TableColumn4" style:family="table-column">
      <style:table-column-properties style:column-width="2.0895in" style:use-optimal-column-width="false"/>
    </style:style>
    <style:style style:name="TableColumn5" style:family="table-column">
      <style:table-column-properties style:column-width="2.0895in" style:use-optimal-column-width="false"/>
    </style:style>
    <style:style style:name="Table2" style:family="table">
      <style:table-properties style:width="6.2687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ableColumn14" style:family="table-column">
      <style:table-column-properties style:column-width="2.0895in" style:use-optimal-column-width="false"/>
    </style:style>
    <style:style style:name="TableColumn15" style:family="table-column">
      <style:table-column-properties style:column-width="2.0895in" style:use-optimal-column-width="false"/>
    </style:style>
    <style:style style:name="TableColumn16" style:family="table-column">
      <style:table-column-properties style:column-width="2.0895in" style:use-optimal-column-width="false"/>
    </style:style>
    <style:style style:name="Table13" style:family="table">
      <style:table-properties style:width="6.2687in" fo:margin-left="0in" table:align="left"/>
    </style:style>
    <style:style style:name="TableRow17" style:family="table-row">
      <style:table-row-properties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sa Advani (Sensitive)</meta:initial-creator>
    <dc:creator>Shane Sergeant (Sensitive)</dc:creator>
    <meta:creation-date>2019-10-21T15:26:00Z</meta:creation-date>
    <dc:date>2019-10-25T09:55:00Z</dc:date>
    <meta:print-date>2019-03-08T07:03:00Z</meta:print-date>
    <meta:template xlink:href="Normal" xlink:type="simple"/>
    <meta:editing-cycles>3</meta:editing-cycles>
    <meta:editing-duration>PT0S</meta:editing-duration>
    <meta:user-defined meta:name="ContentTypeId">0x010100EB72DC1373DB5D47B84A37C2A5885194</meta:user-defined>
    <meta:user-defined meta:name="Business Unit">99;#Transitional Adoption|1f7de7c7-f450-45ad-adc2-9dfdcfe03959</meta:user-defined>
    <meta:user-defined meta:name="LegacyPhysicalObject" meta:value-type="boolean">false</meta:user-defined>
    <meta:user-defined meta:name="MailAttachments" meta:value-type="boolean">false</meta:user-defined>
    <meta:user-defined meta:name="_dlc_DocIdItemGuid">abe8eebe-9142-4a07-9e4f-7bcf10bf38a8</meta:user-defined>
    <meta:document-statistic meta:page-count="7" meta:paragraph-count="35" meta:word-count="2649" meta:character-count="17719" meta:row-count="125" meta:non-whitespace-character-count="15105"/>
  </office:meta>
</office:document-meta>
</file>