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9" table:number-rows-spanned="1" table:style-name="ce7">
            <text:p>Highest number of previous immediate custodial sentences of under 6 months<text:span text:style-name="T3">1</text:span><text:s/>for offenders convicted and given an immediate custodial sentence of under six months, England and Wales<text:span text:style-name="T3">2</text:span>, annually from year ending September 2016: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Year ending September</text:p>
          </table:table-cell>
          <table:table-cell office:value-type="string" table:style-name="ce2">
            <text:p>Number of previous immediate custodial sentences of under six months</text:p>
          </table:table-cell>
          <table:table-cell table:number-columns-repeated="16382" table:style-name="ce1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81" table:style-name="ce3">
            <text:p>181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191" table:style-name="ce3">
            <text:p>191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98" table:style-name="ce4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Source:<text:s/><text:span text:style-name="T2">Ministry of Justice extract of the Police National Computer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Not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1 - Less than 180 day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2 - England and Wales includes all 43 police force areas plus the British Transport Police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326006 short prison sentences criminal history</dc:title>
    <dc:subject>FOI release</dc:subject>
    <meta:initial-creator/>
    <dc:creator/>
    <meta:creation-date>2019-10-21T09:50:55Z</meta:creation-date>
    <dc:date>2019-10-21T09:53:00Z</dc:date>
  </office:meta>
</office:document-meta>
</file>