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45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314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5">
            <text:p>Table 1: Immediate Custodial Determinate Sentenced prison population held at specific prisons as at 31 December 2018,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5">
            <text:p><text:s/>by time left to serve until conditional release date, England and Wales<text:span text:style-name="T3">1</text:span>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style-name="ce10">
            <text:p>Time left to serve at specific establishments</text:p>
          </table:table-cell>
          <table:table-cell office:value-type="string" table:style-name="ce12">
            <text:p>Kirkham</text:p>
          </table:table-cell>
          <table:table-cell office:value-type="string" table:style-name="ce12">
            <text:p>Kirklevington Grange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Thorn Cross</text:p>
          </table:table-cell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4">
          <table:table-cell table:number-columns-repeated="5" table:style-name="ce6"/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style-name="ce6">
            <text:p>Between 1 and 12 months<text:s/></text:p>
          </table:table-cell>
          <table:table-cell office:value-type="float" office:value="390" table:style-name="ce11">
            <text:p>390</text:p>
          </table:table-cell>
          <table:table-cell office:value-type="float" office:value="136" table:style-name="ce11">
            <text:p>136</text:p>
          </table:table-cell>
          <table:table-cell office:value-type="float" office:value="369" table:style-name="ce11">
            <text:p>369</text:p>
          </table:table-cell>
          <table:table-cell office:value-type="float" office:value="224" table:style-name="ce11">
            <text:p>224</text:p>
          </table:table-cell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style-name="ce6">
            <text:p>Between 13 months and 24 months</text:p>
          </table:table-cell>
          <table:table-cell office:value-type="float" office:value="179" table:style-name="ce11">
            <text:p>179</text:p>
          </table:table-cell>
          <table:table-cell office:value-type="float" office:value="67" table:style-name="ce11">
            <text:p>67</text:p>
          </table:table-cell>
          <table:table-cell office:value-type="float" office:value="149" table:style-name="ce11">
            <text:p>149</text:p>
          </table:table-cell>
          <table:table-cell office:value-type="float" office:value="86" table:style-name="ce11">
            <text:p>86</text:p>
          </table:table-cell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style-name="ce6">
            <text:p>Between25 months and 36 months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style-name="ce6">
            <text:p>Between 37 months and 48 month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style-name="ce6">
            <text:p>49 months and ove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table:style-name="ce6"/>
          <table:table-cell table:number-columns-repeated="4" table:style-name="ce11"/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6">
            <text:p>Missing<text:span text:style-name="T2"><text:s/>2</text:span>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table:number-columns-repeated="5" table:style-name="ce13"/>
          <table:table-cell table:number-columns-repeated="5" table:style-name="ce6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5">
          <table:table-cell office:value-type="string" table:style-name="ce5">
            <text:p>Notes</text:p>
          </table:table-cell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2">
            <text:p>1 - The figures exclude all indeterminate sentenced prisoners as their releases will need to be approved by the<text:s/></text:p>
          </table:table-cell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2">
            <text:p>Parole Board and therefore there is no information on their release date.</text:p>
          </table:table-cell>
          <table:table-cell table:number-columns-repeated="9" table:style-name="ce6"/>
          <table:table-cell table:number-columns-repeated="16374"/>
        </table:table-row>
        <table:table-row table:style-name="ro6">
          <table:table-cell office:value-type="string" table:style-name="ce2">
            <text:p>2 - The <text:s/>'Missing' category are determinate sentenced prisoners, who do not have information on a confirmed release date.</text:p>
          </table:table-cell>
          <table:table-cell table:number-columns-repeated="9" table:style-name="ce6"/>
          <table:table-cell table:number-columns-repeated="16374"/>
        </table:table-row>
        <table:table-row table:style-name="ro7">
          <table:table-cell table:style-name="ce2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8">
            <text:p>Data sources and quality</text:p>
          </table:table-cell>
          <table:table-cell table:number-columns-repeated="9" table:style-name="ce6"/>
          <table:table-cell table:number-columns-repeated="16374"/>
        </table:table-row>
        <table:table-row table:style-name="ro8">
          <table:table-cell office:value-type="string" table:style-name="ce4">
            <text:p>The figures in this table have been drawn from administrative IT systems which, as with any large scale<text:s/></text:p>
          </table:table-cell>
          <table:table-cell table:number-columns-repeated="6" table:style-name="ce7"/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4">
            <text:p>recording system, are subject to possible errors with data entry and processing.<text:s/>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6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9"/>
          <table:table-cell table:number-columns-repeated="3" table:style-name="ce7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urce:<text:s/><text:span text:style-name="T1">FOI 190314025 (Ministry of Justice; DASD-JSAS)</text:span>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5-06-05T18:17:20Z</meta:creation-date>
    <dc:date>2019-10-21T10:51:21Z</dc:date>
  </office:meta>
</office:document-meta>
</file>