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19_GPC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WWW.OFFICEFURNITUREONL</text:p>
          </table:table-cell>
          <table:table-cell office:value-type="float" office:value="1000002234" table:style-name="ce1">
            <text:p>1000002234</text:p>
          </table:table-cell>
          <table:table-cell office:value-type="string" table:style-name="ce1">
            <text:p>Sit-Stand Rectangular Desks</text:p>
          </table:table-cell>
          <table:table-cell office:value-type="float" office:value="1098" table:style-name="ce3">
            <text:p>1,098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WWW.BROWNFIELDBREIFING</text:p>
          </table:table-cell>
          <table:table-cell office:value-type="float" office:value="1000002229" table:style-name="ce1">
            <text:p>1000002229</text:p>
          </table:table-cell>
          <table:table-cell office:value-type="string" table:style-name="ce1">
            <text:p>Training course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WWW.DTAPUBLICATIONS.CO</text:p>
          </table:table-cell>
          <table:table-cell office:value-type="float" office:value="1000002227" table:style-name="ce1">
            <text:p>1000002227</text:p>
          </table:table-cell>
          <table:table-cell office:value-type="string" table:style-name="ce1">
            <text:p>Training course</text:p>
          </table:table-cell>
          <table:table-cell office:value-type="float" office:value="312.5" table:style-name="ce1">
            <text:p>31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WWW.THEWATERFRONT.CO.U</text:p>
          </table:table-cell>
          <table:table-cell office:value-type="float" office:value="1000002228" table:style-name="ce1">
            <text:p>1000002228</text:p>
          </table:table-cell>
          <table:table-cell office:value-type="string" table:style-name="ce1">
            <text:p>Training course</text:p>
          </table:table-cell>
          <table:table-cell office:value-type="float" office:value="338.3" table:style-name="ce1">
            <text:p>338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BRISTOL CITY COUNCIL</text:p>
          </table:table-cell>
          <table:table-cell office:value-type="float" office:value="1000002228" table:style-name="ce1">
            <text:p>1000002228</text:p>
          </table:table-cell>
          <table:table-cell office:value-type="string" table:style-name="ce1">
            <text:p>Translation</text:p>
          </table:table-cell>
          <table:table-cell office:value-type="float" office:value="1402.8" table:style-name="ce3">
            <text:p>1,402.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E T M RECYCLING LTD</text:p>
          </table:table-cell>
          <table:table-cell office:value-type="float" office:value="1000002234" table:style-name="ce1">
            <text:p>1000002234</text:p>
          </table:table-cell>
          <table:table-cell office:value-type="string" table:style-name="ce1">
            <text:p>Skip Hire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SJASUPLIES</text:p>
          </table:table-cell>
          <table:table-cell office:value-type="float" office:value="1000002247" table:style-name="ce1">
            <text:p>1000002247</text:p>
          </table:table-cell>
          <table:table-cell office:value-type="string" table:style-name="ce1">
            <text:p>First Aid Kits</text:p>
          </table:table-cell>
          <table:table-cell office:value-type="float" office:value="558.01" table:style-name="ce1">
            <text:p>558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PTEVENTS.CO.UK</text:p>
          </table:table-cell>
          <table:table-cell office:value-type="float" office:value="1000002239" table:style-name="ce1">
            <text:p>1000002239</text:p>
          </table:table-cell>
          <table:table-cell office:value-type="string" table:style-name="ce1">
            <text:p>PEBA National Conference 2019</text:p>
          </table:table-cell>
          <table:table-cell office:value-type="float" office:value="312" table:style-name="ce1">
            <text:p>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ST JOHN AMBULANCE</text:p>
          </table:table-cell>
          <table:table-cell office:value-type="float" office:value="1000002240" table:style-name="ce1">
            <text:p>1000002240</text:p>
          </table:table-cell>
          <table:table-cell office:value-type="string" table:style-name="ce1">
            <text:p>embedding MH</text:p>
          </table:table-cell>
          <table:table-cell office:value-type="float" office:value="340" table:style-name="ce1">
            <text:p>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THE MANCHESTER COLLEGE</text:p>
          </table:table-cell>
          <table:table-cell office:value-type="float" office:value="1000002242" table:style-name="ce1">
            <text:p>1000002242</text:p>
          </table:table-cell>
          <table:table-cell office:value-type="string" table:style-name="ce1">
            <text:p>cipd - SB</text:p>
          </table:table-cell>
          <table:table-cell office:value-type="float" office:value="2125" table:style-name="ce3">
            <text:p>2,12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245" table:style-name="ce1">
            <text:p>1000002245</text:p>
          </table:table-cell>
          <table:table-cell office:value-type="string" table:style-name="ce1">
            <text:p>Comp 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AYMARKET MEDIA GROUP</text:p>
          </table:table-cell>
          <table:table-cell office:value-type="float" office:value="1000002269" table:style-name="ce1">
            <text:p>1000002269</text:p>
          </table:table-cell>
          <table:table-cell office:value-type="string" table:style-name="ce1">
            <text:p>NSI Procurement Advertising</text:p>
          </table:table-cell>
          <table:table-cell office:value-type="float" office:value="4440" table:style-name="ce3">
            <text:p>4,44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IW GROUP SERVICES (UK)</text:p>
          </table:table-cell>
          <table:table-cell office:value-type="float" office:value="1000002251" table:style-name="ce1">
            <text:p>1000002251</text:p>
          </table:table-cell>
          <table:table-cell office:value-type="string" table:style-name="ce1">
            <text:p>Regus room hire x 1 week (March 2019)</text:p>
          </table:table-cell>
          <table:table-cell office:value-type="float" office:value="3168" table:style-name="ce3">
            <text:p>3,168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IW GROUP SERVICES (UK)</text:p>
          </table:table-cell>
          <table:table-cell office:value-type="float" office:value="1000002254" table:style-name="ce1">
            <text:p>1000002254</text:p>
          </table:table-cell>
          <table:table-cell office:value-type="string" table:style-name="ce1">
            <text:p>Regus room hire x 1 week (March 2019)</text:p>
          </table:table-cell>
          <table:table-cell office:value-type="float" office:value="3168" table:style-name="ce3">
            <text:p>3,168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IW GROUP SERVICES (UK)</text:p>
          </table:table-cell>
          <table:table-cell office:value-type="float" office:value="1000002256" table:style-name="ce1">
            <text:p>1000002256</text:p>
          </table:table-cell>
          <table:table-cell office:value-type="string" table:style-name="ce1">
            <text:p>Regus room hire x 1 week (March 2019)</text:p>
          </table:table-cell>
          <table:table-cell office:value-type="float" office:value="3168" table:style-name="ce3">
            <text:p>3,168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AZON.CO.UK M68XW6AQ4</text:p>
          </table:table-cell>
          <table:table-cell office:value-type="float" office:value="1000002264" table:style-name="ce1">
            <text:p>1000002264</text:p>
          </table:table-cell>
          <table:table-cell office:value-type="string" table:style-name="ce1">
            <text:p>Headsets</text:p>
          </table:table-cell>
          <table:table-cell office:value-type="float" office:value="898.21" table:style-name="ce1">
            <text:p>898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MKTPLACE</text:p>
          </table:table-cell>
          <table:table-cell office:value-type="float" office:value="1000002267" table:style-name="ce1">
            <text:p>1000002267</text:p>
          </table:table-cell>
          <table:table-cell office:value-type="string" table:style-name="ce1">
            <text:p>Tablet stands</text:p>
          </table:table-cell>
          <table:table-cell office:value-type="float" office:value="289.60000000000002" table:style-name="ce1">
            <text:p>289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P INC UK LIMITED</text:p>
          </table:table-cell>
          <table:table-cell office:value-type="float" office:value="1000002252" table:style-name="ce1">
            <text:p>1000002252</text:p>
          </table:table-cell>
          <table:table-cell office:value-type="string" table:style-name="ce1">
            <text:p>HP OfficeJet Pro 6950</text:p>
          </table:table-cell>
          <table:table-cell office:value-type="float" office:value="3199.6" table:style-name="ce3">
            <text:p>3,199.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P INC UK LIMITED</text:p>
          </table:table-cell>
          <table:table-cell office:value-type="float" office:value="1000002253" table:style-name="ce1">
            <text:p>1000002253</text:p>
          </table:table-cell>
          <table:table-cell office:value-type="string" table:style-name="ce1">
            <text:p>HP OfficeJet 6950 printers x</text:p>
          </table:table-cell>
          <table:table-cell office:value-type="float" office:value="4799.3999999999996" table:style-name="ce3">
            <text:p>4,799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UK.INSIGHT.COM</text:p>
          </table:table-cell>
          <table:table-cell office:value-type="float" office:value="1000002255" table:style-name="ce1">
            <text:p>1000002255</text:p>
          </table:table-cell>
          <table:table-cell office:value-type="string" table:style-name="ce1">
            <text:p>Philips Monitors</text:p>
          </table:table-cell>
          <table:table-cell office:value-type="float" office:value="2993.86" table:style-name="ce3">
            <text:p>2,993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UK.INSIGHT.COM</text:p>
          </table:table-cell>
          <table:table-cell office:value-type="float" office:value="1000002267" table:style-name="ce1">
            <text:p>1000002267</text:p>
          </table:table-cell>
          <table:table-cell office:value-type="string" table:style-name="ce1">
            <text:p>USB C cables</text:p>
          </table:table-cell>
          <table:table-cell office:value-type="float" office:value="271.92" table:style-name="ce1">
            <text:p>27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Government Procurement Card (expense)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PPLE ONLINE STORE GBP</text:p>
          </table:table-cell>
          <table:table-cell office:value-type="float" office:value="1000002258" table:style-name="ce1">
            <text:p>1000002258</text:p>
          </table:table-cell>
          <table:table-cell office:value-type="string" table:style-name="ce1">
            <text:p>Miroir HD Pro Projector</text:p>
          </table:table-cell>
          <table:table-cell office:value-type="float" office:value="799.9" table:style-name="ce1">
            <text:p>799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ADOBE <text:s/>ACROPRO SUBS</text:p>
          </table:table-cell>
          <table:table-cell office:value-type="float" office:value="1000002261" table:style-name="ce1">
            <text:p>1000002261</text:p>
          </table:table-cell>
          <table:table-cell office:value-type="string" table:style-name="ce1">
            <text:p>Adobe Pro Licenses</text:p>
          </table:table-cell>
          <table:table-cell office:value-type="float" office:value="4888.8" table:style-name="ce3">
            <text:p>4,888.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DIGICERT INC</text:p>
          </table:table-cell>
          <table:table-cell office:value-type="float" office:value="1000002262" table:style-name="ce1">
            <text:p>1000002262</text:p>
          </table:table-cell>
          <table:table-cell office:value-type="string" table:style-name="ce1">
            <text:p>Didicert SSL certificate for ACP Azure Production</text:p>
          </table:table-cell>
          <table:table-cell office:value-type="float" office:value="399" table:style-name="ce1">
            <text:p>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DIGICERT INC</text:p>
          </table:table-cell>
          <table:table-cell office:value-type="float" office:value="1000002272" table:style-name="ce1">
            <text:p>1000002272</text:p>
          </table:table-cell>
          <table:table-cell office:value-type="string" table:style-name="ce1">
            <text:p>SSL certificate for GoPro self-service portal</text:p>
          </table:table-cell>
          <table:table-cell office:value-type="float" office:value="331.85" table:style-name="ce1">
            <text:p>331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ORACLE UK CORPORATION</text:p>
          </table:table-cell>
          <table:table-cell office:value-type="float" office:value="1000002266" table:style-name="ce1">
            <text:p>1000002266</text:p>
          </table:table-cell>
          <table:table-cell office:value-type="string" table:style-name="ce1">
            <text:p>Oracle MySQL subscription training - GS</text:p>
          </table:table-cell>
          <table:table-cell office:value-type="float" office:value="2373" table:style-name="ce3">
            <text:p>2,373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ORACLE UK CORPORATION</text:p>
          </table:table-cell>
          <table:table-cell office:value-type="float" office:value="1000002266" table:style-name="ce1">
            <text:p>1000002266</text:p>
          </table:table-cell>
          <table:table-cell office:value-type="string" table:style-name="ce1">
            <text:p>Oracle MySQL subscription training - TS</text:p>
          </table:table-cell>
          <table:table-cell office:value-type="float" office:value="2373" table:style-name="ce3">
            <text:p>2,373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Governance &amp; Strategic Support</text:p>
          </table:table-cell>
          <table:table-cell office:value-type="string" table:style-name="ce1">
            <text:p>CIVIL SERVICE COLLEGE</text:p>
          </table:table-cell>
          <table:table-cell office:value-type="float" office:value="1000002259" table:style-name="ce1">
            <text:p>1000002259</text:p>
          </table:table-cell>
          <table:table-cell office:value-type="string" table:style-name="ce1">
            <text:p>Training Course</text:p>
          </table:table-cell>
          <table:table-cell office:value-type="float" office:value="-780" table:style-name="ce1">
            <text:p>-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249" table:style-name="ce1">
            <text:p>1000002249</text:p>
          </table:table-cell>
          <table:table-cell office:value-type="string" table:style-name="ce1">
            <text:p>Azure solutions architect technologies - CT</text:p>
          </table:table-cell>
          <table:table-cell office:value-type="float" office:value="2681" table:style-name="ce3">
            <text:p>2,681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260" table:style-name="ce1">
            <text:p>1000002260</text:p>
          </table:table-cell>
          <table:table-cell office:value-type="string" table:style-name="ce1">
            <text:p>QA Requirements Engineering TR &amp; NH</text:p>
          </table:table-cell>
          <table:table-cell office:value-type="float" office:value="3220" table:style-name="ce3">
            <text:p>3,22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THEKNOWLEDGEACADEM</text:p>
          </table:table-cell>
          <table:table-cell office:value-type="float" office:value="1000002260" table:style-name="ce1">
            <text:p>1000002260</text:p>
          </table:table-cell>
          <table:table-cell office:value-type="string" table:style-name="ce1">
            <text:p>Knowledge Academy Virtual ITIL Foundation v4.0 PT</text:p>
          </table:table-cell>
          <table:table-cell office:value-type="float" office:value="774" table:style-name="ce1">
            <text:p>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MA LTD</text:p>
          </table:table-cell>
          <table:table-cell office:value-type="float" office:value="1000002250" table:style-name="ce1">
            <text:p>1000002250</text:p>
          </table:table-cell>
          <table:table-cell office:value-type="string" table:style-name="ce1">
            <text:p>XMA iPhone 8 64Gb</text:p>
          </table:table-cell>
          <table:table-cell office:value-type="float" office:value="1179.22" table:style-name="ce3">
            <text:p>1,179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Systems Testing &amp; Audit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PAYPAL <text:s/>PGI LTD</text:p>
          </table:table-cell>
          <table:table-cell office:value-type="float" office:value="1000002248" table:style-name="ce1">
            <text:p>1000002248</text:p>
          </table:table-cell>
          <table:table-cell office:value-type="string" table:style-name="ce1">
            <text:p>PGI cyber essentials external audit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MKTPLACE AMAZON.CO</text:p>
          </table:table-cell>
          <table:table-cell office:value-type="float" office:value="1000002278" table:style-name="ce1">
            <text:p>1000002278</text:p>
          </table:table-cell>
          <table:table-cell office:value-type="string" table:style-name="ce1">
            <text:p>Tablet stands</text:p>
          </table:table-cell>
          <table:table-cell office:value-type="float" office:value="289.60000000000002" table:style-name="ce1">
            <text:p>289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SERVERTEK.CO.UK</text:p>
          </table:table-cell>
          <table:table-cell office:value-type="float" office:value="1000002280" table:style-name="ce1">
            <text:p>1000002280</text:p>
          </table:table-cell>
          <table:table-cell office:value-type="string" table:style-name="ce1">
            <text:p>HP 300Gb dual-port SAS HDD</text:p>
          </table:table-cell>
          <table:table-cell office:value-type="float" office:value="967.8" table:style-name="ce1">
            <text:p>967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APM.ORG.UK</text:p>
          </table:table-cell>
          <table:table-cell office:value-type="float" office:value="1000002280" table:style-name="ce1">
            <text:p>1000002280</text:p>
          </table:table-cell>
          <table:table-cell office:value-type="string" table:style-name="ce1">
            <text:p>apm women in PM conference Sept 2019 - LC</text:p>
          </table:table-cell>
          <table:table-cell office:value-type="float" office:value="288.33" table:style-name="ce1">
            <text:p>288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THE KNOWLEDGE ACADEMY</text:p>
          </table:table-cell>
          <table:table-cell office:value-type="float" office:value="1000002282" table:style-name="ce1">
            <text:p>1000002282</text:p>
          </table:table-cell>
          <table:table-cell office:value-type="string" table:style-name="ce1">
            <text:p>Agile Training course</text:p>
          </table:table-cell>
          <table:table-cell office:value-type="float" office:value="3101.42" table:style-name="ce3">
            <text:p>3,101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PAYPAL <text:s/>RTPI</text:p>
          </table:table-cell>
          <table:table-cell office:value-type="float" office:value="1000002285" table:style-name="ce1">
            <text:p>1000002285</text:p>
          </table:table-cell>
          <table:table-cell office:value-type="string" table:style-name="ce1">
            <text:p>Training course</text:p>
          </table:table-cell>
          <table:table-cell office:value-type="float" office:value="349" table:style-name="ce1">
            <text:p>3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UOM STORE</text:p>
          </table:table-cell>
          <table:table-cell office:value-type="float" office:value="1000002286" table:style-name="ce1">
            <text:p>1000002286</text:p>
          </table:table-cell>
          <table:table-cell office:value-type="string" table:style-name="ce1">
            <text:p>Training course</text:p>
          </table:table-cell>
          <table:table-cell office:value-type="float" office:value="708.33" table:style-name="ce1">
            <text:p>708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PAYPAL <text:s/>01DIRECT</text:p>
          </table:table-cell>
          <table:table-cell office:value-type="float" office:value="1000002290" table:style-name="ce1">
            <text:p>1000002290</text:p>
          </table:table-cell>
          <table:table-cell office:value-type="string" table:style-name="ce1">
            <text:p>Jabra Evolve 40 headset</text:p>
          </table:table-cell>
          <table:table-cell office:value-type="float" office:value="2879.4" table:style-name="ce3">
            <text:p>2,879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290" table:style-name="ce1">
            <text:p>1000002290</text:p>
          </table:table-cell>
          <table:table-cell office:value-type="string" table:style-name="ce1">
            <text:p>Microsoft Azure Administrator</text:p>
          </table:table-cell>
          <table:table-cell office:value-type="float" office:value="2681" table:style-name="ce3">
            <text:p>2,681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OSTURITE LTD</text:p>
          </table:table-cell>
          <table:table-cell office:value-type="float" office:value="1000002293" table:style-name="ce1">
            <text:p>1000002293</text:p>
          </table:table-cell>
          <table:table-cell office:value-type="string" table:style-name="ce1">
            <text:p>sit and stand desk</text:p>
          </table:table-cell>
          <table:table-cell office:value-type="float" office:value="285.58" table:style-name="ce1">
            <text:p>285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292" table:style-name="ce1">
            <text:p>1000002292</text:p>
          </table:table-cell>
          <table:table-cell office:value-type="string" table:style-name="ce1">
            <text:p>GOVPD - Gender Pay Gap conference</text:p>
          </table:table-cell>
          <table:table-cell office:value-type="float" office:value="395" table:style-name="ce1">
            <text:p>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295" table:style-name="ce1">
            <text:p>1000002295</text:p>
          </table:table-cell>
          <table:table-cell office:value-type="string" table:style-name="ce1">
            <text:p>Government Events - Shaping the Future of Women in</text:p>
          </table:table-cell>
          <table:table-cell office:value-type="float" office:value="386.58" table:style-name="ce1">
            <text:p>386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MARKET MEDIA GROUP</text:p>
          </table:table-cell>
          <table:table-cell office:value-type="float" office:value="1000002291" table:style-name="ce1">
            <text:p>1000002291</text:p>
          </table:table-cell>
          <table:table-cell office:value-type="string" table:style-name="ce1">
            <text:p>C Thorby - planning for houses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MARKET MEDIA GROUP</text:p>
          </table:table-cell>
          <table:table-cell office:value-type="float" office:value="1000002294" table:style-name="ce1">
            <text:p>1000002294</text:p>
          </table:table-cell>
          <table:table-cell office:value-type="string" table:style-name="ce1">
            <text:p>S Bennett - CIPD conference</text:p>
          </table:table-cell>
          <table:table-cell office:value-type="float" office:value="869" table:style-name="ce1">
            <text:p>8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MARKET MEDIA GROUP</text:p>
          </table:table-cell>
          <table:table-cell office:value-type="float" office:value="1000002295" table:style-name="ce1">
            <text:p>1000002295</text:p>
          </table:table-cell>
          <table:table-cell office:value-type="string" table:style-name="ce1">
            <text:p>CIPD Conference</text:p>
          </table:table-cell>
          <table:table-cell office:value-type="float" office:value="444" table:style-name="ce1">
            <text:p>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Recruitment/Procurement 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IMA</text:p>
          </table:table-cell>
          <table:table-cell office:value-type="float" office:value="1000002292" table:style-name="ce1">
            <text:p>1000002292</text:p>
          </table:table-cell>
          <table:table-cell office:value-type="string" table:style-name="ce1">
            <text:p>CIMA - Job Advertising</text:p>
          </table:table-cell>
          <table:table-cell office:value-type="float" office:value="534" table:style-name="ce1">
            <text:p>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Recruitment/Procurement 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MARKET MEDIA GROUP</text:p>
          </table:table-cell>
          <table:table-cell office:value-type="float" office:value="1000002296" table:style-name="ce1">
            <text:p>1000002296</text:p>
          </table:table-cell>
          <table:table-cell office:value-type="string" table:style-name="ce1">
            <text:p>Head OF HR - Advert</text:p>
          </table:table-cell>
          <table:table-cell office:value-type="float" office:value="2100" table:style-name="ce3">
            <text:p>2,1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Furniture, Fittings and carpet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WW.CAKE-STANDS.CO.UK</text:p>
          </table:table-cell>
          <table:table-cell office:value-type="float" office:value="1000002300" table:style-name="ce1">
            <text:p>1000002300</text:p>
          </table:table-cell>
          <table:table-cell office:value-type="string" table:style-name="ce1">
            <text:p>Glass Display Cabinet</text:p>
          </table:table-cell>
          <table:table-cell office:value-type="float" office:value="410.65" table:style-name="ce1">
            <text:p>410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AMZNMKTPLACE</text:p>
          </table:table-cell>
          <table:table-cell office:value-type="float" office:value="1000002301" table:style-name="ce1">
            <text:p>1000002301</text:p>
          </table:table-cell>
          <table:table-cell office:value-type="string" table:style-name="ce1">
            <text:p>Inspector PPE</text:p>
          </table:table-cell>
          <table:table-cell office:value-type="float" office:value="405.45" table:style-name="ce1">
            <text:p>405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LASERWARE</text:p>
          </table:table-cell>
          <table:table-cell office:value-type="float" office:value="1000002299" table:style-name="ce1">
            <text:p>1000002299</text:p>
          </table:table-cell>
          <table:table-cell office:value-type="string" table:style-name="ce1">
            <text:p>Paperdry Clipboards</text:p>
          </table:table-cell>
          <table:table-cell office:value-type="float" office:value="424.75" table:style-name="ce1">
            <text:p>424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CIVIL SERVICE COLLEGE</text:p>
          </table:table-cell>
          <table:table-cell office:value-type="float" office:value="1000002302" table:style-name="ce1">
            <text:p>1000002302</text:p>
          </table:table-cell>
          <table:table-cell office:value-type="string" table:style-name="ce1">
            <text:p>Civil Service College - Strategic Thinking (PT)</text:p>
          </table:table-cell>
          <table:table-cell office:value-type="float" office:value="595" table:style-name="ce1">
            <text:p>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SP <text:s text:c="2"/>PAPERDRY STORE</text:p>
          </table:table-cell>
          <table:table-cell office:value-type="float" office:value="1000002303" table:style-name="ce1">
            <text:p>1000002303</text:p>
          </table:table-cell>
          <table:table-cell office:value-type="string" table:style-name="ce1">
            <text:p>Paperdry Clipboards</text:p>
          </table:table-cell>
          <table:table-cell office:value-type="float" office:value="434.79" table:style-name="ce1">
            <text:p>434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WWW.DTAPUBLICATIONS.CO</text:p>
          </table:table-cell>
          <table:table-cell office:value-type="float" office:value="1000002304" table:style-name="ce1">
            <text:p>1000002304</text:p>
          </table:table-cell>
          <table:table-cell office:value-type="string" table:style-name="ce1">
            <text:p>Dealing with in Combination</text:p>
          </table:table-cell>
          <table:table-cell office:value-type="float" office:value="312.5" table:style-name="ce1">
            <text:p>31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COMBINED-KNOWLEDGE</text:p>
          </table:table-cell>
          <table:table-cell office:value-type="float" office:value="1000002305" table:style-name="ce1">
            <text:p>1000002305</text:p>
          </table:table-cell>
          <table:table-cell office:value-type="string" table:style-name="ce1">
            <text:p>Combined Knowledge Training &amp; Adoption</text:p>
          </table:table-cell>
          <table:table-cell office:value-type="float" office:value="850" table:style-name="ce1">
            <text:p>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TLASSIAN</text:p>
          </table:table-cell>
          <table:table-cell office:value-type="float" office:value="1000002306" table:style-name="ce1">
            <text:p>1000002306</text:p>
          </table:table-cell>
          <table:table-cell office:value-type="string" table:style-name="ce1">
            <text:p>Jira software upgrade</text:p>
          </table:table-cell>
          <table:table-cell office:value-type="float" office:value="2143.0700000000002" table:style-name="ce3">
            <text:p>2,143.07</text:p>
          </table:table-cell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twell, Rachel</meta:initial-creator>
    <dc:creator>Atwell, Rachel</dc:creator>
    <meta:creation-date>2019-10-21T14:28:08Z</meta:creation-date>
    <dc:date>2019-10-21T14:28:08Z</dc:date>
  </office:meta>
</office:document-meta>
</file>