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19_Transparency_Dat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GL Description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Voluntary</text:p>
          </table:table-cell>
          <table:table-cell office:value-type="string" table:style-name="ce1">
            <text:p>SME Class</text:p>
          </table:table-cell>
          <table:table-cell office:value-type="string" table:style-name="ce1">
            <text:p>Sole Trad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Purchasing Item Text</text:p>
          </table:table-cell>
          <table:table-cell office:value-type="string" table:style-name="ce1">
            <text:p>Postal Code</text:p>
          </table:table-cell>
          <table:table-cell office:value-type="string" table:style-name="ce1">
            <text:p>Amount in Sterling</text:p>
          </table:table-cell>
          <table:table-cell office:value-type="string" table:style-name="ce1">
            <text:p>Grant?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46" table:style-name="ce1">
            <text:p>5106250746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329.66" table:style-name="ce1">
            <text:p>329.6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751" table:style-name="ce1">
            <text:p>510625075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T17 0SA</text:p>
          </table:table-cell>
          <table:table-cell office:value-type="float" office:value="1275" table:style-name="ce3">
            <text:p>1,275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751" table:style-name="ce1">
            <text:p>510625075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T17 0SA</text:p>
          </table:table-cell>
          <table:table-cell office:value-type="float" office:value="129.4" table:style-name="ce1">
            <text:p>129.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745" table:style-name="ce1">
            <text:p>510625074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L54 5BS</text:p>
          </table:table-cell>
          <table:table-cell office:value-type="float" office:value="1800" table:style-name="ce3">
            <text:p>1,800.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OHN WHALLE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745" table:style-name="ce1">
            <text:p>510625074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L54 5BS</text:p>
          </table:table-cell>
          <table:table-cell office:value-type="float" office:value="198.49" table:style-name="ce1">
            <text:p>198.4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47" table:style-name="ce1">
            <text:p>5106250747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35" table:style-name="ce1">
            <text:p>5106250735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2T00:00:00" table:style-name="ce2">
            <text:p>02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48" table:style-name="ce1">
            <text:p>5106250748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688.8" table:style-name="ce3">
            <text:p>2,688.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54" table:style-name="ce1">
            <text:p>5106250754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338.84" table:style-name="ce1">
            <text:p>338.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Infrastructure Planning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55" table:style-name="ce1">
            <text:p>5106250755</text:p>
          </table:table-cell>
          <table:table-cell office:value-type="string" table:style-name="ce1">
            <text:p>Statutory Advertising - NI</text:p>
          </table:table-cell>
          <table:table-cell office:value-type="string" table:style-name="ce1">
            <text:p>W1T 7RQ</text:p>
          </table:table-cell>
          <table:table-cell office:value-type="float" office:value="1288.8" table:style-name="ce3">
            <text:p>1,288.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678" table:style-name="ce1">
            <text:p>5106250678</text:p>
          </table:table-cell>
          <table:table-cell office:value-type="string" table:style-name="ce1">
            <text:p>HR HEO Advkice Resource LB</text:p>
          </table:table-cell>
          <table:table-cell office:value-type="string" table:style-name="ce1">
            <text:p>NW1 2AF</text:p>
          </table:table-cell>
          <table:table-cell office:value-type="float" office:value="1029.18" table:style-name="ce3">
            <text:p>1,029.1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58" table:style-name="ce1">
            <text:p>5106250758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606.72" table:style-name="ce1">
            <text:p>606.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64" table:style-name="ce1">
            <text:p>5106250764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631.67999999999995" table:style-name="ce1">
            <text:p>631.6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66" table:style-name="ce1">
            <text:p>5106250766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609.29999999999995" table:style-name="ce1">
            <text:p>609.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67" table:style-name="ce1">
            <text:p>5106250767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811.21" table:style-name="ce1">
            <text:p>811.2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68" table:style-name="ce1">
            <text:p>5106250768</text:p>
          </table:table-cell>
          <table:table-cell office:value-type="string" table:style-name="ce1">
            <text:p>AO Commercial Assistant</text:p>
          </table:table-cell>
          <table:table-cell office:value-type="string" table:style-name="ce1">
            <text:p>SW20 0BA</text:p>
          </table:table-cell>
          <table:table-cell office:value-type="float" office:value="342.36" table:style-name="ce1">
            <text:p>342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70" table:style-name="ce1">
            <text:p>5106250770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71.1" table:style-name="ce1">
            <text:p>371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74" table:style-name="ce1">
            <text:p>5106250774</text:p>
          </table:table-cell>
          <table:table-cell office:value-type="string" table:style-name="ce1">
            <text:p>Agency Staff (wales)</text:p>
          </table:table-cell>
          <table:table-cell office:value-type="string" table:style-name="ce1">
            <text:p>SW20 0BA</text:p>
          </table:table-cell>
          <table:table-cell office:value-type="float" office:value="588.83000000000004" table:style-name="ce1">
            <text:p>588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77" table:style-name="ce1">
            <text:p>5106250777</text:p>
          </table:table-cell>
          <table:table-cell office:value-type="string" table:style-name="ce1">
            <text:p>AO HR - LK</text:p>
          </table:table-cell>
          <table:table-cell office:value-type="string" table:style-name="ce1">
            <text:p>SW20 0BA</text:p>
          </table:table-cell>
          <table:table-cell office:value-type="float" office:value="579.84" table:style-name="ce1">
            <text:p>579.8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78" table:style-name="ce1">
            <text:p>5106250778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367.74" table:style-name="ce1">
            <text:p>367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79" table:style-name="ce1">
            <text:p>5106250779</text:p>
          </table:table-cell>
          <table:table-cell office:value-type="string" table:style-name="ce1">
            <text:p>AO HR - DU</text:p>
          </table:table-cell>
          <table:table-cell office:value-type="string" table:style-name="ce1">
            <text:p>SW20 0BA</text:p>
          </table:table-cell>
          <table:table-cell office:value-type="float" office:value="576" table:style-name="ce1">
            <text:p>5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81" table:style-name="ce1">
            <text:p>5106250781</text:p>
          </table:table-cell>
          <table:table-cell office:value-type="string" table:style-name="ce1">
            <text:p>EO Finance GT</text:p>
          </table:table-cell>
          <table:table-cell office:value-type="string" table:style-name="ce1">
            <text:p>SW20 0BA</text:p>
          </table:table-cell>
          <table:table-cell office:value-type="float" office:value="881.56" table:style-name="ce1">
            <text:p>881.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82" table:style-name="ce1">
            <text:p>5106250782</text:p>
          </table:table-cell>
          <table:table-cell office:value-type="string" table:style-name="ce1">
            <text:p>AA ROW SF</text:p>
          </table:table-cell>
          <table:table-cell office:value-type="string" table:style-name="ce1">
            <text:p>SW20 0BA</text:p>
          </table:table-cell>
          <table:table-cell office:value-type="float" office:value="439.24" table:style-name="ce1">
            <text:p>439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Common Land</text:p>
          </table:table-cell>
          <table:table-cell office:value-type="string" table:style-name="ce1">
            <text:p>Common Land</text:p>
          </table:table-cell>
          <table:table-cell office:value-type="string" table:style-name="ce1">
            <text:p>D E F R A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2100075092" table:style-name="ce1">
            <text:p>2100075092</text:p>
          </table:table-cell>
          <table:table-cell table:style-name="ce1"/>
          <table:table-cell office:value-type="string" table:style-name="ce1">
            <text:p>YO1 7PX</text:p>
          </table:table-cell>
          <table:table-cell office:value-type="float" office:value="16000" table:style-name="ce3">
            <text:p>16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53" table:style-name="ce1">
            <text:p>5106250853</text:p>
          </table:table-cell>
          <table:table-cell office:value-type="string" table:style-name="ce1">
            <text:p>V4 - Beta Sprints Expenses</text:p>
          </table:table-cell>
          <table:table-cell office:value-type="string" table:style-name="ce1">
            <text:p>WC1N 2EB</text:p>
          </table:table-cell>
          <table:table-cell office:value-type="float" office:value="-1056.8" table:style-name="ce3">
            <text:p>-1,05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55" table:style-name="ce1">
            <text:p>5106250855</text:p>
          </table:table-cell>
          <table:table-cell office:value-type="string" table:style-name="ce1">
            <text:p>V4 - Beta Sprints Expenses</text:p>
          </table:table-cell>
          <table:table-cell office:value-type="string" table:style-name="ce1">
            <text:p>WC1N 2EB</text:p>
          </table:table-cell>
          <table:table-cell office:value-type="float" office:value="1056.8" table:style-name="ce3">
            <text:p>1,05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57" table:style-name="ce1">
            <text:p>5106250857</text:p>
          </table:table-cell>
          <table:table-cell office:value-type="string" table:style-name="ce1">
            <text:p>V4 - Beta Sprints Expenses</text:p>
          </table:table-cell>
          <table:table-cell office:value-type="string" table:style-name="ce1">
            <text:p>WC1N 2EB</text:p>
          </table:table-cell>
          <table:table-cell office:value-type="float" office:value="-1056.8" table:style-name="ce3">
            <text:p>-1,05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JURYS INN CARDIFF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5132" table:style-name="ce1">
            <text:p>2100075132</text:p>
          </table:table-cell>
          <table:table-cell office:value-type="string" table:style-name="ce1">
            <text:p>Room Hire</text:p>
          </table:table-cell>
          <table:table-cell office:value-type="string" table:style-name="ce1">
            <text:p>CF10 3DN</text:p>
          </table:table-cell>
          <table:table-cell office:value-type="float" office:value="-1215" table:style-name="ce3">
            <text:p>-1,2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JURYS INN CARDIFF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57" table:style-name="ce1">
            <text:p>5106250757</text:p>
          </table:table-cell>
          <table:table-cell office:value-type="string" table:style-name="ce1">
            <text:p>Room Hire</text:p>
          </table:table-cell>
          <table:table-cell office:value-type="string" table:style-name="ce1">
            <text:p>CF10 3DN</text:p>
          </table:table-cell>
          <table:table-cell office:value-type="float" office:value="1215" table:style-name="ce3">
            <text:p>1,2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Rent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JURYS INN CARDIFF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815" table:style-name="ce1">
            <text:p>5106250815</text:p>
          </table:table-cell>
          <table:table-cell office:value-type="string" table:style-name="ce1">
            <text:p>Room Hire</text:p>
          </table:table-cell>
          <table:table-cell office:value-type="string" table:style-name="ce1">
            <text:p>CF10 3DN</text:p>
          </table:table-cell>
          <table:table-cell office:value-type="float" office:value="1215" table:style-name="ce3">
            <text:p>1,21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58" table:style-name="ce1">
            <text:p>5106250858</text:p>
          </table:table-cell>
          <table:table-cell office:value-type="string" table:style-name="ce1">
            <text:p>V4 - ACMYr1</text:p>
          </table:table-cell>
          <table:table-cell office:value-type="string" table:style-name="ce1">
            <text:p>WC1N 2EB</text:p>
          </table:table-cell>
          <table:table-cell office:value-type="float" office:value="1056.8" table:style-name="ce3">
            <text:p>1,05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3T00:00:00" table:style-name="ce2">
            <text:p>03/09/2019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ENTERPRISE RENT-A-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84" table:style-name="ce1">
            <text:p>5106250784</text:p>
          </table:table-cell>
          <table:table-cell office:value-type="string" table:style-name="ce1">
            <text:p>Car Hire 19/20</text:p>
          </table:table-cell>
          <table:table-cell office:value-type="string" table:style-name="ce1">
            <text:p>TW20 9FB</text:p>
          </table:table-cell>
          <table:table-cell office:value-type="float" office:value="16890.71" table:style-name="ce3">
            <text:p>16,890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65" table:style-name="ce1">
            <text:p>5106250765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159.2" table:style-name="ce3">
            <text:p>1,159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761" table:style-name="ce1">
            <text:p>5106250761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ZSAH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12" table:style-name="ce1">
            <text:p>5106250812</text:p>
          </table:table-cell>
          <table:table-cell office:value-type="string" table:style-name="ce1">
            <text:p>Fully managed <text:s/>Dev <text:s/>environment</text:p>
          </table:table-cell>
          <table:table-cell office:value-type="string" table:style-name="ce1">
            <text:p>SW7 3HE</text:p>
          </table:table-cell>
          <table:table-cell office:value-type="float" office:value="2259.48" table:style-name="ce3">
            <text:p>2,259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IT Maintenanc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TOTAL COMPUTER NETWORK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811" table:style-name="ce1">
            <text:p>5106250811</text:p>
          </table:table-cell>
          <table:table-cell office:value-type="string" table:style-name="ce1">
            <text:p>Maintenance contract: quote QU390478</text:p>
          </table:table-cell>
          <table:table-cell office:value-type="string" table:style-name="ce1">
            <text:p>NN15 6ED</text:p>
          </table:table-cell>
          <table:table-cell office:value-type="float" office:value="11000" table:style-name="ce3">
            <text:p>11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4T00:00:00" table:style-name="ce2">
            <text:p>04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863" table:style-name="ce1">
            <text:p>5106250863</text:p>
          </table:table-cell>
          <table:table-cell office:value-type="string" table:style-name="ce1">
            <text:p>BA with O365 exp<text:s/></text:p>
          </table:table-cell>
          <table:table-cell office:value-type="string" table:style-name="ce1">
            <text:p>NW1 2AF</text:p>
          </table:table-cell>
          <table:table-cell office:value-type="float" office:value="3497.28" table:style-name="ce3">
            <text:p>3,49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80" table:style-name="ce1">
            <text:p>5106250880</text:p>
          </table:table-cell>
          <table:table-cell office:value-type="string" table:style-name="ce1">
            <text:p>V4 - Beta Sprints 3-10</text:p>
          </table:table-cell>
          <table:table-cell office:value-type="string" table:style-name="ce1">
            <text:p>WC1N 2EB</text:p>
          </table:table-cell>
          <table:table-cell office:value-type="float" office:value="113565" table:style-name="ce3">
            <text:p>113,5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80" table:style-name="ce1">
            <text:p>5106250880</text:p>
          </table:table-cell>
          <table:table-cell office:value-type="string" table:style-name="ce1">
            <text:p>V4 - Beta Sprints T&amp;S</text:p>
          </table:table-cell>
          <table:table-cell office:value-type="string" table:style-name="ce1">
            <text:p>WC1N 2EB</text:p>
          </table:table-cell>
          <table:table-cell office:value-type="float" office:value="4803" table:style-name="ce3">
            <text:p>4,803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896" table:style-name="ce1">
            <text:p>510625089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13 6QP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BOUGHTON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896" table:style-name="ce1">
            <text:p>510625089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13 6QP</text:p>
          </table:table-cell>
          <table:table-cell office:value-type="float" office:value="86.4" table:style-name="ce1">
            <text:p>86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MES EVAN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01" table:style-name="ce1">
            <text:p>510625090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R16 5TH</text:p>
          </table:table-cell>
          <table:table-cell office:value-type="float" office:value="3350" table:style-name="ce3">
            <text:p>3,3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MES EVANS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01" table:style-name="ce1">
            <text:p>510625090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R16 5TH</text:p>
          </table:table-cell>
          <table:table-cell office:value-type="float" office:value="368.55" table:style-name="ce1">
            <text:p>368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893" table:style-name="ce1">
            <text:p>510625089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2160" table:style-name="ce3">
            <text:p>2,1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893" table:style-name="ce1">
            <text:p>510625089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60 3EE</text:p>
          </table:table-cell>
          <table:table-cell office:value-type="float" office:value="109.06" table:style-name="ce1">
            <text:p>109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06" table:style-name="ce1">
            <text:p>510625090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H4 9BQ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06" table:style-name="ce1">
            <text:p>510625090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EH4 9BQ</text:p>
          </table:table-cell>
          <table:table-cell office:value-type="float" office:value="422.1" table:style-name="ce1">
            <text:p>422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97" table:style-name="ce1">
            <text:p>510625089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9 0QE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97" table:style-name="ce1">
            <text:p>5106250897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WR9 0QE</text:p>
          </table:table-cell>
          <table:table-cell office:value-type="float" office:value="120.96" table:style-name="ce1">
            <text:p>120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07" table:style-name="ce1">
            <text:p>510625090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14 6BX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07" table:style-name="ce1">
            <text:p>510625090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14 6BX</text:p>
          </table:table-cell>
          <table:table-cell office:value-type="float" office:value="137.69999999999999" table:style-name="ce1">
            <text:p>137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09" table:style-name="ce1">
            <text:p>510625090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14 6BX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TAR PLANNING &amp; DEVELOPMENT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09" table:style-name="ce1">
            <text:p>510625090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14 6BX</text:p>
          </table:table-cell>
          <table:table-cell office:value-type="float" office:value="145.26" table:style-name="ce1">
            <text:p>145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Payroll Servi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GI IT UK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864" table:style-name="ce1">
            <text:p>5106250864</text:p>
          </table:table-cell>
          <table:table-cell office:value-type="string" table:style-name="ce1">
            <text:p>Payroll Services 2019/20</text:p>
          </table:table-cell>
          <table:table-cell office:value-type="string" table:style-name="ce1">
            <text:p>CF31 9AP</text:p>
          </table:table-cell>
          <table:table-cell office:value-type="float" office:value="4150.6899999999996" table:style-name="ce3">
            <text:p>4,150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880" table:style-name="ce1">
            <text:p>5106250880</text:p>
          </table:table-cell>
          <table:table-cell office:value-type="string" table:style-name="ce1">
            <text:p>V4 - Hosting Yr1</text:p>
          </table:table-cell>
          <table:table-cell office:value-type="string" table:style-name="ce1">
            <text:p>WC1N 2EB</text:p>
          </table:table-cell>
          <table:table-cell office:value-type="float" office:value="1572" table:style-name="ce3">
            <text:p>1,572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5T00:00:00" table:style-name="ce2">
            <text:p>05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0883" table:style-name="ce1">
            <text:p>5106250883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EC1A 4EN</text:p>
          </table:table-cell>
          <table:table-cell office:value-type="float" office:value="13576.5" table:style-name="ce3">
            <text:p>13,576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Common Land</text:p>
          </table:table-cell>
          <table:table-cell office:value-type="string" table:style-name="ce1">
            <text:p>HAMPSHIRE COUNTY COUNCIL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871" table:style-name="ce1">
            <text:p>5106250871</text:p>
          </table:table-cell>
          <table:table-cell office:value-type="string" table:style-name="ce1">
            <text:p>Venue Hire 2-5 Apr 19</text:p>
          </table:table-cell>
          <table:table-cell office:value-type="string" table:style-name="ce1">
            <text:p>S023 8UB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@ITS(SEARCH&amp;SELECTION)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21" table:style-name="ce1">
            <text:p>5106250921</text:p>
          </table:table-cell>
          <table:table-cell office:value-type="string" table:style-name="ce1">
            <text:p>ODT Benefits Analyst</text:p>
          </table:table-cell>
          <table:table-cell office:value-type="string" table:style-name="ce1">
            <text:p>EC2V 6DL</text:p>
          </table:table-cell>
          <table:table-cell office:value-type="float" office:value="10730" table:style-name="ce3">
            <text:p>10,7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24" table:style-name="ce1">
            <text:p>5106250924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165.68" table:style-name="ce3">
            <text:p>1,165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27" table:style-name="ce1">
            <text:p>5106250927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415.76" table:style-name="ce3">
            <text:p>1,415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43" table:style-name="ce1">
            <text:p>510625094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B3 0HS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AMBRIDGE PLANNING SERVICE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43" table:style-name="ce1">
            <text:p>510625094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CB3 0HS</text:p>
          </table:table-cell>
          <table:table-cell office:value-type="float" office:value="73.8" table:style-name="ce1">
            <text:p>73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ARK PLANNING CONSULTANT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47" table:style-name="ce1">
            <text:p>510625094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N1 2RU</text:p>
          </table:table-cell>
          <table:table-cell office:value-type="float" office:value="1925" table:style-name="ce3">
            <text:p>1,9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ARK PLANNING CONSULTANT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47" table:style-name="ce1">
            <text:p>510625094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N1 2RU</text:p>
          </table:table-cell>
          <table:table-cell office:value-type="float" office:value="129.44999999999999" table:style-name="ce1">
            <text:p>129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31" table:style-name="ce1">
            <text:p>510625093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A14 6PT</text:p>
          </table:table-cell>
          <table:table-cell office:value-type="float" office:value="1925" table:style-name="ce3">
            <text:p>1,9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DA DEVELOPMENT &amp; PLANNING SERVIC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31" table:style-name="ce1">
            <text:p>510625093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A14 6PT</text:p>
          </table:table-cell>
          <table:table-cell office:value-type="float" office:value="352.43" table:style-name="ce1">
            <text:p>352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45" table:style-name="ce1">
            <text:p>510625094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5 1HH</text:p>
          </table:table-cell>
          <table:table-cell office:value-type="float" office:value="2358" table:style-name="ce3">
            <text:p>2,35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ANDREWS PLANNING CONSULTANCY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0945" table:style-name="ce1">
            <text:p>510625094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5 1HH</text:p>
          </table:table-cell>
          <table:table-cell office:value-type="float" office:value="141.30000000000001" table:style-name="ce1">
            <text:p>141.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44" table:style-name="ce1">
            <text:p>510625094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2160" table:style-name="ce3">
            <text:p>2,1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44" table:style-name="ce1">
            <text:p>510625094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60 3EE</text:p>
          </table:table-cell>
          <table:table-cell office:value-type="float" office:value="116.15" table:style-name="ce1">
            <text:p>116.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22" table:style-name="ce1">
            <text:p>5106250922</text:p>
          </table:table-cell>
          <table:table-cell office:value-type="string" table:style-name="ce1">
            <text:p>Data Protection Liaison Officer</text:p>
          </table:table-cell>
          <table:table-cell office:value-type="string" table:style-name="ce1">
            <text:p>NW1 2AF</text:p>
          </table:table-cell>
          <table:table-cell office:value-type="float" office:value="2864.4" table:style-name="ce3">
            <text:p>2,864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23" table:style-name="ce1">
            <text:p>5106250923</text:p>
          </table:table-cell>
          <table:table-cell office:value-type="string" table:style-name="ce1">
            <text:p>BA with O365 exp</text:p>
          </table:table-cell>
          <table:table-cell office:value-type="string" table:style-name="ce1">
            <text:p>NW1 2AF</text:p>
          </table:table-cell>
          <table:table-cell office:value-type="float" office:value="1398.91" table:style-name="ce3">
            <text:p>1,398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30" table:style-name="ce1">
            <text:p>5106250930</text:p>
          </table:table-cell>
          <table:table-cell office:value-type="string" table:style-name="ce1">
            <text:p>O365 specialist</text:p>
          </table:table-cell>
          <table:table-cell office:value-type="string" table:style-name="ce1">
            <text:p>NW1 2AF</text:p>
          </table:table-cell>
          <table:table-cell office:value-type="float" office:value="997.73" table:style-name="ce1">
            <text:p>997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WEST OF ENGLAND UNIVERSITY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17" table:style-name="ce1">
            <text:p>5106250917</text:p>
          </table:table-cell>
          <table:table-cell office:value-type="string" table:style-name="ce1">
            <text:p>Counselling Course NR</text:p>
          </table:table-cell>
          <table:table-cell office:value-type="string" table:style-name="ce1">
            <text:p>BS16 1QY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Air Travel</text:p>
          </table:table-cell>
          <table:table-cell office:value-type="string" table:style-name="ce1">
            <text:p>BD1 3AZ</text:p>
          </table:table-cell>
          <table:table-cell office:value-type="float" office:value="1220.3399999999999" table:style-name="ce3">
            <text:p>1,220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Billback Fee</text:p>
          </table:table-cell>
          <table:table-cell office:value-type="string" table:style-name="ce1">
            <text:p>BD1 3AZ</text:p>
          </table:table-cell>
          <table:table-cell office:value-type="float" office:value="13.5" table:style-name="ce1">
            <text:p>13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BD1 3AZ</text:p>
          </table:table-cell>
          <table:table-cell office:value-type="float" office:value="35941.1" table:style-name="ce3">
            <text:p>35,941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Rail Fee</text:p>
          </table:table-cell>
          <table:table-cell office:value-type="string" table:style-name="ce1">
            <text:p>BD1 3AZ</text:p>
          </table:table-cell>
          <table:table-cell office:value-type="float" office:value="472.11" table:style-name="ce1">
            <text:p>472.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Web Transaction</text:p>
          </table:table-cell>
          <table:table-cell office:value-type="string" table:style-name="ce1">
            <text:p>BD1 3AZ</text:p>
          </table:table-cell>
          <table:table-cell office:value-type="float" office:value="1065.75" table:style-name="ce3">
            <text:p>1,065.7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Hotel</text:p>
          </table:table-cell>
          <table:table-cell office:value-type="string" table:style-name="ce1">
            <text:p>BD1 3AZ</text:p>
          </table:table-cell>
          <table:table-cell office:value-type="float" office:value="35347.97" table:style-name="ce3">
            <text:p>35,347.9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6T00:00:00" table:style-name="ce2">
            <text:p>06/09/2019</text:p>
          </table:table-cell>
          <table:table-cell office:value-type="string" table:style-name="ce1">
            <text:p>Travel and Subsistence Account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REDFERN TRAVEL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0948" table:style-name="ce1">
            <text:p>5106250948</text:p>
          </table:table-cell>
          <table:table-cell office:value-type="string" table:style-name="ce1">
            <text:p>Hotel Fee</text:p>
          </table:table-cell>
          <table:table-cell office:value-type="string" table:style-name="ce1">
            <text:p>BD1 3AZ</text:p>
          </table:table-cell>
          <table:table-cell office:value-type="float" office:value="181.63" table:style-name="ce1">
            <text:p>181.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0932" table:style-name="ce1">
            <text:p>5106250932</text:p>
          </table:table-cell>
          <table:table-cell office:value-type="string" table:style-name="ce1">
            <text:p>Horizon Data Migration Tech Lead</text:p>
          </table:table-cell>
          <table:table-cell office:value-type="string" table:style-name="ce1">
            <text:p>MK9 1JL</text:p>
          </table:table-cell>
          <table:table-cell office:value-type="float" office:value="11040" table:style-name="ce3">
            <text:p>11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AIIMI LT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0933" table:style-name="ce1">
            <text:p>5106250933</text:p>
          </table:table-cell>
          <table:table-cell office:value-type="string" table:style-name="ce1">
            <text:p>Horizon GoPro Migration Tech Support</text:p>
          </table:table-cell>
          <table:table-cell office:value-type="string" table:style-name="ce1">
            <text:p>MK9 1JL</text:p>
          </table:table-cell>
          <table:table-cell office:value-type="float" office:value="1035" table:style-name="ce3">
            <text:p>1,03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75" table:style-name="ce1">
            <text:p>5106250975</text:p>
          </table:table-cell>
          <table:table-cell office:value-type="string" table:style-name="ce1">
            <text:p>Mobile voice &amp; data services</text:p>
          </table:table-cell>
          <table:table-cell office:value-type="string" table:style-name="ce1">
            <text:p>BB9 5SR</text:p>
          </table:table-cell>
          <table:table-cell office:value-type="float" office:value="505.57" table:style-name="ce1">
            <text:p>505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DAISY COMMUNICATION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76" table:style-name="ce1">
            <text:p>5106250976</text:p>
          </table:table-cell>
          <table:table-cell office:value-type="string" table:style-name="ce1">
            <text:p>Mobile voice &amp; data services</text:p>
          </table:table-cell>
          <table:table-cell office:value-type="string" table:style-name="ce1">
            <text:p>BB9 5SR</text:p>
          </table:table-cell>
          <table:table-cell office:value-type="float" office:value="3653.29" table:style-name="ce3">
            <text:p>3,653.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79" table:style-name="ce1">
            <text:p>51062509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60 3EE</text:p>
          </table:table-cell>
          <table:table-cell office:value-type="float" office:value="2958" table:style-name="ce3">
            <text:p>2,95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R D HAINSWORTH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979" table:style-name="ce1">
            <text:p>510625097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60 3EE</text:p>
          </table:table-cell>
          <table:table-cell office:value-type="float" office:value="104.69" table:style-name="ce1">
            <text:p>104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09T00:00:00" table:style-name="ce2">
            <text:p>09/09/2019</text:p>
          </table:table-cell>
          <table:table-cell office:value-type="string" table:style-name="ce1">
            <text:p>Physical Storag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RESTORE PLC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0960" table:style-name="ce1">
            <text:p>5106250960</text:p>
          </table:table-cell>
          <table:table-cell office:value-type="string" table:style-name="ce1">
            <text:p>offsite storage 19/20</text:p>
          </table:table-cell>
          <table:table-cell office:value-type="string" table:style-name="ce1">
            <text:p>RH1 5DY</text:p>
          </table:table-cell>
          <table:table-cell office:value-type="float" office:value="1355.89" table:style-name="ce3">
            <text:p>1,355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40" table:style-name="ce1">
            <text:p>5106251040</text:p>
          </table:table-cell>
          <table:table-cell office:value-type="string" table:style-name="ce1">
            <text:p>HR Recruitment Coordinator Resource</text:p>
          </table:table-cell>
          <table:table-cell office:value-type="string" table:style-name="ce1">
            <text:p>NW1 2AF</text:p>
          </table:table-cell>
          <table:table-cell office:value-type="float" office:value="369.9" table:style-name="ce1">
            <text:p>369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36" table:style-name="ce1">
            <text:p>5106251036</text:p>
          </table:table-cell>
          <table:table-cell office:value-type="string" table:style-name="ce1">
            <text:p>Agency Staff (wales)</text:p>
          </table:table-cell>
          <table:table-cell office:value-type="string" table:style-name="ce1">
            <text:p>SW20 0BA</text:p>
          </table:table-cell>
          <table:table-cell office:value-type="float" office:value="474.64" table:style-name="ce1">
            <text:p>474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46" table:style-name="ce1">
            <text:p>5106251046</text:p>
          </table:table-cell>
          <table:table-cell office:value-type="string" table:style-name="ce1">
            <text:p>AO HR - DU</text:p>
          </table:table-cell>
          <table:table-cell office:value-type="string" table:style-name="ce1">
            <text:p>SW20 0BA</text:p>
          </table:table-cell>
          <table:table-cell office:value-type="float" office:value="345.6" table:style-name="ce1">
            <text:p>345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47" table:style-name="ce1">
            <text:p>5106251047</text:p>
          </table:table-cell>
          <table:table-cell office:value-type="string" table:style-name="ce1">
            <text:p>AO HR - LK</text:p>
          </table:table-cell>
          <table:table-cell office:value-type="string" table:style-name="ce1">
            <text:p>SW20 0BA</text:p>
          </table:table-cell>
          <table:table-cell office:value-type="float" office:value="460.8" table:style-name="ce1">
            <text:p>460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0T00:00:00" table:style-name="ce2">
            <text:p>10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02" table:style-name="ce1">
            <text:p>5106251002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749.7" table:style-name="ce1">
            <text:p>749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39" table:style-name="ce1">
            <text:p>5106251039</text:p>
          </table:table-cell>
          <table:table-cell office:value-type="string" table:style-name="ce1">
            <text:p>HR AO Advice Resource LB</text:p>
          </table:table-cell>
          <table:table-cell office:value-type="string" table:style-name="ce1">
            <text:p>NW1 2AF</text:p>
          </table:table-cell>
          <table:table-cell office:value-type="float" office:value="823.34" table:style-name="ce1">
            <text:p>823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19" table:style-name="ce1">
            <text:p>5106251119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296.88" table:style-name="ce1">
            <text:p>296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20" table:style-name="ce1">
            <text:p>5106251120</text:p>
          </table:table-cell>
          <table:table-cell office:value-type="string" table:style-name="ce1">
            <text:p>AO Commercial Assistant</text:p>
          </table:table-cell>
          <table:table-cell office:value-type="string" table:style-name="ce1">
            <text:p>SW20 0BA</text:p>
          </table:table-cell>
          <table:table-cell office:value-type="float" office:value="448.87" table:style-name="ce1">
            <text:p>448.8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06" table:style-name="ce1">
            <text:p>5106251106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2179.91" table:style-name="ce3">
            <text:p>2,179.9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07" table:style-name="ce1">
            <text:p>510625110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45 8HX</text:p>
          </table:table-cell>
          <table:table-cell office:value-type="float" office:value="1280" table:style-name="ce3">
            <text:p>1,2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07" table:style-name="ce1">
            <text:p>510625110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45 8HX</text:p>
          </table:table-cell>
          <table:table-cell office:value-type="float" office:value="74.33" table:style-name="ce1">
            <text:p>74.3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08" table:style-name="ce1">
            <text:p>510625110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45 8HX</text:p>
          </table:table-cell>
          <table:table-cell office:value-type="float" office:value="860" table:style-name="ce1">
            <text:p>86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08" table:style-name="ce1">
            <text:p>510625110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45 8HX</text:p>
          </table:table-cell>
          <table:table-cell office:value-type="float" office:value="102.22" table:style-name="ce1">
            <text:p>102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09" table:style-name="ce1">
            <text:p>510625110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45 8HX</text:p>
          </table:table-cell>
          <table:table-cell office:value-type="float" office:value="1250" table:style-name="ce3">
            <text:p>1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09" table:style-name="ce1">
            <text:p>510625110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45 8HX</text:p>
          </table:table-cell>
          <table:table-cell office:value-type="float" office:value="39.26" table:style-name="ce1">
            <text:p>39.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16" table:style-name="ce1">
            <text:p>5106251116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344.9" table:style-name="ce1">
            <text:p>344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EDLEY BUSINESS SOLUTIONS LIMITED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1080" table:style-name="ce1">
            <text:p>5106251080</text:p>
          </table:table-cell>
          <table:table-cell office:value-type="string" table:style-name="ce1">
            <text:p>Digital Architect</text:p>
          </table:table-cell>
          <table:table-cell office:value-type="string" table:style-name="ce1">
            <text:p>GU4 8PR</text:p>
          </table:table-cell>
          <table:table-cell office:value-type="float" office:value="12355.2" table:style-name="ce3">
            <text:p>12,355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0875" table:style-name="ce1">
            <text:p>5106250875</text:p>
          </table:table-cell>
          <table:table-cell office:value-type="string" table:style-name="ce1">
            <text:p>Inquiry Review PM</text:p>
          </table:table-cell>
          <table:table-cell office:value-type="string" table:style-name="ce1">
            <text:p>EC1A 4EN</text:p>
          </table:table-cell>
          <table:table-cell office:value-type="float" office:value="14393.38" table:style-name="ce3">
            <text:p>14,393.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0876" table:style-name="ce1">
            <text:p>5106250876</text:p>
          </table:table-cell>
          <table:table-cell office:value-type="string" table:style-name="ce1">
            <text:p>Product Analyst Resource</text:p>
          </table:table-cell>
          <table:table-cell office:value-type="string" table:style-name="ce1">
            <text:p>EC1A 4EN</text:p>
          </table:table-cell>
          <table:table-cell office:value-type="float" office:value="14448.42" table:style-name="ce3">
            <text:p>14,448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1T00:00:00" table:style-name="ce2">
            <text:p>11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06" table:style-name="ce1">
            <text:p>5106251006</text:p>
          </table:table-cell>
          <table:table-cell office:value-type="string" table:style-name="ce1">
            <text:p>Contract ext EM</text:p>
          </table:table-cell>
          <table:table-cell office:value-type="string" table:style-name="ce1">
            <text:p>SW20 0BA</text:p>
          </table:table-cell>
          <table:table-cell office:value-type="float" office:value="607.24" table:style-name="ce1">
            <text:p>607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000" table:style-name="ce1">
            <text:p>5106251000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188.18" table:style-name="ce3">
            <text:p>1,188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35" table:style-name="ce1">
            <text:p>5106251135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529.91999999999996" table:style-name="ce1">
            <text:p>529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36" table:style-name="ce1">
            <text:p>5106251136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584.02" table:style-name="ce1">
            <text:p>584.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38" table:style-name="ce1">
            <text:p>5106251138</text:p>
          </table:table-cell>
          <table:table-cell office:value-type="string" table:style-name="ce1">
            <text:p>Agency Staff for Lib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43" table:style-name="ce1">
            <text:p>5106251143</text:p>
          </table:table-cell>
          <table:table-cell office:value-type="string" table:style-name="ce1">
            <text:p>Temp staff for IDST-SC</text:p>
          </table:table-cell>
          <table:table-cell office:value-type="string" table:style-name="ce1">
            <text:p>SW20 0BA</text:p>
          </table:table-cell>
          <table:table-cell office:value-type="float" office:value="513.24" table:style-name="ce1">
            <text:p>513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141" table:style-name="ce1">
            <text:p>5106251141</text:p>
          </table:table-cell>
          <table:table-cell office:value-type="string" table:style-name="ce1">
            <text:p>Recharge for Apptimized Packaging uplift</text:p>
          </table:table-cell>
          <table:table-cell office:value-type="string" table:style-name="ce1">
            <text:p>HP2 4XN</text:p>
          </table:table-cell>
          <table:table-cell office:value-type="float" office:value="450" table:style-name="ce1">
            <text:p>4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58" table:style-name="ce1">
            <text:p>5106251158</text:p>
          </table:table-cell>
          <table:table-cell office:value-type="string" table:style-name="ce1">
            <text:p>Miscellaneous VAT zero rated items</text:p>
          </table:table-cell>
          <table:table-cell office:value-type="string" table:style-name="ce1">
            <text:p>EC4M 7RD</text:p>
          </table:table-cell>
          <table:table-cell office:value-type="float" office:value="753.03" table:style-name="ce1">
            <text:p>753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Mobile phone cos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GAMMA TELECOM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58" table:style-name="ce1">
            <text:p>5106251158</text:p>
          </table:table-cell>
          <table:table-cell office:value-type="string" table:style-name="ce1">
            <text:p>Mobile telephony services 2019-20</text:p>
          </table:table-cell>
          <table:table-cell office:value-type="string" table:style-name="ce1">
            <text:p>EC4M 7RD</text:p>
          </table:table-cell>
          <table:table-cell office:value-type="float" office:value="6334.76" table:style-name="ce3">
            <text:p>6,334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155" table:style-name="ce1">
            <text:p>510625115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H14 8AL</text:p>
          </table:table-cell>
          <table:table-cell office:value-type="float" office:value="2646" table:style-name="ce3">
            <text:p>2,64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D C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155" table:style-name="ce1">
            <text:p>510625115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H14 8AL</text:p>
          </table:table-cell>
          <table:table-cell office:value-type="float" office:value="277.92" table:style-name="ce1">
            <text:p>277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0" table:style-name="ce1">
            <text:p>510625115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TQ6 9RG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G R PLANNING CONSULTANCY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0" table:style-name="ce1">
            <text:p>510625115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TQ6 9RG</text:p>
          </table:table-cell>
          <table:table-cell office:value-type="float" office:value="142.97999999999999" table:style-name="ce1">
            <text:p>142.9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157" table:style-name="ce1">
            <text:p>510625115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K3 0XA</text:p>
          </table:table-cell>
          <table:table-cell office:value-type="float" office:value="3360" table:style-name="ce3">
            <text:p>3,3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157" table:style-name="ce1">
            <text:p>510625115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K3 0XA</text:p>
          </table:table-cell>
          <table:table-cell office:value-type="float" office:value="556.16" table:style-name="ce1">
            <text:p>556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070" table:style-name="ce1">
            <text:p>510625107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O22 6RT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JE PLANNING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070" table:style-name="ce1">
            <text:p>510625107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O22 6RT</text:p>
          </table:table-cell>
          <table:table-cell office:value-type="float" office:value="63.36" table:style-name="ce1">
            <text:p>63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25" table:style-name="ce1">
            <text:p>510625112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N14 6JU</text:p>
          </table:table-cell>
          <table:table-cell office:value-type="float" office:value="1625" table:style-name="ce3">
            <text:p>1,6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25" table:style-name="ce1">
            <text:p>510625112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N14 6JU</text:p>
          </table:table-cell>
          <table:table-cell office:value-type="float" office:value="130.80000000000001" table:style-name="ce1">
            <text:p>130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1" table:style-name="ce1">
            <text:p>510625115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9 0QE</text:p>
          </table:table-cell>
          <table:table-cell office:value-type="float" office:value="2250" table:style-name="ce3">
            <text:p>2,2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1" table:style-name="ce1">
            <text:p>5106251151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WR9 0QE</text:p>
          </table:table-cell>
          <table:table-cell office:value-type="float" office:value="170.64" table:style-name="ce1">
            <text:p>170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9" table:style-name="ce1">
            <text:p>510625115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9 0QE</text:p>
          </table:table-cell>
          <table:table-cell office:value-type="float" office:value="1740" table:style-name="ce3">
            <text:p>1,7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9" table:style-name="ce1">
            <text:p>5106251159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WR9 0QE</text:p>
          </table:table-cell>
          <table:table-cell office:value-type="float" office:value="119.88" table:style-name="ce1">
            <text:p>119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46" table:style-name="ce1">
            <text:p>510625114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48" table:style-name="ce1">
            <text:p>510625114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350" table:style-name="ce1">
            <text:p>3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2T00:00:00" table:style-name="ce2">
            <text:p>12/09/2019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URLINGTON'S UNIFORMS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28" table:style-name="ce1">
            <text:p>5106251128</text:p>
          </table:table-cell>
          <table:table-cell office:value-type="string" table:style-name="ce1">
            <text:p>PPE</text:p>
          </table:table-cell>
          <table:table-cell office:value-type="string" table:style-name="ce1">
            <text:p>EN3 7PX</text:p>
          </table:table-cell>
          <table:table-cell office:value-type="float" office:value="987.95" table:style-name="ce1">
            <text:p>987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81" table:style-name="ce1">
            <text:p>5106251181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308.70999999999998" table:style-name="ce1">
            <text:p>308.7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83" table:style-name="ce1">
            <text:p>5106251183</text:p>
          </table:table-cell>
          <table:table-cell office:value-type="string" table:style-name="ce1">
            <text:p>Commercial AO (ADD)</text:p>
          </table:table-cell>
          <table:table-cell office:value-type="string" table:style-name="ce1">
            <text:p>SW20 0BA</text:p>
          </table:table-cell>
          <table:table-cell office:value-type="float" office:value="1848" table:style-name="ce3">
            <text:p>1,84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61" table:style-name="ce1">
            <text:p>5106251161</text:p>
          </table:table-cell>
          <table:table-cell office:value-type="string" table:style-name="ce1">
            <text:p>Postal Services</text:p>
          </table:table-cell>
          <table:table-cell office:value-type="string" table:style-name="ce1">
            <text:p>S49 1HQ</text:p>
          </table:table-cell>
          <table:table-cell office:value-type="float" office:value="322.12" table:style-name="ce1">
            <text:p>322.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1056" table:style-name="ce1">
            <text:p>5106251056</text:p>
          </table:table-cell>
          <table:table-cell office:value-type="string" table:style-name="ce1">
            <text:p>Digital Delivery Manager</text:p>
          </table:table-cell>
          <table:table-cell office:value-type="string" table:style-name="ce1">
            <text:p>EC1A 4EN</text:p>
          </table:table-cell>
          <table:table-cell office:value-type="float" office:value="8080.2" table:style-name="ce3">
            <text:p>8,080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209" table:style-name="ce1">
            <text:p>510625120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A61 2SJ</text:p>
          </table:table-cell>
          <table:table-cell office:value-type="float" office:value="1800" table:style-name="ce3">
            <text:p>1,8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TER SEDGWICK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209" table:style-name="ce1">
            <text:p>510625120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A61 2SJ</text:p>
          </table:table-cell>
          <table:table-cell office:value-type="float" office:value="381.95" table:style-name="ce1">
            <text:p>381.9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6" table:style-name="ce1">
            <text:p>510625115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N14 6JU</text:p>
          </table:table-cell>
          <table:table-cell office:value-type="float" office:value="1750" table:style-name="ce3">
            <text:p>1,7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ACHAEL BARTLETT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6" table:style-name="ce1">
            <text:p>510625115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N14 6JU</text:p>
          </table:table-cell>
          <table:table-cell office:value-type="float" office:value="497.25" table:style-name="ce1">
            <text:p>497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154" table:style-name="ce1">
            <text:p>510625115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TERRENCE KEMMANN-LAN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05" table:style-name="ce1">
            <text:p>510625120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IP10 0ET</text:p>
          </table:table-cell>
          <table:table-cell office:value-type="float" office:value="1875" table:style-name="ce3">
            <text:p>1,87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TERRENCE KEMMANN-LAN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05" table:style-name="ce1">
            <text:p>510625120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IP10 0ET</text:p>
          </table:table-cell>
          <table:table-cell office:value-type="float" office:value="134.25" table:style-name="ce1">
            <text:p>134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TERRENCE KEMMANN-LAN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10" table:style-name="ce1">
            <text:p>510625121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IP10 0ET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TERRENCE KEMMANN-LAN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10" table:style-name="ce1">
            <text:p>510625121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IP10 0ET</text:p>
          </table:table-cell>
          <table:table-cell office:value-type="float" office:value="63.77" table:style-name="ce1">
            <text:p>63.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70" table:style-name="ce1">
            <text:p>5106251170</text:p>
          </table:table-cell>
          <table:table-cell office:value-type="string" table:style-name="ce1">
            <text:p>O365 specialist</text:p>
          </table:table-cell>
          <table:table-cell office:value-type="string" table:style-name="ce1">
            <text:p>NW1 2AF</text:p>
          </table:table-cell>
          <table:table-cell office:value-type="float" office:value="997.73" table:style-name="ce1">
            <text:p>997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Organisational Agility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88" table:style-name="ce1">
            <text:p>5106251188</text:p>
          </table:table-cell>
          <table:table-cell office:value-type="string" table:style-name="ce1">
            <text:p>OD&amp;D Variation 7</text:p>
          </table:table-cell>
          <table:table-cell office:value-type="string" table:style-name="ce1">
            <text:p>SW1W 9SR</text:p>
          </table:table-cell>
          <table:table-cell office:value-type="float" office:value="16795.57" table:style-name="ce3">
            <text:p>16,795.5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3T00:00:00" table:style-name="ce2">
            <text:p>13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PA CONSULTING SERVICES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88" table:style-name="ce1">
            <text:p>5106251188</text:p>
          </table:table-cell>
          <table:table-cell office:value-type="string" table:style-name="ce1">
            <text:p>OD&amp;D Variation 8</text:p>
          </table:table-cell>
          <table:table-cell office:value-type="string" table:style-name="ce1">
            <text:p>SW1W 9SR</text:p>
          </table:table-cell>
          <table:table-cell office:value-type="float" office:value="51472.800000000003" table:style-name="ce3">
            <text:p>51,472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36" table:style-name="ce1">
            <text:p>5106251236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437.44" table:style-name="ce1">
            <text:p>437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37" table:style-name="ce1">
            <text:p>5106251237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6T00:00:00" table:style-name="ce2">
            <text:p>16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Corporate Services Director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60" table:style-name="ce1">
            <text:p>5106251160</text:p>
          </table:table-cell>
          <table:table-cell office:value-type="string" table:style-name="ce1">
            <text:p>Data Protection Liaison Officer</text:p>
          </table:table-cell>
          <table:table-cell office:value-type="string" table:style-name="ce1">
            <text:p>NW1 2AF</text:p>
          </table:table-cell>
          <table:table-cell office:value-type="float" office:value="3580.5" table:style-name="ce3">
            <text:p>3,58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59" table:style-name="ce1">
            <text:p>5106251259</text:p>
          </table:table-cell>
          <table:table-cell office:value-type="string" table:style-name="ce1">
            <text:p>HR Advisor - GM</text:p>
          </table:table-cell>
          <table:table-cell office:value-type="string" table:style-name="ce1">
            <text:p>NW1 2AF</text:p>
          </table:table-cell>
          <table:table-cell office:value-type="float" office:value="608.28" table:style-name="ce1">
            <text:p>608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47" table:style-name="ce1">
            <text:p>5106251247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71.1" table:style-name="ce1">
            <text:p>371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75" table:style-name="ce1">
            <text:p>5106251275</text:p>
          </table:table-cell>
          <table:table-cell office:value-type="string" table:style-name="ce1">
            <text:p>AO Commercial Assistant</text:p>
          </table:table-cell>
          <table:table-cell office:value-type="string" table:style-name="ce1">
            <text:p>SW20 0BA</text:p>
          </table:table-cell>
          <table:table-cell office:value-type="float" office:value="562.99" table:style-name="ce1">
            <text:p>562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5582" table:style-name="ce1">
            <text:p>2100075582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-1696.74" table:style-name="ce3">
            <text:p>-1,696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5582" table:style-name="ce1">
            <text:p>2100075582</text:p>
          </table:table-cell>
          <table:table-cell office:value-type="string" table:style-name="ce1">
            <text:p>Postal services VAT exempt 19/20</text:p>
          </table:table-cell>
          <table:table-cell office:value-type="string" table:style-name="ce1">
            <text:p>S49 1HQ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24" table:style-name="ce1">
            <text:p>5106251324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1696.74" table:style-name="ce3">
            <text:p>1,696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24" table:style-name="ce1">
            <text:p>5106251324</text:p>
          </table:table-cell>
          <table:table-cell office:value-type="string" table:style-name="ce1">
            <text:p>Postal services VAT exempt 19/20</text:p>
          </table:table-cell>
          <table:table-cell office:value-type="string" table:style-name="ce1">
            <text:p>S49 1HQ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42" table:style-name="ce1">
            <text:p>5106251242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ELIZABETH LAWRENC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287" table:style-name="ce1">
            <text:p>510625128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H20 3LY</text:p>
          </table:table-cell>
          <table:table-cell office:value-type="float" office:value="3060" table:style-name="ce3">
            <text:p>3,0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ELIZABETH LAWRENCE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287" table:style-name="ce1">
            <text:p>510625128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H20 3LY</text:p>
          </table:table-cell>
          <table:table-cell office:value-type="float" office:value="83.16" table:style-name="ce1">
            <text:p>83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279" table:style-name="ce1">
            <text:p>51062512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T17 0SA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JAN HEBBLETHWAITE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279" table:style-name="ce1">
            <text:p>510625127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T17 0SA</text:p>
          </table:table-cell>
          <table:table-cell office:value-type="float" office:value="122.4" table:style-name="ce1">
            <text:p>122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KAREN WINNAR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80" table:style-name="ce1">
            <text:p>510625128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36 6HT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KAREN WINNAR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80" table:style-name="ce1">
            <text:p>510625128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36 6HT</text:p>
          </table:table-cell>
          <table:table-cell office:value-type="float" office:value="115.8" table:style-name="ce1">
            <text:p>11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76" table:style-name="ce1">
            <text:p>510625127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55 6QF</text:p>
          </table:table-cell>
          <table:table-cell office:value-type="float" office:value="1700" table:style-name="ce3">
            <text:p>1,7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76" table:style-name="ce1">
            <text:p>510625127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55 6QF</text:p>
          </table:table-cell>
          <table:table-cell office:value-type="float" office:value="68.400000000000006" table:style-name="ce1">
            <text:p>68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77" table:style-name="ce1">
            <text:p>510625127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55 6QF</text:p>
          </table:table-cell>
          <table:table-cell office:value-type="float" office:value="850" table:style-name="ce1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7T00:00:00" table:style-name="ce2">
            <text:p>1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77" table:style-name="ce1">
            <text:p>510625127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55 6QF</text:p>
          </table:table-cell>
          <table:table-cell office:value-type="float" office:value="80.55" table:style-name="ce1">
            <text:p>80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43" table:style-name="ce1">
            <text:p>5106251243</text:p>
          </table:table-cell>
          <table:table-cell office:value-type="string" table:style-name="ce1">
            <text:p>Agency Staff for Liv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44" table:style-name="ce1">
            <text:p>5106251244</text:p>
          </table:table-cell>
          <table:table-cell office:value-type="string" table:style-name="ce1">
            <text:p>Agency EO IDST</text:p>
          </table:table-cell>
          <table:table-cell office:value-type="string" table:style-name="ce1">
            <text:p>SW20 0BA</text:p>
          </table:table-cell>
          <table:table-cell office:value-type="float" office:value="838.67" table:style-name="ce1">
            <text:p>838.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09" table:style-name="ce1">
            <text:p>5106251309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529.91999999999996" table:style-name="ce1">
            <text:p>529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31" table:style-name="ce1">
            <text:p>5106251331</text:p>
          </table:table-cell>
          <table:table-cell office:value-type="string" table:style-name="ce1">
            <text:p>AO HR - LK</text:p>
          </table:table-cell>
          <table:table-cell office:value-type="string" table:style-name="ce1">
            <text:p>SW20 0BA</text:p>
          </table:table-cell>
          <table:table-cell office:value-type="float" office:value="576" table:style-name="ce1">
            <text:p>5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32" table:style-name="ce1">
            <text:p>5106251332</text:p>
          </table:table-cell>
          <table:table-cell office:value-type="string" table:style-name="ce1">
            <text:p>AO HR - DU</text:p>
          </table:table-cell>
          <table:table-cell office:value-type="string" table:style-name="ce1">
            <text:p>SW20 0BA</text:p>
          </table:table-cell>
          <table:table-cell office:value-type="float" office:value="495.36" table:style-name="ce1">
            <text:p>495.3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92" table:style-name="ce1">
            <text:p>5106251292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415.76" table:style-name="ce3">
            <text:p>1,415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IT - Software Maintenanc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SPECIALIST COMPUTER CENTR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08" table:style-name="ce1">
            <text:p>5106251308</text:p>
          </table:table-cell>
          <table:table-cell office:value-type="string" table:style-name="ce1">
            <text:p>Extended support</text:p>
          </table:table-cell>
          <table:table-cell office:value-type="string" table:style-name="ce1">
            <text:p>B11 2LE</text:p>
          </table:table-cell>
          <table:table-cell office:value-type="float" office:value="1661.54" table:style-name="ce3">
            <text:p>1,661.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ARK PLANNING CONSULTANT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28" table:style-name="ce1">
            <text:p>510625132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N1 2RU</text:p>
          </table:table-cell>
          <table:table-cell office:value-type="float" office:value="2100" table:style-name="ce3">
            <text:p>2,1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ARK PLANNING CONSULTANTS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28" table:style-name="ce1">
            <text:p>510625132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N1 2RU</text:p>
          </table:table-cell>
          <table:table-cell office:value-type="float" office:value="391.7" table:style-name="ce1">
            <text:p>391.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37" table:style-name="ce1">
            <text:p>510625133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72 3QP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MCH PLANNING &amp; DEVELOPMENT CONS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37" table:style-name="ce1">
            <text:p>510625133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72 3QP</text:p>
          </table:table-cell>
          <table:table-cell office:value-type="float" office:value="134.1" table:style-name="ce1">
            <text:p>134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ANGFORD TEJRAR PLANN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299" table:style-name="ce1">
            <text:p>510625129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20 7EE</text:p>
          </table:table-cell>
          <table:table-cell office:value-type="float" office:value="1890" table:style-name="ce3">
            <text:p>1,8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ANGFORD TEJRAR PLANN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299" table:style-name="ce1">
            <text:p>510625129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20 7EE</text:p>
          </table:table-cell>
          <table:table-cell office:value-type="float" office:value="83.16" table:style-name="ce1">
            <text:p>83.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95" table:style-name="ce1">
            <text:p>510625129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GL55 6QF</text:p>
          </table:table-cell>
          <table:table-cell office:value-type="float" office:value="1400" table:style-name="ce3">
            <text:p>1,4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LOCK ENVIRONMENTAL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295" table:style-name="ce1">
            <text:p>510625129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GL55 6QF</text:p>
          </table:table-cell>
          <table:table-cell office:value-type="float" office:value="74.25" table:style-name="ce1">
            <text:p>74.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300" table:style-name="ce1">
            <text:p>510625130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45 8HX</text:p>
          </table:table-cell>
          <table:table-cell office:value-type="float" office:value="850" table:style-name="ce1">
            <text:p>8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ICHMOND PLANNING AND MARKE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300" table:style-name="ce1">
            <text:p>5106251300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45 8HX</text:p>
          </table:table-cell>
          <table:table-cell office:value-type="float" office:value="95.42" table:style-name="ce1">
            <text:p>95.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35" table:style-name="ce1">
            <text:p>510625133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2628" table:style-name="ce3">
            <text:p>2,62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35" table:style-name="ce1">
            <text:p>510625133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55.8" table:style-name="ce1">
            <text:p>5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310" table:style-name="ce1">
            <text:p>5106251310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5629" table:style-name="ce1">
            <text:p>2100075629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-353.9" table:style-name="ce1">
            <text:p>-353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5629" table:style-name="ce1">
            <text:p>2100075629</text:p>
          </table:table-cell>
          <table:table-cell office:value-type="string" table:style-name="ce1">
            <text:p>paper 19/20</text:p>
          </table:table-cell>
          <table:table-cell office:value-type="string" table:style-name="ce1">
            <text:p>S9 1XU</text:p>
          </table:table-cell>
          <table:table-cell office:value-type="float" office:value="-105.64" table:style-name="ce1">
            <text:p>-105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18" table:style-name="ce1">
            <text:p>5106251318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804.1" table:style-name="ce1">
            <text:p>804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36" table:style-name="ce1">
            <text:p>5106251336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353.9" table:style-name="ce1">
            <text:p>353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36" table:style-name="ce1">
            <text:p>5106251336</text:p>
          </table:table-cell>
          <table:table-cell office:value-type="string" table:style-name="ce1">
            <text:p>paper 19/20</text:p>
          </table:table-cell>
          <table:table-cell office:value-type="string" table:style-name="ce1">
            <text:p>S9 1XU</text:p>
          </table:table-cell>
          <table:table-cell office:value-type="float" office:value="105.64" table:style-name="ce1">
            <text:p>105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8T00:00:00" table:style-name="ce2">
            <text:p>18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93" table:style-name="ce1">
            <text:p>5106251293</text:p>
          </table:table-cell>
          <table:table-cell office:value-type="string" table:style-name="ce1">
            <text:p>ODT Training Manager</text:p>
          </table:table-cell>
          <table:table-cell office:value-type="string" table:style-name="ce1">
            <text:p>NW1 2AF</text:p>
          </table:table-cell>
          <table:table-cell office:value-type="float" office:value="2541.5500000000002" table:style-name="ce3">
            <text:p>2,541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50" table:style-name="ce1">
            <text:p>5106251350</text:p>
          </table:table-cell>
          <table:table-cell office:value-type="string" table:style-name="ce1">
            <text:p>HR HEO Advice Resource LB</text:p>
          </table:table-cell>
          <table:table-cell office:value-type="string" table:style-name="ce1">
            <text:p>NW1 2AF</text:p>
          </table:table-cell>
          <table:table-cell office:value-type="float" office:value="1029.18" table:style-name="ce3">
            <text:p>1,029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345" table:style-name="ce1">
            <text:p>5106251345</text:p>
          </table:table-cell>
          <table:table-cell office:value-type="string" table:style-name="ce1">
            <text:p>Disbursements</text:p>
          </table:table-cell>
          <table:table-cell office:value-type="string" table:style-name="ce1">
            <text:p>WC2B 4TS</text:p>
          </table:table-cell>
          <table:table-cell office:value-type="float" office:value="19472.07" table:style-name="ce3">
            <text:p>19,472.0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345" table:style-name="ce1">
            <text:p>5106251345</text:p>
          </table:table-cell>
          <table:table-cell office:value-type="string" table:style-name="ce1">
            <text:p>Fees and Charges</text:p>
          </table:table-cell>
          <table:table-cell office:value-type="string" table:style-name="ce1">
            <text:p>WC2B 4TS</text:p>
          </table:table-cell>
          <table:table-cell office:value-type="float" office:value="72704.55" table:style-name="ce3">
            <text:p>72,704.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53" table:style-name="ce1">
            <text:p>510625135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A4 9DN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HRIS TIVEY ASSOCIATE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53" table:style-name="ce1">
            <text:p>510625135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A4 9DN</text:p>
          </table:table-cell>
          <table:table-cell office:value-type="float" office:value="157.86000000000001" table:style-name="ce1">
            <text:p>157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55" table:style-name="ce1">
            <text:p>510625135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5 2AG</text:p>
          </table:table-cell>
          <table:table-cell office:value-type="float" office:value="768" table:style-name="ce1">
            <text:p>7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OUPER PLANNING SERVICES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55" table:style-name="ce1">
            <text:p>510625135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WR5 2AG</text:p>
          </table:table-cell>
          <table:table-cell office:value-type="float" office:value="238.14" table:style-name="ce1">
            <text:p>238.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65" table:style-name="ce1">
            <text:p>510625136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SK3 0XA</text:p>
          </table:table-cell>
          <table:table-cell office:value-type="float" office:value="4896" table:style-name="ce3">
            <text:p>4,896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INSPIRE PLANNING SOLUTIONS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365" table:style-name="ce1">
            <text:p>510625136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SK3 0XA</text:p>
          </table:table-cell>
          <table:table-cell office:value-type="float" office:value="671.09" table:style-name="ce1">
            <text:p>671.0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19T00:00:00" table:style-name="ce2">
            <text:p>19/09/2019</text:p>
          </table:table-cell>
          <table:table-cell office:value-type="string" table:style-name="ce1">
            <text:p>Vehicle hire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ENTERPRISE RENT-A-CAR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56" table:style-name="ce1">
            <text:p>5106251356</text:p>
          </table:table-cell>
          <table:table-cell office:value-type="string" table:style-name="ce1">
            <text:p>Repair damage to hire car BW</text:p>
          </table:table-cell>
          <table:table-cell office:value-type="string" table:style-name="ce1">
            <text:p>TW20 9FB</text:p>
          </table:table-cell>
          <table:table-cell office:value-type="float" office:value="612.42999999999995" table:style-name="ce1">
            <text:p>612.4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95" table:style-name="ce1">
            <text:p>5106251395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1879.2" table:style-name="ce3">
            <text:p>1,879.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99" table:style-name="ce1">
            <text:p>5106251399</text:p>
          </table:table-cell>
          <table:table-cell office:value-type="string" table:style-name="ce1">
            <text:p>HR Recruitment Coordinator Resource</text:p>
          </table:table-cell>
          <table:table-cell office:value-type="string" table:style-name="ce1">
            <text:p>NW1 2AF</text:p>
          </table:table-cell>
          <table:table-cell office:value-type="float" office:value="608.28" table:style-name="ce1">
            <text:p>608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241" table:style-name="ce1">
            <text:p>5106251241</text:p>
          </table:table-cell>
          <table:table-cell office:value-type="string" table:style-name="ce1">
            <text:p>Finance Business Partner</text:p>
          </table:table-cell>
          <table:table-cell office:value-type="string" table:style-name="ce1">
            <text:p>SW20 0BA</text:p>
          </table:table-cell>
          <table:table-cell office:value-type="float" office:value="1429.68" table:style-name="ce3">
            <text:p>1,429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44" table:style-name="ce1">
            <text:p>5106251344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1696.74" table:style-name="ce3">
            <text:p>1,696.7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44" table:style-name="ce1">
            <text:p>5106251344</text:p>
          </table:table-cell>
          <table:table-cell office:value-type="string" table:style-name="ce1">
            <text:p>Postal services VAT exempt 19/20</text:p>
          </table:table-cell>
          <table:table-cell office:value-type="string" table:style-name="ce1">
            <text:p>S49 1HQ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1289" table:style-name="ce1">
            <text:p>5106251289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EC1A 4EN</text:p>
          </table:table-cell>
          <table:table-cell office:value-type="float" office:value="18050" table:style-name="ce3">
            <text:p>18,0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1297" table:style-name="ce1">
            <text:p>5106251297</text:p>
          </table:table-cell>
          <table:table-cell office:value-type="string" table:style-name="ce1">
            <text:p>Contract Extension</text:p>
          </table:table-cell>
          <table:table-cell office:value-type="string" table:style-name="ce1">
            <text:p>EC1A 4EN</text:p>
          </table:table-cell>
          <table:table-cell office:value-type="float" office:value="12350" table:style-name="ce3">
            <text:p>12,3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IT Maintenance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453" table:style-name="ce1">
            <text:p>5106251453</text:p>
          </table:table-cell>
          <table:table-cell office:value-type="string" table:style-name="ce1">
            <text:p>3 year ext hw service pro/book</text:p>
          </table:table-cell>
          <table:table-cell office:value-type="string" table:style-name="ce1">
            <text:p>NG11 7EP</text:p>
          </table:table-cell>
          <table:table-cell office:value-type="float" office:value="1276.8" table:style-name="ce3">
            <text:p>1,276.8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IT SUPPORT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METHODS BUSINESS AND DIGITAL TECH</text:p>
          </table:table-cell>
          <table:table-cell table:style-name="ce1"/>
          <table:table-cell office:value-type="string" table:style-name="ce1">
            <text:p>Medium</text:p>
          </table:table-cell>
          <table:table-cell table:style-name="ce1"/>
          <table:table-cell office:value-type="float" office:value="5106251412" table:style-name="ce1">
            <text:p>5106251412</text:p>
          </table:table-cell>
          <table:table-cell office:value-type="string" table:style-name="ce1">
            <text:p>PM for Performance Recovery Project</text:p>
          </table:table-cell>
          <table:table-cell office:value-type="string" table:style-name="ce1">
            <text:p>EC1A 4EN</text:p>
          </table:table-cell>
          <table:table-cell office:value-type="float" office:value="11528.22" table:style-name="ce3">
            <text:p>11,528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415" table:style-name="ce1">
            <text:p>5106251415</text:p>
          </table:table-cell>
          <table:table-cell office:value-type="string" table:style-name="ce1">
            <text:p>Legal Fees 2019</text:p>
          </table:table-cell>
          <table:table-cell office:value-type="string" table:style-name="ce1">
            <text:p>WC2B 4TS</text:p>
          </table:table-cell>
          <table:table-cell office:value-type="float" office:value="1514.04" table:style-name="ce3">
            <text:p>1,514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BEACON HILL PRACTIC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07" table:style-name="ce1">
            <text:p>510625140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RH7 6RH</text:p>
          </table:table-cell>
          <table:table-cell office:value-type="float" office:value="3080" table:style-name="ce3">
            <text:p>3,0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BEACON HILL PRACTICE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07" table:style-name="ce1">
            <text:p>510625140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RH7 6RH</text:p>
          </table:table-cell>
          <table:table-cell office:value-type="float" office:value="69.45" table:style-name="ce1">
            <text:p>69.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64" table:style-name="ce1">
            <text:p>510625146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H4 9BQ</text:p>
          </table:table-cell>
          <table:table-cell office:value-type="float" office:value="1650" table:style-name="ce3">
            <text:p>1,6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64" table:style-name="ce1">
            <text:p>510625146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EH4 9BQ</text:p>
          </table:table-cell>
          <table:table-cell office:value-type="float" office:value="219.24" table:style-name="ce1">
            <text:p>219.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62" table:style-name="ce1">
            <text:p>510625146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WR9 0QE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RCA REGENERATION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62" table:style-name="ce1">
            <text:p>5106251462</text:p>
          </table:table-cell>
          <table:table-cell office:value-type="string" table:style-name="ce1">
            <text:p>NSI Planning</text:p>
          </table:table-cell>
          <table:table-cell office:value-type="string" table:style-name="ce1">
            <text:p>WR9 0QE</text:p>
          </table:table-cell>
          <table:table-cell office:value-type="float" office:value="140.94" table:style-name="ce1">
            <text:p>140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0728" table:style-name="ce1">
            <text:p>5106250728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-949.44" table:style-name="ce1">
            <text:p>-949.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82" table:style-name="ce1">
            <text:p>5106251382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7003.1" table:style-name="ce3">
            <text:p>7,003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83" table:style-name="ce1">
            <text:p>5106251383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12448.68" table:style-name="ce3">
            <text:p>12,448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84" table:style-name="ce1">
            <text:p>5106251384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1494.31" table:style-name="ce3">
            <text:p>1,494.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385" table:style-name="ce1">
            <text:p>5106251385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4575.5" table:style-name="ce3">
            <text:p>4,575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443" table:style-name="ce1">
            <text:p>5106251443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585.86" table:style-name="ce1">
            <text:p>585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81" table:style-name="ce1">
            <text:p>5106251381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105.64" table:style-name="ce1">
            <text:p>105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81" table:style-name="ce1">
            <text:p>5106251381</text:p>
          </table:table-cell>
          <table:table-cell office:value-type="string" table:style-name="ce1">
            <text:p>paper 19/20</text:p>
          </table:table-cell>
          <table:table-cell office:value-type="string" table:style-name="ce1">
            <text:p>S9 1XU</text:p>
          </table:table-cell>
          <table:table-cell office:value-type="float" office:value="353.9" table:style-name="ce1">
            <text:p>353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0T00:00:00" table:style-name="ce2">
            <text:p>20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169" table:style-name="ce1">
            <text:p>5106251169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84" table:style-name="ce1">
            <text:p>5106251484</text:p>
          </table:table-cell>
          <table:table-cell office:value-type="string" table:style-name="ce1">
            <text:p>HR HEO Advkice Resource LB</text:p>
          </table:table-cell>
          <table:table-cell office:value-type="string" table:style-name="ce1">
            <text:p>NW1 2AF</text:p>
          </table:table-cell>
          <table:table-cell office:value-type="float" office:value="823.34" table:style-name="ce1">
            <text:p>823.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74" table:style-name="ce1">
            <text:p>5106251474</text:p>
          </table:table-cell>
          <table:table-cell office:value-type="string" table:style-name="ce1">
            <text:p>Postal Services</text:p>
          </table:table-cell>
          <table:table-cell office:value-type="string" table:style-name="ce1">
            <text:p>S49 1HQ</text:p>
          </table:table-cell>
          <table:table-cell office:value-type="float" office:value="284.83" table:style-name="ce1">
            <text:p>284.8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75" table:style-name="ce1">
            <text:p>5106251475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77" table:style-name="ce1">
            <text:p>5106251477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78" table:style-name="ce1">
            <text:p>5106251478</text:p>
          </table:table-cell>
          <table:table-cell office:value-type="string" table:style-name="ce1">
            <text:p>Agile Delivery Manager</text:p>
          </table:table-cell>
          <table:table-cell office:value-type="string" table:style-name="ce1">
            <text:p>NW1 2AF</text:p>
          </table:table-cell>
          <table:table-cell office:value-type="float" office:value="1415.76" table:style-name="ce3">
            <text:p>1,415.7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471" table:style-name="ce1">
            <text:p>5106251471</text:p>
          </table:table-cell>
          <table:table-cell office:value-type="string" table:style-name="ce1">
            <text:p>Legal Fees 2019</text:p>
          </table:table-cell>
          <table:table-cell office:value-type="string" table:style-name="ce1">
            <text:p>WC2B 4TS</text:p>
          </table:table-cell>
          <table:table-cell office:value-type="float" office:value="1184.8800000000001" table:style-name="ce3">
            <text:p>1,184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83" table:style-name="ce1">
            <text:p>510625148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H4 9BQ</text:p>
          </table:table-cell>
          <table:table-cell office:value-type="float" office:value="2125" table:style-name="ce3">
            <text:p>2,12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PEARSON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483" table:style-name="ce1">
            <text:p>510625148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EH4 9BQ</text:p>
          </table:table-cell>
          <table:table-cell office:value-type="float" office:value="141.6" table:style-name="ce1">
            <text:p>141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Office machinery consumabl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X M A LIMITE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476" table:style-name="ce1">
            <text:p>5106251476</text:p>
          </table:table-cell>
          <table:table-cell office:value-type="string" table:style-name="ce1">
            <text:p>Office machine consumables 19/20</text:p>
          </table:table-cell>
          <table:table-cell office:value-type="string" table:style-name="ce1">
            <text:p>NG11 7EP</text:p>
          </table:table-cell>
          <table:table-cell office:value-type="float" office:value="287.27999999999997" table:style-name="ce1">
            <text:p>287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3T00:00:00" table:style-name="ce2">
            <text:p>23/09/2019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TR People</text:p>
          </table:table-cell>
          <table:table-cell office:value-type="string" table:style-name="ce1">
            <text:p>KORN FERRY (UK)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73" table:style-name="ce1">
            <text:p>5106251473</text:p>
          </table:table-cell>
          <table:table-cell office:value-type="string" table:style-name="ce1">
            <text:p>ET &amp; GRd 6 dev &amp; coaching</text:p>
          </table:table-cell>
          <table:table-cell office:value-type="string" table:style-name="ce1">
            <text:p>SW1Y 6QB</text:p>
          </table:table-cell>
          <table:table-cell office:value-type="float" office:value="6464" table:style-name="ce3">
            <text:p>6,464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92" table:style-name="ce1">
            <text:p>5106251492</text:p>
          </table:table-cell>
          <table:table-cell office:value-type="string" table:style-name="ce1">
            <text:p>AO HR - LK</text:p>
          </table:table-cell>
          <table:table-cell office:value-type="string" table:style-name="ce1">
            <text:p>SW20 0BA</text:p>
          </table:table-cell>
          <table:table-cell office:value-type="float" office:value="460.8" table:style-name="ce1">
            <text:p>460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98" table:style-name="ce1">
            <text:p>5106251498</text:p>
          </table:table-cell>
          <table:table-cell office:value-type="string" table:style-name="ce1">
            <text:p>AA Storekeeper</text:p>
          </table:table-cell>
          <table:table-cell office:value-type="string" table:style-name="ce1">
            <text:p>SW20 0BA</text:p>
          </table:table-cell>
          <table:table-cell office:value-type="float" office:value="371.1" table:style-name="ce1">
            <text:p>371.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4T00:00:00" table:style-name="ce2">
            <text:p>24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95" table:style-name="ce1">
            <text:p>5106251495</text:p>
          </table:table-cell>
          <table:table-cell office:value-type="string" table:style-name="ce1">
            <text:p>EO ODT Project Support</text:p>
          </table:table-cell>
          <table:table-cell office:value-type="string" table:style-name="ce1">
            <text:p>SW20 0BA</text:p>
          </table:table-cell>
          <table:table-cell office:value-type="float" office:value="942.48" table:style-name="ce1">
            <text:p>94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Advertising</text:p>
          </table:table-cell>
          <table:table-cell office:value-type="string" table:style-name="ce1">
            <text:p>ROW</text:p>
          </table:table-cell>
          <table:table-cell office:value-type="string" table:style-name="ce1">
            <text:p>TMP (UK) LIMITE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47" table:style-name="ce1">
            <text:p>5106251547</text:p>
          </table:table-cell>
          <table:table-cell office:value-type="string" table:style-name="ce1">
            <text:p>Statutory Advertising - ROW</text:p>
          </table:table-cell>
          <table:table-cell office:value-type="string" table:style-name="ce1">
            <text:p>W1T 7RQ</text:p>
          </table:table-cell>
          <table:table-cell office:value-type="float" office:value="467.92" table:style-name="ce1">
            <text:p>467.9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Transformation Prog Management Office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28" table:style-name="ce1">
            <text:p>5106251528</text:p>
          </table:table-cell>
          <table:table-cell office:value-type="string" table:style-name="ce1">
            <text:p>Change Portfolio Comms Lead</text:p>
          </table:table-cell>
          <table:table-cell office:value-type="string" table:style-name="ce1">
            <text:p>NW1 2AF</text:p>
          </table:table-cell>
          <table:table-cell office:value-type="float" office:value="2088" table:style-name="ce3">
            <text:p>2,088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27" table:style-name="ce1">
            <text:p>5106251527</text:p>
          </table:table-cell>
          <table:table-cell office:value-type="string" table:style-name="ce1">
            <text:p>Admin OD/HR Support - HH</text:p>
          </table:table-cell>
          <table:table-cell office:value-type="string" table:style-name="ce1">
            <text:p>NW1 2AF</text:p>
          </table:table-cell>
          <table:table-cell office:value-type="float" office:value="717.8" table:style-name="ce1">
            <text:p>717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49" table:style-name="ce1">
            <text:p>5106251549</text:p>
          </table:table-cell>
          <table:table-cell office:value-type="string" table:style-name="ce1">
            <text:p>AO Commercial Assistant</text:p>
          </table:table-cell>
          <table:table-cell office:value-type="string" table:style-name="ce1">
            <text:p>SW20 0BA</text:p>
          </table:table-cell>
          <table:table-cell office:value-type="float" office:value="562.99" table:style-name="ce1">
            <text:p>562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53" table:style-name="ce1">
            <text:p>5106251553</text:p>
          </table:table-cell>
          <table:table-cell office:value-type="string" table:style-name="ce1">
            <text:p>EO Finance GT</text:p>
          </table:table-cell>
          <table:table-cell office:value-type="string" table:style-name="ce1">
            <text:p>SW20 0BA</text:p>
          </table:table-cell>
          <table:table-cell office:value-type="float" office:value="871.68" table:style-name="ce1">
            <text:p>871.6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Finance, Commercial &amp; Performance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61" table:style-name="ce1">
            <text:p>5106251561</text:p>
          </table:table-cell>
          <table:table-cell office:value-type="string" table:style-name="ce1">
            <text:p>EO Finance GT</text:p>
          </table:table-cell>
          <table:table-cell office:value-type="string" table:style-name="ce1">
            <text:p>SW20 0BA</text:p>
          </table:table-cell>
          <table:table-cell office:value-type="float" office:value="693.49" table:style-name="ce1">
            <text:p>693.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PARCELFORCE WORLDWIDE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26" table:style-name="ce1">
            <text:p>5106251526</text:p>
          </table:table-cell>
          <table:table-cell office:value-type="string" table:style-name="ce1">
            <text:p>Courier service</text:p>
          </table:table-cell>
          <table:table-cell office:value-type="string" table:style-name="ce1">
            <text:p>MK7 8LE</text:p>
          </table:table-cell>
          <table:table-cell office:value-type="float" office:value="9062.48" table:style-name="ce3">
            <text:p>9,062.4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54" table:style-name="ce1">
            <text:p>5106251554</text:p>
          </table:table-cell>
          <table:table-cell office:value-type="string" table:style-name="ce1">
            <text:p>Postal services VAT 19/20</text:p>
          </table:table-cell>
          <table:table-cell office:value-type="string" table:style-name="ce1">
            <text:p>S49 1HQ</text:p>
          </table:table-cell>
          <table:table-cell office:value-type="float" office:value="1689.62" table:style-name="ce3">
            <text:p>1,689.6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54" table:style-name="ce1">
            <text:p>5106251554</text:p>
          </table:table-cell>
          <table:table-cell office:value-type="string" table:style-name="ce1">
            <text:p>Postal services VAT exempt 19/20</text:p>
          </table:table-cell>
          <table:table-cell office:value-type="string" table:style-name="ce1">
            <text:p>S49 1HQ</text:p>
          </table:table-cell>
          <table:table-cell office:value-type="float" office:value="10.5" table:style-name="ce1">
            <text:p>10.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Courier Services</text:p>
          </table:table-cell>
          <table:table-cell office:value-type="string" table:style-name="ce1">
            <text:p>Estates</text:p>
          </table:table-cell>
          <table:table-cell office:value-type="string" table:style-name="ce1">
            <text:p>ROYAL MAIL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54" table:style-name="ce1">
            <text:p>5106251554</text:p>
          </table:table-cell>
          <table:table-cell office:value-type="string" table:style-name="ce1">
            <text:p>Postal services VAT zero 19/20</text:p>
          </table:table-cell>
          <table:table-cell office:value-type="string" table:style-name="ce1">
            <text:p>S49 1HQ</text:p>
          </table:table-cell>
          <table:table-cell office:value-type="float" office:value="26.4" table:style-name="ce1">
            <text:p>26.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65" table:style-name="ce1">
            <text:p>5106251565</text:p>
          </table:table-cell>
          <table:table-cell office:value-type="string" table:style-name="ce1">
            <text:p>V4 - Beta Sprints T&amp;S</text:p>
          </table:table-cell>
          <table:table-cell office:value-type="string" table:style-name="ce1">
            <text:p>WC1N 2EB</text:p>
          </table:table-cell>
          <table:table-cell office:value-type="float" office:value="8109.69" table:style-name="ce3">
            <text:p>8,109.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65" table:style-name="ce1">
            <text:p>5106251565</text:p>
          </table:table-cell>
          <table:table-cell office:value-type="string" table:style-name="ce1">
            <text:p>V6- Beta Sprints 11-14</text:p>
          </table:table-cell>
          <table:table-cell office:value-type="string" table:style-name="ce1">
            <text:p>WC1N 2EB</text:p>
          </table:table-cell>
          <table:table-cell office:value-type="float" office:value="77565" table:style-name="ce3">
            <text:p>77,56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IT Hire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65" table:style-name="ce1">
            <text:p>5106251565</text:p>
          </table:table-cell>
          <table:table-cell office:value-type="string" table:style-name="ce1">
            <text:p>V4 - Portal Development</text:p>
          </table:table-cell>
          <table:table-cell office:value-type="string" table:style-name="ce1">
            <text:p>WC1N 2EB</text:p>
          </table:table-cell>
          <table:table-cell office:value-type="float" office:value="4000" table:style-name="ce3">
            <text:p>4,00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VICTOR CALLISTER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42" table:style-name="ce1">
            <text:p>510625154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E1 1LQ</text:p>
          </table:table-cell>
          <table:table-cell office:value-type="float" office:value="250" table:style-name="ce1">
            <text:p>2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51" table:style-name="ce1">
            <text:p>5106251551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155.88999999999999" table:style-name="ce1">
            <text:p>155.8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51" table:style-name="ce1">
            <text:p>5106251551</text:p>
          </table:table-cell>
          <table:table-cell office:value-type="string" table:style-name="ce1">
            <text:p>paper 19/20</text:p>
          </table:table-cell>
          <table:table-cell office:value-type="string" table:style-name="ce1">
            <text:p>S9 1XU</text:p>
          </table:table-cell>
          <table:table-cell office:value-type="float" office:value="250.47" table:style-name="ce1">
            <text:p>250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Office Supplies</text:p>
          </table:table-cell>
          <table:table-cell office:value-type="string" table:style-name="ce1">
            <text:p>Business Support</text:p>
          </table:table-cell>
          <table:table-cell office:value-type="string" table:style-name="ce1">
            <text:p>BANNER BUSINESS SUPPLIES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64" table:style-name="ce1">
            <text:p>5106251564</text:p>
          </table:table-cell>
          <table:table-cell office:value-type="string" table:style-name="ce1">
            <text:p>office stationery 19/20</text:p>
          </table:table-cell>
          <table:table-cell office:value-type="string" table:style-name="ce1">
            <text:p>S9 1XU</text:p>
          </table:table-cell>
          <table:table-cell office:value-type="float" office:value="509.03" table:style-name="ce1">
            <text:p>509.0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TR Transformation</text:p>
          </table:table-cell>
          <table:table-cell office:value-type="string" table:style-name="ce1">
            <text:p>GOPRO CONSULTING LT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65" table:style-name="ce1">
            <text:p>5106251565</text:p>
          </table:table-cell>
          <table:table-cell office:value-type="string" table:style-name="ce1">
            <text:p>V4 - Hosting Yr1</text:p>
          </table:table-cell>
          <table:table-cell office:value-type="string" table:style-name="ce1">
            <text:p>WC1N 2EB</text:p>
          </table:table-cell>
          <table:table-cell office:value-type="float" office:value="2395" table:style-name="ce3">
            <text:p>2,395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62" table:style-name="ce1">
            <text:p>5106251562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Performance Recovery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396" table:style-name="ce1">
            <text:p>5106251396</text:p>
          </table:table-cell>
          <table:table-cell office:value-type="string" table:style-name="ce1">
            <text:p>Business Intelligence Developer</text:p>
          </table:table-cell>
          <table:table-cell office:value-type="string" table:style-name="ce1">
            <text:p>NW1 2AF</text:p>
          </table:table-cell>
          <table:table-cell office:value-type="float" office:value="2830.32" table:style-name="ce3">
            <text:p>2,830.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5T00:00:00" table:style-name="ce2">
            <text:p>25/09/2019</text:p>
          </table:table-cell>
          <table:table-cell office:value-type="string" table:style-name="ce1">
            <text:p>Translation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TROSOL CYFYNGEDI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46" table:style-name="ce1">
            <text:p>5106251546</text:p>
          </table:table-cell>
          <table:table-cell office:value-type="string" table:style-name="ce1">
            <text:p>Pins Wales translation costs extension</text:p>
          </table:table-cell>
          <table:table-cell office:value-type="string" table:style-name="ce1">
            <text:p>CF14 5GH</text:p>
          </table:table-cell>
          <table:table-cell office:value-type="float" office:value="1516.86" table:style-name="ce3">
            <text:p>1,516.8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Policy, Knowledge &amp; Quality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493" table:style-name="ce1">
            <text:p>5106251493</text:p>
          </table:table-cell>
          <table:table-cell office:value-type="string" table:style-name="ce1">
            <text:p>Agency Staff for Livrary 19-20</text:p>
          </table:table-cell>
          <table:table-cell office:value-type="string" table:style-name="ce1">
            <text:p>SW20 0BA</text:p>
          </table:table-cell>
          <table:table-cell office:value-type="float" office:value="604.73" table:style-name="ce1">
            <text:p>604.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6T00:00:00" table:style-name="ce2">
            <text:p>26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579" table:style-name="ce1">
            <text:p>510625157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627" table:style-name="ce1">
            <text:p>5106251627</text:p>
          </table:table-cell>
          <table:table-cell office:value-type="string" table:style-name="ce1">
            <text:p>HR Recruitment Coordinator Resource</text:p>
          </table:table-cell>
          <table:table-cell office:value-type="string" table:style-name="ce1">
            <text:p>NW1 2AF</text:p>
          </table:table-cell>
          <table:table-cell office:value-type="float" office:value="608.28" table:style-name="ce1">
            <text:p>608.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EXP – PURCHASE OF GOODS /SERVICES R &amp; D</text:p>
          </table:table-cell>
          <table:table-cell office:value-type="string" table:style-name="ce1">
            <text:p>Research and Development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644" table:style-name="ce1">
            <text:p>5106251644</text:p>
          </table:table-cell>
          <table:table-cell office:value-type="string" table:style-name="ce1">
            <text:p>Test Analyst ODT</text:p>
          </table:table-cell>
          <table:table-cell office:value-type="string" table:style-name="ce1">
            <text:p>NW1 2AF</text:p>
          </table:table-cell>
          <table:table-cell office:value-type="float" office:value="1457.1" table:style-name="ce3">
            <text:p>1,457.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IT - Service Contracts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MHCLG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619" table:style-name="ce1">
            <text:p>5106251619</text:p>
          </table:table-cell>
          <table:table-cell office:value-type="string" table:style-name="ce1">
            <text:p>MHCLG recharge for Fujitsu services</text:p>
          </table:table-cell>
          <table:table-cell office:value-type="string" table:style-name="ce1">
            <text:p>HP2 4XN</text:p>
          </table:table-cell>
          <table:table-cell office:value-type="float" office:value="239813.47" table:style-name="ce3">
            <text:p>239,813.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2100075943" table:style-name="ce1">
            <text:p>2100075943</text:p>
          </table:table-cell>
          <table:table-cell office:value-type="string" table:style-name="ce1">
            <text:p>Legal Fees 2019</text:p>
          </table:table-cell>
          <table:table-cell office:value-type="string" table:style-name="ce1">
            <text:p>WC2B 4TS</text:p>
          </table:table-cell>
          <table:table-cell office:value-type="float" office:value="-1184.8800000000001" table:style-name="ce3">
            <text:p>-1,184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Legal Fees</text:p>
          </table:table-cell>
          <table:table-cell office:value-type="string" table:style-name="ce1">
            <text:p>Wales Director</text:p>
          </table:table-cell>
          <table:table-cell office:value-type="string" table:style-name="ce1">
            <text:p>GOVERNMENT LEGAL DEPT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690" table:style-name="ce1">
            <text:p>5106251690</text:p>
          </table:table-cell>
          <table:table-cell office:value-type="string" table:style-name="ce1">
            <text:p>Legal Fees 2019</text:p>
          </table:table-cell>
          <table:table-cell office:value-type="string" table:style-name="ce1">
            <text:p>WC2B 4TS</text:p>
          </table:table-cell>
          <table:table-cell office:value-type="float" office:value="1184.8800000000001" table:style-name="ce3">
            <text:p>1,184.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1" table:style-name="ce1">
            <text:p>5106251631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23 8DP</text:p>
          </table:table-cell>
          <table:table-cell office:value-type="float" office:value="3740" table:style-name="ce3">
            <text:p>3,7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ANDREW DALE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1" table:style-name="ce1">
            <text:p>5106251631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23 8DP</text:p>
          </table:table-cell>
          <table:table-cell office:value-type="float" office:value="314.99" table:style-name="ce1">
            <text:p>314.9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13" table:style-name="ce1">
            <text:p>510625161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U1 1PP</text:p>
          </table:table-cell>
          <table:table-cell office:value-type="float" office:value="1260" table:style-name="ce3">
            <text:p>1,26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13" table:style-name="ce1">
            <text:p>510625161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U1 1PP</text:p>
          </table:table-cell>
          <table:table-cell office:value-type="float" office:value="72.959999999999994" table:style-name="ce1">
            <text:p>72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3" table:style-name="ce1">
            <text:p>510625163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U1 1PP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3" table:style-name="ce1">
            <text:p>5106251633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U1 1PP</text:p>
          </table:table-cell>
          <table:table-cell office:value-type="float" office:value="117.18" table:style-name="ce1">
            <text:p>117.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7" table:style-name="ce1">
            <text:p>5106251637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U1 1PP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7" table:style-name="ce1">
            <text:p>5106251637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U1 1PP</text:p>
          </table:table-cell>
          <table:table-cell office:value-type="float" office:value="48.06" table:style-name="ce1">
            <text:p>48.0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8" table:style-name="ce1">
            <text:p>510625163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LU1 1PP</text:p>
          </table:table-cell>
          <table:table-cell office:value-type="float" office:value="1680" table:style-name="ce3">
            <text:p>1,68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CLIFFORD W &amp; R C SHRIMPLIN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38" table:style-name="ce1">
            <text:p>510625163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LU1 1PP</text:p>
          </table:table-cell>
          <table:table-cell office:value-type="float" office:value="50.82" table:style-name="ce1">
            <text:p>50.8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FITZSIMON PLANNING &amp; DEVELOPMENT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25" table:style-name="ce1">
            <text:p>510625162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CH7 5NL</text:p>
          </table:table-cell>
          <table:table-cell office:value-type="float" office:value="2950" table:style-name="ce3">
            <text:p>2,95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39" table:style-name="ce1">
            <text:p>5106251639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4 2JP</text:p>
          </table:table-cell>
          <table:table-cell office:value-type="float" office:value="1890" table:style-name="ce3">
            <text:p>1,8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39" table:style-name="ce1">
            <text:p>5106251639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4 2JP</text:p>
          </table:table-cell>
          <table:table-cell office:value-type="float" office:value="41.04" table:style-name="ce1">
            <text:p>41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43" table:style-name="ce1">
            <text:p>5106251643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4 2JP</text:p>
          </table:table-cell>
          <table:table-cell office:value-type="float" office:value="630" table:style-name="ce1">
            <text:p>6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45" table:style-name="ce1">
            <text:p>5106251645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4 2JP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45" table:style-name="ce1">
            <text:p>5106251645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4 2JP</text:p>
          </table:table-cell>
          <table:table-cell office:value-type="float" office:value="140.04" table:style-name="ce1">
            <text:p>140.0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46" table:style-name="ce1">
            <text:p>5106251646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DE4 2JP</text:p>
          </table:table-cell>
          <table:table-cell office:value-type="float" office:value="2040" table:style-name="ce3">
            <text:p>2,04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MARTIN SEDDON LIMITE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46" table:style-name="ce1">
            <text:p>5106251646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DE4 2JP</text:p>
          </table:table-cell>
          <table:table-cell office:value-type="float" office:value="55.8" table:style-name="ce1">
            <text:p>55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24" table:style-name="ce1">
            <text:p>510625162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N16 1RX</text:p>
          </table:table-cell>
          <table:table-cell office:value-type="float" office:value="1620" table:style-name="ce3">
            <text:p>1,62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ANDRA PRAIL LTD</text:p>
          </table:table-cell>
          <table:table-cell table:style-name="ce1"/>
          <table:table-cell office:value-type="string" table:style-name="ce1">
            <text:p>Micro</text:p>
          </table:table-cell>
          <table:table-cell table:style-name="ce1"/>
          <table:table-cell office:value-type="float" office:value="5106251624" table:style-name="ce1">
            <text:p>5106251624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N16 1RX</text:p>
          </table:table-cell>
          <table:table-cell office:value-type="float" office:value="92.64" table:style-name="ce1">
            <text:p>92.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628" table:style-name="ce1">
            <text:p>5106251628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T23 6NR</text:p>
          </table:table-cell>
          <table:table-cell office:value-type="float" office:value="1530" table:style-name="ce3">
            <text:p>1,53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628" table:style-name="ce1">
            <text:p>5106251628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T23 6NR</text:p>
          </table:table-cell>
          <table:table-cell office:value-type="float" office:value="158.94" table:style-name="ce1">
            <text:p>158.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632" table:style-name="ce1">
            <text:p>5106251632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BT23 6NR</text:p>
          </table:table-cell>
          <table:table-cell office:value-type="float" office:value="1890" table:style-name="ce3">
            <text:p>1,890.0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Expenses Planning</text:p>
          </table:table-cell>
          <table:table-cell office:value-type="string" table:style-name="ce1">
            <text:p>SIMPLY PLANNING LIMITED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632" table:style-name="ce1">
            <text:p>5106251632</text:p>
          </table:table-cell>
          <table:table-cell office:value-type="string" table:style-name="ce1">
            <text:p>NSI Expenses</text:p>
          </table:table-cell>
          <table:table-cell office:value-type="string" table:style-name="ce1">
            <text:p>BT23 6NR</text:p>
          </table:table-cell>
          <table:table-cell office:value-type="float" office:value="155.22" table:style-name="ce1">
            <text:p>155.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Recruitment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ABINET OFFICE</text:p>
          </table:table-cell>
          <table:table-cell table:style-name="ce1"/>
          <table:table-cell office:value-type="string" table:style-name="ce1">
            <text:p>Public Bodies</text:p>
          </table:table-cell>
          <table:table-cell table:style-name="ce1"/>
          <table:table-cell office:value-type="float" office:value="5106251600" table:style-name="ce1">
            <text:p>5106251600</text:p>
          </table:table-cell>
          <table:table-cell office:value-type="string" table:style-name="ce1">
            <text:p>GRS _ Inspector Campagin</text:p>
          </table:table-cell>
          <table:table-cell office:value-type="string" table:style-name="ce1">
            <text:p>FY5 3TA</text:p>
          </table:table-cell>
          <table:table-cell office:value-type="float" office:value="19100.400000000001" table:style-name="ce3">
            <text:p>19,100.4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95" table:style-name="ce1">
            <text:p>5106251595</text:p>
          </table:table-cell>
          <table:table-cell office:value-type="string" table:style-name="ce1">
            <text:p>ITMP PDM</text:p>
          </table:table-cell>
          <table:table-cell office:value-type="string" table:style-name="ce1">
            <text:p>NW1 2AF</text:p>
          </table:table-cell>
          <table:table-cell office:value-type="float" office:value="4660.5" table:style-name="ce3">
            <text:p>4,660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2100075940" table:style-name="ce1">
            <text:p>2100075940</text:p>
          </table:table-cell>
          <table:table-cell office:value-type="string" table:style-name="ce1">
            <text:p>Office 365 Technical Specialist - NW</text:p>
          </table:table-cell>
          <table:table-cell office:value-type="string" table:style-name="ce1">
            <text:p>NW1 2AF</text:p>
          </table:table-cell>
          <table:table-cell office:value-type="float" office:value="-2940.78" table:style-name="ce3">
            <text:p>-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27T00:00:00" table:style-name="ce2">
            <text:p>27/09/2019</text:p>
          </table:table-cell>
          <table:table-cell office:value-type="string" table:style-name="ce1">
            <text:p>Specialist Technical Suppor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HAYS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685" table:style-name="ce1">
            <text:p>5106251685</text:p>
          </table:table-cell>
          <table:table-cell office:value-type="string" table:style-name="ce1">
            <text:p>Office 365 Technical Specialist - NW</text:p>
          </table:table-cell>
          <table:table-cell office:value-type="string" table:style-name="ce1">
            <text:p>NW1 2AF</text:p>
          </table:table-cell>
          <table:table-cell office:value-type="float" office:value="2940.78" table:style-name="ce3">
            <text:p>2,940.7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Agency Staff</text:p>
          </table:table-cell>
          <table:table-cell office:value-type="string" table:style-name="ce1">
            <text:p>Inspector Development &amp; Support Team</text:p>
          </table:table-cell>
          <table:table-cell office:value-type="string" table:style-name="ce1">
            <text:p>REED SPECIALIST RECRUITMENT LTD</text:p>
          </table:table-cell>
          <table:table-cell table:style-name="ce1"/>
          <table:table-cell office:value-type="string" table:style-name="ce1">
            <text:p>Large</text:p>
          </table:table-cell>
          <table:table-cell table:style-name="ce1"/>
          <table:table-cell office:value-type="float" office:value="5106251501" table:style-name="ce1">
            <text:p>5106251501</text:p>
          </table:table-cell>
          <table:table-cell office:value-type="string" table:style-name="ce1">
            <text:p>AO IDST (HD)</text:p>
          </table:table-cell>
          <table:table-cell office:value-type="string" table:style-name="ce1">
            <text:p>SW20 0BA</text:p>
          </table:table-cell>
          <table:table-cell office:value-type="float" office:value="606.72" table:style-name="ce1">
            <text:p>606.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51" table:style-name="ce1">
            <text:p>5106251651</text:p>
          </table:table-cell>
          <table:table-cell office:value-type="string" table:style-name="ce1">
            <text:p>Quote SWPINS050919a for</text:p>
          </table:table-cell>
          <table:table-cell office:value-type="string" table:style-name="ce1">
            <text:p>NG11 7EP</text:p>
          </table:table-cell>
          <table:table-cell office:value-type="float" office:value="8638.5" table:style-name="ce3">
            <text:p>8,638.5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IT at cost</text:p>
          </table:table-cell>
          <table:table-cell office:value-type="string" table:style-name="ce1">
            <text:p>ICT Digital Services</text:p>
          </table:table-cell>
          <table:table-cell office:value-type="string" table:style-name="ce1">
            <text:p>X M A LTD</text:p>
          </table:table-cell>
          <table:table-cell table:style-name="ce1"/>
          <table:table-cell office:value-type="string" table:style-name="ce1">
            <text:p>Data Not Provided</text:p>
          </table:table-cell>
          <table:table-cell table:style-name="ce1"/>
          <table:table-cell office:value-type="float" office:value="5106251683" table:style-name="ce1">
            <text:p>5106251683</text:p>
          </table:table-cell>
          <table:table-cell office:value-type="string" table:style-name="ce1">
            <text:p>Quote SWPINS050919a for</text:p>
          </table:table-cell>
          <table:table-cell office:value-type="string" table:style-name="ce1">
            <text:p>NG11 7EP</text:p>
          </table:table-cell>
          <table:table-cell office:value-type="float" office:value="23508.959999999999" table:style-name="ce3">
            <text:p>23,508.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19-09-30T00:00:00" table:style-name="ce2">
            <text:p>30/09/2019</text:p>
          </table:table-cell>
          <table:table-cell office:value-type="string" table:style-name="ce1">
            <text:p>NSI Fees &amp; Expenses</text:p>
          </table:table-cell>
          <table:table-cell office:value-type="string" table:style-name="ce1">
            <text:p>NSI Fees Planning</text:p>
          </table:table-cell>
          <table:table-cell office:value-type="string" table:style-name="ce1">
            <text:p>STORRIE PLANNING</text:p>
          </table:table-cell>
          <table:table-cell table:style-name="ce1"/>
          <table:table-cell office:value-type="string" table:style-name="ce1">
            <text:p>Small</text:p>
          </table:table-cell>
          <table:table-cell table:style-name="ce1"/>
          <table:table-cell office:value-type="float" office:value="5106251684" table:style-name="ce1">
            <text:p>5106251684</text:p>
          </table:table-cell>
          <table:table-cell office:value-type="string" table:style-name="ce1">
            <text:p>NSI Fees</text:p>
          </table:table-cell>
          <table:table-cell office:value-type="string" table:style-name="ce1">
            <text:p>HD1 6RX</text:p>
          </table:table-cell>
          <table:table-cell office:value-type="float" office:value="425" table:style-name="ce1">
            <text:p>425</text:p>
          </table:table-cell>
          <table:table-cell table:number-columns-repeated="16371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twell, Rachel</meta:initial-creator>
    <dc:creator>Atwell, Rachel</dc:creator>
    <meta:creation-date>2019-10-21T14:31:03Z</meta:creation-date>
    <dc:date>2019-10-21T14:31:03Z</dc:date>
  </office:meta>
</office:document-meta>
</file>