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style:font-name="Arial" style:font-name-asian="Arial" fo:font-weight="bold" style:font-weight-asian="bold" style:font-weight-complex="bold" fo:font-style="italic" style:font-style-asian="italic" style:font-style-complex="italic" fo:font-size="11pt" style:font-size-asian="11pt" style:font-size-complex="11pt"/>
    </style:style>
    <style:style style:name="T2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P27" style:parent-style-name="Normal" style:family="paragraph">
      <style:text-properties style:font-name="Arial" style:font-name-asian="Arial"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name="Arial" style:font-name-asian="Arial"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name="Arial" style:font-name-asian="Arial" fo:font-size="11pt" style:font-size-asian="11pt" style:font-size-complex="11pt"/>
    </style:style>
    <style:style style:name="T33"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P34" style:parent-style-name="Normal" style:family="paragraph">
      <style:text-properties style:font-name="Arial" style:font-name-asian="Arial" fo:font-size="11pt" style:font-size-asian="11pt" style:font-size-complex="11pt"/>
    </style:style>
    <style:style style:name="P35" style:parent-style-name="Default" style:family="paragraph">
      <style:paragraph-properties fo:text-align="justify"/>
    </style:style>
    <style:style style:name="T36"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37" style:parent-style-name="paragraph" style:family="paragraph">
      <style:paragraph-properties fo:text-align="justify" fo:margin-top="0in" fo:margin-bottom="0in"/>
    </style:style>
    <style:style style:name="P38" style:parent-style-name="paragraph" style:family="paragraph">
      <style:paragraph-properties fo:margin-top="0in" fo:margin-bottom="0in"/>
    </style:style>
    <style:style style:name="T39" style:parent-style-name="normaltextrun" style:family="text">
      <style:text-properties style:font-name="Arial" style:font-name-complex="Arial" fo:font-size="11pt" style:font-size-asian="11pt" style:font-size-complex="11pt"/>
    </style:style>
    <style:style style:name="T40" style:parent-style-name="normaltextrun" style:family="text">
      <style:text-properties style:font-name="Arial" style:font-name-complex="Arial" fo:font-size="11pt" style:font-size-asian="11pt" style:font-size-complex="11pt"/>
    </style:style>
    <style:style style:name="T41" style:parent-style-name="normaltextrun" style:family="text">
      <style:text-properties style:font-name="Arial" style:font-name-complex="Arial" fo:font-size="11pt" style:font-size-asian="11pt" style:font-size-complex="11pt"/>
    </style:style>
    <style:style style:name="P42"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T43" style:parent-style-name="DefaultParagraphFont" style:family="text">
      <style:text-properties style:font-name="Arial" style:font-name-asian="Arial" fo:font-size="11pt" style:font-size-asian="11pt" style:font-size-complex="11pt"/>
    </style:style>
    <style:style style:name="T44" style:parent-style-name="DefaultParagraphFont" style:family="text">
      <style:text-properties style:font-name="Arial" style:font-name-asian="Arial" fo:font-size="11pt" style:font-size-asian="11pt" style:font-size-complex="11pt"/>
    </style:style>
    <style:style style:name="T45" style:parent-style-name="DefaultParagraphFont" style:family="text">
      <style:text-properties style:font-name="Arial" fo:font-size="11pt" style:font-size-asian="11pt" style:font-size-complex="11pt"/>
    </style:style>
    <style:style style:name="T46" style:parent-style-name="DefaultParagraphFont" style:family="text">
      <style:text-properties style:font-name="Arial" fo:font-size="11pt" style:font-size-asian="11pt" style:font-size-complex="11pt"/>
    </style:style>
    <style:style style:name="T47" style:parent-style-name="DefaultParagraphFont" style:family="text">
      <style:text-properties style:font-name="Arial" fo:font-size="11pt" style:font-size-asian="11pt" style:font-size-complex="11pt"/>
    </style:style>
    <style:style style:name="T48" style:parent-style-name="DefaultParagraphFont" style:family="text">
      <style:text-properties style:font-name="Arial" style:font-name-asian="Arial" fo:font-size="11pt" style:font-size-asian="11pt" style:font-size-complex="11pt"/>
    </style:style>
    <style:style style:name="T49" style:parent-style-name="DefaultParagraphFont" style:family="text">
      <style:text-properties style:font-name="Arial" style:font-name-asian="Arial" fo:font-size="11pt" style:font-size-asian="11pt" style:font-size-complex="11pt"/>
    </style:style>
    <style:style style:name="T50" style:parent-style-name="DefaultParagraphFont" style:family="text">
      <style:text-properties style:font-name="Arial" fo:font-size="11pt" style:font-size-asian="11pt" style:font-size-complex="11pt"/>
    </style:style>
    <style:style style:name="P51" style:parent-style-name="Normal" style:family="paragraph">
      <style:text-properties style:font-name="Arial" style:font-name-asian="Arial" fo:font-size="11pt" style:font-size-asian="11pt" style:font-size-complex="11pt"/>
    </style:style>
    <style:style style:name="T52" style:parent-style-name="DefaultParagraphFont" style:family="text">
      <style:text-properties style:font-name="Arial" style:font-name-asian="Arial" fo:font-size="11pt" style:font-size-asian="11pt" style:font-size-complex="11pt"/>
    </style:style>
    <style:style style:name="T53" style:parent-style-name="DefaultParagraphFont" style:family="text">
      <style:text-properties style:font-name="Arial" style:font-name-asian="Arial" fo:font-size="11pt" style:font-size-asian="11pt" style:font-size-complex="11pt"/>
    </style:style>
    <style:style style:name="T54" style:parent-style-name="DefaultParagraphFont" style:family="text">
      <style:text-properties style:font-name="Arial" style:font-name-asian="Arial" fo:font-size="11pt" style:font-size-asian="11pt" style:font-size-complex="11pt"/>
    </style:style>
    <style:style style:name="T55" style:parent-style-name="DefaultParagraphFont" style:family="text">
      <style:text-properties style:font-name="Arial" fo:font-size="11pt" style:font-size-asian="11pt" style:font-size-complex="11pt"/>
    </style:style>
    <style:style style:name="T56" style:parent-style-name="DefaultParagraphFont" style:family="text">
      <style:text-properties style:font-name="Arial" fo:font-size="11pt" style:font-size-asian="11pt" style:font-size-complex="11pt"/>
    </style:style>
    <style:style style:name="T57" style:parent-style-name="DefaultParagraphFont" style:family="text">
      <style:text-properties style:font-name="Arial" style:font-name-asian="Arial" fo:font-size="11pt" style:font-size-asian="11pt" style:font-size-complex="11pt"/>
    </style:style>
    <style:style style:name="P58"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P59" style:parent-style-name="paragraph" style:family="paragraph">
      <style:paragraph-properties fo:margin-top="0in" fo:margin-bottom="0in"/>
      <style:text-properties style:font-name="Arial" style:font-name-asian="Arial" style:font-name-complex="Arial" fo:font-size="11pt" style:font-size-asian="11pt" style:font-size-complex="11pt" style:language-asian="en" style:country-asian="US"/>
    </style:style>
    <style:style style:name="T60" style:parent-style-name="DefaultParagraphFont" style:family="text">
      <style:text-properties style:font-name="Arial" style:font-name-asian="Arial" fo:font-size="11pt" style:font-size-asian="11pt" style:font-size-complex="11pt"/>
    </style:style>
    <style:style style:name="T61" style:parent-style-name="DefaultParagraphFont" style:family="text">
      <style:text-properties style:font-name="Arial" style:font-name-asian="Arial" fo:font-size="11pt" style:font-size-asian="11pt" style:font-size-complex="11pt"/>
    </style:style>
    <style:style style:name="T62" style:parent-style-name="normaltextrun" style:family="text">
      <style:text-properties style:font-name="Arial" style:font-name-asian="Times New Roman" fo:font-size="11pt" style:font-size-asian="11pt" style:font-size-complex="11pt" style:language-asian="en" style:country-asian="GB"/>
    </style:style>
    <style:style style:name="T63" style:parent-style-name="DefaultParagraphFont" style:family="text">
      <style:text-properties style:font-name="Arial" style:font-name-asian="Arial" fo:font-size="11pt" style:font-size-asian="11pt" style:font-size-complex="11pt"/>
    </style:style>
    <style:style style:name="T64" style:parent-style-name="DefaultParagraphFont" style:family="text">
      <style:text-properties style:font-name="Arial" style:font-name-asian="Arial" fo:font-size="11pt" style:font-size-asian="11pt" style:font-size-complex="11pt"/>
    </style:style>
    <style:style style:name="T65" style:parent-style-name="DefaultParagraphFont" style:family="text">
      <style:text-properties style:font-name="Arial" style:font-name-asian="Arial" fo:font-size="11pt" style:font-size-asian="11pt" style:font-size-complex="11pt"/>
    </style:style>
    <style:style style:name="P66" style:parent-style-name="Normal" style:family="paragraph">
      <style:text-properties style:font-name="Arial" style:font-name-asian="Arial" fo:font-size="11pt" style:font-size-asian="11pt" style:font-size-complex="11pt"/>
    </style:style>
    <style:style style:name="T67" style:parent-style-name="DefaultParagraphFont" style:family="text">
      <style:text-properties style:font-name="Arial" style:font-name-asian="Arial" fo:font-size="11pt" style:font-size-asian="11pt" style:font-size-complex="11pt"/>
    </style:style>
    <style:style style:name="T68" style:parent-style-name="DefaultParagraphFont" style:family="text">
      <style:text-properties style:font-name="Arial" style:font-name-asian="Arial" fo:font-size="11pt" style:font-size-asian="11pt" style:font-size-complex="11pt"/>
    </style:style>
    <style:style style:name="T69" style:parent-style-name="DefaultParagraphFont" style:family="text">
      <style:text-properties style:font-name="Arial" style:font-name-asian="Arial" fo:font-style="italic" style:font-style-asian="italic" style:font-style-complex="italic" fo:font-size="11pt" style:font-size-asian="11pt" style:font-size-complex="11pt"/>
    </style:style>
    <style:style style:name="T70" style:parent-style-name="DefaultParagraphFont" style:family="text">
      <style:text-properties style:font-name="Arial" style:font-name-asian="Arial" fo:font-size="11pt" style:font-size-asian="11pt" style:font-size-complex="11pt"/>
    </style:style>
    <style:style style:name="T71" style:parent-style-name="DefaultParagraphFont" style:family="text">
      <style:text-properties style:font-name="Arial" style:font-name-asian="Arial" fo:font-size="11pt" style:font-size-asian="11pt" style:font-size-complex="11pt"/>
    </style:style>
    <style:style style:name="T72" style:parent-style-name="DefaultParagraphFont" style:family="text">
      <style:text-properties style:font-name="Arial" style:font-name-asian="Arial" fo:font-size="11pt" style:font-size-asian="11pt" style:font-size-complex="11pt"/>
    </style:style>
    <style:style style:name="T73" style:parent-style-name="normaltextrun" style:family="text">
      <style:text-properties style:font-name="Arial" fo:font-size="11pt" style:font-size-asian="11pt" style:font-size-complex="11pt" fo:background-color="#FFFFFF"/>
    </style:style>
    <style:style style:name="T74" style:parent-style-name="normaltextrun" style:family="text">
      <style:text-properties style:font-name="Arial" fo:font-style="italic" style:font-style-asian="italic" style:font-style-complex="italic" fo:font-size="11pt" style:font-size-asian="11pt" style:font-size-complex="11pt" fo:background-color="#FFFFFF"/>
    </style:style>
    <style:style style:name="T75" style:parent-style-name="normaltextrun" style:family="text">
      <style:text-properties style:font-name="Arial" fo:font-size="11pt" style:font-size-asian="11pt" style:font-size-complex="11pt" fo:background-color="#FFFFFF"/>
    </style:style>
    <style:style style:name="T76" style:parent-style-name="eop" style:family="text">
      <style:text-properties style:font-name="Arial" fo:font-size="11pt" style:font-size-asian="11pt" style:font-size-complex="11pt"/>
    </style:style>
    <style:style style:name="T77" style:parent-style-name="eop" style:family="text">
      <style:text-properties style:font-name="Arial" fo:font-style="italic" style:font-style-asian="italic" style:font-style-complex="italic" fo:font-size="11pt" style:font-size-asian="11pt" style:font-size-complex="11pt"/>
    </style:style>
    <style:style style:name="T78" style:parent-style-name="eop" style:family="text">
      <style:text-properties style:font-name="Arial" fo:font-style="italic" style:font-style-asian="italic" style:font-style-complex="italic" fo:font-size="11pt" style:font-size-asian="11pt" style:font-size-complex="11pt"/>
    </style:style>
    <style:style style:name="T79" style:parent-style-name="eop" style:family="text">
      <style:text-properties style:font-name="Arial" fo:font-size="11pt" style:font-size-asian="11pt" style:font-size-complex="11pt"/>
    </style:style>
    <style:style style:name="T80" style:parent-style-name="DefaultParagraphFont" style:family="text">
      <style:text-properties style:font-name="Arial" style:font-name-asian="Arial" fo:font-size="11pt" style:font-size-asian="11pt" style:font-size-complex="11pt"/>
    </style:style>
    <style:style style:name="T81" style:parent-style-name="eop" style:family="text">
      <style:text-properties style:font-name="Arial" fo:font-size="11pt" style:font-size-asian="11pt" style:font-size-complex="11pt"/>
    </style:style>
    <style:style style:name="T82" style:parent-style-name="normaltextrun" style:family="text">
      <style:text-properties style:font-name="Arial" fo:font-size="11pt" style:font-size-asian="11pt" style:font-size-complex="11pt" fo:background-color="#FFFFFF"/>
    </style:style>
    <style:style style:name="T83" style:parent-style-name="normaltextrun" style:family="text">
      <style:text-properties style:font-name="Arial" fo:font-size="11pt" style:font-size-asian="11pt" style:font-size-complex="11pt" fo:background-color="#FFFFFF"/>
    </style:style>
    <style:style style:name="T84" style:parent-style-name="normaltextrun" style:family="text">
      <style:text-properties style:font-name="Arial" fo:font-size="11pt" style:font-size-asian="11pt" style:font-size-complex="11pt" fo:background-color="#FFFFFF"/>
    </style:style>
    <style:style style:name="T85" style:parent-style-name="eop" style:family="text">
      <style:text-properties style:font-name="Arial" fo:font-size="11pt" style:font-size-asian="11pt" style:font-size-complex="11pt" fo:background-color="#FFFFFF"/>
    </style:style>
    <style:style style:name="P86" style:parent-style-name="Normal" style:family="paragraph">
      <style:paragraph-properties fo:text-align="justify"/>
      <style:text-properties style:font-name="Arial" fo:font-size="11pt" style:font-size-asian="11pt" style:font-size-complex="11pt"/>
    </style:style>
    <style:style style:name="P87" style:parent-style-name="Normal" style:family="paragraph">
      <style:paragraph-properties fo:text-align="justify"/>
      <style:text-properties style:font-name="Arial" fo:font-weight="bold" style:font-weight-asian="bold" style:font-weight-complex="bold" fo:font-size="11pt" style:font-size-asian="11pt" style:font-size-complex="11pt"/>
    </style:style>
    <style:style style:name="P88" style:parent-style-name="Normal" style:family="paragraph">
      <style:paragraph-properties fo:text-align="justify"/>
      <style:text-properties style:font-name="Arial" fo:font-weight="bold" style:font-weight-asian="bold" style:font-weight-complex="bold" fo:font-size="11pt" style:font-size-asian="11pt" style:font-size-complex="11pt"/>
    </style:style>
    <style:style style:name="P89" style:parent-style-name="Normal" style:family="paragraph">
      <style:text-properties style:font-name="Arial" style:font-name-asian="Arial" fo:font-size="11pt" style:font-size-asian="11pt" style:font-size-complex="11pt"/>
    </style:style>
    <style:style style:name="P90" style:parent-style-name="Normal" style:family="paragraph">
      <style:text-properties style:font-name="Arial" style:font-name-asian="Arial" fo:font-size="11pt" style:font-size-asian="11pt" style:font-size-complex="11pt"/>
    </style:style>
    <style:style style:name="P91" style:parent-style-name="Normal" style:family="paragraph">
      <style:text-properties style:font-name="Arial" style:font-name-asian="Arial" fo:font-size="11pt" style:font-size-asian="11pt" style:font-size-complex="11pt"/>
    </style:style>
    <style:style style:name="P92" style:parent-style-name="Normal" style:family="paragraph">
      <style:paragraph-properties fo:text-align="justify"/>
      <style:text-properties style:font-name="Arial" fo:font-size="11pt" style:font-size-asian="11pt" style:font-size-complex="11pt"/>
    </style:style>
    <style:style style:name="P93" style:parent-style-name="Default" style:family="paragraph">
      <style:paragraph-properties fo:text-align="justify"/>
    </style:style>
    <style:style style:name="T94" style:parent-style-name="DefaultParagraphFont" style:family="text">
      <style:text-properties fo:font-weight="bold" style:font-weight-asian="bold" style:font-weight-complex="bold" style:use-window-font-color="true" fo:font-size="11pt" style:font-size-asian="11pt" style:font-size-complex="11pt"/>
    </style:style>
    <style:style style:name="P95"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9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97" style:parent-style-name="paragraph" style:family="paragraph">
      <style:paragraph-properties fo:text-align="justify" fo:margin-top="0in" fo:margin-bottom="0in"/>
    </style:style>
    <style:style style:name="P98" style:parent-style-name="paragraph" style:family="paragraph">
      <style:paragraph-properties fo:margin-top="0in" fo:margin-bottom="0in"/>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fo:font-size="11pt" style:font-size-asian="11pt" style:font-size-complex="11pt" fo:background-color="#FFFFFF"/>
    </style:style>
    <style:style style:name="T103" style:parent-style-name="normaltextrun" style:family="text">
      <style:text-properties style:font-name="Arial" fo:font-size="11pt" style:font-size-asian="11pt" style:font-size-complex="11pt" fo:background-color="#FFFFFF"/>
    </style:style>
    <style:style style:name="T104" style:parent-style-name="DefaultParagraphFont" style:family="text">
      <style:text-properties style:font-name="Arial" fo:font-size="11pt" style:font-size-asian="11pt" style:font-size-complex="11pt"/>
    </style:style>
    <style:style style:name="T105" style:parent-style-name="normaltextrun" style:family="text">
      <style:text-properties style:font-name="Arial" fo:font-size="11pt" style:font-size-asian="11pt" style:font-size-complex="11pt" fo:background-color="#FFFFFF"/>
    </style:style>
    <style:style style:name="T106" style:parent-style-name="normaltextrun" style:family="text">
      <style:text-properties style:font-name="Arial" fo:font-size="11pt" style:font-size-asian="11pt" style:font-size-complex="11pt" fo:background-color="#FFFFFF"/>
    </style:style>
    <style:style style:name="T107" style:parent-style-name="normaltextrun" style:family="text">
      <style:text-properties style:font-name="Arial" fo:font-size="11pt" style:font-size-asian="11pt" style:font-size-complex="11pt" fo:background-color="#FFFFFF"/>
    </style:style>
    <style:style style:name="P108" style:parent-style-name="Normal" style:family="paragraph">
      <style:text-properties style:font-name="Arial" style:font-name-asian="Arial" fo:font-style="italic" style:font-style-asian="italic" style:font-style-complex="italic" fo:font-size="11pt" style:font-size-asian="11pt" style:font-size-complex="11pt"/>
    </style:style>
    <style:style style:name="T109" style:parent-style-name="DefaultParagraphFont" style:family="text">
      <style:text-properties style:font-name="Arial" fo:font-size="11pt" style:font-size-asian="11pt" style:font-size-complex="11pt"/>
    </style:style>
    <style:style style:name="T110" style:parent-style-name="FootnoteReference" style:family="text">
      <style:text-properties style:font-name="Arial" fo:font-size="11pt" style:font-size-asian="11pt" style:font-size-complex="11pt"/>
    </style:style>
    <style:style style:name="T111" style:parent-style-name="DefaultParagraphFont" style:family="text">
      <style:text-properties style:font-name="Calibri" style:font-name-complex="Calibri" fo:font-size="8pt" style:font-size-asian="8pt" style:font-size-complex="8pt"/>
    </style:style>
    <style:style style:name="T112" style:parent-style-name="DefaultParagraphFont" style:family="text">
      <style:text-properties style:font-name="Arial" fo:font-size="11pt" style:font-size-asian="11pt" style:font-size-complex="11pt"/>
    </style:style>
    <style:style style:name="T113" style:parent-style-name="DefaultParagraphFont" style:family="text">
      <style:text-properties style:font-name="Arial" fo:font-size="11pt" style:font-size-asian="11pt" style:font-size-complex="11pt"/>
    </style:style>
    <style:style style:name="T114" style:parent-style-name="DefaultParagraphFont" style:family="text">
      <style:text-properties style:font-name="Arial" fo:font-size="11pt" style:font-size-asian="11pt" style:font-size-complex="11pt"/>
    </style:style>
    <style:style style:name="T115" style:parent-style-name="DefaultParagraphFont" style:family="text">
      <style:text-properties style:font-name="Arial" style:text-position="super 63.6%" fo:font-size="11pt" style:font-size-asian="11pt" style:font-size-complex="11pt"/>
    </style:style>
    <style:style style:name="T116" style:parent-style-name="DefaultParagraphFont" style:family="text">
      <style:text-properties style:font-name="Arial" fo:font-size="11pt" style:font-size-asian="11pt" style:font-size-complex="11pt"/>
    </style:style>
    <style:style style:name="T117" style:parent-style-name="DefaultParagraphFont" style:family="text">
      <style:text-properties style:font-name="Arial" fo:font-size="11pt" style:font-size-asian="11pt" style:font-size-complex="11pt"/>
    </style:style>
    <style:style style:name="T118" style:parent-style-name="DefaultParagraphFont" style:family="text">
      <style:text-properties style:font-name="Arial" fo:font-size="11pt" style:font-size-asian="11pt" style:font-size-complex="11pt"/>
    </style:style>
    <style:style style:name="P119" style:parent-style-name="Normal" style:family="paragraph">
      <style:paragraph-properties fo:text-align="justify"/>
      <style:text-properties style:font-name="Arial" style:font-name-asian="Arial" fo:font-style="italic" style:font-style-asian="italic" style:font-style-complex="italic" fo:font-size="11pt" style:font-size-asian="11pt" style:font-size-complex="11pt"/>
    </style:style>
    <style:style style:name="P120" style:parent-style-name="paragraph" style:family="paragraph">
      <style:paragraph-properties fo:text-align="justify" fo:margin-top="0in" fo:margin-bottom="0in"/>
    </style:style>
    <style:style style:name="T121" style:parent-style-name="normaltextrun" style:family="text">
      <style:text-properties style:font-name="Arial" style:font-name-complex="Arial" fo:font-weight="bold" style:font-weight-asian="bold" style:font-weight-complex="bold" style:font-style-complex="italic" fo:font-size="11pt" style:font-size-asian="11pt" style:font-size-complex="11pt"/>
    </style:style>
    <style:style style:name="P122" style:parent-style-name="paragraph" style:family="paragraph">
      <style:paragraph-properties fo:text-align="justify" fo:margin-top="0in" fo:margin-bottom="0in"/>
    </style:style>
    <style:style style:name="P123" style:parent-style-name="paragraph" style:family="paragraph">
      <style:paragraph-properties fo:margin-top="0in" fo:margin-bottom="0in"/>
      <style:text-properties style:font-name="Arial" style:font-name-complex="Arial" fo:font-size="11pt" style:font-size-asian="11pt" style:font-size-complex="11pt"/>
    </style:style>
    <style:style style:name="P124" style:parent-style-name="paragraph" style:family="paragraph">
      <style:paragraph-properties fo:margin-top="0in" fo:margin-bottom="0in"/>
      <style:text-properties style:font-name="Arial" style:font-name-complex="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style:font-style-complex="italic"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text-properties style:font-name="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fo:font-size="11pt" style:font-size-asian="11pt" style:font-size-complex="11pt"/>
    </style:style>
    <style:style style:name="T138" style:parent-style-name="DefaultParagraphFont" style:family="text">
      <style:text-properties style:font-name="Arial" fo:font-style="italic" style:font-style-asian="italic"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P141" style:parent-style-name="Normal" style:family="paragraph">
      <style:text-properties style:font-name="Arial" fo:font-size="11pt" style:font-size-asian="11pt" style:font-size-complex="11pt"/>
    </style:style>
    <style:style style:name="P14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43" style:parent-style-name="Normal" style:family="paragraph">
      <style:paragraph-properties fo:text-align="justify"/>
      <style:text-properties style:font-name="Arial" style:font-name-asian="Arial" fo:font-style="italic" style:font-style-asian="italic" style:font-style-complex="italic" fo:font-size="11pt" style:font-size-asian="11pt" style:font-size-complex="11pt"/>
    </style:style>
    <style:style style:name="P144" style:parent-style-name="Normal" style:family="paragraph">
      <style:text-properties style:font-name="Arial" style:font-name-asian="Times New Roman" fo:font-size="11pt" style:font-size-asian="11pt" style:font-size-complex="11pt" style:language-asian="en" style:country-asian="GB"/>
    </style:style>
    <style:style style:name="P145" style:parent-style-name="Normal" style:family="paragraph">
      <style:text-properties style:font-name="Arial" style:font-name-asian="Arial" fo:font-weight="bold" style:font-weight-asian="bold" style:font-style-complex="italic" fo:font-size="11pt" style:font-size-asian="11pt" style:font-size-complex="11pt"/>
    </style:style>
    <style:style style:name="P146" style:parent-style-name="Normal" style:family="paragraph">
      <style:text-properties style:font-name="Arial" style:font-name-asian="Arial" fo:font-size="11pt" style:font-size-asian="11pt" style:font-size-complex="11pt"/>
    </style:style>
    <style:style style:name="P147" style:parent-style-name="Normal" style:family="paragraph">
      <style:paragraph-properties fo:text-align="justify"/>
      <style:text-properties style:font-name="Arial" style:font-name-asian="Arial" fo:font-size="11pt" style:font-size-asian="11pt" style:font-size-complex="11pt"/>
    </style:style>
    <style:style style:name="P148" style:parent-style-name="Default" style:family="paragraph">
      <style:paragraph-properties fo:text-align="justify"/>
      <style:text-properties fo:font-weight="bold" style:font-weight-asian="bold" style:use-window-font-color="true" fo:font-size="11pt" style:font-size-asian="11pt" style:font-size-complex="11pt"/>
    </style:style>
    <style:style style:name="P149" style:parent-style-name="Default" style:family="paragraph">
      <style:paragraph-properties fo:text-align="justify"/>
      <style:text-properties style:font-name-asian="Arial" style:use-window-font-color="true" fo:font-size="11pt" style:font-size-asian="11pt" style:font-size-complex="11pt"/>
    </style:style>
    <style:style style:name="T150" style:parent-style-name="normaltextrun" style:family="text">
      <style:text-properties style:use-window-font-color="true" fo:font-size="11pt" style:font-size-asian="11pt" style:font-size-complex="11pt" fo:background-color="#FFFFFF"/>
    </style:style>
    <style:style style:name="T151" style:parent-style-name="DefaultParagraphFont" style:family="text">
      <style:text-properties style:font-name-asian="Arial" style:use-window-font-color="true" fo:font-size="11pt" style:font-size-asian="11pt" style:font-size-complex="11pt"/>
    </style:style>
    <style:style style:name="T152" style:parent-style-name="normaltextrun" style:family="text">
      <style:text-properties style:use-window-font-color="true" fo:font-size="11pt" style:font-size-asian="11pt" style:font-size-complex="11pt" fo:background-color="#FFFFFF"/>
    </style:style>
    <style:style style:name="T153" style:parent-style-name="normaltextrun" style:family="text">
      <style:text-properties style:use-window-font-color="true" fo:font-size="11pt" style:font-size-asian="11pt" style:font-size-complex="11pt" fo:background-color="#FFFFFF"/>
    </style:style>
    <style:style style:name="T154" style:parent-style-name="normaltextrun" style:family="text">
      <style:text-properties fo:font-style="italic" style:font-style-asian="italic" style:font-style-complex="italic" style:use-window-font-color="true" fo:font-size="11pt" style:font-size-asian="11pt" style:font-size-complex="11pt" fo:background-color="#FFFFFF"/>
    </style:style>
    <style:style style:name="T155" style:parent-style-name="normaltextrun" style:family="text">
      <style:text-properties style:use-window-font-color="true" fo:font-size="11pt" style:font-size-asian="11pt" style:font-size-complex="11pt" fo:background-color="#FFFFFF"/>
    </style:style>
    <style:style style:name="T156" style:parent-style-name="normaltextrun" style:family="text">
      <style:text-properties style:use-window-font-color="true" fo:font-size="11pt" style:font-size-asian="11pt" style:font-size-complex="11pt" fo:background-color="#FFFFFF"/>
    </style:style>
    <style:style style:name="T157" style:parent-style-name="DefaultParagraphFont" style:family="text">
      <style:text-properties style:use-window-font-color="true" fo:font-size="11pt" style:font-size-asian="11pt" style:font-size-complex="11pt"/>
    </style:style>
    <style:style style:name="T158" style:parent-style-name="DefaultParagraphFont" style:family="text">
      <style:text-properties style:use-window-font-color="true" fo:font-size="11pt" style:font-size-asian="11pt" style:font-size-complex="11pt"/>
    </style:style>
    <style:style style:name="P159" style:parent-style-name="Default" style:family="paragraph">
      <style:text-properties style:use-window-font-color="true" fo:font-size="11pt" style:font-size-asian="11pt" style:font-size-complex="11pt"/>
    </style:style>
    <style:style style:name="P160" style:parent-style-name="Default" style:family="paragraph">
      <style:text-properties style:use-window-font-color="true" fo:font-size="11pt" style:font-size-asian="11pt" style:font-size-complex="11pt" fo:background-color="#FFFFFF"/>
    </style:style>
    <style:style style:name="P16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6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63"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T164" style:parent-style-name="DefaultParagraphFont" style:family="text">
      <style:text-properties style:font-name="Arial" style:font-name-asian="Times New Roman" fo:font-size="11pt" style:font-size-asian="11pt" style:font-size-complex="11pt" style:language-asian="en" style:country-asian="GB"/>
    </style:style>
    <style:style style:name="T165" style:parent-style-name="DefaultParagraphFont" style:family="text">
      <style:text-properties style:font-name="Arial" style:font-name-asian="Arial" fo:font-size="11pt" style:font-size-asian="11pt" style:font-size-complex="11pt"/>
    </style:style>
    <style:style style:name="T166" style:parent-style-name="DefaultParagraphFont" style:family="text">
      <style:text-properties style:font-name="Arial" style:font-name-asian="Times New Roman" fo:font-size="11pt" style:font-size-asian="11pt" style:font-size-complex="11pt" style:language-asian="en" style:country-asian="GB"/>
    </style:style>
    <style:style style:name="T167" style:parent-style-name="DefaultParagraphFont" style:family="text">
      <style:text-properties style:font-name="Arial" style:font-name-asian="Times New Roman" fo:font-style="italic" style:font-style-asian="italic" fo:font-size="11pt" style:font-size-asian="11pt" style:font-size-complex="11pt" style:language-asian="en" style:country-asian="GB"/>
    </style:style>
    <style:style style:name="T168" style:parent-style-name="DefaultParagraphFont" style:family="text">
      <style:text-properties style:font-name="Arial" style:font-name-asian="Times New Roman" fo:font-size="11pt" style:font-size-asian="11pt" style:font-size-complex="11pt" style:language-asian="en" style:country-asian="GB"/>
    </style:style>
    <style:style style:name="T169" style:parent-style-name="DefaultParagraphFont" style:family="text">
      <style:text-properties style:font-name="Arial" style:font-name-asian="Times New Roman" fo:font-size="11pt" style:font-size-asian="11pt" style:font-size-complex="11pt" style:language-asian="en" style:country-asian="GB"/>
    </style:style>
    <style:style style:name="P170"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171"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72"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73"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74"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75"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76"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77"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78"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79"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80"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81"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82"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83" style:parent-style-name="ListParagraph" style:list-style-name="LFO1" style:family="paragraph">
      <style:paragraph-properties fo:text-align="justify" fo:margin-bottom="0.0833in" fo:margin-left="0.4958in" fo:text-indent="-0.2479in">
        <style:tab-stops/>
      </style:paragraph-properties>
      <style:text-properties fo:font-size="11pt" style:font-size-asian="11pt"/>
    </style:style>
    <style:style style:name="P184" style:parent-style-name="Normal" style:family="paragraph">
      <style:paragraph-properties fo:text-align="justify"/>
      <style:text-properties style:font-name="Arial" fo:font-size="11pt" style:font-size-asian="11pt" style:font-size-complex="11pt"/>
    </style:style>
    <style:style style:name="T185" style:parent-style-name="DefaultParagraphFont" style:family="text">
      <style:text-properties style:font-name="Arial" style:font-name-asian="Times New Roman" fo:font-size="11pt" style:font-size-asian="11pt" style:font-size-complex="11pt" style:language-asian="en" style:country-asian="GB"/>
    </style:style>
    <style:style style:name="T186" style:parent-style-name="DefaultParagraphFont" style:family="text">
      <style:text-properties style:font-name="Arial" style:font-name-asian="Times New Roman" fo:font-size="11pt" style:font-size-asian="11pt" style:font-size-complex="11pt" style:language-asian="en" style:country-asian="GB"/>
    </style:style>
    <style:style style:name="T187" style:parent-style-name="DefaultParagraphFont" style:family="text">
      <style:text-properties style:font-name="Arial" style:font-name-asian="Times New Roman" fo:font-style="italic" style:font-style-asian="italic" fo:font-size="11pt" style:font-size-asian="11pt" style:font-size-complex="11pt" style:language-asian="en" style:country-asian="GB"/>
    </style:style>
    <style:style style:name="T188" style:parent-style-name="DefaultParagraphFont" style:family="text">
      <style:text-properties style:font-name="Arial" style:font-name-asian="Times New Roman" fo:font-size="11pt" style:font-size-asian="11pt" style:font-size-complex="11pt" style:language-asian="en" style:country-asian="GB"/>
    </style:style>
    <style:style style:name="T189" style:parent-style-name="DefaultParagraphFont" style:family="text">
      <style:text-properties style:font-name="Arial" style:font-name-asian="Arial" fo:font-size="11pt" style:font-size-asian="11pt" style:font-size-complex="11pt"/>
    </style:style>
    <style:style style:name="T190" style:parent-style-name="DefaultParagraphFont" style:family="text">
      <style:text-properties style:font-name="Arial" style:font-name-asian="Times New Roman" fo:font-size="11pt" style:font-size-asian="11pt" style:font-size-complex="11pt" style:language-asian="en" style:country-asian="GB"/>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style:font-name-asian="Times New Roman" fo:font-size="11pt" style:font-size-asian="11pt" style:font-size-complex="11pt" style:language-asian="en" style:country-asian="GB"/>
    </style:style>
    <style:style style:name="P194" style:parent-style-name="Normal" style:family="paragraph">
      <style:paragraph-properties fo:margin-bottom="0.0833in" fo:line-height="106%"/>
      <style:text-properties style:font-name="Arial" style:font-name-asian="Times New Roman" fo:font-size="11pt" style:font-size-asian="11pt" style:font-size-complex="11pt" style:language-asian="en" style:country-asian="GB"/>
    </style:style>
    <style:style style:name="P195" style:parent-style-name="ListParagraph" style:list-style-name="LFO2" style:family="paragraph">
      <style:paragraph-properties fo:text-align="justify" fo:margin-bottom="0.0833in"/>
      <style:text-properties style:font-name-asian="Times New Roman" fo:font-size="11pt" style:font-size-asian="11pt" style:language-asian="en" style:country-asian="GB"/>
    </style:style>
    <style:style style:name="P196" style:parent-style-name="ListParagraph" style:list-style-name="LFO2" style:family="paragraph">
      <style:paragraph-properties fo:text-align="justify" fo:margin-bottom="0.0833in"/>
    </style:style>
    <style:style style:name="T197" style:parent-style-name="DefaultParagraphFont" style:family="text">
      <style:text-properties style:font-name-asian="Times New Roman" fo:font-size="11pt" style:font-size-asian="11pt" style:language-asian="en" style:country-asian="GB"/>
    </style:style>
    <style:style style:name="T198" style:parent-style-name="DefaultParagraphFont" style:family="text">
      <style:text-properties style:font-name-asian="Times New Roman" fo:font-size="11pt" style:font-size-asian="11pt" style:language-asian="en" style:country-asian="GB"/>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Times New Roman" fo:font-size="11pt" style:font-size-asian="11pt" style:language-asian="en" style:country-asian="GB"/>
    </style:style>
    <style:style style:name="P201" style:parent-style-name="Normal" style:family="paragraph">
      <style:paragraph-properties fo:text-align="justify"/>
      <style:text-properties style:font-name="Arial" style:font-name-asian="Times New Roman" fo:font-size="11pt" style:font-size-asian="11pt" style:font-size-complex="11pt" style:language-asian="en" style:country-asian="GB"/>
    </style:style>
    <style:style style:name="P202" style:parent-style-name="Default" style:family="paragraph">
      <style:paragraph-properties fo:text-align="justify"/>
    </style:style>
    <style:style style:name="T203" style:parent-style-name="DefaultParagraphFont" style:family="text">
      <style:text-properties fo:font-weight="bold" style:font-weight-asian="bold" style:font-weight-complex="bold" style:use-window-font-color="true" fo:font-size="11pt" style:font-size-asian="11pt" style:font-size-complex="11pt"/>
    </style:style>
    <style:style style:name="P204" style:parent-style-name="Default" style:family="paragraph">
      <style:paragraph-properties fo:text-align="justify"/>
      <style:text-properties style:use-window-font-color="true" fo:font-size="11pt" style:font-size-asian="11pt" style:font-size-complex="11pt"/>
    </style:style>
    <style:style style:name="P205" style:parent-style-name="Normal" style:family="paragraph">
      <style:text-properties style:font-name="Arial" style:font-name-asian="Times New Roman" fo:font-size="11pt" style:font-size-asian="11pt" style:font-size-complex="11pt" style:language-asian="en" style:country-asian="GB"/>
    </style:style>
    <style:style style:name="P206" style:parent-style-name="Normal" style:family="paragraph">
      <style:text-properties style:font-name="Arial" style:font-name-asian="Times New Roman" fo:font-size="11pt" style:font-size-asian="11pt" style:font-size-complex="11pt" style:language-asian="en" style:country-asian="GB"/>
    </style:style>
    <style:style style:name="P207" style:parent-style-name="Normal" style:family="paragraph">
      <style:text-properties style:font-name="Arial" style:font-name-asian="Times New Roman" fo:font-size="11pt" style:font-size-asian="11pt" style:font-size-complex="11pt" style:language-asian="en" style:country-asian="GB"/>
    </style:style>
    <style:style style:name="P208" style:parent-style-name="Normal" style:family="paragraph">
      <style:text-properties style:font-name="Arial" style:font-name-asian="Times New Roman" fo:font-size="11pt" style:font-size-asian="11pt" style:font-size-complex="11pt" style:language-asian="en" style:country-asian="GB"/>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style:font-name-asian="Times New Roman" fo:font-size="11pt" style:font-size-asian="11pt" style:font-size-complex="11pt" style:language-asian="en" style:country-asian="GB"/>
    </style:style>
    <style:style style:name="P214" style:parent-style-name="Normal" style:family="paragraph">
      <style:text-properties style:font-name="Arial" style:font-name-asian="Times New Roman" fo:font-size="11pt" style:font-size-asian="11pt" style:font-size-complex="11pt" style:language-asian="en" style:country-asian="GB"/>
    </style:style>
    <style:style style:name="P215" style:parent-style-name="Normal" style:family="paragraph">
      <style:text-properties style:font-name="Arial" style:font-name-asian="Times New Roman" fo:font-size="11pt" style:font-size-asian="11pt" style:font-size-complex="11pt" style:language-asian="en" style:country-asian="GB"/>
    </style:style>
    <style:style style:name="P216" style:parent-style-name="Normal" style:family="paragraph">
      <style:text-properties style:font-name="Arial" style:font-name-asian="Times New Roman" fo:font-size="11pt" style:font-size-asian="11pt" style:font-size-complex="11pt" style:language-asian="en" style:country-asian="GB"/>
    </style:style>
    <style:style style:name="P217" style:parent-style-name="Normal" style:family="paragraph">
      <style:text-properties style:font-name="Arial" style:font-name-asian="Times New Roman" fo:font-size="11pt" style:font-size-asian="11pt" style:font-size-complex="11pt" style:language-asian="en" style:country-asian="GB"/>
    </style:style>
    <style:style style:name="P218" style:parent-style-name="Normal" style:family="paragraph">
      <style:text-properties style:font-name="Arial" style:font-name-asian="Times New Roman" fo:font-size="11pt" style:font-size-asian="11pt" style:font-size-complex="11pt" style:language-asian="en" style:country-asian="GB"/>
    </style:style>
    <style:style style:name="P219" style:parent-style-name="Normal" style:family="paragraph">
      <style:text-properties style:font-name="Arial" style:font-name-asian="Times New Roman" fo:font-size="11pt" style:font-size-asian="11pt" style:font-size-complex="11pt" style:language-asian="en" style:country-asian="GB"/>
    </style:style>
    <style:style style:name="P220" style:parent-style-name="Normal" style:family="paragraph">
      <style:text-properties style:font-name="Arial" style:font-name-asian="Times New Roman" fo:font-size="11pt" style:font-size-asian="11pt" style:font-size-complex="11pt" style:language-asian="en" style:country-asian="GB"/>
    </style:style>
    <style:style style:name="P221" style:parent-style-name="Normal" style:family="paragraph">
      <style:text-properties style:font-name="Arial" style:font-name-asian="Times New Roman" fo:font-style="italic" style:font-style-asian="italic" fo:font-size="11pt" style:font-size-asian="11pt" style:font-size-complex="11pt" style:language-asian="en" style:country-asian="GB"/>
    </style:style>
    <style:style style:name="P222" style:parent-style-name="Normal" style:family="paragraph">
      <style:text-properties style:font-name="Arial" style:font-name-asian="Times New Roman" fo:font-size="11pt" style:font-size-asian="11pt" style:font-size-complex="11pt" style:language-asian="en" style:country-asian="GB"/>
    </style:style>
    <style:style style:name="P223" style:parent-style-name="Normal" style:family="paragraph">
      <style:text-properties style:font-name="Arial" style:font-name-asian="Times New Roman" fo:font-size="11pt" style:font-size-asian="11pt" style:font-size-complex="11pt" style:language-asian="en" style:country-asian="GB"/>
    </style:style>
    <style:style style:name="P224" style:parent-style-name="Normal" style:family="paragraph">
      <style:text-properties style:font-name="Arial" style:font-name-asian="Times New Roman" fo:font-size="11pt" style:font-size-asian="11pt" style:font-size-complex="11pt" style:language-asian="en" style:country-asian="GB"/>
    </style:style>
    <style:style style:name="P225" style:parent-style-name="Normal" style:family="paragraph">
      <style:paragraph-properties fo:text-align="justify"/>
      <style:text-properties style:font-name="Arial" style:font-name-asian="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6"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227"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asian="Times New Roman" fo:font-size="11pt" style:font-size-asian="11pt" style:font-size-complex="11pt" style:language-asian="en" style:country-asian="GB"/>
    </style:style>
    <style:style style:name="T229" style:parent-style-name="DefaultParagraphFont" style:family="text">
      <style:text-properties style:font-name="Arial" style:font-name-asian="Times New Roman" fo:font-size="11pt" style:font-size-asian="11pt" style:font-size-complex="11pt" style:language-asian="en" style:country-asian="GB"/>
    </style:style>
    <style:style style:name="T230" style:parent-style-name="DefaultParagraphFont" style:family="text">
      <style:text-properties style:font-name="Arial" style:font-name-asian="Times New Roman" fo:font-size="11pt" style:font-size-asian="11pt" style:font-size-complex="11pt" style:language-asian="en" style:country-asian="GB"/>
    </style:style>
    <style:style style:name="T231" style:parent-style-name="DefaultParagraphFont" style:family="text">
      <style:text-properties style:font-name="Arial" style:font-name-asian="Times New Roman" fo:font-size="11pt" style:font-size-asian="11pt" style:font-size-complex="11pt" style:language-asian="en" style:country-asian="GB"/>
    </style:style>
    <style:style style:name="T232" style:parent-style-name="DefaultParagraphFont" style:family="text">
      <style:text-properties style:font-name="Arial" style:font-name-asian="Times New Roman" fo:font-size="11pt" style:font-size-asian="11pt" style:font-size-complex="11pt" style:language-asian="en" style:country-asian="GB"/>
    </style:style>
    <style:style style:name="T233" style:parent-style-name="DefaultParagraphFont" style:family="text">
      <style:text-properties style:font-name="Arial" style:font-name-asian="Times New Roman" fo:font-size="11pt" style:font-size-asian="11pt" style:font-size-complex="11pt" style:language-asian="en" style:country-asian="GB"/>
    </style:style>
    <style:style style:name="T234" style:parent-style-name="DefaultParagraphFont" style:family="text">
      <style:text-properties style:font-name="Arial" style:font-name-asian="Times New Roman" fo:font-size="11pt" style:font-size-asian="11pt" style:font-size-complex="11pt" style:language-asian="en" style:country-asian="GB"/>
    </style:style>
    <style:style style:name="T235" style:parent-style-name="DefaultParagraphFont" style:family="text">
      <style:text-properties style:font-name="Arial" style:font-name-asian="Times New Roman" fo:font-size="11pt" style:font-size-asian="11pt" style:font-size-complex="11pt" style:language-asian="en" style:country-asian="GB"/>
    </style:style>
    <style:style style:name="T236" style:parent-style-name="DefaultParagraphFont" style:family="text">
      <style:text-properties style:font-name="Arial" style:font-name-asian="Times New Roman" fo:font-size="11pt" style:font-size-asian="11pt" style:font-size-complex="11pt" style:language-asian="en" style:country-asian="GB"/>
    </style:style>
    <style:style style:name="T237" style:parent-style-name="DefaultParagraphFont" style:family="text">
      <style:text-properties style:font-name="Arial" style:font-name-asian="Times New Roman" fo:font-size="11pt" style:font-size-asian="11pt" style:font-size-complex="11pt" style:language-asian="en" style:country-asian="GB"/>
    </style:style>
    <style:style style:name="T238" style:parent-style-name="DefaultParagraphFont" style:family="text">
      <style:text-properties style:font-name="Arial" style:font-name-asian="Times New Roman" fo:font-size="11pt" style:font-size-asian="11pt" style:font-size-complex="11pt" style:language-asian="en" style:country-asian="GB"/>
    </style:style>
    <style:style style:name="T239" style:parent-style-name="DefaultParagraphFont" style:family="text">
      <style:text-properties style:font-name="Arial" style:font-name-asian="Times New Roman" fo:font-size="11pt" style:font-size-asian="11pt" style:font-size-complex="11pt" style:language-asian="en" style:country-asian="GB"/>
    </style:style>
    <style:style style:name="T240" style:parent-style-name="DefaultParagraphFont" style:family="text">
      <style:text-properties style:font-name="Arial" style:font-name-asian="Times New Roman" fo:font-size="11pt" style:font-size-asian="11pt" style:font-size-complex="11pt" style:language-asian="en" style:country-asian="GB"/>
    </style:style>
    <style:style style:name="T241" style:parent-style-name="DefaultParagraphFont" style:family="text">
      <style:text-properties style:font-name="Arial" style:font-name-asian="Times New Roman" fo:font-size="11pt" style:font-size-asian="11pt" style:font-size-complex="11pt" style:language-asian="en" style:country-asian="GB"/>
    </style:style>
    <style:style style:name="T242" style:parent-style-name="DefaultParagraphFont" style:family="text">
      <style:text-properties style:font-name="Arial" style:font-name-asian="Times New Roman" fo:font-size="11pt" style:font-size-asian="11pt" style:font-size-complex="11pt" style:language-asian="en" style:country-asian="GB"/>
    </style:style>
    <style:style style:name="T243" style:parent-style-name="DefaultParagraphFont" style:family="text">
      <style:text-properties style:font-name="Arial" style:font-name-asian="Times New Roman" fo:font-size="11pt" style:font-size-asian="11pt" style:font-size-complex="11pt" style:language-asian="en" style:country-asian="GB"/>
    </style:style>
    <style:style style:name="T244" style:parent-style-name="DefaultParagraphFont" style:family="text">
      <style:text-properties style:font-name="Arial" style:font-name-asian="Times New Roman" style:text-position="super 64.7%" fo:font-size="8.5pt" style:font-size-asian="8.5pt" style:font-size-complex="8.5pt" style:language-asian="en" style:country-asian="GB"/>
    </style:style>
    <style:style style:name="T245" style:parent-style-name="DefaultParagraphFont" style:family="text">
      <style:text-properties style:font-name="Arial" style:font-name-asian="Times New Roman" fo:font-size="11pt" style:font-size-asian="11pt" style:font-size-complex="11pt" style:language-asian="en" style:country-asian="GB"/>
    </style:style>
    <style:style style:name="T246" style:parent-style-name="DefaultParagraphFont" style:family="text">
      <style:text-properties style:font-name="Arial" style:font-name-asian="Times New Roman" fo:font-size="11pt" style:font-size-asian="11pt" style:font-size-complex="11pt" style:language-asian="en" style:country-asian="GB"/>
    </style:style>
    <style:style style:name="P247" style:parent-style-name="Default" style:family="paragraph">
      <style:paragraph-properties fo:text-align="justify"/>
      <style:text-properties style:use-window-font-color="true" fo:font-size="11pt" style:font-size-asian="11pt" style:font-size-complex="11pt"/>
    </style:style>
    <style:style style:name="P248" style:parent-style-name="Default" style:family="paragraph">
      <style:paragraph-properties fo:text-align="justify"/>
    </style:style>
    <style:style style:name="T249" style:parent-style-name="DefaultParagraphFont" style:family="text">
      <style:text-properties style:use-window-font-color="true" fo:font-size="11pt" style:font-size-asian="11pt" style:font-size-complex="11pt" style:language-asian="en" style:country-asian="GB"/>
    </style:style>
    <style:style style:name="P250" style:parent-style-name="Default" style:family="paragraph">
      <style:paragraph-properties fo:text-align="justify"/>
      <style:text-properties style:use-window-font-color="true" fo:font-size="11pt" style:font-size-asian="11pt" style:font-size-complex="11pt"/>
    </style:style>
    <style:style style:name="P251" style:parent-style-name="Default" style:family="paragraph">
      <style:paragraph-properties fo:text-align="justify"/>
      <style:text-properties fo:font-weight="bold" style:font-weight-asian="bold" style:use-window-font-color="true" fo:font-size="11pt" style:font-size-asian="11pt" style:font-size-complex="11pt"/>
    </style:style>
    <style:style style:name="P252" style:parent-style-name="Default" style:family="paragraph">
      <style:paragraph-properties fo:text-align="justify"/>
    </style:style>
    <style:style style:name="T253" style:parent-style-name="DefaultParagraphFont" style:family="text">
      <style:text-properties fo:font-weight="bold" style:font-weight-asian="bold" style:use-window-font-color="true" fo:font-size="11pt" style:font-size-asian="11pt" style:font-size-complex="11pt" fo:language="en"/>
    </style:style>
    <style:style style:name="P254" style:parent-style-name="Default" style:family="paragraph">
      <style:paragraph-properties fo:text-align="justify"/>
      <style:text-properties fo:font-weight="bold" style:font-weight-asian="bold" style:use-window-font-color="true" fo:font-size="11pt" style:font-size-asian="11pt" style:font-size-complex="11pt"/>
    </style:style>
    <style:style style:name="P255" style:parent-style-name="Default" style:family="paragraph">
      <style:paragraph-properties fo:text-align="justify"/>
      <style:text-properties style:use-window-font-color="true" fo:font-size="11pt" style:font-size-asian="11pt" style:font-size-complex="11pt"/>
    </style:style>
    <style:style style:name="P256" style:parent-style-name="Normal" style:family="paragraph">
      <style:paragraph-properties fo:text-align="justify"/>
      <style:text-properties style:font-name="Arial"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
      <text:p text:style-name="P24"><text:span text:style-name="T25"><text:s/></text:span><text:span text:style-name="T26">Explanatory Memorandum on the Agreement establishing an Association between the United Kingdom of Great Britain and Northern Ireland and the Republic of Lebanon<text:s/></text:span></text:p>
      <text:p text:style-name="P27"/>
      <text:p text:style-name="P28"/>
      <text:p text:style-name="P29"><text:span text:style-name="T30">Title of the<text:s/></text:span><text:span text:style-name="T31">Agreement: Agreement establishing an Association between the United Kingdom of Great Britain and Northern Ireland and the Republic of Lebanon</text:span></text:p>
      <text:p text:style-name="P32"/>
      <text:p text:style-name="Normal"><text:span text:style-name="T33">Command Paper No: 183</text:span></text:p>
      <text:p text:style-name="P34"/>
      <text:p text:style-name="P35"><text:span text:style-name="T36">Subject Matter<text:s/></text:span></text:p>
      <text:p text:style-name="P37"/>
      <text:p text:style-name="P38"><text:span text:style-name="T39">The United Kingdom of Great Britain and Northern Ireland (the “UK”) participa</text:span><text:span text:style-name="T40">tes in a number of international agreements as a result of, or relevant to, its membership of the European Union (the “EU”) and which help underpin the UK's relationships with third countries and international organisations. The Government is seeking, as f</text:span><text:span text:style-name="T41">ar as possible, to continue the effect of its current arrangements as the UK leaves the EU. </text:span></text:p>
      <text:p text:style-name="P42"/>
      <text:p text:style-name="Normal"><text:span text:style-name="T43">The UK’s current trading relationship with the Republic of Lebanon (“Lebanon”) is governed by the Euro-Mediterranean Agreement establishing an Association between</text:span><text:span text:style-name="T44"><text:s/>the European Community and its Member States, of the one part, and the Republic of Lebanon, of the other part (the “EU-Lebanon Association Agreement”)<text:s/></text:span><text:span text:style-name="T45">and by the Protocol between the European Community and the Republic of Lebanon establishing a dispute se</text:span><text:span text:style-name="T46">ttlement mechanism applicable to disputes under the trade provisions of the EU-Lebanon Association Agreement (the “EU-Lebanon Dispute Settlement Mechanism Protocol”), together referred to herein as the “EU-Lebanon Agreements”. The EU-Lebanon Association Ag</text:span><text:span text:style-name="T47">reement also outlines the framework for political, economic, social and cultural cooperation between the EU and Lebanon. It was signed in 2002 and entered into force in 2006.<text:s/></text:span><text:span text:style-name="T48">The Agreement establishing an Association between the United Kingdom of Great Bri</text:span><text:span text:style-name="T49">tain and Northern Ireland and the Republic of Lebanon (the “UK-Lebanon Agreement”)<text:s/></text:span><text:span text:style-name="T50">is based on and incorporates the provisions of the EU-Lebanon Agreements.<text:s/></text:span></text:p>
      <text:p text:style-name="P51"/>
      <text:p text:style-name="Normal"><text:span text:style-name="T52">As with the EU-Lebanon Association Agreement, the UK-Lebanon Agreement is a comprehensive agreeme</text:span><text:span text:style-name="T53">nt which establishes a political and economic association between the UK and Lebanon. The Agreement covers trade in goods, including provisions on rules of origin, preferential tariffs and quotas, and contains limited commitments concerning trade in servic</text:span><text:span text:style-name="T54">es. It also contains cooperation commitments in areas often covered<text:s/></text:span><text:span text:style-name="T55">by association agreements, including in agriculture and fisheries, education, energy, environment, money laundering and prevention of organised crime, tourism, transport and social and cul</text:span><text:span text:style-name="T56">tural matters.<text:s/></text:span><text:span text:style-name="T57">Finally, the UK-Lebanon Agreement replicates the institutional framework of the EU-Lebanon Association Agreement with minor modifications.<text:s/></text:span></text:p>
      <text:p text:style-name="Normal"/>
      <text:p text:style-name="P58">In the event of either a negotiated agreement or no agreement with the EU, the UK-Lebanon Agreement<text:s/>is intended to take effect when the EU-Lebanon Agreements cease to apply to the UK (or as soon as possible thereafter). The mechanism by which the UK-Lebanon Agreement will enter into force is discussed in the Parliamentary Report which accompanies this Explanatory Memorandum (the “Report”).<text:s/></text:p>
      <text:p text:style-name="P59"/>
      <text:p text:style-name="Normal"><text:span text:style-name="T60">In order to transition the trade and association agreements that the EU has concluded with third countries, the UK has agreed with many third countries that the most appropriate and proportionate form of legal<text:s/></text:span><text:span text:style-name="T61">instrument to ensure continuity in the current circumstances is a short form agreement which incorporates by reference the relevant provisions of the underlying EU-third country agreement with<text:s/></text:span><text:span text:style-name="T62">re</text:span><text:span text:style-name="T63">latively few necessary modifications; the<text:s/></text:span><text:soft-page-break/><text:span text:style-name="T64">advantages of this<text:s/></text:span><text:span text:style-name="T65">form of legal instrument are set out in the Report. Lebanon agreed in the circumstances to use a short form agreement.<text:s/></text:span></text:p>
      <text:p text:style-name="P66"/>
      <text:p text:style-name="Normal"><text:span text:style-name="T67">The purpose of the UK-Lebanon Agreement is to maintain continuity of the effects of the EU-Lebanon Agreements in a bilateral context. T</text:span><text:span text:style-name="T68">o do this, amongst other things, the UK-Lebanon Agreement uses an overarching provision that incorporates the provisions of the EU-Lebanon Agreements into the UK-Lebanon Agreement “</text:span><text:span text:style-name="T69">mutatis mutandis</text:span><text:span text:style-name="T70">”, the application of which is explained in further detail<text:s/></text:span><text:span text:style-name="T71">in the Report.<text:s/></text:span></text:p>
      <text:p text:style-name="Normal"/>
      <text:p text:style-name="Normal"><text:span text:style-name="T72">T</text:span><text:span text:style-name="T73">he Report gives details of, and explains the reasons for, any significant differences between the UK-Lebanon Agreement and the EU</text:span><text:span text:style-name="T74">-</text:span><text:span text:style-name="T75">Lebanon Agreements. </text:span><text:span text:style-name="T76">The Report also gives details of the incorporation of the human rights provisions,<text:s/></text:span><text:span text:style-name="T77">mutat</text:span><text:span text:style-name="T78">is mutandis</text:span><text:span text:style-name="T79">, from the EU-Lebanon<text:s/></text:span><text:span text:style-name="T80">Association</text:span><text:span text:style-name="T81"><text:s/>Agreement.<text:s/></text:span></text:p>
      <text:p text:style-name="Normal"/>
      <text:p text:style-name="Normal"><text:span text:style-name="T82">The Report first sets out the legal approach used, as well as the general drafting changes which are consistent across all the UK’s continuity trade agreements and which have no significant impact o</text:span><text:span text:style-name="T83">n the effect of the UK’s current trade relationships. The Report focuses solely on the changes made to the relationship between the UK and Lebanon as a result of moving from the current arrangements to a new agreement. Any impacts resulting from the UK’s e</text:span><text:span text:style-name="T84">xit from the EU or the nature of the future economic partnership have been excluded from the Report. </text:span><text:span text:style-name="T85"> </text:span></text:p>
      <text:p text:style-name="P86"/>
      <text:p text:style-name="P87">Ministerial Responsibility<text:s/></text:p>
      <text:p text:style-name="P88"/>
      <text:p text:style-name="P89">The Secretary of State for Foreign and Commonwealth Affairs has overall responsibility for UK policy relating to the UK’s<text:s/>relationship with Lebanon.</text:p>
      <text:p text:style-name="P90"/>
      <text:p text:style-name="P91">The Secretary of State for International Trade has overall responsibility for UK policy relating to the UK’s trade relations with Lebanon.</text:p>
      <text:p text:style-name="P92"/>
      <text:p text:style-name="P93"><text:span text:style-name="T94">Policy considerations:<text:s/></text:span></text:p>
      <text:p text:style-name="P95"/>
      <text:p text:style-name="P96">(i) General<text:s/></text:p>
      <text:p text:style-name="P97"/>
      <text:p text:style-name="P98"><text:span text:style-name="T99">The trade provisions of association agreements ai</text:span><text:span text:style-name="T100">m to reduce barriers to trade and investment between countries. Barriers can be taxes charged on goods as they cross borders (tariffs), or different rules and regulations that can add to trade costs (non-tariff measures). Barriers make it more difficult an</text:span><text:span text:style-name="T101">d costly to trade or invest overseas. Reducing these barriers can improve the flow of trade between countries and help businesses to access new markets.</text:span></text:p>
      <text:p text:style-name="Normal"/>
      <text:p text:style-name="Normal"><text:span text:style-name="T102">Through membership of the EU, the UK participates in around 40 free trade agreements, covering more th</text:span><text:span text:style-name="T103">an 70 countries.</text:span><text:span text:style-name="T104"><text:s/></text:span><text:span text:style-name="T105">These include agreements with a broader scope in addition to trade provisions, such as the EU-Lebanon Association Agreement and other association agreements. Ahead of the UK’s withdrawal from the EU, the Government has committed to put in<text:s/></text:span><text:span text:style-name="T106">place the necessary arrangements to ensure there is no disruption to the UK’s global trading relationships. Given that Lebanon has existing agreements with the EU, the Government has concluded that transitioning the EU-Lebanon Agreements is the best way to</text:span><text:span text:style-name="T107"><text:s/>ensure continuity of trade.</text:span></text:p>
      <text:p text:style-name="P108"/>
      <text:p text:style-name="Normal"><text:span text:style-name="T109">Total trade in goods and services between the UK and Lebanon was £603 million in 2018,</text:span><text:span text:style-name="T110"><text:note text:note-class="footnote" text:id="_ftn0"><text:note-citation>1</text:note-citation><text:note-body><text:p text:style-name="FootnoteText"><text:s/><text:span text:style-name="T111">ONS (2019). UK total trade: all countries, non-seasonally adjusted.</text:span></text:p></text:note-body></text:note></text:span><text:span text:style-name="T112"><text:s/>accounting for less than 0.1% of total UK trade. In 2018, UK exports</text:span><text:span text:style-name="T113"><text:s/>to Lebanon were worth<text:s/></text:span><text:soft-page-break/><text:span text:style-name="T114">£486 million and UK imports from Lebanon were worth £117 million. Lebanon is the UK’s 84</text:span><text:span text:style-name="T115">th</text:span><text:span text:style-name="T116"><text:s/>largest trading partner. The overriding objective of the UK-Lebanon Agreement is to preserve the existing links and association between the UK</text:span><text:span text:style-name="T117"><text:s/>and Lebanon (the “Parties”), in particular the preferential trade conditions, and to provide a platform for further trade liberalisation. The UK-Lebanon Agreement supports the UK’s commitment to increased trade and constructive dialogue with Lebanon and s</text:span><text:span text:style-name="T118">upports the UK’s interlinked National Security Council strategy goals to reduce instability and encourage economic growth in Lebanon.</text:span></text:p>
      <text:p text:style-name="P119"/>
      <text:p text:style-name="P120"><text:span text:style-name="T121"><text:s/>(ii) Amendments</text:span></text:p>
      <text:p text:style-name="P122"/>
      <text:p text:style-name="P123">The Government is committed to ensuring the right level of Parliamentary scrutiny for all amendments to<text:s/>international agreements, whilst ensuring that the UK can keep agreements up to date and respond to changes in domestic legislation or wider economic considerations.</text:p>
      <text:p text:style-name="P124"/>
      <text:p text:style-name="Normal"><text:span text:style-name="T125">Article 10 of the UK-Lebanon Agreement is an amendment provision which outlines the proc</text:span><text:span text:style-name="T126">ess to be followed if the Parties agree to amend the Agreement after it enters into force. While there is no overarching amendment article in the EU-Lebanon Agreements, parties to a treaty can always mutually agree to amend the text. As such, this provisio</text:span><text:span text:style-name="T127">n merely clarifies the process for making amendments. Article 10 provides that either Party may request to discuss an amendment to the Agreement, and that, having discussed the request, the Parties may agree, in writing, to amend the Agreement.</text:span><text:span text:style-name="T128"><text:s/></text:span><text:span text:style-name="T129">Such an ame</text:span><text:span text:style-name="T130">ndment will enter into force on the date of receipt of the later of the notifications by which the Parties notify each other that they have completed their internal procedures, or on such date as the Parties may agree. In the UK, amendments to the Agreemen</text:span><text:span text:style-name="T131">t that are expressly subject to a formal exchange of notes to confirm completion of internal procedures would engage the Parliamentary scrutiny process set out in the Constitutional Reform and Governance Act 2010 (“CRaG Act”).</text:span></text:p>
      <text:p text:style-name="P132"/>
      <text:p text:style-name="P133">Except where otherwise provided in the UK-Lebanon Agreement, the UK-Lebanon Association Council (the “Council”) or the UK-Lebanon Association Committee (the “Committee”), insofar as such powers are delegated to it by the Council, may also decide that the annexes, appendices, protocols, joint declarations and notes to the UK-Lebanon Agreement should be amended. The Parties may adopt such a decision subject to their own internal procedures. It is in the UK’s interests for the Council and the Committee to have this function, both to ensure continuity of effect of the EU-Lebanon Agreements as far as possible and to streamline the process of making changes to the UK-Lebanon Agreement if required.</text:p>
      <text:p text:style-name="P134"/>
      <text:p text:style-name="Normal"><text:span text:style-name="T135">The implementation and operation of the UK-Lebanon Agreement will be overseen by the Council a</text:span><text:span text:style-name="T136">nd the Committee established under incorporated Articles 74 and 77. The Council and the Committee are comprised of representatives of the UK and Lebanon. Article 8 of the UK-Lebanon Agreement provides that the Council and the Committee established under th</text:span><text:span text:style-name="T137">e Agreement are deemed to have adopted the decisions of the Association Council and Association Committee established under the EU-Lebanon Association Agreement, to the extent those decisions relate to the UK and Lebanon, </text:span><text:span text:style-name="T138">mutatis mutandis</text:span><text:span text:style-name="T139">. This approach pr</text:span><text:span text:style-name="T140">ovides for continuity of effect as it ensures that the decisions in force when the EU-Lebanon Agreements cease to apply to the UK continue to apply under the UK-Lebanon Agreement.  </text:span></text:p>
      <text:p text:style-name="P141"/>
      <text:p text:style-name="P142">(iii) Financial</text:p>
      <text:p text:style-name="P143"/>
      <text:p text:style-name="P144">The UK-Lebanon Agreement provides for continuity of the<text:s/>UK’s obligations under the EU-Lebanon Agreements. There will be financial costs associated with meeting the obligations for managing the UK-Lebanon Agreement, which includes travel costs. Under the EU-<text:soft-page-break/>Lebanon Agreements, the UK contributed to the associated costs as a Member State of the EU.<text:s/></text:p>
      <text:p text:style-name="P145"/>
      <text:p text:style-name="P146">The Report provides further analysis of the financial impacts of the UK-Lebanon Agreement and the impacts of not ratifying the Agreement.</text:p>
      <text:p text:style-name="P147"/>
      <text:p text:style-name="P148">(iv) Human Rights</text:p>
      <text:p text:style-name="P149"/>
      <text:p text:style-name="Default"><text:span text:style-name="T150">The provisions of the EU-Lebanon<text:s/></text:span><text:span text:style-name="T151">Association<text:s/></text:span><text:span text:style-name="T152">Agreement conc</text:span><text:span text:style-name="T153">erning human rights are incorporated into the UK-Lebanon Agreement, </text:span><text:span text:style-name="T154">mutatis mutandis</text:span><text:span text:style-name="T155">. Accordingly, the UK-Lebanon Agreement provides that respect of democratic principles and fundamental human rights constitutes an essential element of the Agreement. The A</text:span><text:span text:style-name="T156">greement also provides for political dialogue and cooperation.<text:s/></text:span><text:span text:style-name="T157">In the case of a material breach of the UK-Lebanon Agreement by one of the Parties, appropriate measures may be taken in accordance with international law, including the suspension of the Agree</text:span><text:span text:style-name="T158">ment.</text:span></text:p>
      <text:p text:style-name="P159"/>
      <text:p text:style-name="P160">The Agreement also provides for the establishment of a regular bilateral political dialogue which will cover all issues of common interest to the UK and Lebanon, in particular the conditions required to ensure prosperity, stability and security.</text:p>
      <text:p text:style-name="P161"/>
      <text:p text:style-name="P162">(v) Reservations and Declarations<text:s/></text:p>
      <text:p text:style-name="P163"/>
      <text:p text:style-name="Normal"><text:span text:style-name="T164">The UK-Lebanon Agreement also applies the joint declarations made by the parties to the EU-Lebanon<text:s/></text:span><text:span text:style-name="T165">Association<text:s/></text:span><text:span text:style-name="T166">Agreement with the same effect,<text:s/></text:span><text:span text:style-name="T167">mutatis mutandis</text:span><text:span text:style-name="T168">, between the UK and Lebanon. These declarations are as follo</text:span><text:span text:style-name="T169">ws:</text:span></text:p>
      <text:p text:style-name="P170"/>
      <text:list text:style-name="LFO1" text:continue-numbering="true">
        <text:list-item>
          <text:p text:style-name="P171">A Joint Declaration relating to the incorporated Preamble.<text:s/></text:p>
        </text:list-item>
        <text:list-item>
          <text:p text:style-name="P172">A Joint Declaration relating to incorporated Article 3, concerning the Middle East peace settlement.</text:p>
        </text:list-item>
        <text:list-item>
          <text:p text:style-name="P173">A Joint Declaration relating to incorporated Article 14, concerning the negotiation of<text:s/>further concessions in the trade of fish and fishery products. <text:s/></text:p>
        </text:list-item>
        <text:list-item>
          <text:p text:style-name="P174">A Joint Declaration relating to incorporated Article 27, regarding the Parties’ intentions to prohibit the export of toxic waste.<text:s/></text:p>
        </text:list-item>
        <text:list-item>
          <text:p text:style-name="P175">A Joint Declaration relating to incorporated Article 28, concerning the consideration of Lebanese requests for diagonal cumulation with Mediterranean countries.<text:s/></text:p>
        </text:list-item>
        <text:list-item>
          <text:p text:style-name="P176">A Joint Declaration relating to incorporated Article 35, concerning Lebanese competition law.<text:s/></text:p>
        </text:list-item>
        <text:list-item>
          <text:p text:style-name="P177">A Joint Declaration relating to incorporated Article 38, concerning intellectual, industrial and commercial property.</text:p>
        </text:list-item>
        <text:list-item>
          <text:p text:style-name="P178">A Joint Declaration relating to incorporated Article 47, regarding the modernisation of Lebanon’s productive sector.</text:p>
        </text:list-item>
        <text:list-item>
          <text:p text:style-name="P179">A Joint Declaration relating to incorporated Article 60, clarifying that the definition of ‘international standards’ in that Article includes Financial Action Task Force standards.<text:s/></text:p>
        </text:list-item>
        <text:list-item>
          <text:p text:style-name="P180">A Joint Declaration relating to incorporated Article 65, regarding the fair treatment of legally employed foreign workers and the negotiation of bilateral<text:s/>agreements regarding legally employed Lebanese workers.</text:p>
        </text:list-item>
        <text:list-item>
          <text:p text:style-name="P181">A Joint Declaration relating to incorporated Article 67, concerning the protection, conservation and restoration of sites and monuments.<text:s/></text:p>
        </text:list-item>
        <text:list-item>
          <text:p text:style-name="P182">A Joint Declaration relating to incorporated Article 86, concerning the interpretation of the terms ‘cases of special urgency’ and ‘appropriate measures’ in that Article. <text:s/></text:p>
        </text:list-item>
        <text:list-item>
          <text:p text:style-name="P183">A Joint Declaration relating to visas, concerning the study of visa issue procedures.<text:s/></text:p>
        </text:list-item>
      </text:list>
      <text:p text:style-name="P184"/>
      <text:p text:style-name="Normal"><text:span text:style-name="T185">The UK-Lebanon Agreement also includes two joint<text:s/></text:span><text:span text:style-name="T186">declarations which replicate, with minor modifications,</text:span><text:span text:style-name="T187"><text:s/></text:span><text:span text:style-name="T188">corresponding declarations to the EU-Lebanon<text:s/></text:span><text:span text:style-name="T189">Association<text:s/></text:span><text:span text:style-name="T190">Agreement concerning<text:s/></text:span><text:span text:style-name="T191">the Principality of Andorra and the Republic of San Marino. These joint declarations oblige the UK and Lebanon to accept p</text:span><text:span text:style-name="T192">roducts originating in Andorra and San Marino as products originating from the EU provided those products meet certain conditions set out in Protocol 4.</text:span></text:p>
      <text:p text:style-name="P193"/>
      <text:p text:style-name="P194">On signature of the UK-Lebanon Agreement, the UK and Lebanon also made two new Joint Declarations. These are as follows:</text:p>
      <text:list text:style-name="LFO2" text:continue-numbering="true">
        <text:list-item>
          <text:p text:style-name="P195">A Joint Declaration relating to incorporated Article 15, regarding trade in agricultural, fisheries and processed agricultural products.</text:p>
        </text:list-item>
        <text:list-item>
          <text:p text:style-name="P196"><text:span text:style-name="T197">A Joint Declaration relating to a future approach to rules of origin, regarding updating Protocol 4<text:s/></text:span><text:span text:style-name="T198">in the event of</text:span><text:span text:style-name="T199"><text:s/></text:span><text:span text:style-name="T200">an agreement between the UK and the EU.<text:s/></text:span></text:p>
        </text:list-item>
      </text:list>
      <text:p text:style-name="P201"/>
      <text:p text:style-name="P202"><text:span text:style-name="T203"><text:s/>(vi) Implementation<text:s/></text:span></text:p>
      <text:p text:style-name="P204"/>
      <text:p text:style-name="P205">The Government is working to implement the tariffs and tariff quotas in regulations to be made under the Taxation (Cross-border Trade) Act 2018. </text:p>
      <text:p text:style-name="P206">   </text:p>
      <text:p text:style-name="P207">Article 11 of the<text:s/>UK-Lebanon Agreement states that the Agreement will enter into force on the later of: (a) the date on which the EU-Lebanon Agreements cease to apply to the UK; and (b) the date of the later of the notifications by which the UK and Lebanon notify each other<text:s/>that they have completed their respective legal procedures. </text:p>
      <text:p text:style-name="P208">  </text:p>
      <text:p text:style-name="Normal"><text:span text:style-name="T209">Provisional application is a mechanism which enables the parties to apply a treaty ‘provisionally’ for a period of time prior to it entering into force, provided that this is in accordance<text:s/></text:span><text:span text:style-name="T210">with the relevant party’s domestic legislation and that any necessary domestic implementing legislation is in place. While the Government is committed to providing Parliament with opportunities to scrutinise such international agreements in accordance with</text:span><text:span text:style-name="T211"><text:s/>the procedures provided for in the CRaG Act, in the event that the UK-Lebanon Agreement has not completed scrutiny at the point the UK leaves the EU it may be necessary to provisionally apply the Agreement, assuming the Lebanese Government are able to do<text:s/></text:span><text:span text:style-name="T212">so, pending the conclusion of that scrutiny process.<text:s/></text:span><text:span text:style-name="T213"><text:s/></text:span></text:p>
      <text:p text:style-name="P214"/>
      <text:p text:style-name="P215">In accordance with Article 11 of the UK-Lebanon Agreement, the UK and Lebanon may agree to apply the Agreement, or specific provisions of it, provisionally between them from the later of: (a) the date on which the EU-Lebanon Agreements cease to apply to the UK; and (b) the date of the later of the UK and Lebanon’s notifications signifying the completion of ratification or such other domestic procedures as are required for provisional application. Only<text:s/>those provisions of the Agreement where necessary domestic implementation measures are in place, including in the territories for whose international relations the UK is responsible, will be provisionally applied. </text:p>
      <text:p text:style-name="P216"/>
      <text:p text:style-name="P217">The UK has used provisional application<text:s/>on a number of occasions in its independent treaty relations and a number of existing EU international agreements have also been provisionally applied. Provisional application is recognised by Article 25 of the Vienna Convention on the Law of Treaties 1969.</text:p>
      <text:p text:style-name="P218"/>
      <text:p text:style-name="P219"/>
      <text:p text:style-name="P220">The UK, Gibraltar, the Channel Islands and the Isle of Man are within the territorial scope of the UK-Lebanon Agreement to the same extent and under the same conditions as provided for in the EU-Lebanon Agreements. The Report provides further detail on<text:s/>the extent of the application of the Agreement to these territories. The Agreement will only apply to Gibraltar, the Channel Islands and the Isle of Man from the date of written notification by the UK to Lebanon of the application of the Agreement to those territories.<text:s/></text:p>
      <text:p text:style-name="P221">  </text:p>
      <text:p text:style-name="P222">Gibraltar, the Channel Islands and the Isle of Man have been consulted and the Government is working with these territories to ensure any necessary implementation will have taken place ahead of provisional application or entry into force<text:s/>of the Agreement. In the unlikely event that these territories are not ready to implement the Agreement when the Agreement would otherwise enter into force for the UK, the Agreement is drafted so that it may enter into force or be provisionally applied for those territories which are ready and be extended to those which are not at a later date.</text:p>
      <text:p text:style-name="P223"/>
      <text:p text:style-name="P224">The relevant Secretaries of State have been informed of the application of the UK-Lebanon Agreement to the territories for which they are responsible. </text:p>
      <text:p text:style-name="P225"/>
      <text:p text:style-name="P226">Consultations<text:s/></text:p>
      <text:p text:style-name="P227"/>
      <text:p text:style-name="Normal"><text:span text:style-name="T228">The Department for International Trade (“DIT”), on behalf of Her Majesty’s Government (“HMG”), engages extensively with a variety of stakeholders. This programme of engagement has included regular progress updates on transitioning existing EU free tr</text:span><text:span text:style-name="T229">ade agreements. As part of the Government’s commitment to a transparent and inclusive trade policy, DIT has held regular ‘town hall’ style meetings to update business organisations and has run a series of regional roundtables in collaboration with the Brit</text:span><text:span text:style-name="T230">ish Chamber of Commerce to ensure that this dialogue extends across the UK. </text:span></text:p>
      <text:p text:style-name="Normal"><text:span text:style-name="T231"> </text:span></text:p>
      <text:p text:style-name="Normal"><text:span text:style-name="T232">International relations, including the making of treaties, and the regulation of international trade, are not devolved matters. However, as there is likely to be a significant i</text:span><text:span text:style-name="T233">mpact on Scotland, Wales and Northern Ireland, the Government has regularly updated the Devolved Administrations (the “DAs”). </text:span></text:p>
      <text:p text:style-name="Normal"><text:span text:style-name="T234"> </text:span></text:p>
      <text:p text:style-name="Normal"><text:span text:style-name="T235">Throughout the Trade Agreement Continuity Programme, the Government has engaged with the DAs. Both Ministers and officials have</text:span><text:span text:style-name="T236"><text:s/>spoken to their counterparts in the DAs on a regular basis, sharing progress and inviting them to highlight international agreements of importance or concern.  </text:span></text:p>
      <text:p text:style-name="Normal"><text:span text:style-name="T237"> </text:span></text:p>
      <text:p text:style-name="Normal"><text:span text:style-name="T238">HMG has also offered briefings on the agreements, where appropriate, at the request of the D</text:span><text:span text:style-name="T239">As, the Crown Dependencies (Isle of Man, Bailiwick of Jersey and Bailiwick of Guernsey) and Gibraltar. HMG shares stable agreement texts, draft Parliamentary Reports and Explanatory Memoranda on individual agreements, and HMG welcomes the views of the DAs,</text:span><text:span text:style-name="T240"><text:s/>the Crown Dependencies and Gibraltar as progress is made. </text:span></text:p>
      <text:p text:style-name="Normal"><text:span text:style-name="T241"> </text:span></text:p>
      <text:p text:style-name="Normal"><text:span text:style-name="T242">HMG has also consulted the Crown Dependencies and Gibraltar on the progress of the UK-Lebanon Agreement and is working closely with these territories to ensure any legislative measures necessary</text:span><text:span text:style-name="T243"><text:s/>to implement the Agreement are enacted prior to its entry into force. In line with the spirit of the recommendations in the House of Lords EU Committee’s report on International Agreements</text:span><text:span text:style-name="T244">2</text:span><text:span text:style-name="T245"> the Foreign and Commonwealth Office has shared the stable text of</text:span><text:span text:style-name="T246"><text:s/>the Agreement with the Crown Dependencies (Isle of Man, Bailiwick of Jersey, Bailiwick of Guernsey) and Gibraltar. </text:span></text:p>
      <text:p text:style-name="P247"/>
      <text:soft-page-break/>
      <text:p text:style-name="P248"><text:span text:style-name="T249"><draw:frame draw:z-index="251658240" draw:style-name="a0" draw:name="Picture 1" text:anchor-type="paragraph" svg:x="-0.24306in" svg:y="0in" svg:width="3.6875in" svg:height="1.70833in" style:rel-width="scale" style:rel-height="scale"><draw:image xlink:href="media/image1.emf" xlink:type="simple" xlink:show="embed" xlink:actuate="onLoad"/><svg:title/><svg:desc/></draw:frame></text:span></text:p>
      <text:p text:style-name="P250"/>
      <text:p text:style-name="P251">The Rt Hon Dr Andrew Murrison MP</text:p>
      <text:p text:style-name="P252"><text:span text:style-name="T253">Minister of State for the Middle East and North Africa<text:s/></text:span></text:p>
      <text:p text:style-name="P254">Foreign and Commonwealth Office</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fo:color="#000000"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ListParagraph" style:display-name="List Paragraph" style:family="paragraph" style:parent-style-name="Normal">
      <style:paragraph-properties fo:margin-bottom="0.1111in" fo:line-height="106%" fo:margin-left="0.5in">
        <style:tab-stops/>
      </style:paragraph-properties>
      <style:text-properties style:font-name="Arial" style:font-size-complex="11pt" fo:hyphenate="false"/>
    </style:style>
    <style:style style:name="CommentSubject" style:display-name="Comment Subject" style:family="paragraph" style:parent-style-name="CommentText" style:next-style-name="CommentText">
      <style:paragraph-properties fo:margin-bottom="0in"/>
      <style:text-properties style:font-name="Calibri"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CM1" style:display-name="CM1" style:family="paragraph" style:parent-style-name="Default" style:next-style-name="Default">
      <style:text-properties style:font-name="Times New Roman" style:font-name-complex="Times New Roman" style:use-window-font-color="true" fo:hyphenate="false"/>
    </style:style>
    <style:style style:name="CM3" style:display-name="CM3" style:family="paragraph" style:parent-style-name="Default" style:next-style-name="Default">
      <style:text-properties style:font-name="Times New Roman" style:font-name-complex="Times New Roman" style:use-window-font-color="true"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Revision" style:display-name="Revision" style:family="paragraph">
      <style:text-properties fo:hyphenate="false"/>
    </style:style>
    <style:style style:name="textrun" style:display-name="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95in" style:use-optimal-column-width="false"/>
    </style:style>
    <style:style style:name="TableColumn15" style:family="table-column">
      <style:table-column-properties style:column-width="2.0895in" style:use-optimal-column-width="false"/>
    </style:style>
    <style:style style:name="TableColumn16" style:family="table-column">
      <style:table-column-properties style:column-width="2.0895in" style:use-optimal-column-width="false"/>
    </style:style>
    <style:style style:name="Table13" style:family="table">
      <style:table-properties style:width="6.2687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llard, Cleo (Trade)</meta:initial-creator>
    <dc:creator>Amaad Ahmed (Sensitive)</dc:creator>
    <meta:creation-date>2019-10-16T11:00:00Z</meta:creation-date>
    <dc:date>2019-10-21T09:42:00Z</dc:date>
    <meta:print-date>2019-08-15T18:08:00Z</meta:print-date>
    <meta:template xlink:href="Normal" xlink:type="simple"/>
    <meta:editing-cycles>3</meta:editing-cycles>
    <meta:editing-duration>PT120S</meta:editing-duration>
    <meta:user-defined meta:name="Business Unit">99;#Transitional Adoption|1f7de7c7-f450-45ad-adc2-9dfdcfe03959</meta:user-defined>
    <meta:user-defined meta:name="ContentTypeId">0x010100946B61365C74744C99E6BB40A43DFB2A</meta:user-defined>
    <meta:user-defined meta:name="_dlc_DocIdItemGuid">1892c975-e761-40dc-b2ca-5be809a30b40</meta:user-defined>
    <meta:user-defined meta:name="LegacyPhysicalObject" meta:value-type="boolean">false</meta:user-defined>
    <meta:user-defined meta:name="MailAttachments" meta:value-type="boolean">false</meta:user-defined>
    <meta:document-statistic meta:page-count="7" meta:paragraph-count="39" meta:word-count="2991" meta:character-count="20001" meta:row-count="142" meta:non-whitespace-character-count="17049"/>
  </office:meta>
</office:document-meta>
</file>