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/>
      <style:text-properties fo:color="#0070C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/>
      <style:text-properties fo:color="#548235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/>
      <style:text-properties fo:color="#4472C4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_32_2_32_2" style:data-style-name="N0">
      <style:table-cell-properties fo:border="thin solid #000000" style:vertical-align="middle" fo:background-color="#0070C0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0070C0"/>
    </style:style>
    <style:style style:name="ce11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CAC9D9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CAC9D9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CAC9D9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_32_6_32_3" style:data-style-name="N1">
      <style:table-cell-properties fo:border-top="thin solid #CAC9D9" fo:border-bottom="none" fo:border-left="thin solid #CAC9D9" fo:border-right="thin solid #CAC9D9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_32_6_32_3" style:data-style-name="N36">
      <style:table-cell-properties fo:border-top="thin solid #CAC9D9" fo:border-bottom="none" fo:border-left="thin solid #CAC9D9" fo:border-right="thin solid #CAC9D9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32_6_32_3" style:data-style-name="N30">
      <style:table-cell-properties fo:border-top="thin solid #CAC9D9" fo:border-bottom="none" fo:border-left="thin solid #CAC9D9" fo:border-right="thin solid #CAC9D9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32_6_32_3" style:data-style-name="N1">
      <style:table-cell-properties fo:border="thin solid #CAC9D9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_32_6_32_3" style:data-style-name="N36">
      <style:table-cell-properties fo:border="thin solid #CAC9D9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32_6_32_3" style:data-style-name="N30">
      <style:table-cell-properties fo:border="thin solid #CAC9D9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8"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  <style:map style:condition="of:is-true-formula(AND(COUNTIF([.$A$22:.$A$635]; [.A22])&gt;1;NOT(ISBLANK([.A22]))))" style:apply-style-name="cf1" style:base-cell-address="Pollution_incidents_data.A22"/>
    </style:style>
    <style:style style:name="ce23" style:family="table-cell" style:parent-style-name="Normal_32_6_32_3" style:data-style-name="N1">
      <style:table-cell-properties fo:border-top="thin solid #CAC9D9" fo:border-bottom="none" fo:border-left="thin solid #CAC9D9" fo:border-right="thin solid #CAC9D9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  <style:map style:condition="of:is-true-formula(AND(COUNTIF([.$A$22:.$A$635]; [.A22])&gt;1;NOT(ISBLANK([.A22]))))" style:apply-style-name="cf1" style:base-cell-address="Pollution_incidents_data.A22"/>
    </style:style>
    <style:style style:name="ce24" style:family="table-cell" style:parent-style-name="Normal_32_6_32_3" style:data-style-name="N1">
      <style:table-cell-properties fo:border="thin solid #CAC9D9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  <style:map style:condition="of:is-true-formula(AND(COUNTIF([.$A$22:.$A$635]; [.A22])&gt;1;NOT(ISBLANK([.A22]))))" style:apply-style-name="cf1" style:base-cell-address="Pollution_incidents_data.A22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  <style:map style:condition="of:is-true-formula(AND(COUNTIF([.$A$22:.$A$635]; [.A22])&gt;1;NOT(ISBLANK([.A22]))))" style:apply-style-name="cf1" style:base-cell-address="Pollution_incidents_data.A2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lution_incidents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2018 Category 1 and 2 Pollution Incidents - England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© Environment Agency 2019.  All Rights Reserved. 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data is a snapshot taken in June 2019 for the calendar year 2018. We've made it available to members of the public for information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e’ve published the data under the</text:p>
          </table:table-cell>
          <table:table-cell table:style-name="ce1"/>
          <table:table-cell office:value-type="string" table:style-name="ce5">
            <text:p><text:a xlink:href="https://www.gov.uk/government/publications/environment-agency-conditional-licence/environment-agency-conditional-licence">Environment Agency conditional licence<text:span text:style-name="T1">.<text:s/></text:span></text:a></text:p>
          </table:table-cell>
          <table:table-cell table:style-name="ce1"/>
          <table:table-cell office:value-type="string" table:style-name="ce4">
            <text:p><text:s/>If you use the information, you must meet the conditions of the licence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ou can see the</text:p>
          </table:table-cell>
          <table:table-cell office:value-type="string" table:style-name="ce5">
            <text:p><text:a xlink:href="https://data.gov.uk/dataset/c8625e18-c329-4032-b4c7-444b33af6780/environmental-pollution-incidents-category-1-and-2">latest environmental pollution incidents dataset</text:a></text:p>
          </table:table-cell>
          <table:table-cell table:style-name="ce5"/>
          <table:table-cell office:value-type="string" table:style-name="ce4">
            <text:p>on data.gov.uk.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If you need more current data, please</text:p>
          </table:table-cell>
          <table:table-cell table:style-name="ce1"/>
          <table:table-cell office:value-type="string" table:style-name="ce5">
            <text:p><text:a xlink:href="https://www.gov.uk/government/organisations/environment-agency#org-contacts">contact us.</text:a></text:p>
          </table:table-cell>
          <table:table-cell table:number-columns-repeated="16381" table:style-name="ce1"/>
        </table:table-row>
        <table:table-row table:style-name="ro3">
          <table:table-cell table:style-name="ce4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7">
            <text:p>Data limita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It does not include incidents relating t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sheries incidents – incidents involving illegal fishing and illegal fish movements, fish disease, fishery management activities and fish kills from non-pollution causes, including low flows and low dissolved oxyge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ater Resources incidents – incidents involving the quantity of a water resour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aterways incidents – incidents on a waterway where we are the competent authority for navigation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lood and Coastal Risk Management incidents – for incidents which involve actual or potential flooding and land drainage works.<text:s/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4">
            <text:p>Only incidents where our investigations and response have been completed are included. Some incidents may take an extended period of months, or exceptionally years, to be comple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dataset only includes substantiated incidents and their environmental impact. These are where we have confirmation that the incident took place either by a visit from us or a partner organisation, or it is corroborated by other information.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Event No</text:p>
          </table:table-cell>
          <table:table-cell office:value-type="string" table:style-name="ce9">
            <text:p>Reported Date</text:p>
          </table:table-cell>
          <table:table-cell office:value-type="string" table:style-name="ce9">
            <text:p>Incident Operational Area</text:p>
          </table:table-cell>
          <table:table-cell office:value-type="string" table:style-name="ce9">
            <text:p>Grid Ref (Confirmed)</text:p>
          </table:table-cell>
          <table:table-cell office:value-type="string" table:style-name="ce9">
            <text:p>EP Incident (Y/N) ?</text:p>
          </table:table-cell>
          <table:table-cell office:value-type="string" table:style-name="ce9">
            <text:p>Air Env Impact Level</text:p>
          </table:table-cell>
          <table:table-cell office:value-type="string" table:style-name="ce9">
            <text:p>Land Env Impact Level</text:p>
          </table:table-cell>
          <table:table-cell office:value-type="string" table:style-name="ce9">
            <text:p>Water Env Impact Level</text:p>
          </table:table-cell>
          <table:table-cell office:value-type="string" table:style-name="ce9">
            <text:p>Incident County</text:p>
          </table:table-cell>
          <table:table-cell office:value-type="string" table:style-name="ce9">
            <text:p>Incident District</text:p>
          </table:table-cell>
          <table:table-cell office:value-type="string" table:style-name="ce9">
            <text:p>Incident Unitary</text:p>
          </table:table-cell>
          <table:table-cell table:number-columns-repeated="16373" table:style-name="ce10"/>
        </table:table-row>
        <table:table-row table:style-name="ro4">
          <table:table-cell office:value-type="float" office:value="1576244" table:style-name="ce22">
            <text:p>1576244</text:p>
          </table:table-cell>
          <table:table-cell office:value-type="date" office:date-value="2018-01-01T00:00:00" table:style-name="ce12">
            <text:p>01-Jan-2018</text:p>
          </table:table-cell>
          <table:table-cell office:value-type="string" table:style-name="ce13">
            <text:p>East Midlands</text:p>
          </table:table-cell>
          <table:table-cell office:value-type="string" table:style-name="ce13">
            <text:p>SK 48411 34962</text:p>
          </table:table-cell>
          <table:table-cell office:value-type="string" table:style-name="ce14">
            <text:p>Yes</text:p>
          </table:table-cell>
          <table:table-cell office:value-type="string" table:style-name="ce13">
            <text:p>Category 4 (No Impact)</text:p>
          </table:table-cell>
          <table:table-cell office:value-type="string" table:style-name="ce13">
            <text:p>Category 3 (Minor)</text:p>
          </table:table-cell>
          <table:table-cell office:value-type="string" table:style-name="ce13">
            <text:p>Category 2 (Significant)</text:p>
          </table:table-cell>
          <table:table-cell office:value-type="string" table:style-name="ce13">
            <text:p>DERBYSHIRE COUNTY</text:p>
          </table:table-cell>
          <table:table-cell office:value-type="string" table:style-name="ce13">
            <text:p>EREWASH DISTRICT</text:p>
          </table:table-cell>
          <table:table-cell office:value-type="string" table:style-name="ce13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76288" table:style-name="ce23">
            <text:p>1576288</text:p>
          </table:table-cell>
          <table:table-cell office:value-type="date" office:date-value="2018-01-01T00:00:00" table:style-name="ce16">
            <text:p>01-Jan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56773 2207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CHORL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76299" table:style-name="ce23">
            <text:p>1576299</text:p>
          </table:table-cell>
          <table:table-cell office:value-type="date" office:date-value="2018-01-01T00:00:00" table:style-name="ce16">
            <text:p>01-Jan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U 34261 9317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OXFORDSHIRE COUNTY</text:p>
          </table:table-cell>
          <table:table-cell office:value-type="string" table:style-name="ce17">
            <text:p>VALE OF WHITE HORS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76354" table:style-name="ce23">
            <text:p>1576354</text:p>
          </table:table-cell>
          <table:table-cell office:value-type="date" office:date-value="2018-01-02T00:00:00" table:style-name="ce16">
            <text:p>02-Jan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D 81010 5412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TH YORKSHIRE COUNTY</text:p>
          </table:table-cell>
          <table:table-cell office:value-type="string" table:style-name="ce17">
            <text:p>CRAVE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76571" table:style-name="ce23">
            <text:p>1576571</text:p>
          </table:table-cell>
          <table:table-cell office:value-type="date" office:date-value="2018-01-03T00:00:00" table:style-name="ce16">
            <text:p>03-Jan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R 33729 4695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DOVE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77152" table:style-name="ce23">
            <text:p>1577152</text:p>
          </table:table-cell>
          <table:table-cell office:value-type="date" office:date-value="2018-01-05T00:00:00" table:style-name="ce16">
            <text:p>05-Jan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32932 4618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SEDGEMOO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77340" table:style-name="ce23">
            <text:p>1577340</text:p>
          </table:table-cell>
          <table:table-cell office:value-type="date" office:date-value="2018-01-05T00:00:00" table:style-name="ce16">
            <text:p>05-Jan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J 89638 9960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TAMESID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77880" table:style-name="ce23">
            <text:p>1577880</text:p>
          </table:table-cell>
          <table:table-cell office:value-type="date" office:date-value="2018-01-08T00:00:00" table:style-name="ce16">
            <text:p>08-Jan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22331 8686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RENT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78045" table:style-name="ce23">
            <text:p>1578045</text:p>
          </table:table-cell>
          <table:table-cell office:value-type="date" office:date-value="2018-01-09T00:00:00" table:style-name="ce16">
            <text:p>09-Jan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63585 6907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GRAVES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78942" table:style-name="ce23">
            <text:p>1578942</text:p>
          </table:table-cell>
          <table:table-cell office:value-type="date" office:date-value="2018-01-12T00:00:00" table:style-name="ce16">
            <text:p>12-Jan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42965 7171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NORTH SOMERSET</text:p>
          </table:table-cell>
          <table:table-cell table:number-columns-repeated="16373"/>
        </table:table-row>
        <table:table-row table:style-name="ro4">
          <table:table-cell office:value-type="float" office:value="1578982" table:style-name="ce23">
            <text:p>1578982</text:p>
          </table:table-cell>
          <table:table-cell office:value-type="date" office:date-value="2018-01-12T00:00:00" table:style-name="ce16">
            <text:p>12-Jan-2018</text:p>
          </table:table-cell>
          <table:table-cell office:value-type="string" table:style-name="ce17">
            <text:p>East Midlands</text:p>
          </table:table-cell>
          <table:table-cell office:value-type="string" table:style-name="ce13">
            <text:p>SK 47872 4446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TTINGHAMSHIRE COUNTY</text:p>
          </table:table-cell>
          <table:table-cell office:value-type="string" table:style-name="ce17">
            <text:p>BROXTOW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78992" table:style-name="ce23">
            <text:p>1578992</text:p>
          </table:table-cell>
          <table:table-cell office:value-type="date" office:date-value="2018-01-12T00:00:00" table:style-name="ce16">
            <text:p>12-Jan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SP 87529 7917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RTHAMPTONSHIRE COUNTY</text:p>
          </table:table-cell>
          <table:table-cell office:value-type="string" table:style-name="ce17">
            <text:p>KETTERING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79062" table:style-name="ce23">
            <text:p>1579062</text:p>
          </table:table-cell>
          <table:table-cell office:value-type="date" office:date-value="2018-01-12T00:00:00" table:style-name="ce16">
            <text:p>12-Jan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F 22278 3015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SOUTH HOL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79651" table:style-name="ce23">
            <text:p>1579651</text:p>
          </table:table-cell>
          <table:table-cell office:value-type="date" office:date-value="2018-01-15T00:00:00" table:style-name="ce16">
            <text:p>15-Jan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F 36098 1979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SOUTH HOL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79764" table:style-name="ce23">
            <text:p>1579764</text:p>
          </table:table-cell>
          <table:table-cell office:value-type="date" office:date-value="2018-01-16T00:00:00" table:style-name="ce16">
            <text:p>16-Jan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04277 3909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RAD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79873" table:style-name="ce23">
            <text:p>1579873</text:p>
          </table:table-cell>
          <table:table-cell office:value-type="date" office:date-value="2018-01-16T00:00:00" table:style-name="ce16">
            <text:p>16-Jan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25895 9678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MBRIDGESHIRE COUNTY</text:p>
          </table:table-cell>
          <table:table-cell office:value-type="string" table:style-name="ce17">
            <text:p>FEN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0189" table:style-name="ce23">
            <text:p>1580189</text:p>
          </table:table-cell>
          <table:table-cell office:value-type="date" office:date-value="2018-01-18T00:00:00" table:style-name="ce16">
            <text:p>18-Jan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Y 68740 9111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ORSET COUNTY</text:p>
          </table:table-cell>
          <table:table-cell office:value-type="string" table:style-name="ce17">
            <text:p>WEST DORS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0239" table:style-name="ce23">
            <text:p>1580239</text:p>
          </table:table-cell>
          <table:table-cell office:value-type="date" office:date-value="2018-01-18T00:00:00" table:style-name="ce16">
            <text:p>18-Jan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62256 1817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ORSET COUNTY</text:p>
          </table:table-cell>
          <table:table-cell office:value-type="string" table:style-name="ce17">
            <text:p>WEST DORS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0265" table:style-name="ce23">
            <text:p>1580265</text:p>
          </table:table-cell>
          <table:table-cell office:value-type="date" office:date-value="2018-01-18T00:00:00" table:style-name="ce16">
            <text:p>18-Jan-2018</text:p>
          </table:table-cell>
          <table:table-cell office:value-type="string" table:style-name="ce17">
            <text:p>East Midlands</text:p>
          </table:table-cell>
          <table:table-cell office:value-type="string" table:style-name="ce13">
            <text:p>SK 29231 1975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DERBYSHIRE COUNTY</text:p>
          </table:table-cell>
          <table:table-cell office:value-type="string" table:style-name="ce17">
            <text:p>SOUTH DERBY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0407" table:style-name="ce23">
            <text:p>1580407</text:p>
          </table:table-cell>
          <table:table-cell office:value-type="date" office:date-value="2018-01-18T00:00:00" table:style-name="ce16">
            <text:p>18-Jan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SP 58239 6127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THAMPTONSHIRE COUNTY</text:p>
          </table:table-cell>
          <table:table-cell office:value-type="string" table:style-name="ce17">
            <text:p>DAVENTR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0478" table:style-name="ce23">
            <text:p>1580478</text:p>
          </table:table-cell>
          <table:table-cell office:value-type="date" office:date-value="2018-01-19T00:00:00" table:style-name="ce16">
            <text:p>19-Jan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14739 1147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KIRKLEE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1301" table:style-name="ce23">
            <text:p>1581301</text:p>
          </table:table-cell>
          <table:table-cell office:value-type="date" office:date-value="2018-01-22T00:00:00" table:style-name="ce16">
            <text:p>22-Jan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11157 7458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HOUNSLOW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1354" table:style-name="ce23">
            <text:p>1581354</text:p>
          </table:table-cell>
          <table:table-cell office:value-type="date" office:date-value="2018-01-22T00:00:00" table:style-name="ce16">
            <text:p>22-Jan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T 18849 0231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EAST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1473" table:style-name="ce23">
            <text:p>1581473</text:p>
          </table:table-cell>
          <table:table-cell office:value-type="date" office:date-value="2018-01-23T00:00:00" table:style-name="ce16">
            <text:p>23-Jan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Y 92822 8648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ORSET COUNTY</text:p>
          </table:table-cell>
          <table:table-cell office:value-type="string" table:style-name="ce17">
            <text:p>PURBEC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1661" table:style-name="ce23">
            <text:p>1581661</text:p>
          </table:table-cell>
          <table:table-cell office:value-type="date" office:date-value="2018-01-24T00:00:00" table:style-name="ce16">
            <text:p>24-Jan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04275 3909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RAD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2007" table:style-name="ce23">
            <text:p>1582007</text:p>
          </table:table-cell>
          <table:table-cell office:value-type="date" office:date-value="2018-01-25T00:00:00" table:style-name="ce16">
            <text:p>25-Jan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X 41790 5525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ORNWALL COUNTY</text:p>
          </table:table-cell>
          <table:table-cell office:value-type="string" table:style-name="ce17">
            <text:p>CARAD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2573" table:style-name="ce23">
            <text:p>1582573</text:p>
          </table:table-cell>
          <table:table-cell office:value-type="date" office:date-value="2018-01-26T00:00:00" table:style-name="ce16">
            <text:p>26-Jan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Y 23293 9606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EAST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3371" table:style-name="ce23">
            <text:p>1583371</text:p>
          </table:table-cell>
          <table:table-cell office:value-type="date" office:date-value="2018-01-30T00:00:00" table:style-name="ce16">
            <text:p>30-Jan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47978 2574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TH YORKSHIRE COUNTY</text:p>
          </table:table-cell>
          <table:table-cell office:value-type="string" table:style-name="ce17">
            <text:p>SELB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3535" table:style-name="ce23">
            <text:p>1583535</text:p>
          </table:table-cell>
          <table:table-cell office:value-type="date" office:date-value="2018-01-30T00:00:00" table:style-name="ce16">
            <text:p>30-Jan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40761 0933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EAST SUSSEX COUNTY</text:p>
          </table:table-cell>
          <table:table-cell office:value-type="string" table:style-name="ce17">
            <text:p>LEWE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3548" table:style-name="ce23">
            <text:p>1583548</text:p>
          </table:table-cell>
          <table:table-cell office:value-type="date" office:date-value="2018-01-30T00:00:00" table:style-name="ce16">
            <text:p>30-Jan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T 07664 0202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EAST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3870" table:style-name="ce24">
            <text:p>1583870</text:p>
          </table:table-cell>
          <table:table-cell office:value-type="date" office:date-value="2018-02-01T00:00:00" table:style-name="ce19">
            <text:p>01-Feb-2018</text:p>
          </table:table-cell>
          <table:table-cell office:value-type="string" table:style-name="ce20">
            <text:p>East Midlands</text:p>
          </table:table-cell>
          <table:table-cell office:value-type="string" table:style-name="ce13">
            <text:p>SK 38936 73889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DERBYSHIRE COUNTY</text:p>
          </table:table-cell>
          <table:table-cell office:value-type="string" table:style-name="ce20">
            <text:p>CHESTERFIELD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3875" table:style-name="ce23">
            <text:p>1583875</text:p>
          </table:table-cell>
          <table:table-cell office:value-type="date" office:date-value="2018-02-01T00:00:00" table:style-name="ce16">
            <text:p>01-Feb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56940 2198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CHORL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3903" table:style-name="ce23">
            <text:p>1583903</text:p>
          </table:table-cell>
          <table:table-cell office:value-type="date" office:date-value="2018-02-01T00:00:00" table:style-name="ce16">
            <text:p>01-Feb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27912 1791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AKEFIEL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3954" table:style-name="ce23">
            <text:p>1583954</text:p>
          </table:table-cell>
          <table:table-cell office:value-type="date" office:date-value="2018-02-01T00:00:00" table:style-name="ce16">
            <text:p>01-Feb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84060 3851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MALVERN HILL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3974" table:style-name="ce23">
            <text:p>1583974</text:p>
          </table:table-cell>
          <table:table-cell office:value-type="date" office:date-value="2018-02-01T00:00:00" table:style-name="ce16">
            <text:p>01-Feb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04212 3976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RAD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4178" table:style-name="ce23">
            <text:p>1584178</text:p>
          </table:table-cell>
          <table:table-cell office:value-type="date" office:date-value="2018-02-02T00:00:00" table:style-name="ce16">
            <text:p>02-Feb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J 40434 3778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HROPSHIRE COUNTY</text:p>
          </table:table-cell>
          <table:table-cell office:value-type="string" table:style-name="ce17">
            <text:p>NORTH SHROP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4834" table:style-name="ce23">
            <text:p>1584834</text:p>
          </table:table-cell>
          <table:table-cell office:value-type="date" office:date-value="2018-02-04T00:00:00" table:style-name="ce16">
            <text:p>04-Feb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05267 8380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HILLINGDON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5592" table:style-name="ce23">
            <text:p>1585592</text:p>
          </table:table-cell>
          <table:table-cell office:value-type="date" office:date-value="2018-02-06T00:00:00" table:style-name="ce16">
            <text:p>06-Feb-2018</text:p>
          </table:table-cell>
          <table:table-cell office:value-type="string" table:style-name="ce17">
            <text:p>East Midlands</text:p>
          </table:table-cell>
          <table:table-cell office:value-type="string" table:style-name="ce13">
            <text:p>SK 42482 4550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RBYSHIRE COUNTY</text:p>
          </table:table-cell>
          <table:table-cell office:value-type="string" table:style-name="ce17">
            <text:p>AMBER VALL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6211" table:style-name="ce23">
            <text:p>1586211</text:p>
          </table:table-cell>
          <table:table-cell office:value-type="date" office:date-value="2018-02-07T00:00:00" table:style-name="ce16">
            <text:p>07-Feb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25469 9718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MBRIDGESHIRE COUNTY</text:p>
          </table:table-cell>
          <table:table-cell office:value-type="string" table:style-name="ce17">
            <text:p>FEN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6591" table:style-name="ce23">
            <text:p>1586591</text:p>
          </table:table-cell>
          <table:table-cell office:value-type="date" office:date-value="2018-02-08T00:00:00" table:style-name="ce16">
            <text:p>08-Feb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11232 1853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KIRKLEE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7131" table:style-name="ce23">
            <text:p>1587131</text:p>
          </table:table-cell>
          <table:table-cell office:value-type="date" office:date-value="2018-02-11T00:00:00" table:style-name="ce16">
            <text:p>11-Feb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34577 9169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HARINGEY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7272" table:style-name="ce23">
            <text:p>1587272</text:p>
          </table:table-cell>
          <table:table-cell office:value-type="date" office:date-value="2018-02-12T00:00:00" table:style-name="ce16">
            <text:p>12-Feb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28447 8924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NORTHUMBERLAND COUNTY</text:p>
          </table:table-cell>
          <table:table-cell office:value-type="string" table:style-name="ce17">
            <text:p>WANSBEC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7421" table:style-name="ce23">
            <text:p>1587421</text:p>
          </table:table-cell>
          <table:table-cell office:value-type="date" office:date-value="2018-02-12T00:00:00" table:style-name="ce16">
            <text:p>12-Feb-2018</text:p>
          </table:table-cell>
          <table:table-cell office:value-type="string" table:style-name="ce17">
            <text:p>East Midlands</text:p>
          </table:table-cell>
          <table:table-cell office:value-type="string" table:style-name="ce13">
            <text:p>SP 60286 9495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EICESTERSHIRE COUNTY</text:p>
          </table:table-cell>
          <table:table-cell office:value-type="string" table:style-name="ce17">
            <text:p>BLAB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7487" table:style-name="ce23">
            <text:p>1587487</text:p>
          </table:table-cell>
          <table:table-cell office:value-type="date" office:date-value="2018-02-13T00:00:00" table:style-name="ce16">
            <text:p>13-Feb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Y 91096 9493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DORSET COUNTY</text:p>
          </table:table-cell>
          <table:table-cell office:value-type="string" table:style-name="ce17">
            <text:p>PURBEC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7931" table:style-name="ce23">
            <text:p>1587931</text:p>
          </table:table-cell>
          <table:table-cell office:value-type="date" office:date-value="2018-02-13T00:00:00" table:style-name="ce16">
            <text:p>13-Feb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96229 4756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WYCHA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8087" table:style-name="ce23">
            <text:p>1588087</text:p>
          </table:table-cell>
          <table:table-cell office:value-type="date" office:date-value="2018-02-14T00:00:00" table:style-name="ce16">
            <text:p>14-Feb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96753 4904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WYCHA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8514" table:style-name="ce23">
            <text:p>1588514</text:p>
          </table:table-cell>
          <table:table-cell office:value-type="date" office:date-value="2018-02-15T00:00:00" table:style-name="ce16">
            <text:p>15-Feb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A 24663 1081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NORTH EAST LINCOLNSHIRE</text:p>
          </table:table-cell>
          <table:table-cell table:number-columns-repeated="16373"/>
        </table:table-row>
        <table:table-row table:style-name="ro4">
          <table:table-cell office:value-type="float" office:value="1588596" table:style-name="ce23">
            <text:p>1588596</text:p>
          </table:table-cell>
          <table:table-cell office:value-type="date" office:date-value="2018-02-16T00:00:00" table:style-name="ce16">
            <text:p>16-Feb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52682 2649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NORTH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8621" table:style-name="ce23">
            <text:p>1588621</text:p>
          </table:table-cell>
          <table:table-cell office:value-type="date" office:date-value="2018-02-16T00:00:00" table:style-name="ce16">
            <text:p>16-Feb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NY 40602 2990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UMBRIA COUNTY</text:p>
          </table:table-cell>
          <table:table-cell office:value-type="string" table:style-name="ce17">
            <text:p>EDE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8646" table:style-name="ce23">
            <text:p>1588646</text:p>
          </table:table-cell>
          <table:table-cell office:value-type="date" office:date-value="2018-02-16T00:00:00" table:style-name="ce16">
            <text:p>16-Feb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34987 6528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SOUTH TYNESID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8876" table:style-name="ce23">
            <text:p>1588876</text:p>
          </table:table-cell>
          <table:table-cell office:value-type="date" office:date-value="2018-02-17T00:00:00" table:style-name="ce16">
            <text:p>17-Feb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14319 7287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ICHMOND UPON THAMES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9117" table:style-name="ce23">
            <text:p>1589117</text:p>
          </table:table-cell>
          <table:table-cell office:value-type="date" office:date-value="2018-02-17T00:00:00" table:style-name="ce16">
            <text:p>17-Feb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G 28046 3136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NORTH NORFOL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9345" table:style-name="ce24">
            <text:p>1589345</text:p>
          </table:table-cell>
          <table:table-cell office:value-type="date" office:date-value="2018-02-19T00:00:00" table:style-name="ce19">
            <text:p>19-Feb-2018</text:p>
          </table:table-cell>
          <table:table-cell office:value-type="string" table:style-name="ce20">
            <text:p>West Midlands</text:p>
          </table:table-cell>
          <table:table-cell office:value-type="string" table:style-name="ce13">
            <text:p>SO 79184 71338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3 (Minor)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Category 3 (Minor)</text:p>
          </table:table-cell>
          <table:table-cell office:value-type="string" table:style-name="ce20">
            <text:p>WORCESTERSHIRE COUNTY</text:p>
          </table:table-cell>
          <table:table-cell office:value-type="string" table:style-name="ce20">
            <text:p>WYRE FOREST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9349" table:style-name="ce23">
            <text:p>1589349</text:p>
          </table:table-cell>
          <table:table-cell office:value-type="date" office:date-value="2018-02-19T00:00:00" table:style-name="ce16">
            <text:p>19-Feb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U 07260 0932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DORSET COUNTY</text:p>
          </table:table-cell>
          <table:table-cell office:value-type="string" table:style-name="ce17">
            <text:p>EAST DORS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9460" table:style-name="ce23">
            <text:p>1589460</text:p>
          </table:table-cell>
          <table:table-cell office:value-type="date" office:date-value="2018-02-19T00:00:00" table:style-name="ce16">
            <text:p>19-Feb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84902 8421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TH YORKSHIRE COUNTY</text:p>
          </table:table-cell>
          <table:table-cell office:value-type="string" table:style-name="ce17">
            <text:p>RYED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9633" table:style-name="ce23">
            <text:p>1589633</text:p>
          </table:table-cell>
          <table:table-cell office:value-type="date" office:date-value="2018-02-19T00:00:00" table:style-name="ce16">
            <text:p>19-Feb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SU 46393 1884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HAMPSHIRE COUNTY</text:p>
          </table:table-cell>
          <table:table-cell office:value-type="string" table:style-name="ce17">
            <text:p>EASTLEIG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9765" table:style-name="ce23">
            <text:p>1589765</text:p>
          </table:table-cell>
          <table:table-cell office:value-type="date" office:date-value="2018-02-20T00:00:00" table:style-name="ce16">
            <text:p>20-Feb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26485 7121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NORTH TYNESID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9790" table:style-name="ce23">
            <text:p>1589790</text:p>
          </table:table-cell>
          <table:table-cell office:value-type="date" office:date-value="2018-02-20T00:00:00" table:style-name="ce16">
            <text:p>20-Feb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57205 7524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MBRIDGESHIRE COUNTY</text:p>
          </table:table-cell>
          <table:table-cell office:value-type="string" table:style-name="ce17">
            <text:p>EAST CAMBRIDGE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89892" table:style-name="ce23">
            <text:p>1589892</text:p>
          </table:table-cell>
          <table:table-cell office:value-type="date" office:date-value="2018-02-20T00:00:00" table:style-name="ce16">
            <text:p>20-Feb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K 01983 0603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TAFFORDSHIRE COUNTY</text:p>
          </table:table-cell>
          <table:table-cell office:value-type="string" table:style-name="ce17">
            <text:p>CANNOCK CHAS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0141" table:style-name="ce23">
            <text:p>1590141</text:p>
          </table:table-cell>
          <table:table-cell office:value-type="date" office:date-value="2018-02-21T00:00:00" table:style-name="ce16">
            <text:p>21-Feb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F 36110 1979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SOUTH HOL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0338" table:style-name="ce23">
            <text:p>1590338</text:p>
          </table:table-cell>
          <table:table-cell office:value-type="date" office:date-value="2018-02-21T00:00:00" table:style-name="ce16">
            <text:p>21-Feb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J 46830 1368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SHROPSHIRE COUNTY</text:p>
          </table:table-cell>
          <table:table-cell office:value-type="string" table:style-name="ce17">
            <text:p>SHREWSBURY AND ATC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0397" table:style-name="ce23">
            <text:p>1590397</text:p>
          </table:table-cell>
          <table:table-cell office:value-type="date" office:date-value="2018-02-21T00:00:00" table:style-name="ce16">
            <text:p>21-Feb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90637 7237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SW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1569" table:style-name="ce23">
            <text:p>1591569</text:p>
          </table:table-cell>
          <table:table-cell office:value-type="date" office:date-value="2018-02-23T00:00:00" table:style-name="ce16">
            <text:p>23-Feb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16661 9571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HERTFORDSHIRE COUNTY</text:p>
          </table:table-cell>
          <table:table-cell office:value-type="string" table:style-name="ce17">
            <text:p>HERTSME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1686" table:style-name="ce23">
            <text:p>1591686</text:p>
          </table:table-cell>
          <table:table-cell office:value-type="date" office:date-value="2018-02-24T00:00:00" table:style-name="ce16">
            <text:p>24-Feb-2018</text:p>
          </table:table-cell>
          <table:table-cell office:value-type="string" table:style-name="ce17">
            <text:p>East Midlands</text:p>
          </table:table-cell>
          <table:table-cell office:value-type="string" table:style-name="ce13">
            <text:p>SK 69080 2692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TTINGHAMSHIRE COUNTY</text:p>
          </table:table-cell>
          <table:table-cell office:value-type="string" table:style-name="ce17">
            <text:p>RUSHCLIFF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2381" table:style-name="ce23">
            <text:p>1592381</text:p>
          </table:table-cell>
          <table:table-cell office:value-type="date" office:date-value="2018-02-27T00:00:00" table:style-name="ce16">
            <text:p>27-Feb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28764 3219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ED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2534" table:style-name="ce23">
            <text:p>1592534</text:p>
          </table:table-cell>
          <table:table-cell office:value-type="date" office:date-value="2018-02-27T00:00:00" table:style-name="ce16">
            <text:p>27-Feb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P 01633 8025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RMING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2699" table:style-name="ce23">
            <text:p>1592699</text:p>
          </table:table-cell>
          <table:table-cell office:value-type="date" office:date-value="2018-02-28T00:00:00" table:style-name="ce16">
            <text:p>28-Feb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P 09315 8721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RMING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2831" table:style-name="ce23">
            <text:p>1592831</text:p>
          </table:table-cell>
          <table:table-cell office:value-type="date" office:date-value="2018-03-01T00:00:00" table:style-name="ce16">
            <text:p>01-Mar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56777 2207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CHORL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2871" table:style-name="ce23">
            <text:p>1592871</text:p>
          </table:table-cell>
          <table:table-cell office:value-type="date" office:date-value="2018-03-01T00:00:00" table:style-name="ce16">
            <text:p>01-Mar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J 50093 9421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ST HELEN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2948" table:style-name="ce23">
            <text:p>1592948</text:p>
          </table:table-cell>
          <table:table-cell office:value-type="date" office:date-value="2018-03-01T00:00:00" table:style-name="ce16">
            <text:p>01-Mar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50064 1085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TORRIDG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3041" table:style-name="ce23">
            <text:p>1593041</text:p>
          </table:table-cell>
          <table:table-cell office:value-type="date" office:date-value="2018-03-02T00:00:00" table:style-name="ce16">
            <text:p>02-Mar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34456 0586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TORRIDG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3094" table:style-name="ce23">
            <text:p>1593094</text:p>
          </table:table-cell>
          <table:table-cell office:value-type="date" office:date-value="2018-03-02T00:00:00" table:style-name="ce16">
            <text:p>02-Mar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L 17860 0690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HERTFORDSHIRE COUNTY</text:p>
          </table:table-cell>
          <table:table-cell office:value-type="string" table:style-name="ce17">
            <text:p>ST ALBAN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3128" table:style-name="ce23">
            <text:p>1593128</text:p>
          </table:table-cell>
          <table:table-cell office:value-type="date" office:date-value="2018-03-02T00:00:00" table:style-name="ce16">
            <text:p>02-Mar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95949 6834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BROMSGROV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3251" table:style-name="ce23">
            <text:p>1593251</text:p>
          </table:table-cell>
          <table:table-cell office:value-type="date" office:date-value="2018-03-04T00:00:00" table:style-name="ce16">
            <text:p>04-Mar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F 14727 7076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EAST LINDS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3773" table:style-name="ce23">
            <text:p>1593773</text:p>
          </table:table-cell>
          <table:table-cell office:value-type="date" office:date-value="2018-03-05T00:00:00" table:style-name="ce16">
            <text:p>05-Mar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32931 4618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SEDGEMOO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3933" table:style-name="ce23">
            <text:p>1593933</text:p>
          </table:table-cell>
          <table:table-cell office:value-type="date" office:date-value="2018-03-06T00:00:00" table:style-name="ce16">
            <text:p>06-Mar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F 35023 8540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EAST LINDS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4292" table:style-name="ce23">
            <text:p>1594292</text:p>
          </table:table-cell>
          <table:table-cell office:value-type="date" office:date-value="2018-03-07T00:00:00" table:style-name="ce16">
            <text:p>07-Mar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F 12132 4877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NORTH KESTEVE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4428" table:style-name="ce23">
            <text:p>1594428</text:p>
          </table:table-cell>
          <table:table-cell office:value-type="date" office:date-value="2018-03-07T00:00:00" table:style-name="ce16">
            <text:p>07-Mar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J 74770 4957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TAFFORDSHIRE COUNTY</text:p>
          </table:table-cell>
          <table:table-cell office:value-type="string" table:style-name="ce17">
            <text:p>NEWCASTLE-UNDER-LYM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4499" table:style-name="ce23">
            <text:p>1594499</text:p>
          </table:table-cell>
          <table:table-cell office:value-type="date" office:date-value="2018-03-07T00:00:00" table:style-name="ce16">
            <text:p>07-Mar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48008 1919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TORRIDG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4532" table:style-name="ce23">
            <text:p>1594532</text:p>
          </table:table-cell>
          <table:table-cell office:value-type="date" office:date-value="2018-03-07T00:00:00" table:style-name="ce16">
            <text:p>07-Mar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SU 39210 2198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HAMPSHIRE COUNTY</text:p>
          </table:table-cell>
          <table:table-cell office:value-type="string" table:style-name="ce17">
            <text:p>TEST VALL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4837" table:style-name="ce23">
            <text:p>1594837</text:p>
          </table:table-cell>
          <table:table-cell office:value-type="date" office:date-value="2018-03-08T00:00:00" table:style-name="ce16">
            <text:p>08-Mar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X 97839 9286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EAST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4845" table:style-name="ce23">
            <text:p>1594845</text:p>
          </table:table-cell>
          <table:table-cell office:value-type="date" office:date-value="2018-03-08T00:00:00" table:style-name="ce16">
            <text:p>08-Mar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TQ 17905 3143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EST SUSSEX COUNTY</text:p>
          </table:table-cell>
          <table:table-cell office:value-type="string" table:style-name="ce17">
            <text:p>HORS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5729" table:style-name="ce23">
            <text:p>1595729</text:p>
          </table:table-cell>
          <table:table-cell office:value-type="date" office:date-value="2018-03-12T00:00:00" table:style-name="ce16">
            <text:p>12-Mar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77756 1585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NORTH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5791" table:style-name="ce23">
            <text:p>1595791</text:p>
          </table:table-cell>
          <table:table-cell office:value-type="date" office:date-value="2018-03-12T00:00:00" table:style-name="ce16">
            <text:p>12-Mar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SP 97199 5184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BEDFORDSHIRE COUNTY</text:p>
          </table:table-cell>
          <table:table-cell office:value-type="string" table:style-name="ce17">
            <text:p>BED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6075" table:style-name="ce23">
            <text:p>1596075</text:p>
          </table:table-cell>
          <table:table-cell office:value-type="date" office:date-value="2018-03-12T00:00:00" table:style-name="ce16">
            <text:p>12-Mar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J 89626 9965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TAMESID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6156" table:style-name="ce23">
            <text:p>1596156</text:p>
          </table:table-cell>
          <table:table-cell office:value-type="date" office:date-value="2018-03-13T00:00:00" table:style-name="ce16">
            <text:p>13-Mar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TQ 24795 2392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EST SUSSEX COUNTY</text:p>
          </table:table-cell>
          <table:table-cell office:value-type="string" table:style-name="ce17">
            <text:p>MID SUSSEX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6476" table:style-name="ce23">
            <text:p>1596476</text:p>
          </table:table-cell>
          <table:table-cell office:value-type="date" office:date-value="2018-03-13T00:00:00" table:style-name="ce16">
            <text:p>13-Mar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82315 1059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GLOUCESTERSHIRE COUNTY</text:p>
          </table:table-cell>
          <table:table-cell office:value-type="string" table:style-name="ce17">
            <text:p>STROU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6501" table:style-name="ce23">
            <text:p>1596501</text:p>
          </table:table-cell>
          <table:table-cell office:value-type="date" office:date-value="2018-03-13T00:00:00" table:style-name="ce16">
            <text:p>13-Mar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84060 3849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MALVERN HILL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6505" table:style-name="ce23">
            <text:p>1596505</text:p>
          </table:table-cell>
          <table:table-cell office:value-type="date" office:date-value="2018-03-13T00:00:00" table:style-name="ce16">
            <text:p>13-Mar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W 61503 3247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ORNWALL COUNTY</text:p>
          </table:table-cell>
          <table:table-cell office:value-type="string" table:style-name="ce17">
            <text:p>KERRIE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6701" table:style-name="ce23">
            <text:p>1596701</text:p>
          </table:table-cell>
          <table:table-cell office:value-type="date" office:date-value="2018-03-14T00:00:00" table:style-name="ce16">
            <text:p>14-Mar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K 34468 8626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SHEFFIEL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7112" table:style-name="ce23">
            <text:p>1597112</text:p>
          </table:table-cell>
          <table:table-cell office:value-type="date" office:date-value="2018-03-15T00:00:00" table:style-name="ce16">
            <text:p>15-Mar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TQ 24114 0496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WEST SUSSEX COUNTY</text:p>
          </table:table-cell>
          <table:table-cell office:value-type="string" table:style-name="ce17">
            <text:p>ADU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7468" table:style-name="ce23">
            <text:p>1597468</text:p>
          </table:table-cell>
          <table:table-cell office:value-type="date" office:date-value="2018-03-16T00:00:00" table:style-name="ce16">
            <text:p>16-Mar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26489 7120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NORTH TYNESID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7471" table:style-name="ce23">
            <text:p>1597471</text:p>
          </table:table-cell>
          <table:table-cell office:value-type="date" office:date-value="2018-03-16T00:00:00" table:style-name="ce16">
            <text:p>16-Mar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T 55350 9569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GLOUCESTERSHIRE COUNTY</text:p>
          </table:table-cell>
          <table:table-cell office:value-type="string" table:style-name="ce17">
            <text:p>FOREST OF DEA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7784" table:style-name="ce23">
            <text:p>1597784</text:p>
          </table:table-cell>
          <table:table-cell office:value-type="date" office:date-value="2018-03-17T00:00:00" table:style-name="ce16">
            <text:p>17-Mar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TQ 06703 6299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URREY COUNTY</text:p>
          </table:table-cell>
          <table:table-cell office:value-type="string" table:style-name="ce17">
            <text:p>RUNNYMED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7992" table:style-name="ce23">
            <text:p>1597992</text:p>
          </table:table-cell>
          <table:table-cell office:value-type="date" office:date-value="2018-03-19T00:00:00" table:style-name="ce16">
            <text:p>19-Mar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96573 4899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WYCHA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8223" table:style-name="ce23">
            <text:p>1598223</text:p>
          </table:table-cell>
          <table:table-cell office:value-type="date" office:date-value="2018-03-20T00:00:00" table:style-name="ce16">
            <text:p>20-Mar-2018</text:p>
          </table:table-cell>
          <table:table-cell office:value-type="string" table:style-name="ce17">
            <text:p>East Midlands</text:p>
          </table:table-cell>
          <table:table-cell office:value-type="string" table:style-name="ce13">
            <text:p>SK 52932 7409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RBYSHIRE COUNTY</text:p>
          </table:table-cell>
          <table:table-cell office:value-type="string" table:style-name="ce17">
            <text:p>BOLSOVE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8612" table:style-name="ce23">
            <text:p>1598612</text:p>
          </table:table-cell>
          <table:table-cell office:value-type="date" office:date-value="2018-03-21T00:00:00" table:style-name="ce16">
            <text:p>21-Mar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J 74535 4970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TAFFORDSHIRE COUNTY</text:p>
          </table:table-cell>
          <table:table-cell office:value-type="string" table:style-name="ce17">
            <text:p>NEWCASTLE-UNDER-LYM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8853" table:style-name="ce23">
            <text:p>1598853</text:p>
          </table:table-cell>
          <table:table-cell office:value-type="date" office:date-value="2018-03-22T00:00:00" table:style-name="ce16">
            <text:p>22-Mar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SP 90631 6902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NORTHAMPTONSHIRE COUNTY</text:p>
          </table:table-cell>
          <table:table-cell office:value-type="string" table:style-name="ce17">
            <text:p>WELLINGBOROUG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8942" table:style-name="ce23">
            <text:p>1598942</text:p>
          </table:table-cell>
          <table:table-cell office:value-type="date" office:date-value="2018-03-22T00:00:00" table:style-name="ce16">
            <text:p>22-Mar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65223 3482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NORTH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9195" table:style-name="ce23">
            <text:p>1599195</text:p>
          </table:table-cell>
          <table:table-cell office:value-type="date" office:date-value="2018-03-23T00:00:00" table:style-name="ce16">
            <text:p>23-Mar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SP 85573 6210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NORTHAMPTONSHIRE COUNTY</text:p>
          </table:table-cell>
          <table:table-cell office:value-type="string" table:style-name="ce17">
            <text:p>WELLINGBOROUG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9559" table:style-name="ce23">
            <text:p>1599559</text:p>
          </table:table-cell>
          <table:table-cell office:value-type="date" office:date-value="2018-03-24T00:00:00" table:style-name="ce16">
            <text:p>24-Mar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P 07485 9111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RMING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599870" table:style-name="ce23">
            <text:p>1599870</text:p>
          </table:table-cell>
          <table:table-cell office:value-type="date" office:date-value="2018-03-26T00:00:00" table:style-name="ce16">
            <text:p>26-Mar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15753 6743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NEWCASTLE UPON TYN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0498" table:style-name="ce23">
            <text:p>1600498</text:p>
          </table:table-cell>
          <table:table-cell office:value-type="date" office:date-value="2018-03-28T00:00:00" table:style-name="ce16">
            <text:p>28-Mar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45557 0452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TORRIDG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0525" table:style-name="ce23">
            <text:p>1600525</text:p>
          </table:table-cell>
          <table:table-cell office:value-type="date" office:date-value="2018-03-28T00:00:00" table:style-name="ce16">
            <text:p>28-Mar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30000 1700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AKEFIEL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0595" table:style-name="ce23">
            <text:p>1600595</text:p>
          </table:table-cell>
          <table:table-cell office:value-type="date" office:date-value="2018-03-28T00:00:00" table:style-name="ce16">
            <text:p>28-Mar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36865 8641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UMBRIA COUNTY</text:p>
          </table:table-cell>
          <table:table-cell office:value-type="string" table:style-name="ce17">
            <text:p>SOUTH LAKE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0868" table:style-name="ce23">
            <text:p>1600868</text:p>
          </table:table-cell>
          <table:table-cell office:value-type="date" office:date-value="2018-03-29T00:00:00" table:style-name="ce16">
            <text:p>29-Mar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TQ 30334 3148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EST SUSSEX COUNTY</text:p>
          </table:table-cell>
          <table:table-cell office:value-type="string" table:style-name="ce17">
            <text:p>MID SUSSEX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1059" table:style-name="ce23">
            <text:p>1601059</text:p>
          </table:table-cell>
          <table:table-cell office:value-type="date" office:date-value="2018-03-29T00:00:00" table:style-name="ce16">
            <text:p>29-Mar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P 32729 3036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OXFORDSHIRE COUNTY</text:p>
          </table:table-cell>
          <table:table-cell office:value-type="string" table:style-name="ce17">
            <text:p>WEST OXFORD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1356" table:style-name="ce23">
            <text:p>1601356</text:p>
          </table:table-cell>
          <table:table-cell office:value-type="date" office:date-value="2018-03-31T00:00:00" table:style-name="ce16">
            <text:p>31-Mar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80104 1944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ORSET COUNTY</text:p>
          </table:table-cell>
          <table:table-cell office:value-type="string" table:style-name="ce17">
            <text:p>NORTH DORS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1476" table:style-name="ce23">
            <text:p>1601476</text:p>
          </table:table-cell>
          <table:table-cell office:value-type="date" office:date-value="2018-04-01T00:00:00" table:style-name="ce16">
            <text:p>01-Apr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56780 2206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CHORL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1524" table:style-name="ce23">
            <text:p>1601524</text:p>
          </table:table-cell>
          <table:table-cell office:value-type="date" office:date-value="2018-04-01T00:00:00" table:style-name="ce16">
            <text:p>01-Apr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84040 3847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MALVERN HILL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1684" table:style-name="ce23">
            <text:p>1601684</text:p>
          </table:table-cell>
          <table:table-cell office:value-type="date" office:date-value="2018-04-02T00:00:00" table:style-name="ce16">
            <text:p>02-Apr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Y 59164 9144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DORSET COUNTY</text:p>
          </table:table-cell>
          <table:table-cell office:value-type="string" table:style-name="ce17">
            <text:p>WEST DORS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2318" table:style-name="ce23">
            <text:p>1602318</text:p>
          </table:table-cell>
          <table:table-cell office:value-type="date" office:date-value="2018-04-03T00:00:00" table:style-name="ce16">
            <text:p>03-Apr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58039 3311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PREST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2335" table:style-name="ce23">
            <text:p>1602335</text:p>
          </table:table-cell>
          <table:table-cell office:value-type="date" office:date-value="2018-04-03T00:00:00" table:style-name="ce16">
            <text:p>03-Apr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88612 4796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PEND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2787" table:style-name="ce23">
            <text:p>1602787</text:p>
          </table:table-cell>
          <table:table-cell office:value-type="date" office:date-value="2018-04-04T00:00:00" table:style-name="ce16">
            <text:p>04-Apr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SP 87553 7917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RTHAMPTONSHIRE COUNTY</text:p>
          </table:table-cell>
          <table:table-cell office:value-type="string" table:style-name="ce17">
            <text:p>KETTERING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2929" table:style-name="ce23">
            <text:p>1602929</text:p>
          </table:table-cell>
          <table:table-cell office:value-type="date" office:date-value="2018-04-05T00:00:00" table:style-name="ce16">
            <text:p>05-Apr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R 12489 5704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CANTERBUR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2987" table:style-name="ce23">
            <text:p>1602987</text:p>
          </table:table-cell>
          <table:table-cell office:value-type="date" office:date-value="2018-04-05T00:00:00" table:style-name="ce16">
            <text:p>05-Apr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34236 3124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ED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3072" table:style-name="ce23">
            <text:p>1603072</text:p>
          </table:table-cell>
          <table:table-cell office:value-type="date" office:date-value="2018-04-05T00:00:00" table:style-name="ce16">
            <text:p>05-Apr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U 07895 1103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DORSET COUNTY</text:p>
          </table:table-cell>
          <table:table-cell office:value-type="string" table:style-name="ce17">
            <text:p>EAST DORS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3339" table:style-name="ce23">
            <text:p>1603339</text:p>
          </table:table-cell>
          <table:table-cell office:value-type="date" office:date-value="2018-04-06T00:00:00" table:style-name="ce16">
            <text:p>06-Apr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31198 0660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ARNSL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3415" table:style-name="ce23">
            <text:p>1603415</text:p>
          </table:table-cell>
          <table:table-cell office:value-type="date" office:date-value="2018-04-06T00:00:00" table:style-name="ce16">
            <text:p>06-Apr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J 73181 6031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HESHIRE COUNTY</text:p>
          </table:table-cell>
          <table:table-cell office:value-type="string" table:style-name="ce17">
            <text:p>CONGLET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3737" table:style-name="ce23">
            <text:p>1603737</text:p>
          </table:table-cell>
          <table:table-cell office:value-type="date" office:date-value="2018-04-07T00:00:00" table:style-name="ce16">
            <text:p>07-Apr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32926 4618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SEDGEMOO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4058" table:style-name="ce23">
            <text:p>1604058</text:p>
          </table:table-cell>
          <table:table-cell office:value-type="date" office:date-value="2018-04-09T00:00:00" table:style-name="ce16">
            <text:p>09-Apr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58268 5065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YORK</text:p>
          </table:table-cell>
          <table:table-cell table:number-columns-repeated="16373"/>
        </table:table-row>
        <table:table-row table:style-name="ro4">
          <table:table-cell office:value-type="float" office:value="1604397" table:style-name="ce23">
            <text:p>1604397</text:p>
          </table:table-cell>
          <table:table-cell office:value-type="date" office:date-value="2018-04-10T00:00:00" table:style-name="ce16">
            <text:p>10-Apr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D 69151 0594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OLT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4414" table:style-name="ce23">
            <text:p>1604414</text:p>
          </table:table-cell>
          <table:table-cell office:value-type="date" office:date-value="2018-04-10T00:00:00" table:style-name="ce16">
            <text:p>10-Apr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K 41808 9195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OTHER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4461" table:style-name="ce23">
            <text:p>1604461</text:p>
          </table:table-cell>
          <table:table-cell office:value-type="date" office:date-value="2018-04-10T00:00:00" table:style-name="ce16">
            <text:p>10-Apr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61388 1380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ORSET COUNTY</text:p>
          </table:table-cell>
          <table:table-cell office:value-type="string" table:style-name="ce17">
            <text:p>WEST DORS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4542" table:style-name="ce23">
            <text:p>1604542</text:p>
          </table:table-cell>
          <table:table-cell office:value-type="date" office:date-value="2018-04-10T00:00:00" table:style-name="ce16">
            <text:p>10-Apr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SP 81081 5020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THAMPTONSHIRE COUNTY</text:p>
          </table:table-cell>
          <table:table-cell office:value-type="string" table:style-name="ce17">
            <text:p>SOUTH NORTHAMPTON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4570" table:style-name="ce23">
            <text:p>1604570</text:p>
          </table:table-cell>
          <table:table-cell office:value-type="date" office:date-value="2018-04-10T00:00:00" table:style-name="ce16">
            <text:p>10-Apr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J 89602 9962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TAMESID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5501" table:style-name="ce23">
            <text:p>1605501</text:p>
          </table:table-cell>
          <table:table-cell office:value-type="date" office:date-value="2018-04-13T00:00:00" table:style-name="ce16">
            <text:p>13-Apr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61774 7384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GRAVES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5730" table:style-name="ce23">
            <text:p>1605730</text:p>
          </table:table-cell>
          <table:table-cell office:value-type="date" office:date-value="2018-04-15T00:00:00" table:style-name="ce16">
            <text:p>15-Apr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41920 6772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MBRIDGESHIRE COUNTY</text:p>
          </table:table-cell>
          <table:table-cell office:value-type="string" table:style-name="ce17">
            <text:p>SOUTH CAMBRIDGE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5934" table:style-name="ce23">
            <text:p>1605934</text:p>
          </table:table-cell>
          <table:table-cell office:value-type="date" office:date-value="2018-04-16T00:00:00" table:style-name="ce16">
            <text:p>16-Apr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79227 7135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WYRE FORES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6110" table:style-name="ce23">
            <text:p>1606110</text:p>
          </table:table-cell>
          <table:table-cell office:value-type="date" office:date-value="2018-04-16T00:00:00" table:style-name="ce16">
            <text:p>16-Apr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54035 4786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NORTH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6183" table:style-name="ce23">
            <text:p>1606183</text:p>
          </table:table-cell>
          <table:table-cell office:value-type="date" office:date-value="2018-04-17T00:00:00" table:style-name="ce16">
            <text:p>17-Apr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TQ 17221 0363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EST SUSSEX COUNTY</text:p>
          </table:table-cell>
          <table:table-cell office:value-type="string" table:style-name="ce17">
            <text:p>WORTHING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6269" table:style-name="ce23">
            <text:p>1606269</text:p>
          </table:table-cell>
          <table:table-cell office:value-type="date" office:date-value="2018-04-17T00:00:00" table:style-name="ce16">
            <text:p>17-Apr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E 03101 0861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OLD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6607" table:style-name="ce23">
            <text:p>1606607</text:p>
          </table:table-cell>
          <table:table-cell office:value-type="date" office:date-value="2018-04-18T00:00:00" table:style-name="ce16">
            <text:p>18-Apr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74640 1814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EDCAR AND CLEVELAND</text:p>
          </table:table-cell>
          <table:table-cell table:number-columns-repeated="16373"/>
        </table:table-row>
        <table:table-row table:style-name="ro4">
          <table:table-cell office:value-type="float" office:value="1606719" table:style-name="ce23">
            <text:p>1606719</text:p>
          </table:table-cell>
          <table:table-cell office:value-type="date" office:date-value="2018-04-18T00:00:00" table:style-name="ce16">
            <text:p>18-Apr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F 11287 4994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NORTH KESTEVE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6758" table:style-name="ce23">
            <text:p>1606758</text:p>
          </table:table-cell>
          <table:table-cell office:value-type="date" office:date-value="2018-04-18T00:00:00" table:style-name="ce16">
            <text:p>18-Apr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27996 1787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AKEFIEL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7203" table:style-name="ce23">
            <text:p>1607203</text:p>
          </table:table-cell>
          <table:table-cell office:value-type="date" office:date-value="2018-04-19T00:00:00" table:style-name="ce16">
            <text:p>19-Apr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P 84821 2612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BUCKINGHAMSHIRE COUNTY</text:p>
          </table:table-cell>
          <table:table-cell office:value-type="string" table:style-name="ce17">
            <text:p>AYLESBURY V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7844" table:style-name="ce23">
            <text:p>1607844</text:p>
          </table:table-cell>
          <table:table-cell office:value-type="date" office:date-value="2018-04-21T00:00:00" table:style-name="ce16">
            <text:p>21-Apr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40694 3395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DURHAM COUNTY</text:p>
          </table:table-cell>
          <table:table-cell office:value-type="string" table:style-name="ce17">
            <text:p>EASINGT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7861" table:style-name="ce23">
            <text:p>1607861</text:p>
          </table:table-cell>
          <table:table-cell office:value-type="date" office:date-value="2018-04-21T00:00:00" table:style-name="ce16">
            <text:p>21-Apr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T 59408 9976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GLOUCESTERSHIRE COUNTY</text:p>
          </table:table-cell>
          <table:table-cell office:value-type="string" table:style-name="ce17">
            <text:p>FOREST OF DEA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8207" table:style-name="ce23">
            <text:p>1608207</text:p>
          </table:table-cell>
          <table:table-cell office:value-type="date" office:date-value="2018-04-23T00:00:00" table:style-name="ce16">
            <text:p>23-Apr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D 88894 6053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TH YORKSHIRE COUNTY</text:p>
          </table:table-cell>
          <table:table-cell office:value-type="string" table:style-name="ce17">
            <text:p>CRAVE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8321" table:style-name="ce23">
            <text:p>1608321</text:p>
          </table:table-cell>
          <table:table-cell office:value-type="date" office:date-value="2018-04-23T00:00:00" table:style-name="ce16">
            <text:p>23-Apr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17357 9076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NORTHUMBERLAND COUNTY</text:p>
          </table:table-cell>
          <table:table-cell office:value-type="string" table:style-name="ce17">
            <text:p>CASTLE MORPET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8394" table:style-name="ce23">
            <text:p>1608394</text:p>
          </table:table-cell>
          <table:table-cell office:value-type="date" office:date-value="2018-04-23T00:00:00" table:style-name="ce16">
            <text:p>23-Apr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26231 9726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MBRIDGESHIRE COUNTY</text:p>
          </table:table-cell>
          <table:table-cell office:value-type="string" table:style-name="ce17">
            <text:p>FEN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8617" table:style-name="ce23">
            <text:p>1608617</text:p>
          </table:table-cell>
          <table:table-cell office:value-type="date" office:date-value="2018-04-24T00:00:00" table:style-name="ce16">
            <text:p>24-Apr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49970 1837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TORRIDG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8626" table:style-name="ce23">
            <text:p>1608626</text:p>
          </table:table-cell>
          <table:table-cell office:value-type="date" office:date-value="2018-04-24T00:00:00" table:style-name="ce16">
            <text:p>24-Apr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J 49824 6430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HESHIRE COUNTY</text:p>
          </table:table-cell>
          <table:table-cell office:value-type="string" table:style-name="ce17">
            <text:p>CHESTE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8628" table:style-name="ce23">
            <text:p>1608628</text:p>
          </table:table-cell>
          <table:table-cell office:value-type="date" office:date-value="2018-04-24T00:00:00" table:style-name="ce16">
            <text:p>24-Apr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55969 3460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NORTH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9213" table:style-name="ce23">
            <text:p>1609213</text:p>
          </table:table-cell>
          <table:table-cell office:value-type="date" office:date-value="2018-04-27T00:00:00" table:style-name="ce16">
            <text:p>27-Apr-2018</text:p>
          </table:table-cell>
          <table:table-cell office:value-type="string" table:style-name="ce17">
            <text:p>East Midlands</text:p>
          </table:table-cell>
          <table:table-cell office:value-type="string" table:style-name="ce13">
            <text:p>SK 81970 5283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TTINGHAMSHIRE COUNTY</text:p>
          </table:table-cell>
          <table:table-cell office:value-type="string" table:style-name="ce17">
            <text:p>NEWARK AND SHERWOO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9299" table:style-name="ce23">
            <text:p>1609299</text:p>
          </table:table-cell>
          <table:table-cell office:value-type="date" office:date-value="2018-04-27T00:00:00" table:style-name="ce16">
            <text:p>27-Apr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92498 9747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OLVERHAMPT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9564" table:style-name="ce23">
            <text:p>1609564</text:p>
          </table:table-cell>
          <table:table-cell office:value-type="date" office:date-value="2018-04-28T00:00:00" table:style-name="ce16">
            <text:p>28-Apr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31029 2342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AKEFIEL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9765" table:style-name="ce24">
            <text:p>1609765</text:p>
          </table:table-cell>
          <table:table-cell office:value-type="date" office:date-value="2018-04-30T00:00:00" table:style-name="ce19">
            <text:p>30-Apr-2018</text:p>
          </table:table-cell>
          <table:table-cell office:value-type="string" table:style-name="ce20">
            <text:p>Kent S London and E Sussex</text:p>
          </table:table-cell>
          <table:table-cell office:value-type="string" table:style-name="ce13">
            <text:p>TQ 77120 55305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KENT COUNTY</text:p>
          </table:table-cell>
          <table:table-cell office:value-type="string" table:style-name="ce20">
            <text:p>MAIDSTONE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09766" table:style-name="ce23">
            <text:p>1609766</text:p>
          </table:table-cell>
          <table:table-cell office:value-type="date" office:date-value="2018-04-30T00:00:00" table:style-name="ce16">
            <text:p>30-Apr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91328 6371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WILTSHIRE COUNTY</text:p>
          </table:table-cell>
          <table:table-cell office:value-type="string" table:style-name="ce17">
            <text:p>WEST WILT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0001" table:style-name="ce23">
            <text:p>1610001</text:p>
          </table:table-cell>
          <table:table-cell office:value-type="date" office:date-value="2018-04-30T00:00:00" table:style-name="ce16">
            <text:p>30-Apr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J 34437 9365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IVERPOO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0008" table:style-name="ce23">
            <text:p>1610008</text:p>
          </table:table-cell>
          <table:table-cell office:value-type="date" office:date-value="2018-05-01T00:00:00" table:style-name="ce16">
            <text:p>01-May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56762 2205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CHORL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0117" table:style-name="ce23">
            <text:p>1610117</text:p>
          </table:table-cell>
          <table:table-cell office:value-type="date" office:date-value="2018-05-01T00:00:00" table:style-name="ce16">
            <text:p>01-May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32930 4618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SEDGEMOO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0250" table:style-name="ce23">
            <text:p>1610250</text:p>
          </table:table-cell>
          <table:table-cell office:value-type="date" office:date-value="2018-05-01T00:00:00" table:style-name="ce16">
            <text:p>01-May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87800 7670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MEDWAY TOWNS</text:p>
          </table:table-cell>
          <table:table-cell table:number-columns-repeated="16373"/>
        </table:table-row>
        <table:table-row table:style-name="ro4">
          <table:table-cell office:value-type="float" office:value="1610617" table:style-name="ce23">
            <text:p>1610617</text:p>
          </table:table-cell>
          <table:table-cell office:value-type="date" office:date-value="2018-05-03T00:00:00" table:style-name="ce16">
            <text:p>03-May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X 15429 8662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ORNWALL COUNTY</text:p>
          </table:table-cell>
          <table:table-cell office:value-type="string" table:style-name="ce17">
            <text:p>NORTH CORNWAL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0909" table:style-name="ce23">
            <text:p>1610909</text:p>
          </table:table-cell>
          <table:table-cell office:value-type="date" office:date-value="2018-05-04T00:00:00" table:style-name="ce16">
            <text:p>04-May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54869 4599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OUNTY OF HEREFORDSHIRE</text:p>
          </table:table-cell>
          <table:table-cell table:number-columns-repeated="16373"/>
        </table:table-row>
        <table:table-row table:style-name="ro4">
          <table:table-cell office:value-type="float" office:value="1610965" table:style-name="ce23">
            <text:p>1610965</text:p>
          </table:table-cell>
          <table:table-cell office:value-type="date" office:date-value="2018-05-04T00:00:00" table:style-name="ce16">
            <text:p>04-May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R 03851 3934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ASH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1082" table:style-name="ce23">
            <text:p>1611082</text:p>
          </table:table-cell>
          <table:table-cell office:value-type="date" office:date-value="2018-05-04T00:00:00" table:style-name="ce16">
            <text:p>04-May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T 06247 1273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MID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1213" table:style-name="ce23">
            <text:p>1611213</text:p>
          </table:table-cell>
          <table:table-cell office:value-type="date" office:date-value="2018-05-05T00:00:00" table:style-name="ce16">
            <text:p>05-May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84054 3854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MALVERN HILL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1631" table:style-name="ce23">
            <text:p>1611631</text:p>
          </table:table-cell>
          <table:table-cell office:value-type="date" office:date-value="2018-05-07T00:00:00" table:style-name="ce16">
            <text:p>07-May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D 90253 2607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ALDERD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2082" table:style-name="ce23">
            <text:p>1612082</text:p>
          </table:table-cell>
          <table:table-cell office:value-type="date" office:date-value="2018-05-08T00:00:00" table:style-name="ce16">
            <text:p>08-May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88336 2224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ROSSEND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2289" table:style-name="ce23">
            <text:p>1612289</text:p>
          </table:table-cell>
          <table:table-cell office:value-type="date" office:date-value="2018-05-09T00:00:00" table:style-name="ce16">
            <text:p>09-May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J 69822 0777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THE WREKIN</text:p>
          </table:table-cell>
          <table:table-cell table:number-columns-repeated="16373"/>
        </table:table-row>
        <table:table-row table:style-name="ro4">
          <table:table-cell office:value-type="float" office:value="1612848" table:style-name="ce23">
            <text:p>1612848</text:p>
          </table:table-cell>
          <table:table-cell office:value-type="date" office:date-value="2018-05-11T00:00:00" table:style-name="ce16">
            <text:p>11-May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Q 72749 8703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ESSEX COUNTY</text:p>
          </table:table-cell>
          <table:table-cell office:value-type="string" table:style-name="ce17">
            <text:p>BASILD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3123" table:style-name="ce23">
            <text:p>1613123</text:p>
          </table:table-cell>
          <table:table-cell office:value-type="date" office:date-value="2018-05-12T00:00:00" table:style-name="ce16">
            <text:p>12-May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40911 3353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DURHAM COUNTY</text:p>
          </table:table-cell>
          <table:table-cell office:value-type="string" table:style-name="ce17">
            <text:p>EASINGT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3773" table:style-name="ce23">
            <text:p>1613773</text:p>
          </table:table-cell>
          <table:table-cell office:value-type="date" office:date-value="2018-05-15T00:00:00" table:style-name="ce16">
            <text:p>15-May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55662 2307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CHORL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3987" table:style-name="ce23">
            <text:p>1613987</text:p>
          </table:table-cell>
          <table:table-cell office:value-type="date" office:date-value="2018-05-16T00:00:00" table:style-name="ce16">
            <text:p>16-May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88582 3844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PEND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4017" table:style-name="ce23">
            <text:p>1614017</text:p>
          </table:table-cell>
          <table:table-cell office:value-type="date" office:date-value="2018-05-16T00:00:00" table:style-name="ce16">
            <text:p>16-May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85015 3043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BURNL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4404" table:style-name="ce23">
            <text:p>1614404</text:p>
          </table:table-cell>
          <table:table-cell office:value-type="date" office:date-value="2018-05-17T00:00:00" table:style-name="ce16">
            <text:p>17-May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90753 8626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DUDL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4599" table:style-name="ce23">
            <text:p>1614599</text:p>
          </table:table-cell>
          <table:table-cell office:value-type="date" office:date-value="2018-05-18T00:00:00" table:style-name="ce16">
            <text:p>18-May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L 18783 3087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HERTFORDSHIRE COUNTY</text:p>
          </table:table-cell>
          <table:table-cell office:value-type="string" table:style-name="ce17">
            <text:p>NORTH HERTFORD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5108" table:style-name="ce23">
            <text:p>1615108</text:p>
          </table:table-cell>
          <table:table-cell office:value-type="date" office:date-value="2018-05-20T00:00:00" table:style-name="ce16">
            <text:p>20-May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44105 8930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TH YORKSHIRE COUNTY</text:p>
          </table:table-cell>
          <table:table-cell office:value-type="string" table:style-name="ce17">
            <text:p>HAMBLET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5220" table:style-name="ce23">
            <text:p>1615220</text:p>
          </table:table-cell>
          <table:table-cell office:value-type="date" office:date-value="2018-05-20T00:00:00" table:style-name="ce16">
            <text:p>20-May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Y 16159 9223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EAST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5394" table:style-name="ce23">
            <text:p>1615394</text:p>
          </table:table-cell>
          <table:table-cell office:value-type="date" office:date-value="2018-05-21T00:00:00" table:style-name="ce16">
            <text:p>21-May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76480 4341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EAST RIDING OF YORKSHIRE</text:p>
          </table:table-cell>
          <table:table-cell table:number-columns-repeated="16373"/>
        </table:table-row>
        <table:table-row table:style-name="ro4">
          <table:table-cell office:value-type="float" office:value="1615432" table:style-name="ce23">
            <text:p>1615432</text:p>
          </table:table-cell>
          <table:table-cell office:value-type="date" office:date-value="2018-05-21T00:00:00" table:style-name="ce16">
            <text:p>21-May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P 48181 1766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OXFORDSHIRE COUNTY</text:p>
          </table:table-cell>
          <table:table-cell office:value-type="string" table:style-name="ce17">
            <text:p>CHERWEL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5441" table:style-name="ce23">
            <text:p>1615441</text:p>
          </table:table-cell>
          <table:table-cell office:value-type="date" office:date-value="2018-05-18T00:00:00" table:style-name="ce16">
            <text:p>18-May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K 46340 9800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OTHER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5544" table:style-name="ce23">
            <text:p>1615544</text:p>
          </table:table-cell>
          <table:table-cell office:value-type="date" office:date-value="2018-05-21T00:00:00" table:style-name="ce16">
            <text:p>21-May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L 25904 0042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HERTFORDSHIRE COUNTY</text:p>
          </table:table-cell>
          <table:table-cell office:value-type="string" table:style-name="ce17">
            <text:p>HERTSME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5627" table:style-name="ce23">
            <text:p>1615627</text:p>
          </table:table-cell>
          <table:table-cell office:value-type="date" office:date-value="2018-05-22T00:00:00" table:style-name="ce16">
            <text:p>22-May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SU 66150 0417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ITY OF PORTSMOUTH</text:p>
          </table:table-cell>
          <table:table-cell table:number-columns-repeated="16373"/>
        </table:table-row>
        <table:table-row table:style-name="ro4">
          <table:table-cell office:value-type="float" office:value="1615662" table:style-name="ce23">
            <text:p>1615662</text:p>
          </table:table-cell>
          <table:table-cell office:value-type="date" office:date-value="2018-05-22T00:00:00" table:style-name="ce16">
            <text:p>22-May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92150 9819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BRECK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5711" table:style-name="ce23">
            <text:p>1615711</text:p>
          </table:table-cell>
          <table:table-cell office:value-type="date" office:date-value="2018-05-22T00:00:00" table:style-name="ce16">
            <text:p>22-May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01517 6744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BEDFORDSHIRE COUNTY</text:p>
          </table:table-cell>
          <table:table-cell office:value-type="string" table:style-name="ce17">
            <text:p>BED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5784" table:style-name="ce23">
            <text:p>1615784</text:p>
          </table:table-cell>
          <table:table-cell office:value-type="date" office:date-value="2018-05-22T00:00:00" table:style-name="ce16">
            <text:p>22-May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42713 8269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TH YORKSHIRE COUNTY</text:p>
          </table:table-cell>
          <table:table-cell office:value-type="string" table:style-name="ce17">
            <text:p>HAMBLET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6079" table:style-name="ce23">
            <text:p>1616079</text:p>
          </table:table-cell>
          <table:table-cell office:value-type="date" office:date-value="2018-05-23T00:00:00" table:style-name="ce16">
            <text:p>23-May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88506 3860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PEND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6202" table:style-name="ce23">
            <text:p>1616202</text:p>
          </table:table-cell>
          <table:table-cell office:value-type="date" office:date-value="2018-05-15T00:00:00" table:style-name="ce16">
            <text:p>15-May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22058 8891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NORTHUMBERLAND COUNTY</text:p>
          </table:table-cell>
          <table:table-cell office:value-type="string" table:style-name="ce17">
            <text:p>CASTLE MORPET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6365" table:style-name="ce23">
            <text:p>1616365</text:p>
          </table:table-cell>
          <table:table-cell office:value-type="date" office:date-value="2018-05-24T00:00:00" table:style-name="ce16">
            <text:p>24-May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P 62898 3119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OXFORDSHIRE COUNTY</text:p>
          </table:table-cell>
          <table:table-cell office:value-type="string" table:style-name="ce17">
            <text:p>CHERWEL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6614" table:style-name="ce23">
            <text:p>1616614</text:p>
          </table:table-cell>
          <table:table-cell office:value-type="date" office:date-value="2018-05-24T00:00:00" table:style-name="ce16">
            <text:p>24-May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K 46323 8722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OTHER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6708" table:style-name="ce23">
            <text:p>1616708</text:p>
          </table:table-cell>
          <table:table-cell office:value-type="date" office:date-value="2018-05-23T00:00:00" table:style-name="ce16">
            <text:p>23-May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50234 7166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MBRIDGESHIRE COUNTY</text:p>
          </table:table-cell>
          <table:table-cell office:value-type="string" table:style-name="ce17">
            <text:p>EAST CAMBRIDGE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6730" table:style-name="ce23">
            <text:p>1616730</text:p>
          </table:table-cell>
          <table:table-cell office:value-type="date" office:date-value="2018-05-25T00:00:00" table:style-name="ce16">
            <text:p>25-May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52230 2090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TORRIDG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6868" table:style-name="ce23">
            <text:p>1616868</text:p>
          </table:table-cell>
          <table:table-cell office:value-type="date" office:date-value="2018-05-25T00:00:00" table:style-name="ce16">
            <text:p>25-May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52897 9366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KING'S LYNN AND WEST NORFOL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6911" table:style-name="ce23">
            <text:p>1616911</text:p>
          </table:table-cell>
          <table:table-cell office:value-type="date" office:date-value="2018-05-26T00:00:00" table:style-name="ce16">
            <text:p>26-May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J 72651 1492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THE WREKIN</text:p>
          </table:table-cell>
          <table:table-cell table:number-columns-repeated="16373"/>
        </table:table-row>
        <table:table-row table:style-name="ro4">
          <table:table-cell office:value-type="float" office:value="1616970" table:style-name="ce23">
            <text:p>1616970</text:p>
          </table:table-cell>
          <table:table-cell office:value-type="date" office:date-value="2018-05-26T00:00:00" table:style-name="ce16">
            <text:p>26-May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J 24512 2315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HROPSHIRE COUNTY</text:p>
          </table:table-cell>
          <table:table-cell office:value-type="string" table:style-name="ce17">
            <text:p>OSWESTR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7065" table:style-name="ce23">
            <text:p>1617065</text:p>
          </table:table-cell>
          <table:table-cell office:value-type="date" office:date-value="2018-05-27T00:00:00" table:style-name="ce16">
            <text:p>27-May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P 64421 2252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BUCKINGHAMSHIRE COUNTY</text:p>
          </table:table-cell>
          <table:table-cell office:value-type="string" table:style-name="ce17">
            <text:p>AYLESBURY V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7102" table:style-name="ce23">
            <text:p>1617102</text:p>
          </table:table-cell>
          <table:table-cell office:value-type="date" office:date-value="2018-05-27T00:00:00" table:style-name="ce16">
            <text:p>27-May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D 89389 5550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NORTH YORKSHIRE COUNTY</text:p>
          </table:table-cell>
          <table:table-cell office:value-type="string" table:style-name="ce17">
            <text:p>CRAVE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7701" table:style-name="ce23">
            <text:p>1617701</text:p>
          </table:table-cell>
          <table:table-cell office:value-type="date" office:date-value="2018-05-29T00:00:00" table:style-name="ce16">
            <text:p>29-May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Q 91080 8472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SOUTHEND-ON-SEA</text:p>
          </table:table-cell>
          <table:table-cell table:number-columns-repeated="16373"/>
        </table:table-row>
        <table:table-row table:style-name="ro4">
          <table:table-cell office:value-type="float" office:value="1617910" table:style-name="ce23">
            <text:p>1617910</text:p>
          </table:table-cell>
          <table:table-cell office:value-type="date" office:date-value="2018-05-30T00:00:00" table:style-name="ce16">
            <text:p>30-May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TQ 29231 1927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WEST SUSSEX COUNTY</text:p>
          </table:table-cell>
          <table:table-cell office:value-type="string" table:style-name="ce17">
            <text:p>MID SUSSEX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7955" table:style-name="ce23">
            <text:p>1617955</text:p>
          </table:table-cell>
          <table:table-cell office:value-type="date" office:date-value="2018-05-30T00:00:00" table:style-name="ce16">
            <text:p>30-May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92484 5993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ILTSHIRE COUNTY</text:p>
          </table:table-cell>
          <table:table-cell office:value-type="string" table:style-name="ce17">
            <text:p>KENN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8128" table:style-name="ce23">
            <text:p>1618128</text:p>
          </table:table-cell>
          <table:table-cell office:value-type="date" office:date-value="2018-05-31T00:00:00" table:style-name="ce16">
            <text:p>31-May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25069 1901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KIRKLEE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8577" table:style-name="ce23">
            <text:p>1618577</text:p>
          </table:table-cell>
          <table:table-cell office:value-type="date" office:date-value="2018-06-01T00:00:00" table:style-name="ce16">
            <text:p>01-Jun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L 44936 0935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HARLOW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8588" table:style-name="ce23">
            <text:p>1618588</text:p>
          </table:table-cell>
          <table:table-cell office:value-type="date" office:date-value="2018-06-01T00:00:00" table:style-name="ce16">
            <text:p>01-Jun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58021 3311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PREST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8621" table:style-name="ce23">
            <text:p>1618621</text:p>
          </table:table-cell>
          <table:table-cell office:value-type="date" office:date-value="2018-06-01T00:00:00" table:style-name="ce16">
            <text:p>01-Jun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SU 74081 3603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HAMPSHIRE COUNTY</text:p>
          </table:table-cell>
          <table:table-cell office:value-type="string" table:style-name="ce17">
            <text:p>EAST HAMP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8929" table:style-name="ce23">
            <text:p>1618929</text:p>
          </table:table-cell>
          <table:table-cell office:value-type="date" office:date-value="2018-06-02T00:00:00" table:style-name="ce16">
            <text:p>02-Jun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J 24491 2314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HROPSHIRE COUNTY</text:p>
          </table:table-cell>
          <table:table-cell office:value-type="string" table:style-name="ce17">
            <text:p>OSWESTR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19285" table:style-name="ce23">
            <text:p>1619285</text:p>
          </table:table-cell>
          <table:table-cell office:value-type="date" office:date-value="2018-06-04T00:00:00" table:style-name="ce16">
            <text:p>04-Jun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P 03696 8128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RMING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0185" table:style-name="ce23">
            <text:p>1620185</text:p>
          </table:table-cell>
          <table:table-cell office:value-type="date" office:date-value="2018-06-06T00:00:00" table:style-name="ce16">
            <text:p>06-Jun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P 16046 8440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RMING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0257" table:style-name="ce23">
            <text:p>1620257</text:p>
          </table:table-cell>
          <table:table-cell office:value-type="date" office:date-value="2018-06-06T00:00:00" table:style-name="ce16">
            <text:p>06-Jun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88475 2245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ROSSEND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0451" table:style-name="ce23">
            <text:p>1620451</text:p>
          </table:table-cell>
          <table:table-cell office:value-type="date" office:date-value="2018-06-07T00:00:00" table:style-name="ce16">
            <text:p>07-Jun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96847 6620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WILTSHIRE COUNTY</text:p>
          </table:table-cell>
          <table:table-cell office:value-type="string" table:style-name="ce17">
            <text:p>KENN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0486" table:style-name="ce23">
            <text:p>1620486</text:p>
          </table:table-cell>
          <table:table-cell office:value-type="date" office:date-value="2018-06-07T00:00:00" table:style-name="ce16">
            <text:p>07-Jun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12762 9908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RTHUMBERLAND COUNTY</text:p>
          </table:table-cell>
          <table:table-cell office:value-type="string" table:style-name="ce17">
            <text:p>ALNWIC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0517" table:style-name="ce23">
            <text:p>1620517</text:p>
          </table:table-cell>
          <table:table-cell office:value-type="date" office:date-value="2018-06-07T00:00:00" table:style-name="ce16">
            <text:p>07-Jun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29147 3279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ED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0661" table:style-name="ce23">
            <text:p>1620661</text:p>
          </table:table-cell>
          <table:table-cell office:value-type="date" office:date-value="2018-06-07T00:00:00" table:style-name="ce16">
            <text:p>07-Jun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97813 9272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SANDWEL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0687" table:style-name="ce23">
            <text:p>1620687</text:p>
          </table:table-cell>
          <table:table-cell office:value-type="date" office:date-value="2018-06-07T00:00:00" table:style-name="ce16">
            <text:p>07-Jun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SK 81887 4721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SOUTH KESTEVE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0783" table:style-name="ce23">
            <text:p>1620783</text:p>
          </table:table-cell>
          <table:table-cell office:value-type="date" office:date-value="2018-05-21T00:00:00" table:style-name="ce16">
            <text:p>21-May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29095 6958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NORTH TYNESID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0883" table:style-name="ce23">
            <text:p>1620883</text:p>
          </table:table-cell>
          <table:table-cell office:value-type="date" office:date-value="2018-06-08T00:00:00" table:style-name="ce16">
            <text:p>08-Jun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28571 2753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ED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1046" table:style-name="ce23">
            <text:p>1621046</text:p>
          </table:table-cell>
          <table:table-cell office:value-type="date" office:date-value="2018-06-08T00:00:00" table:style-name="ce16">
            <text:p>08-Jun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27556 6742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MERTON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1049" table:style-name="ce23">
            <text:p>1621049</text:p>
          </table:table-cell>
          <table:table-cell office:value-type="date" office:date-value="2018-06-09T00:00:00" table:style-name="ce16">
            <text:p>09-Jun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X 15403 8652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ORNWALL COUNTY</text:p>
          </table:table-cell>
          <table:table-cell office:value-type="string" table:style-name="ce17">
            <text:p>NORTH CORNWAL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1319" table:style-name="ce23">
            <text:p>1621319</text:p>
          </table:table-cell>
          <table:table-cell office:value-type="date" office:date-value="2018-06-10T00:00:00" table:style-name="ce16">
            <text:p>10-Jun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P 03790 6843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REDDITC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1421" table:style-name="ce23">
            <text:p>1621421</text:p>
          </table:table-cell>
          <table:table-cell office:value-type="date" office:date-value="2018-06-11T00:00:00" table:style-name="ce16">
            <text:p>11-Jun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P 58841 0844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OXFORDSHIRE COUNTY</text:p>
          </table:table-cell>
          <table:table-cell office:value-type="string" table:style-name="ce17">
            <text:p>SOUTH OXFORD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1500" table:style-name="ce23">
            <text:p>1621500</text:p>
          </table:table-cell>
          <table:table-cell office:value-type="date" office:date-value="2018-06-11T00:00:00" table:style-name="ce16">
            <text:p>11-Jun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89042 3323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ASH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1639" table:style-name="ce23">
            <text:p>1621639</text:p>
          </table:table-cell>
          <table:table-cell office:value-type="date" office:date-value="2018-06-11T00:00:00" table:style-name="ce16">
            <text:p>11-Jun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03125 3823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WEST SOMERS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2233" table:style-name="ce23">
            <text:p>1622233</text:p>
          </table:table-cell>
          <table:table-cell office:value-type="date" office:date-value="2018-06-13T00:00:00" table:style-name="ce16">
            <text:p>13-Jun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SP 97110 9905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RTHAMPTONSHIRE COUNTY</text:p>
          </table:table-cell>
          <table:table-cell office:value-type="string" table:style-name="ce17">
            <text:p>EAST NORTHAMPTON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2249" table:style-name="ce23">
            <text:p>1622249</text:p>
          </table:table-cell>
          <table:table-cell office:value-type="date" office:date-value="2018-06-13T00:00:00" table:style-name="ce16">
            <text:p>13-Jun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P 35765 1058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OXFORDSHIRE COUNTY</text:p>
          </table:table-cell>
          <table:table-cell office:value-type="string" table:style-name="ce17">
            <text:p>WEST OXFORD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2320" table:style-name="ce23">
            <text:p>1622320</text:p>
          </table:table-cell>
          <table:table-cell office:value-type="date" office:date-value="2018-06-13T00:00:00" table:style-name="ce16">
            <text:p>13-Jun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98395 9718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ALSAL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2409" table:style-name="ce23">
            <text:p>1622409</text:p>
          </table:table-cell>
          <table:table-cell office:value-type="date" office:date-value="2018-06-13T00:00:00" table:style-name="ce16">
            <text:p>13-Jun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SZ 60922 8979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ISLE OF WIGHT</text:p>
          </table:table-cell>
          <table:table-cell table:number-columns-repeated="16373"/>
        </table:table-row>
        <table:table-row table:style-name="ro4">
          <table:table-cell office:value-type="float" office:value="1622651" table:style-name="ce23">
            <text:p>1622651</text:p>
          </table:table-cell>
          <table:table-cell office:value-type="date" office:date-value="2018-06-14T00:00:00" table:style-name="ce16">
            <text:p>14-Jun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15355 2545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DURHAM COUNTY</text:p>
          </table:table-cell>
          <table:table-cell office:value-type="string" table:style-name="ce17">
            <text:p>TEESD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2853" table:style-name="ce24">
            <text:p>1622853</text:p>
          </table:table-cell>
          <table:table-cell office:value-type="date" office:date-value="2018-06-15T00:00:00" table:style-name="ce19">
            <text:p>15-Jun-2018</text:p>
          </table:table-cell>
          <table:table-cell office:value-type="string" table:style-name="ce20">
            <text:p>West Midlands</text:p>
          </table:table-cell>
          <table:table-cell office:value-type="string" table:style-name="ce13">
            <text:p>SP 37552 75150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1 (Major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WARWICKSHIRE COUNTY</text:p>
          </table:table-cell>
          <table:table-cell office:value-type="string" table:style-name="ce20">
            <text:p>RUGBY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2857" table:style-name="ce23">
            <text:p>1622857</text:p>
          </table:table-cell>
          <table:table-cell office:value-type="date" office:date-value="2018-06-15T00:00:00" table:style-name="ce16">
            <text:p>15-Jun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TQ 04107 6133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URREY COUNTY</text:p>
          </table:table-cell>
          <table:table-cell office:value-type="string" table:style-name="ce17">
            <text:p>RUNNYMED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2884" table:style-name="ce23">
            <text:p>1622884</text:p>
          </table:table-cell>
          <table:table-cell office:value-type="date" office:date-value="2018-06-15T00:00:00" table:style-name="ce16">
            <text:p>15-Jun-2018</text:p>
          </table:table-cell>
          <table:table-cell office:value-type="string" table:style-name="ce17">
            <text:p>East Midlands</text:p>
          </table:table-cell>
          <table:table-cell office:value-type="string" table:style-name="ce13">
            <text:p>SK 14250 7332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RBYSHIRE COUNTY</text:p>
          </table:table-cell>
          <table:table-cell office:value-type="string" table:style-name="ce17">
            <text:p>DERBYSHIRE DALE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2932" table:style-name="ce23">
            <text:p>1622932</text:p>
          </table:table-cell>
          <table:table-cell office:value-type="date" office:date-value="2018-06-15T00:00:00" table:style-name="ce16">
            <text:p>15-Jun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14635 0628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KIRKLEE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3388" table:style-name="ce23">
            <text:p>1623388</text:p>
          </table:table-cell>
          <table:table-cell office:value-type="date" office:date-value="2018-06-17T00:00:00" table:style-name="ce16">
            <text:p>17-Jun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K 46451 9817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OTHER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3584" table:style-name="ce23">
            <text:p>1623584</text:p>
          </table:table-cell>
          <table:table-cell office:value-type="date" office:date-value="2018-06-18T00:00:00" table:style-name="ce16">
            <text:p>18-Jun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P 04853 4199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WYCHA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4080" table:style-name="ce23">
            <text:p>1624080</text:p>
          </table:table-cell>
          <table:table-cell office:value-type="date" office:date-value="2018-06-19T00:00:00" table:style-name="ce16">
            <text:p>19-Jun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16189 6710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NEWCASTLE UPON TYN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4165" table:style-name="ce23">
            <text:p>1624165</text:p>
          </table:table-cell>
          <table:table-cell office:value-type="date" office:date-value="2018-06-20T00:00:00" table:style-name="ce16">
            <text:p>20-Jun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69681 2296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ESSEX COUNTY</text:p>
          </table:table-cell>
          <table:table-cell office:value-type="string" table:style-name="ce17">
            <text:p>UTTLES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4274" table:style-name="ce23">
            <text:p>1624274</text:p>
          </table:table-cell>
          <table:table-cell office:value-type="date" office:date-value="2018-06-20T00:00:00" table:style-name="ce16">
            <text:p>20-Jun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Y 83467 8935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DORSET COUNTY</text:p>
          </table:table-cell>
          <table:table-cell office:value-type="string" table:style-name="ce17">
            <text:p>PURBEC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4501" table:style-name="ce23">
            <text:p>1624501</text:p>
          </table:table-cell>
          <table:table-cell office:value-type="date" office:date-value="2018-06-21T00:00:00" table:style-name="ce16">
            <text:p>21-Jun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52790 2109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EDCAR AND CLEVELAND</text:p>
          </table:table-cell>
          <table:table-cell table:number-columns-repeated="16373"/>
        </table:table-row>
        <table:table-row table:style-name="ro4">
          <table:table-cell office:value-type="float" office:value="1624675" table:style-name="ce23">
            <text:p>1624675</text:p>
          </table:table-cell>
          <table:table-cell office:value-type="date" office:date-value="2018-06-21T00:00:00" table:style-name="ce16">
            <text:p>21-Jun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60569 5123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YORK</text:p>
          </table:table-cell>
          <table:table-cell table:number-columns-repeated="16373"/>
        </table:table-row>
        <table:table-row table:style-name="ro4">
          <table:table-cell office:value-type="float" office:value="1624701" table:style-name="ce23">
            <text:p>1624701</text:p>
          </table:table-cell>
          <table:table-cell office:value-type="date" office:date-value="2018-06-21T00:00:00" table:style-name="ce16">
            <text:p>21-Jun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U 51123 9274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OXFORDSHIRE COUNTY</text:p>
          </table:table-cell>
          <table:table-cell office:value-type="string" table:style-name="ce17">
            <text:p>VALE OF WHITE HORS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4747" table:style-name="ce23">
            <text:p>1624747</text:p>
          </table:table-cell>
          <table:table-cell office:value-type="date" office:date-value="2018-06-22T00:00:00" table:style-name="ce16">
            <text:p>22-Jun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70365 9994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KING'S LYNN AND WEST NORFOL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4786" table:style-name="ce23">
            <text:p>1624786</text:p>
          </table:table-cell>
          <table:table-cell office:value-type="date" office:date-value="2018-06-22T00:00:00" table:style-name="ce16">
            <text:p>22-Jun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J 91513 8534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HESHIRE COUNTY</text:p>
          </table:table-cell>
          <table:table-cell office:value-type="string" table:style-name="ce17">
            <text:p>MACCLESFIEL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5172" table:style-name="ce23">
            <text:p>1625172</text:p>
          </table:table-cell>
          <table:table-cell office:value-type="date" office:date-value="2018-06-23T00:00:00" table:style-name="ce16">
            <text:p>23-Jun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U 84192 4017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URREY COUNTY</text:p>
          </table:table-cell>
          <table:table-cell office:value-type="string" table:style-name="ce17">
            <text:p>WAVERL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5498" table:style-name="ce23">
            <text:p>1625498</text:p>
          </table:table-cell>
          <table:table-cell office:value-type="date" office:date-value="2018-06-25T00:00:00" table:style-name="ce16">
            <text:p>25-Jun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U 52921 9107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OXFORDSHIRE COUNTY</text:p>
          </table:table-cell>
          <table:table-cell office:value-type="string" table:style-name="ce17">
            <text:p>SOUTH OXFORD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5791" table:style-name="ce23">
            <text:p>1625791</text:p>
          </table:table-cell>
          <table:table-cell office:value-type="date" office:date-value="2018-06-25T00:00:00" table:style-name="ce16">
            <text:p>25-Jun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49929 3154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RTH YORKSHIRE COUNTY</text:p>
          </table:table-cell>
          <table:table-cell office:value-type="string" table:style-name="ce17">
            <text:p>SELB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6124" table:style-name="ce23">
            <text:p>1626124</text:p>
          </table:table-cell>
          <table:table-cell office:value-type="date" office:date-value="2018-06-26T00:00:00" table:style-name="ce16">
            <text:p>26-Jun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P 01787 7391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BROMSGROV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6232" table:style-name="ce23">
            <text:p>1626232</text:p>
          </table:table-cell>
          <table:table-cell office:value-type="date" office:date-value="2018-06-26T00:00:00" table:style-name="ce16">
            <text:p>26-Jun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P 38693 2609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OXFORDSHIRE COUNTY</text:p>
          </table:table-cell>
          <table:table-cell office:value-type="string" table:style-name="ce17">
            <text:p>WEST OXFORD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6313" table:style-name="ce23">
            <text:p>1626313</text:p>
          </table:table-cell>
          <table:table-cell office:value-type="date" office:date-value="2018-06-26T00:00:00" table:style-name="ce16">
            <text:p>26-Jun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84050 3848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MALVERN HILL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6393" table:style-name="ce24">
            <text:p>1626393</text:p>
          </table:table-cell>
          <table:table-cell office:value-type="date" office:date-value="2018-06-26T00:00:00" table:style-name="ce19">
            <text:p>26-Jun-2018</text:p>
          </table:table-cell>
          <table:table-cell office:value-type="string" table:style-name="ce20">
            <text:p>Lincs and Northants</text:p>
          </table:table-cell>
          <table:table-cell office:value-type="string" table:style-name="ce13">
            <text:p>SP 58888 36506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1 (Major)</text:p>
          </table:table-cell>
          <table:table-cell office:value-type="string" table:style-name="ce20">
            <text:p>NORTHAMPTONSHIRE COUNTY</text:p>
          </table:table-cell>
          <table:table-cell office:value-type="string" table:style-name="ce20">
            <text:p>SOUTH NORTHAMPTONSHIRE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6400" table:style-name="ce23">
            <text:p>1626400</text:p>
          </table:table-cell>
          <table:table-cell office:value-type="date" office:date-value="2018-06-26T00:00:00" table:style-name="ce16">
            <text:p>26-Jun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16479 7805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HOUNSLOW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6507" table:style-name="ce23">
            <text:p>1626507</text:p>
          </table:table-cell>
          <table:table-cell office:value-type="date" office:date-value="2018-06-27T00:00:00" table:style-name="ce16">
            <text:p>27-Jun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49023 6094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LANCASTE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6984" table:style-name="ce23">
            <text:p>1626984</text:p>
          </table:table-cell>
          <table:table-cell office:value-type="date" office:date-value="2018-06-28T00:00:00" table:style-name="ce16">
            <text:p>28-Jun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R 00343 4259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ASH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7532" table:style-name="ce24">
            <text:p>1627532</text:p>
          </table:table-cell>
          <table:table-cell office:value-type="date" office:date-value="2018-06-29T00:00:00" table:style-name="ce19">
            <text:p>29-Jun-2018</text:p>
          </table:table-cell>
          <table:table-cell office:value-type="string" table:style-name="ce20">
            <text:p>West Midlands</text:p>
          </table:table-cell>
          <table:table-cell office:value-type="string" table:style-name="ce13">
            <text:p>SO 71475 93949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Category 3 (Minor)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SHROPSHIRE COUNTY</text:p>
          </table:table-cell>
          <table:table-cell office:value-type="string" table:style-name="ce20">
            <text:p>BRIDGNORTH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7545" table:style-name="ce23">
            <text:p>1627545</text:p>
          </table:table-cell>
          <table:table-cell office:value-type="date" office:date-value="2018-06-30T00:00:00" table:style-name="ce16">
            <text:p>30-Jun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14326 0808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KIRKLEE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7649" table:style-name="ce23">
            <text:p>1627649</text:p>
          </table:table-cell>
          <table:table-cell office:value-type="date" office:date-value="2018-06-30T00:00:00" table:style-name="ce16">
            <text:p>30-Jun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X 06295 7874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ORNWALL COUNTY</text:p>
          </table:table-cell>
          <table:table-cell office:value-type="string" table:style-name="ce17">
            <text:p>NORTH CORNWAL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7749" table:style-name="ce23">
            <text:p>1627749</text:p>
          </table:table-cell>
          <table:table-cell office:value-type="date" office:date-value="2018-07-01T00:00:00" table:style-name="ce16">
            <text:p>01-Jul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K 02616 6384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TAFFORDSHIRE COUNTY</text:p>
          </table:table-cell>
          <table:table-cell office:value-type="string" table:style-name="ce17">
            <text:p>STAFFORDSHIRE MOORLAND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7892" table:style-name="ce23">
            <text:p>1627892</text:p>
          </table:table-cell>
          <table:table-cell office:value-type="date" office:date-value="2018-07-01T00:00:00" table:style-name="ce16">
            <text:p>01-Jul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SU 60576 1813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HAMPSHIRE COUNTY</text:p>
          </table:table-cell>
          <table:table-cell office:value-type="string" table:style-name="ce17">
            <text:p>WINCHESTE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8272" table:style-name="ce23">
            <text:p>1628272</text:p>
          </table:table-cell>
          <table:table-cell office:value-type="date" office:date-value="2018-07-02T00:00:00" table:style-name="ce16">
            <text:p>02-Jul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X 14748 8680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ORNWALL COUNTY</text:p>
          </table:table-cell>
          <table:table-cell office:value-type="string" table:style-name="ce17">
            <text:p>NORTH CORNWAL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8358" table:style-name="ce23">
            <text:p>1628358</text:p>
          </table:table-cell>
          <table:table-cell office:value-type="date" office:date-value="2018-07-02T00:00:00" table:style-name="ce16">
            <text:p>02-Jul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K 46336 9800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OTHER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8557" table:style-name="ce23">
            <text:p>1628557</text:p>
          </table:table-cell>
          <table:table-cell office:value-type="date" office:date-value="2018-07-03T00:00:00" table:style-name="ce16">
            <text:p>03-Jul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Y 02317 8907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EAST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8851" table:style-name="ce23">
            <text:p>1628851</text:p>
          </table:table-cell>
          <table:table-cell office:value-type="date" office:date-value="2018-07-04T00:00:00" table:style-name="ce16">
            <text:p>04-Jul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94757 9860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OLVERHAMPT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8985" table:style-name="ce23">
            <text:p>1628985</text:p>
          </table:table-cell>
          <table:table-cell office:value-type="date" office:date-value="2018-07-04T00:00:00" table:style-name="ce16">
            <text:p>04-Jul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X 05973 6514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ORNWALL COUNTY</text:p>
          </table:table-cell>
          <table:table-cell office:value-type="string" table:style-name="ce17">
            <text:p>NORTH CORNWAL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9108" table:style-name="ce23">
            <text:p>1629108</text:p>
          </table:table-cell>
          <table:table-cell office:value-type="date" office:date-value="2018-07-04T00:00:00" table:style-name="ce16">
            <text:p>04-Jul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D 89367 2414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ALDERD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9396" table:style-name="ce23">
            <text:p>1629396</text:p>
          </table:table-cell>
          <table:table-cell office:value-type="date" office:date-value="2018-07-05T00:00:00" table:style-name="ce16">
            <text:p>05-Jul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SP 74738 6170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RTHAMPTONSHIRE COUNTY</text:p>
          </table:table-cell>
          <table:table-cell office:value-type="string" table:style-name="ce17">
            <text:p>NORTHAMPT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9480" table:style-name="ce23">
            <text:p>1629480</text:p>
          </table:table-cell>
          <table:table-cell office:value-type="date" office:date-value="2018-07-05T00:00:00" table:style-name="ce16">
            <text:p>05-Jul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37159 8561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HACKNEY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9555" table:style-name="ce23">
            <text:p>1629555</text:p>
          </table:table-cell>
          <table:table-cell office:value-type="date" office:date-value="2018-07-05T00:00:00" table:style-name="ce16">
            <text:p>05-Jul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38736 8186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NEWHAM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9631" table:style-name="ce23">
            <text:p>1629631</text:p>
          </table:table-cell>
          <table:table-cell office:value-type="date" office:date-value="2018-07-06T00:00:00" table:style-name="ce16">
            <text:p>06-Jul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M 24197 3221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ESSEX COUNTY</text:p>
          </table:table-cell>
          <table:table-cell office:value-type="string" table:style-name="ce17">
            <text:p>TENDRING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9757" table:style-name="ce23">
            <text:p>1629757</text:p>
          </table:table-cell>
          <table:table-cell office:value-type="date" office:date-value="2018-07-06T00:00:00" table:style-name="ce16">
            <text:p>06-Jul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25546 3138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ED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9858" table:style-name="ce23">
            <text:p>1629858</text:p>
          </table:table-cell>
          <table:table-cell office:value-type="date" office:date-value="2018-07-06T00:00:00" table:style-name="ce16">
            <text:p>06-Jul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31250 8886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HARINGEY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29950" table:style-name="ce23">
            <text:p>1629950</text:p>
          </table:table-cell>
          <table:table-cell office:value-type="date" office:date-value="2018-07-06T00:00:00" table:style-name="ce16">
            <text:p>06-Jul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15411 5781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GATESHEA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0353" table:style-name="ce23">
            <text:p>1630353</text:p>
          </table:table-cell>
          <table:table-cell office:value-type="date" office:date-value="2018-07-08T00:00:00" table:style-name="ce16">
            <text:p>08-Jul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29187 9191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ENFIELD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1007" table:style-name="ce23">
            <text:p>1631007</text:p>
          </table:table-cell>
          <table:table-cell office:value-type="date" office:date-value="2018-07-09T00:00:00" table:style-name="ce16">
            <text:p>09-Jul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33628 3715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ED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1123" table:style-name="ce23">
            <text:p>1631123</text:p>
          </table:table-cell>
          <table:table-cell office:value-type="date" office:date-value="2018-07-10T00:00:00" table:style-name="ce16">
            <text:p>10-Jul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J 72069 0503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SHROPSHIRE COUNTY</text:p>
          </table:table-cell>
          <table:table-cell office:value-type="string" table:style-name="ce17">
            <text:p>BRIDGNORT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1227" table:style-name="ce23">
            <text:p>1631227</text:p>
          </table:table-cell>
          <table:table-cell office:value-type="date" office:date-value="2018-07-10T00:00:00" table:style-name="ce16">
            <text:p>10-Jul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31297 5416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TH YORKSHIRE COUNTY</text:p>
          </table:table-cell>
          <table:table-cell office:value-type="string" table:style-name="ce17">
            <text:p>HARROGAT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1496" table:style-name="ce23">
            <text:p>1631496</text:p>
          </table:table-cell>
          <table:table-cell office:value-type="date" office:date-value="2018-07-10T00:00:00" table:style-name="ce16">
            <text:p>10-Jul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97251 2531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EAST RIDING OF YORKSHIRE</text:p>
          </table:table-cell>
          <table:table-cell table:number-columns-repeated="16373"/>
        </table:table-row>
        <table:table-row table:style-name="ro4">
          <table:table-cell office:value-type="float" office:value="1631546" table:style-name="ce23">
            <text:p>1631546</text:p>
          </table:table-cell>
          <table:table-cell office:value-type="date" office:date-value="2018-07-11T00:00:00" table:style-name="ce16">
            <text:p>11-Jul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K 20150 0182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TAFFORDSHIRE COUNTY</text:p>
          </table:table-cell>
          <table:table-cell office:value-type="string" table:style-name="ce17">
            <text:p>LICHFIEL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1670" table:style-name="ce23">
            <text:p>1631670</text:p>
          </table:table-cell>
          <table:table-cell office:value-type="date" office:date-value="2018-07-11T00:00:00" table:style-name="ce16">
            <text:p>11-Jul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30691 1292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DARLINGTON</text:p>
          </table:table-cell>
          <table:table-cell table:number-columns-repeated="16373"/>
        </table:table-row>
        <table:table-row table:style-name="ro4">
          <table:table-cell office:value-type="float" office:value="1632052" table:style-name="ce23">
            <text:p>1632052</text:p>
          </table:table-cell>
          <table:table-cell office:value-type="date" office:date-value="2018-07-12T00:00:00" table:style-name="ce16">
            <text:p>12-Jul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SU 33493 1150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HAMPSHIRE COUNTY</text:p>
          </table:table-cell>
          <table:table-cell office:value-type="string" table:style-name="ce17">
            <text:p>NEW FORES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2345" table:style-name="ce23">
            <text:p>1632345</text:p>
          </table:table-cell>
          <table:table-cell office:value-type="date" office:date-value="2018-07-13T00:00:00" table:style-name="ce16">
            <text:p>13-Jul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14444 1482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KIRKLEE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2379" table:style-name="ce24">
            <text:p>1632379</text:p>
          </table:table-cell>
          <table:table-cell office:value-type="date" office:date-value="2018-07-13T00:00:00" table:style-name="ce19">
            <text:p>13-Jul-2018</text:p>
          </table:table-cell>
          <table:table-cell office:value-type="string" table:style-name="ce20">
            <text:p>Yorkshire</text:p>
          </table:table-cell>
          <table:table-cell office:value-type="string" table:style-name="ce13">
            <text:p>SE 18344 97847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NORTH YORKSHIRE COUNTY</text:p>
          </table:table-cell>
          <table:table-cell office:value-type="string" table:style-name="ce20">
            <text:p>RICHMONDSHIRE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2389" table:style-name="ce23">
            <text:p>1632389</text:p>
          </table:table-cell>
          <table:table-cell office:value-type="date" office:date-value="2018-07-13T00:00:00" table:style-name="ce16">
            <text:p>13-Jul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52828 2109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EDCAR AND CLEVELAND</text:p>
          </table:table-cell>
          <table:table-cell table:number-columns-repeated="16373"/>
        </table:table-row>
        <table:table-row table:style-name="ro4">
          <table:table-cell office:value-type="float" office:value="1632397" table:style-name="ce23">
            <text:p>1632397</text:p>
          </table:table-cell>
          <table:table-cell office:value-type="date" office:date-value="2018-07-13T00:00:00" table:style-name="ce16">
            <text:p>13-Jul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40267 4211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MBRIDGESHIRE COUNTY</text:p>
          </table:table-cell>
          <table:table-cell office:value-type="string" table:style-name="ce17">
            <text:p>SOUTH CAMBRIDGE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2558" table:style-name="ce23">
            <text:p>1632558</text:p>
          </table:table-cell>
          <table:table-cell office:value-type="date" office:date-value="2018-07-13T00:00:00" table:style-name="ce16">
            <text:p>13-Jul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D 80618 1316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UR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2667" table:style-name="ce23">
            <text:p>1632667</text:p>
          </table:table-cell>
          <table:table-cell office:value-type="date" office:date-value="2018-07-14T00:00:00" table:style-name="ce16">
            <text:p>14-Jul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09753 9397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HERTFORDSHIRE COUNTY</text:p>
          </table:table-cell>
          <table:table-cell office:value-type="string" table:style-name="ce17">
            <text:p>THREE RIVER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2727" table:style-name="ce23">
            <text:p>1632727</text:p>
          </table:table-cell>
          <table:table-cell office:value-type="date" office:date-value="2018-07-14T00:00:00" table:style-name="ce16">
            <text:p>14-Jul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81768 7192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WYRE FORES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3287" table:style-name="ce23">
            <text:p>1633287</text:p>
          </table:table-cell>
          <table:table-cell office:value-type="date" office:date-value="2018-07-16T00:00:00" table:style-name="ce16">
            <text:p>16-Jul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00366 3521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WEST SOMERS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3302" table:style-name="ce23">
            <text:p>1633302</text:p>
          </table:table-cell>
          <table:table-cell office:value-type="date" office:date-value="2018-07-16T00:00:00" table:style-name="ce16">
            <text:p>16-Jul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38977 3670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SEDGEMOO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3528" table:style-name="ce23">
            <text:p>1633528</text:p>
          </table:table-cell>
          <table:table-cell office:value-type="date" office:date-value="2018-07-17T00:00:00" table:style-name="ce16">
            <text:p>17-Jul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43794 0278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EAST SUSSEX COUNTY</text:p>
          </table:table-cell>
          <table:table-cell office:value-type="string" table:style-name="ce17">
            <text:p>LEWE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3602" table:style-name="ce23">
            <text:p>1633602</text:p>
          </table:table-cell>
          <table:table-cell office:value-type="date" office:date-value="2018-07-14T00:00:00" table:style-name="ce16">
            <text:p>14-Jul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34731 8766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ALTHAM FOREST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4117" table:style-name="ce23">
            <text:p>1634117</text:p>
          </table:table-cell>
          <table:table-cell office:value-type="date" office:date-value="2018-07-18T00:00:00" table:style-name="ce16">
            <text:p>18-Jul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U 93476 5090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URREY COUNTY</text:p>
          </table:table-cell>
          <table:table-cell office:value-type="string" table:style-name="ce17">
            <text:p>GUILD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4562" table:style-name="ce23">
            <text:p>1634562</text:p>
          </table:table-cell>
          <table:table-cell office:value-type="date" office:date-value="2018-07-19T00:00:00" table:style-name="ce16">
            <text:p>19-Jul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X 17014 8649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ORNWALL COUNTY</text:p>
          </table:table-cell>
          <table:table-cell office:value-type="string" table:style-name="ce17">
            <text:p>NORTH CORNWAL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4897" table:style-name="ce23">
            <text:p>1634897</text:p>
          </table:table-cell>
          <table:table-cell office:value-type="date" office:date-value="2018-07-20T00:00:00" table:style-name="ce16">
            <text:p>20-Jul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53904 0458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WEST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5113" table:style-name="ce23">
            <text:p>1635113</text:p>
          </table:table-cell>
          <table:table-cell office:value-type="date" office:date-value="2018-07-20T00:00:00" table:style-name="ce16">
            <text:p>20-Jul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SK 96056 5331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NORTH KESTEVE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5134" table:style-name="ce23">
            <text:p>1635134</text:p>
          </table:table-cell>
          <table:table-cell office:value-type="date" office:date-value="2018-07-20T00:00:00" table:style-name="ce16">
            <text:p>20-Jul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16151 7823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HOUNSLOW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5154" table:style-name="ce24">
            <text:p>1635154</text:p>
          </table:table-cell>
          <table:table-cell office:value-type="date" office:date-value="2018-07-20T00:00:00" table:style-name="ce19">
            <text:p>20-Jul-2018</text:p>
          </table:table-cell>
          <table:table-cell office:value-type="string" table:style-name="ce20">
            <text:p>Wessex</text:p>
          </table:table-cell>
          <table:table-cell office:value-type="string" table:style-name="ce13">
            <text:p>ST 48212 30698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SOMERSET COUNTY</text:p>
          </table:table-cell>
          <table:table-cell office:value-type="string" table:style-name="ce20">
            <text:p>SOUTH SOMERSET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5159" table:style-name="ce23">
            <text:p>1635159</text:p>
          </table:table-cell>
          <table:table-cell office:value-type="date" office:date-value="2018-07-20T00:00:00" table:style-name="ce16">
            <text:p>20-Jul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58013 3311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PREST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5221" table:style-name="ce23">
            <text:p>1635221</text:p>
          </table:table-cell>
          <table:table-cell office:value-type="date" office:date-value="2018-07-20T00:00:00" table:style-name="ce16">
            <text:p>20-Jul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L 01247 9662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RTHAMPTONSHIRE COUNTY</text:p>
          </table:table-cell>
          <table:table-cell office:value-type="string" table:style-name="ce17">
            <text:p>EAST NORTHAMPTON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5425" table:style-name="ce23">
            <text:p>1635425</text:p>
          </table:table-cell>
          <table:table-cell office:value-type="date" office:date-value="2018-07-21T00:00:00" table:style-name="ce16">
            <text:p>21-Jul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L 08887 2272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UTON</text:p>
          </table:table-cell>
          <table:table-cell table:number-columns-repeated="16373"/>
        </table:table-row>
        <table:table-row table:style-name="ro4">
          <table:table-cell office:value-type="float" office:value="1635458" table:style-name="ce23">
            <text:p>1635458</text:p>
          </table:table-cell>
          <table:table-cell office:value-type="date" office:date-value="2018-07-21T00:00:00" table:style-name="ce16">
            <text:p>21-Jul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62755 0057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EAST SUSSEX COUNTY</text:p>
          </table:table-cell>
          <table:table-cell office:value-type="string" table:style-name="ce17">
            <text:p>EASTBOURN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5526" table:style-name="ce23">
            <text:p>1635526</text:p>
          </table:table-cell>
          <table:table-cell office:value-type="date" office:date-value="2018-07-22T00:00:00" table:style-name="ce16">
            <text:p>22-Jul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SZ 94550 9978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EST SUSSEX COUNTY</text:p>
          </table:table-cell>
          <table:table-cell office:value-type="string" table:style-name="ce17">
            <text:p>ARU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6143" table:style-name="ce23">
            <text:p>1636143</text:p>
          </table:table-cell>
          <table:table-cell office:value-type="date" office:date-value="2018-07-23T00:00:00" table:style-name="ce16">
            <text:p>23-Jul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Z 03570 9683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POOLE</text:p>
          </table:table-cell>
          <table:table-cell table:number-columns-repeated="16373"/>
        </table:table-row>
        <table:table-row table:style-name="ro4">
          <table:table-cell office:value-type="float" office:value="1636230" table:style-name="ce23">
            <text:p>1636230</text:p>
          </table:table-cell>
          <table:table-cell office:value-type="date" office:date-value="2018-07-24T00:00:00" table:style-name="ce16">
            <text:p>24-Jul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TA 10122 3011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ITY OF KINGSTON UPON HULL</text:p>
          </table:table-cell>
          <table:table-cell table:number-columns-repeated="16373"/>
        </table:table-row>
        <table:table-row table:style-name="ro4">
          <table:table-cell office:value-type="float" office:value="1636288" table:style-name="ce23">
            <text:p>1636288</text:p>
          </table:table-cell>
          <table:table-cell office:value-type="date" office:date-value="2018-07-24T00:00:00" table:style-name="ce16">
            <text:p>24-Jul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K 13054 0829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TAFFORDSHIRE COUNTY</text:p>
          </table:table-cell>
          <table:table-cell office:value-type="string" table:style-name="ce17">
            <text:p>LICHFIEL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6312" table:style-name="ce23">
            <text:p>1636312</text:p>
          </table:table-cell>
          <table:table-cell office:value-type="date" office:date-value="2018-07-24T00:00:00" table:style-name="ce16">
            <text:p>24-Jul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61685 3135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NORTH YORKSHIRE COUNTY</text:p>
          </table:table-cell>
          <table:table-cell office:value-type="string" table:style-name="ce17">
            <text:p>SELB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6541" table:style-name="ce23">
            <text:p>1636541</text:p>
          </table:table-cell>
          <table:table-cell office:value-type="date" office:date-value="2018-07-24T00:00:00" table:style-name="ce16">
            <text:p>24-Jul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78488 2497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GLOUCESTERSHIRE COUNTY</text:p>
          </table:table-cell>
          <table:table-cell office:value-type="string" table:style-name="ce17">
            <text:p>FOREST OF DEA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6604" table:style-name="ce23">
            <text:p>1636604</text:p>
          </table:table-cell>
          <table:table-cell office:value-type="date" office:date-value="2018-07-24T00:00:00" table:style-name="ce16">
            <text:p>24-Jul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11181 4724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RAD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6741" table:style-name="ce23">
            <text:p>1636741</text:p>
          </table:table-cell>
          <table:table-cell office:value-type="date" office:date-value="2018-07-25T00:00:00" table:style-name="ce16">
            <text:p>25-Jul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12952 2078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TAUNTON DEAN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6915" table:style-name="ce23">
            <text:p>1636915</text:p>
          </table:table-cell>
          <table:table-cell office:value-type="date" office:date-value="2018-07-25T00:00:00" table:style-name="ce16">
            <text:p>25-Jul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66126 0605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ORSET COUNTY</text:p>
          </table:table-cell>
          <table:table-cell office:value-type="string" table:style-name="ce17">
            <text:p>WEST DORS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7078" table:style-name="ce23">
            <text:p>1637078</text:p>
          </table:table-cell>
          <table:table-cell office:value-type="date" office:date-value="2018-07-25T00:00:00" table:style-name="ce16">
            <text:p>25-Jul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G 21508 0998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NORWIC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7339" table:style-name="ce23">
            <text:p>1637339</text:p>
          </table:table-cell>
          <table:table-cell office:value-type="date" office:date-value="2018-07-26T00:00:00" table:style-name="ce16">
            <text:p>26-Jul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L 30654 0130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HERTFORDSHIRE COUNTY</text:p>
          </table:table-cell>
          <table:table-cell office:value-type="string" table:style-name="ce17">
            <text:p>WELWYN HATFIEL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7709" table:style-name="ce23">
            <text:p>1637709</text:p>
          </table:table-cell>
          <table:table-cell office:value-type="date" office:date-value="2018-07-27T00:00:00" table:style-name="ce16">
            <text:p>27-Jul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19780 2460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KIRKLEE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134" table:style-name="ce23">
            <text:p>1638134</text:p>
          </table:table-cell>
          <table:table-cell office:value-type="date" office:date-value="2018-07-28T00:00:00" table:style-name="ce16">
            <text:p>28-Jul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G 18497 1118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SOUTH NORFOL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172" table:style-name="ce23">
            <text:p>1638172</text:p>
          </table:table-cell>
          <table:table-cell office:value-type="date" office:date-value="2018-07-28T00:00:00" table:style-name="ce16">
            <text:p>28-Jul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21111 6593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KINGSTON UPON THAMES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212" table:style-name="ce23">
            <text:p>1638212</text:p>
          </table:table-cell>
          <table:table-cell office:value-type="date" office:date-value="2018-07-28T00:00:00" table:style-name="ce16">
            <text:p>28-Jul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77200 2430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ESSEX COUNTY</text:p>
          </table:table-cell>
          <table:table-cell office:value-type="string" table:style-name="ce17">
            <text:p>BRAINTRE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248" table:style-name="ce23">
            <text:p>1638248</text:p>
          </table:table-cell>
          <table:table-cell office:value-type="date" office:date-value="2018-07-28T00:00:00" table:style-name="ce16">
            <text:p>28-Jul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K 42184 9583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OTHER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282" table:style-name="ce24">
            <text:p>1638282</text:p>
          </table:table-cell>
          <table:table-cell office:value-type="date" office:date-value="2018-07-28T00:00:00" table:style-name="ce19">
            <text:p>28-Jul-2018</text:p>
          </table:table-cell>
          <table:table-cell office:value-type="string" table:style-name="ce20">
            <text:p>East Anglia</text:p>
          </table:table-cell>
          <table:table-cell office:value-type="string" table:style-name="ce13">
            <text:p>TM 12412 45244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1 (Major)</text:p>
          </table:table-cell>
          <table:table-cell office:value-type="string" table:style-name="ce20">
            <text:p>SUFFOLK COUNTY</text:p>
          </table:table-cell>
          <table:table-cell office:value-type="string" table:style-name="ce20">
            <text:p>BABERGH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292" table:style-name="ce23">
            <text:p>1638292</text:p>
          </table:table-cell>
          <table:table-cell office:value-type="date" office:date-value="2018-07-28T00:00:00" table:style-name="ce16">
            <text:p>28-Jul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G 19766 0612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NORWIC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330" table:style-name="ce23">
            <text:p>1638330</text:p>
          </table:table-cell>
          <table:table-cell office:value-type="date" office:date-value="2018-07-29T00:00:00" table:style-name="ce16">
            <text:p>29-Jul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M 20312 4290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SUFFOLK COUNTY</text:p>
          </table:table-cell>
          <table:table-cell office:value-type="string" table:style-name="ce17">
            <text:p>SUFFOLK COASTA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336" table:style-name="ce23">
            <text:p>1638336</text:p>
          </table:table-cell>
          <table:table-cell office:value-type="date" office:date-value="2018-07-29T00:00:00" table:style-name="ce16">
            <text:p>29-Jul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M 03307 4045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SUFFOLK COUNTY</text:p>
          </table:table-cell>
          <table:table-cell office:value-type="string" table:style-name="ce17">
            <text:p>BABERG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365" table:style-name="ce24">
            <text:p>1638365</text:p>
          </table:table-cell>
          <table:table-cell office:value-type="date" office:date-value="2018-07-29T00:00:00" table:style-name="ce19">
            <text:p>29-Jul-2018</text:p>
          </table:table-cell>
          <table:table-cell office:value-type="string" table:style-name="ce20">
            <text:p>East Midlands</text:p>
          </table:table-cell>
          <table:table-cell office:value-type="string" table:style-name="ce13">
            <text:p>SK 57954 04686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CITY OF LEICESTER</text:p>
          </table:table-cell>
          <table:table-cell table:number-columns-repeated="16373"/>
        </table:table-row>
        <table:table-row table:style-name="ro4">
          <table:table-cell office:value-type="float" office:value="1638376" table:style-name="ce23">
            <text:p>1638376</text:p>
          </table:table-cell>
          <table:table-cell office:value-type="date" office:date-value="2018-07-29T00:00:00" table:style-name="ce16">
            <text:p>29-Jul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21419 7242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ICHMOND UPON THAMES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401" table:style-name="ce23">
            <text:p>1638401</text:p>
          </table:table-cell>
          <table:table-cell office:value-type="date" office:date-value="2018-07-29T00:00:00" table:style-name="ce16">
            <text:p>29-Jul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P 32720 9611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ARWICKSHIRE COUNTY</text:p>
          </table:table-cell>
          <table:table-cell office:value-type="string" table:style-name="ce17">
            <text:p>NORTH WARWICK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431" table:style-name="ce23">
            <text:p>1638431</text:p>
          </table:table-cell>
          <table:table-cell office:value-type="date" office:date-value="2018-07-29T00:00:00" table:style-name="ce16">
            <text:p>29-Jul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M 08874 5548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SUFFOLK COUNTY</text:p>
          </table:table-cell>
          <table:table-cell office:value-type="string" table:style-name="ce17">
            <text:p>MID SUFFOL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534" table:style-name="ce23">
            <text:p>1638534</text:p>
          </table:table-cell>
          <table:table-cell office:value-type="date" office:date-value="2018-07-30T00:00:00" table:style-name="ce16">
            <text:p>30-Jul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F 69917 0202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KING'S LYNN AND WEST NORFOL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541" table:style-name="ce23">
            <text:p>1638541</text:p>
          </table:table-cell>
          <table:table-cell office:value-type="date" office:date-value="2018-07-30T00:00:00" table:style-name="ce16">
            <text:p>30-Jul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56544 2392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EDCAR AND CLEVELAND</text:p>
          </table:table-cell>
          <table:table-cell table:number-columns-repeated="16373"/>
        </table:table-row>
        <table:table-row table:style-name="ro4">
          <table:table-cell office:value-type="float" office:value="1638563" table:style-name="ce23">
            <text:p>1638563</text:p>
          </table:table-cell>
          <table:table-cell office:value-type="date" office:date-value="2018-07-30T00:00:00" table:style-name="ce16">
            <text:p>30-Jul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TQ 17464 0334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EST SUSSEX COUNTY</text:p>
          </table:table-cell>
          <table:table-cell office:value-type="string" table:style-name="ce17">
            <text:p>WORTHING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630" table:style-name="ce23">
            <text:p>1638630</text:p>
          </table:table-cell>
          <table:table-cell office:value-type="date" office:date-value="2018-07-30T00:00:00" table:style-name="ce16">
            <text:p>30-Jul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SZ 47784 8032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ISLE OF WIGHT</text:p>
          </table:table-cell>
          <table:table-cell table:number-columns-repeated="16373"/>
        </table:table-row>
        <table:table-row table:style-name="ro4">
          <table:table-cell office:value-type="float" office:value="1638665" table:style-name="ce23">
            <text:p>1638665</text:p>
          </table:table-cell>
          <table:table-cell office:value-type="date" office:date-value="2018-07-30T00:00:00" table:style-name="ce16">
            <text:p>30-Jul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NY 37661 6096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UMBRIA COUNTY</text:p>
          </table:table-cell>
          <table:table-cell office:value-type="string" table:style-name="ce17">
            <text:p>CARLIS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724" table:style-name="ce24">
            <text:p>1638724</text:p>
          </table:table-cell>
          <table:table-cell office:value-type="date" office:date-value="2018-07-30T00:00:00" table:style-name="ce19">
            <text:p>30-Jul-2018</text:p>
          </table:table-cell>
          <table:table-cell office:value-type="string" table:style-name="ce20">
            <text:p>East Anglia</text:p>
          </table:table-cell>
          <table:table-cell office:value-type="string" table:style-name="ce13">
            <text:p>TM 21931 17291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1 (Major)</text:p>
          </table:table-cell>
          <table:table-cell office:value-type="string" table:style-name="ce20">
            <text:p>ESSEX COUNTY</text:p>
          </table:table-cell>
          <table:table-cell office:value-type="string" table:style-name="ce20">
            <text:p>TENDRING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731" table:style-name="ce23">
            <text:p>1638731</text:p>
          </table:table-cell>
          <table:table-cell office:value-type="date" office:date-value="2018-07-30T00:00:00" table:style-name="ce16">
            <text:p>30-Jul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M 06211 5760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UFFOLK COUNTY</text:p>
          </table:table-cell>
          <table:table-cell office:value-type="string" table:style-name="ce17">
            <text:p>MID SUFFOL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786" table:style-name="ce23">
            <text:p>1638786</text:p>
          </table:table-cell>
          <table:table-cell office:value-type="date" office:date-value="2018-07-30T00:00:00" table:style-name="ce16">
            <text:p>30-Jul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M 02675 4210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SUFFOLK COUNTY</text:p>
          </table:table-cell>
          <table:table-cell office:value-type="string" table:style-name="ce17">
            <text:p>BABERG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880" table:style-name="ce23">
            <text:p>1638880</text:p>
          </table:table-cell>
          <table:table-cell office:value-type="date" office:date-value="2018-07-30T00:00:00" table:style-name="ce16">
            <text:p>30-Jul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61042 1131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DONCASTE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8956" table:style-name="ce23">
            <text:p>1638956</text:p>
          </table:table-cell>
          <table:table-cell office:value-type="date" office:date-value="2018-07-31T00:00:00" table:style-name="ce16">
            <text:p>31-Jul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G 19070 0708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NORWIC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9139" table:style-name="ce24">
            <text:p>1639139</text:p>
          </table:table-cell>
          <table:table-cell office:value-type="date" office:date-value="2018-07-31T00:00:00" table:style-name="ce19">
            <text:p>31-Jul-2018</text:p>
          </table:table-cell>
          <table:table-cell office:value-type="string" table:style-name="ce20">
            <text:p>Herts and North London</text:p>
          </table:table-cell>
          <table:table-cell office:value-type="string" table:style-name="ce13">
            <text:p>TQ 56450 92482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HAVERING LONDON BORO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9140" table:style-name="ce23">
            <text:p>1639140</text:p>
          </table:table-cell>
          <table:table-cell office:value-type="date" office:date-value="2018-07-31T00:00:00" table:style-name="ce16">
            <text:p>31-Jul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38310 8855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MBRIDGESHIRE COUNTY</text:p>
          </table:table-cell>
          <table:table-cell office:value-type="string" table:style-name="ce17">
            <text:p>FEN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9169" table:style-name="ce23">
            <text:p>1639169</text:p>
          </table:table-cell>
          <table:table-cell office:value-type="date" office:date-value="2018-07-31T00:00:00" table:style-name="ce16">
            <text:p>31-Jul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84060 3848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MALVERN HILL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9350" table:style-name="ce23">
            <text:p>1639350</text:p>
          </table:table-cell>
          <table:table-cell office:value-type="date" office:date-value="2018-08-01T00:00:00" table:style-name="ce16">
            <text:p>01-Aug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58056 3314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PREST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9380" table:style-name="ce23">
            <text:p>1639380</text:p>
          </table:table-cell>
          <table:table-cell office:value-type="date" office:date-value="2018-08-01T00:00:00" table:style-name="ce16">
            <text:p>01-Aug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74642 5243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MENDIP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9391" table:style-name="ce23">
            <text:p>1639391</text:p>
          </table:table-cell>
          <table:table-cell office:value-type="date" office:date-value="2018-08-01T00:00:00" table:style-name="ce16">
            <text:p>01-Aug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91315 6372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WILTSHIRE COUNTY</text:p>
          </table:table-cell>
          <table:table-cell office:value-type="string" table:style-name="ce17">
            <text:p>WEST WILT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9426" table:style-name="ce24">
            <text:p>1639426</text:p>
          </table:table-cell>
          <table:table-cell office:value-type="date" office:date-value="2018-08-01T00:00:00" table:style-name="ce19">
            <text:p>01-Aug-2018</text:p>
          </table:table-cell>
          <table:table-cell office:value-type="string" table:style-name="ce20">
            <text:p>Kent S London and E Sussex</text:p>
          </table:table-cell>
          <table:table-cell office:value-type="string" table:style-name="ce13">
            <text:p>TR 20851 67369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KENT COUNTY</text:p>
          </table:table-cell>
          <table:table-cell office:value-type="string" table:style-name="ce20">
            <text:p>CANTERBURY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9430" table:style-name="ce23">
            <text:p>1639430</text:p>
          </table:table-cell>
          <table:table-cell office:value-type="date" office:date-value="2018-08-01T00:00:00" table:style-name="ce16">
            <text:p>01-Aug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38729 8185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NEWHAM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9455" table:style-name="ce23">
            <text:p>1639455</text:p>
          </table:table-cell>
          <table:table-cell office:value-type="date" office:date-value="2018-08-01T00:00:00" table:style-name="ce16">
            <text:p>01-Aug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24437 1970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KIRKLEE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9493" table:style-name="ce23">
            <text:p>1639493</text:p>
          </table:table-cell>
          <table:table-cell office:value-type="date" office:date-value="2018-08-01T00:00:00" table:style-name="ce16">
            <text:p>01-Aug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G 09309 0541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SOUTH NORFOL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9661" table:style-name="ce23">
            <text:p>1639661</text:p>
          </table:table-cell>
          <table:table-cell office:value-type="date" office:date-value="2018-08-01T00:00:00" table:style-name="ce16">
            <text:p>01-Aug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M 14852 7847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UFFOLK COUNTY</text:p>
          </table:table-cell>
          <table:table-cell office:value-type="string" table:style-name="ce17">
            <text:p>MID SUFFOL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39939" table:style-name="ce23">
            <text:p>1639939</text:p>
          </table:table-cell>
          <table:table-cell office:value-type="date" office:date-value="2018-08-02T00:00:00" table:style-name="ce16">
            <text:p>02-Aug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Y 27887 9734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EAST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0033" table:style-name="ce23">
            <text:p>1640033</text:p>
          </table:table-cell>
          <table:table-cell office:value-type="date" office:date-value="2018-08-02T00:00:00" table:style-name="ce16">
            <text:p>02-Aug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46575 2262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AKEFIEL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0141" table:style-name="ce23">
            <text:p>1640141</text:p>
          </table:table-cell>
          <table:table-cell office:value-type="date" office:date-value="2018-08-02T00:00:00" table:style-name="ce16">
            <text:p>02-Aug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53924 0458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WEST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0203" table:style-name="ce23">
            <text:p>1640203</text:p>
          </table:table-cell>
          <table:table-cell office:value-type="date" office:date-value="2018-08-03T00:00:00" table:style-name="ce16">
            <text:p>03-Aug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D 89374 2413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ALDERD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0322" table:style-name="ce23">
            <text:p>1640322</text:p>
          </table:table-cell>
          <table:table-cell office:value-type="date" office:date-value="2018-08-03T00:00:00" table:style-name="ce16">
            <text:p>03-Aug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P 05440 8428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RMING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0504" table:style-name="ce23">
            <text:p>1640504</text:p>
          </table:table-cell>
          <table:table-cell office:value-type="date" office:date-value="2018-08-03T00:00:00" table:style-name="ce16">
            <text:p>03-Aug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32929 4618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SEDGEMOO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1317" table:style-name="ce23">
            <text:p>1641317</text:p>
          </table:table-cell>
          <table:table-cell office:value-type="date" office:date-value="2018-08-06T00:00:00" table:style-name="ce16">
            <text:p>06-Aug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60498 0577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DONCASTE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1517" table:style-name="ce23">
            <text:p>1641517</text:p>
          </table:table-cell>
          <table:table-cell office:value-type="date" office:date-value="2018-08-06T00:00:00" table:style-name="ce16">
            <text:p>06-Aug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28181 9609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MBRIDGESHIRE COUNTY</text:p>
          </table:table-cell>
          <table:table-cell office:value-type="string" table:style-name="ce17">
            <text:p>FEN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1597" table:style-name="ce23">
            <text:p>1641597</text:p>
          </table:table-cell>
          <table:table-cell office:value-type="date" office:date-value="2018-08-07T00:00:00" table:style-name="ce16">
            <text:p>07-Aug-2018</text:p>
          </table:table-cell>
          <table:table-cell office:value-type="string" table:style-name="ce17">
            <text:p>East Midlands</text:p>
          </table:table-cell>
          <table:table-cell office:value-type="string" table:style-name="ce13">
            <text:p>SK 30598 1862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DERBYSHIRE COUNTY</text:p>
          </table:table-cell>
          <table:table-cell office:value-type="string" table:style-name="ce17">
            <text:p>SOUTH DERBY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1640" table:style-name="ce23">
            <text:p>1641640</text:p>
          </table:table-cell>
          <table:table-cell office:value-type="date" office:date-value="2018-08-07T00:00:00" table:style-name="ce16">
            <text:p>07-Aug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55519 6672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NORTH SOMERSET</text:p>
          </table:table-cell>
          <table:table-cell table:number-columns-repeated="16373"/>
        </table:table-row>
        <table:table-row table:style-name="ro4">
          <table:table-cell office:value-type="float" office:value="1641673" table:style-name="ce23">
            <text:p>1641673</text:p>
          </table:table-cell>
          <table:table-cell office:value-type="date" office:date-value="2018-08-07T00:00:00" table:style-name="ce16">
            <text:p>07-Aug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79317 0525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GLOUCESTERSHIRE COUNTY</text:p>
          </table:table-cell>
          <table:table-cell office:value-type="string" table:style-name="ce17">
            <text:p>STROU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1737" table:style-name="ce23">
            <text:p>1641737</text:p>
          </table:table-cell>
          <table:table-cell office:value-type="date" office:date-value="2018-08-07T00:00:00" table:style-name="ce16">
            <text:p>07-Aug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99140 5988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REDDITC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1914" table:style-name="ce23">
            <text:p>1641914</text:p>
          </table:table-cell>
          <table:table-cell office:value-type="date" office:date-value="2018-08-07T00:00:00" table:style-name="ce16">
            <text:p>07-Aug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J 75858 0733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SHROPSHIRE COUNTY</text:p>
          </table:table-cell>
          <table:table-cell office:value-type="string" table:style-name="ce17">
            <text:p>BRIDGNORT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2007" table:style-name="ce23">
            <text:p>1642007</text:p>
          </table:table-cell>
          <table:table-cell office:value-type="date" office:date-value="2018-08-08T00:00:00" table:style-name="ce16">
            <text:p>08-Aug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94910 1671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ESSEX COUNTY</text:p>
          </table:table-cell>
          <table:table-cell office:value-type="string" table:style-name="ce17">
            <text:p>COLCHESTE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2235" table:style-name="ce23">
            <text:p>1642235</text:p>
          </table:table-cell>
          <table:table-cell office:value-type="date" office:date-value="2018-08-08T00:00:00" table:style-name="ce16">
            <text:p>08-Aug-2018</text:p>
          </table:table-cell>
          <table:table-cell office:value-type="string" table:style-name="ce17">
            <text:p>East Midlands</text:p>
          </table:table-cell>
          <table:table-cell office:value-type="string" table:style-name="ce13">
            <text:p>SK 06729 7286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RBYSHIRE COUNTY</text:p>
          </table:table-cell>
          <table:table-cell office:value-type="string" table:style-name="ce17">
            <text:p>HIGH PEA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2381" table:style-name="ce23">
            <text:p>1642381</text:p>
          </table:table-cell>
          <table:table-cell office:value-type="date" office:date-value="2018-08-08T00:00:00" table:style-name="ce16">
            <text:p>08-Aug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TQ 26931 4203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WEST SUSSEX COUNTY</text:p>
          </table:table-cell>
          <table:table-cell office:value-type="string" table:style-name="ce17">
            <text:p>CRAWL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2718" table:style-name="ce23">
            <text:p>1642718</text:p>
          </table:table-cell>
          <table:table-cell office:value-type="date" office:date-value="2018-08-09T00:00:00" table:style-name="ce16">
            <text:p>09-Aug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J 59080 8898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ARRINGTON</text:p>
          </table:table-cell>
          <table:table-cell table:number-columns-repeated="16373"/>
        </table:table-row>
        <table:table-row table:style-name="ro4">
          <table:table-cell office:value-type="float" office:value="1643018" table:style-name="ce23">
            <text:p>1643018</text:p>
          </table:table-cell>
          <table:table-cell office:value-type="date" office:date-value="2018-08-10T00:00:00" table:style-name="ce16">
            <text:p>10-Aug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U 14304 3680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WILTSHIRE COUNTY</text:p>
          </table:table-cell>
          <table:table-cell office:value-type="string" table:style-name="ce17">
            <text:p>SALISBUR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3132" table:style-name="ce23">
            <text:p>1643132</text:p>
          </table:table-cell>
          <table:table-cell office:value-type="date" office:date-value="2018-08-11T00:00:00" table:style-name="ce16">
            <text:p>11-Aug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NY 07395 2389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UMBRIA COUNTY</text:p>
          </table:table-cell>
          <table:table-cell office:value-type="string" table:style-name="ce17">
            <text:p>ALLERD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3286" table:style-name="ce24">
            <text:p>1643286</text:p>
          </table:table-cell>
          <table:table-cell office:value-type="date" office:date-value="2018-08-12T00:00:00" table:style-name="ce19">
            <text:p>12-Aug-2018</text:p>
          </table:table-cell>
          <table:table-cell office:value-type="string" table:style-name="ce20">
            <text:p>Kent S London and E Sussex</text:p>
          </table:table-cell>
          <table:table-cell office:value-type="string" table:style-name="ce13">
            <text:p>TR 33713 58067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KENT COUNTY</text:p>
          </table:table-cell>
          <table:table-cell office:value-type="string" table:style-name="ce20">
            <text:p>DOVER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3298" table:style-name="ce23">
            <text:p>1643298</text:p>
          </table:table-cell>
          <table:table-cell office:value-type="date" office:date-value="2018-08-12T00:00:00" table:style-name="ce16">
            <text:p>12-Aug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63915 0250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EAST SUSSEX COUNTY</text:p>
          </table:table-cell>
          <table:table-cell office:value-type="string" table:style-name="ce17">
            <text:p>EASTBOURN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3345" table:style-name="ce23">
            <text:p>1643345</text:p>
          </table:table-cell>
          <table:table-cell office:value-type="date" office:date-value="2018-08-12T00:00:00" table:style-name="ce16">
            <text:p>12-Aug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U 85852 7184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RACKNELL FOREST</text:p>
          </table:table-cell>
          <table:table-cell table:number-columns-repeated="16373"/>
        </table:table-row>
        <table:table-row table:style-name="ro4">
          <table:table-cell office:value-type="float" office:value="1643363" table:style-name="ce23">
            <text:p>1643363</text:p>
          </table:table-cell>
          <table:table-cell office:value-type="date" office:date-value="2018-08-12T00:00:00" table:style-name="ce16">
            <text:p>12-Aug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K 29852 9446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SHEFFIEL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3409" table:style-name="ce24">
            <text:p>1643409</text:p>
          </table:table-cell>
          <table:table-cell office:value-type="date" office:date-value="2018-08-13T00:00:00" table:style-name="ce19">
            <text:p>13-Aug-2018</text:p>
          </table:table-cell>
          <table:table-cell office:value-type="string" table:style-name="ce20">
            <text:p>Solent and South Downs</text:p>
          </table:table-cell>
          <table:table-cell office:value-type="string" table:style-name="ce13">
            <text:p>SU 84203 49838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HAMPSHIRE COUNTY</text:p>
          </table:table-cell>
          <table:table-cell office:value-type="string" table:style-name="ce20">
            <text:p>RUSHMOOR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3421" table:style-name="ce23">
            <text:p>1643421</text:p>
          </table:table-cell>
          <table:table-cell office:value-type="date" office:date-value="2018-08-13T00:00:00" table:style-name="ce16">
            <text:p>13-Aug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TQ 30143 1875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EST SUSSEX COUNTY</text:p>
          </table:table-cell>
          <table:table-cell office:value-type="string" table:style-name="ce17">
            <text:p>MID SUSSEX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3620" table:style-name="ce23">
            <text:p>1643620</text:p>
          </table:table-cell>
          <table:table-cell office:value-type="date" office:date-value="2018-08-09T00:00:00" table:style-name="ce16">
            <text:p>09-Aug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G 41352 1750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GREAT YARMOUT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3769" table:style-name="ce23">
            <text:p>1643769</text:p>
          </table:table-cell>
          <table:table-cell office:value-type="date" office:date-value="2018-08-14T00:00:00" table:style-name="ce16">
            <text:p>14-Aug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65413 1949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EAST RIDING OF YORKSHIRE</text:p>
          </table:table-cell>
          <table:table-cell table:number-columns-repeated="16373"/>
        </table:table-row>
        <table:table-row table:style-name="ro4">
          <table:table-cell office:value-type="float" office:value="1643892" table:style-name="ce23">
            <text:p>1643892</text:p>
          </table:table-cell>
          <table:table-cell office:value-type="date" office:date-value="2018-08-14T00:00:00" table:style-name="ce16">
            <text:p>14-Aug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F 24748 3699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BOST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3915" table:style-name="ce23">
            <text:p>1643915</text:p>
          </table:table-cell>
          <table:table-cell office:value-type="date" office:date-value="2018-08-14T00:00:00" table:style-name="ce16">
            <text:p>14-Aug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Z 00753 9218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POOLE</text:p>
          </table:table-cell>
          <table:table-cell table:number-columns-repeated="16373"/>
        </table:table-row>
        <table:table-row table:style-name="ro4">
          <table:table-cell office:value-type="float" office:value="1644383" table:style-name="ce23">
            <text:p>1644383</text:p>
          </table:table-cell>
          <table:table-cell office:value-type="date" office:date-value="2018-08-16T00:00:00" table:style-name="ce16">
            <text:p>16-Aug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F 56555 1177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KING'S LYNN AND WEST NORFOL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4759" table:style-name="ce23">
            <text:p>1644759</text:p>
          </table:table-cell>
          <table:table-cell office:value-type="date" office:date-value="2018-08-17T00:00:00" table:style-name="ce16">
            <text:p>17-Aug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X 20582 8414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ORNWALL COUNTY</text:p>
          </table:table-cell>
          <table:table-cell office:value-type="string" table:style-name="ce17">
            <text:p>NORTH CORNWAL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5148" table:style-name="ce23">
            <text:p>1645148</text:p>
          </table:table-cell>
          <table:table-cell office:value-type="date" office:date-value="2018-08-19T00:00:00" table:style-name="ce16">
            <text:p>19-Aug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SU 91771 0645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WEST SUSSEX COUNTY</text:p>
          </table:table-cell>
          <table:table-cell office:value-type="string" table:style-name="ce17">
            <text:p>CHICHESTE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5268" table:style-name="ce23">
            <text:p>1645268</text:p>
          </table:table-cell>
          <table:table-cell office:value-type="date" office:date-value="2018-08-20T00:00:00" table:style-name="ce16">
            <text:p>20-Aug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U 29154 9417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OXFORDSHIRE COUNTY</text:p>
          </table:table-cell>
          <table:table-cell office:value-type="string" table:style-name="ce17">
            <text:p>VALE OF WHITE HORS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5414" table:style-name="ce23">
            <text:p>1645414</text:p>
          </table:table-cell>
          <table:table-cell office:value-type="date" office:date-value="2018-08-20T00:00:00" table:style-name="ce16">
            <text:p>20-Aug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36311 6633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NORTH SOMERSET</text:p>
          </table:table-cell>
          <table:table-cell table:number-columns-repeated="16373"/>
        </table:table-row>
        <table:table-row table:style-name="ro4">
          <table:table-cell office:value-type="float" office:value="1645488" table:style-name="ce23">
            <text:p>1645488</text:p>
          </table:table-cell>
          <table:table-cell office:value-type="date" office:date-value="2018-08-20T00:00:00" table:style-name="ce16">
            <text:p>20-Aug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D 60406 0740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IGA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5565" table:style-name="ce23">
            <text:p>1645565</text:p>
          </table:table-cell>
          <table:table-cell office:value-type="date" office:date-value="2018-08-21T00:00:00" table:style-name="ce16">
            <text:p>21-Aug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37725 2066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WEST LANCA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5729" table:style-name="ce23">
            <text:p>1645729</text:p>
          </table:table-cell>
          <table:table-cell office:value-type="date" office:date-value="2018-08-21T00:00:00" table:style-name="ce16">
            <text:p>21-Aug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15255 3649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RAD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5764" table:style-name="ce23">
            <text:p>1645764</text:p>
          </table:table-cell>
          <table:table-cell office:value-type="date" office:date-value="2018-08-21T00:00:00" table:style-name="ce16">
            <text:p>21-Aug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88921 3771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ASH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5771" table:style-name="ce23">
            <text:p>1645771</text:p>
          </table:table-cell>
          <table:table-cell office:value-type="date" office:date-value="2018-08-21T00:00:00" table:style-name="ce16">
            <text:p>21-Aug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90948 4036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PEND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6047" table:style-name="ce23">
            <text:p>1646047</text:p>
          </table:table-cell>
          <table:table-cell office:value-type="date" office:date-value="2018-08-22T00:00:00" table:style-name="ce16">
            <text:p>22-Aug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SU 30601 0767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HAMPSHIRE COUNTY</text:p>
          </table:table-cell>
          <table:table-cell office:value-type="string" table:style-name="ce17">
            <text:p>NEW FORES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6079" table:style-name="ce23">
            <text:p>1646079</text:p>
          </table:table-cell>
          <table:table-cell office:value-type="date" office:date-value="2018-08-22T00:00:00" table:style-name="ce16">
            <text:p>22-Aug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D 56067 0645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IGA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6108" table:style-name="ce23">
            <text:p>1646108</text:p>
          </table:table-cell>
          <table:table-cell office:value-type="date" office:date-value="2018-08-22T00:00:00" table:style-name="ce16">
            <text:p>22-Aug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27402 4829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URREY COUNTY</text:p>
          </table:table-cell>
          <table:table-cell office:value-type="string" table:style-name="ce17">
            <text:p>REIGATE AND BANSTEA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6188" table:style-name="ce23">
            <text:p>1646188</text:p>
          </table:table-cell>
          <table:table-cell office:value-type="date" office:date-value="2018-08-22T00:00:00" table:style-name="ce16">
            <text:p>22-Aug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33555 3157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ED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6268" table:style-name="ce23">
            <text:p>1646268</text:p>
          </table:table-cell>
          <table:table-cell office:value-type="date" office:date-value="2018-08-23T00:00:00" table:style-name="ce16">
            <text:p>23-Aug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X 16940 8659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ORNWALL COUNTY</text:p>
          </table:table-cell>
          <table:table-cell office:value-type="string" table:style-name="ce17">
            <text:p>NORTH CORNWAL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6388" table:style-name="ce23">
            <text:p>1646388</text:p>
          </table:table-cell>
          <table:table-cell office:value-type="date" office:date-value="2018-08-23T00:00:00" table:style-name="ce16">
            <text:p>23-Aug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L 14260 9782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ITY OF PETERBOROUGH</text:p>
          </table:table-cell>
          <table:table-cell table:number-columns-repeated="16373"/>
        </table:table-row>
        <table:table-row table:style-name="ro4">
          <table:table-cell office:value-type="float" office:value="1646658" table:style-name="ce23">
            <text:p>1646658</text:p>
          </table:table-cell>
          <table:table-cell office:value-type="date" office:date-value="2018-08-24T00:00:00" table:style-name="ce16">
            <text:p>24-Aug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45474 2654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TORRIDG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6762" table:style-name="ce23">
            <text:p>1646762</text:p>
          </table:table-cell>
          <table:table-cell office:value-type="date" office:date-value="2018-08-25T00:00:00" table:style-name="ce16">
            <text:p>25-Aug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M 54663 9188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UFFOLK COUNTY</text:p>
          </table:table-cell>
          <table:table-cell office:value-type="string" table:style-name="ce17">
            <text:p>WAVEN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7078" table:style-name="ce23">
            <text:p>1647078</text:p>
          </table:table-cell>
          <table:table-cell office:value-type="date" office:date-value="2018-08-28T00:00:00" table:style-name="ce16">
            <text:p>28-Aug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90238 2241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ESSEX COUNTY</text:p>
          </table:table-cell>
          <table:table-cell office:value-type="string" table:style-name="ce17">
            <text:p>COLCHESTE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7111" table:style-name="ce23">
            <text:p>1647111</text:p>
          </table:table-cell>
          <table:table-cell office:value-type="date" office:date-value="2018-08-15T00:00:00" table:style-name="ce16">
            <text:p>15-Aug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99318 4257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ASH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7147" table:style-name="ce23">
            <text:p>1647147</text:p>
          </table:table-cell>
          <table:table-cell office:value-type="date" office:date-value="2018-08-28T00:00:00" table:style-name="ce16">
            <text:p>28-Aug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34793 4353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WY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7229" table:style-name="ce23">
            <text:p>1647229</text:p>
          </table:table-cell>
          <table:table-cell office:value-type="date" office:date-value="2018-08-28T00:00:00" table:style-name="ce16">
            <text:p>28-Aug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82674 6174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MALVERN HILL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7285" table:style-name="ce23">
            <text:p>1647285</text:p>
          </table:table-cell>
          <table:table-cell office:value-type="date" office:date-value="2018-08-28T00:00:00" table:style-name="ce16">
            <text:p>28-Aug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NY 21871 4201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UMBRIA COUNTY</text:p>
          </table:table-cell>
          <table:table-cell office:value-type="string" table:style-name="ce17">
            <text:p>ALLERD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7390" table:style-name="ce23">
            <text:p>1647390</text:p>
          </table:table-cell>
          <table:table-cell office:value-type="date" office:date-value="2018-08-29T00:00:00" table:style-name="ce16">
            <text:p>29-Aug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74853 3073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HYNDBUR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7450" table:style-name="ce23">
            <text:p>1647450</text:p>
          </table:table-cell>
          <table:table-cell office:value-type="date" office:date-value="2018-08-29T00:00:00" table:style-name="ce16">
            <text:p>29-Aug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D 99478 0424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OLD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7614" table:style-name="ce23">
            <text:p>1647614</text:p>
          </table:table-cell>
          <table:table-cell office:value-type="date" office:date-value="2018-08-30T00:00:00" table:style-name="ce16">
            <text:p>30-Aug-2018</text:p>
          </table:table-cell>
          <table:table-cell office:value-type="string" table:style-name="ce17">
            <text:p>East Midlands</text:p>
          </table:table-cell>
          <table:table-cell office:value-type="string" table:style-name="ce13">
            <text:p>SK 61251 3075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TTINGHAMSHIRE COUNTY</text:p>
          </table:table-cell>
          <table:table-cell office:value-type="string" table:style-name="ce17">
            <text:p>RUSHCLIFF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8025" table:style-name="ce23">
            <text:p>1648025</text:p>
          </table:table-cell>
          <table:table-cell office:value-type="date" office:date-value="2018-08-31T00:00:00" table:style-name="ce16">
            <text:p>31-Aug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J 55740 9381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ARRINGTON</text:p>
          </table:table-cell>
          <table:table-cell table:number-columns-repeated="16373"/>
        </table:table-row>
        <table:table-row table:style-name="ro4">
          <table:table-cell office:value-type="float" office:value="1648062" table:style-name="ce23">
            <text:p>1648062</text:p>
          </table:table-cell>
          <table:table-cell office:value-type="date" office:date-value="2018-08-31T00:00:00" table:style-name="ce16">
            <text:p>31-Aug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93038 7379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SW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8173" table:style-name="ce23">
            <text:p>1648173</text:p>
          </table:table-cell>
          <table:table-cell office:value-type="date" office:date-value="2018-08-31T00:00:00" table:style-name="ce16">
            <text:p>31-Aug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J 41013 9715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KNOWSL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8240" table:style-name="ce23">
            <text:p>1648240</text:p>
          </table:table-cell>
          <table:table-cell office:value-type="date" office:date-value="2018-09-01T00:00:00" table:style-name="ce16">
            <text:p>01-Sep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P 48723 7568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WARWICKSHIRE COUNTY</text:p>
          </table:table-cell>
          <table:table-cell office:value-type="string" table:style-name="ce17">
            <text:p>RUGB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8306" table:style-name="ce23">
            <text:p>1648306</text:p>
          </table:table-cell>
          <table:table-cell office:value-type="date" office:date-value="2018-09-01T00:00:00" table:style-name="ce16">
            <text:p>01-Sep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77235 4953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MENDIP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8768" table:style-name="ce23">
            <text:p>1648768</text:p>
          </table:table-cell>
          <table:table-cell office:value-type="date" office:date-value="2018-09-03T00:00:00" table:style-name="ce16">
            <text:p>03-Sep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44369 2227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EAST SUSSEX COUNTY</text:p>
          </table:table-cell>
          <table:table-cell office:value-type="string" table:style-name="ce17">
            <text:p>WEALDE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8772" table:style-name="ce24">
            <text:p>1648772</text:p>
          </table:table-cell>
          <table:table-cell office:value-type="date" office:date-value="2018-09-03T00:00:00" table:style-name="ce19">
            <text:p>03-Sep-2018</text:p>
          </table:table-cell>
          <table:table-cell office:value-type="string" table:style-name="ce20">
            <text:p>Wessex</text:p>
          </table:table-cell>
          <table:table-cell office:value-type="string" table:style-name="ce13">
            <text:p>ST 32929 46183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SOMERSET COUNTY</text:p>
          </table:table-cell>
          <table:table-cell office:value-type="string" table:style-name="ce20">
            <text:p>SEDGEMOOR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8774" table:style-name="ce23">
            <text:p>1648774</text:p>
          </table:table-cell>
          <table:table-cell office:value-type="date" office:date-value="2018-09-03T00:00:00" table:style-name="ce16">
            <text:p>03-Sep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G 02256 2168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BRECK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8791" table:style-name="ce24">
            <text:p>1648791</text:p>
          </table:table-cell>
          <table:table-cell office:value-type="date" office:date-value="2018-09-03T00:00:00" table:style-name="ce19">
            <text:p>03-Sep-2018</text:p>
          </table:table-cell>
          <table:table-cell office:value-type="string" table:style-name="ce20">
            <text:p>Cumbria and Lancashire</text:p>
          </table:table-cell>
          <table:table-cell office:value-type="string" table:style-name="ce13">
            <text:p>SD 51709 57405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LANCASHIRE COUNTY</text:p>
          </table:table-cell>
          <table:table-cell office:value-type="string" table:style-name="ce20">
            <text:p>LANCASTER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8818" table:style-name="ce23">
            <text:p>1648818</text:p>
          </table:table-cell>
          <table:table-cell office:value-type="date" office:date-value="2018-09-03T00:00:00" table:style-name="ce16">
            <text:p>03-Sep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77865 4808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MENDIP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8877" table:style-name="ce24">
            <text:p>1648877</text:p>
          </table:table-cell>
          <table:table-cell office:value-type="date" office:date-value="2018-09-04T00:00:00" table:style-name="ce19">
            <text:p>04-Sep-2018</text:p>
          </table:table-cell>
          <table:table-cell office:value-type="string" table:style-name="ce20">
            <text:p>East Anglia</text:p>
          </table:table-cell>
          <table:table-cell office:value-type="string" table:style-name="ce13">
            <text:p>TL 28181 96099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MBRIDGESHIRE COUNTY</text:p>
          </table:table-cell>
          <table:table-cell office:value-type="string" table:style-name="ce20">
            <text:p>FENLAND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8893" table:style-name="ce23">
            <text:p>1648893</text:p>
          </table:table-cell>
          <table:table-cell office:value-type="date" office:date-value="2018-09-04T00:00:00" table:style-name="ce16">
            <text:p>04-Sep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P 00671 8978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SANDWEL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8965" table:style-name="ce23">
            <text:p>1648965</text:p>
          </table:table-cell>
          <table:table-cell office:value-type="date" office:date-value="2018-09-04T00:00:00" table:style-name="ce16">
            <text:p>04-Sep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J 76504 2068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TAFFORDSHIRE COUNTY</text:p>
          </table:table-cell>
          <table:table-cell office:value-type="string" table:style-name="ce17">
            <text:p>STAF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8976" table:style-name="ce23">
            <text:p>1648976</text:p>
          </table:table-cell>
          <table:table-cell office:value-type="date" office:date-value="2018-09-04T00:00:00" table:style-name="ce16">
            <text:p>04-Sep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U 59040 6394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EST BERKSHIRE</text:p>
          </table:table-cell>
          <table:table-cell table:number-columns-repeated="16373"/>
        </table:table-row>
        <table:table-row table:style-name="ro4">
          <table:table-cell office:value-type="float" office:value="1649144" table:style-name="ce23">
            <text:p>1649144</text:p>
          </table:table-cell>
          <table:table-cell office:value-type="date" office:date-value="2018-09-05T00:00:00" table:style-name="ce16">
            <text:p>05-Sep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52502 5113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OUNTY OF HEREFORDSHIRE</text:p>
          </table:table-cell>
          <table:table-cell table:number-columns-repeated="16373"/>
        </table:table-row>
        <table:table-row table:style-name="ro4">
          <table:table-cell office:value-type="float" office:value="1649158" table:style-name="ce23">
            <text:p>1649158</text:p>
          </table:table-cell>
          <table:table-cell office:value-type="date" office:date-value="2018-09-05T00:00:00" table:style-name="ce16">
            <text:p>05-Sep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R 02548 5945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SW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9502" table:style-name="ce23">
            <text:p>1649502</text:p>
          </table:table-cell>
          <table:table-cell office:value-type="date" office:date-value="2018-09-06T00:00:00" table:style-name="ce16">
            <text:p>06-Sep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K 46341 9799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OTHER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9613" table:style-name="ce23">
            <text:p>1649613</text:p>
          </table:table-cell>
          <table:table-cell office:value-type="date" office:date-value="2018-09-06T00:00:00" table:style-name="ce16">
            <text:p>06-Sep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53898 0457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WEST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9648" table:style-name="ce23">
            <text:p>1649648</text:p>
          </table:table-cell>
          <table:table-cell office:value-type="date" office:date-value="2018-09-07T00:00:00" table:style-name="ce16">
            <text:p>07-Sep-2018</text:p>
          </table:table-cell>
          <table:table-cell office:value-type="string" table:style-name="ce17">
            <text:p>East Midlands</text:p>
          </table:table-cell>
          <table:table-cell office:value-type="string" table:style-name="ce13">
            <text:p>SK 40695 0355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LEICESTERSHIRE COUNTY</text:p>
          </table:table-cell>
          <table:table-cell office:value-type="string" table:style-name="ce17">
            <text:p>HINCKLEY AND BOSWORT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9681" table:style-name="ce23">
            <text:p>1649681</text:p>
          </table:table-cell>
          <table:table-cell office:value-type="date" office:date-value="2018-09-07T00:00:00" table:style-name="ce16">
            <text:p>07-Sep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J 65547 6625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HESHIRE COUNTY</text:p>
          </table:table-cell>
          <table:table-cell office:value-type="string" table:style-name="ce17">
            <text:p>VALE ROYA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9833" table:style-name="ce23">
            <text:p>1649833</text:p>
          </table:table-cell>
          <table:table-cell office:value-type="date" office:date-value="2018-09-07T00:00:00" table:style-name="ce16">
            <text:p>07-Sep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X 39345 8533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WEST DEV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0096" table:style-name="ce23">
            <text:p>1650096</text:p>
          </table:table-cell>
          <table:table-cell office:value-type="date" office:date-value="2018-09-10T00:00:00" table:style-name="ce16">
            <text:p>10-Sep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79979 3661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MALVERN HILL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0292" table:style-name="ce23">
            <text:p>1650292</text:p>
          </table:table-cell>
          <table:table-cell office:value-type="date" office:date-value="2018-09-10T00:00:00" table:style-name="ce16">
            <text:p>10-Sep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19653 9753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TH YORKSHIRE COUNTY</text:p>
          </table:table-cell>
          <table:table-cell office:value-type="string" table:style-name="ce17">
            <text:p>RICHMOND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0389" table:style-name="ce23">
            <text:p>1650389</text:p>
          </table:table-cell>
          <table:table-cell office:value-type="date" office:date-value="2018-09-11T00:00:00" table:style-name="ce16">
            <text:p>11-Sep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24976 7213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MBRIDGESHIRE COUNTY</text:p>
          </table:table-cell>
          <table:table-cell office:value-type="string" table:style-name="ce17">
            <text:p>HUNTINGDON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0421" table:style-name="ce23">
            <text:p>1650421</text:p>
          </table:table-cell>
          <table:table-cell office:value-type="date" office:date-value="2018-09-11T00:00:00" table:style-name="ce16">
            <text:p>11-Sep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J 69235 0277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THE WREKIN</text:p>
          </table:table-cell>
          <table:table-cell table:number-columns-repeated="16373"/>
        </table:table-row>
        <table:table-row table:style-name="ro4">
          <table:table-cell office:value-type="float" office:value="1650782" table:style-name="ce23">
            <text:p>1650782</text:p>
          </table:table-cell>
          <table:table-cell office:value-type="date" office:date-value="2018-09-12T00:00:00" table:style-name="ce16">
            <text:p>12-Sep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SU 69876 0765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HAMPSHIRE COUNTY</text:p>
          </table:table-cell>
          <table:table-cell office:value-type="string" table:style-name="ce17">
            <text:p>HAVAN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1016" table:style-name="ce23">
            <text:p>1651016</text:p>
          </table:table-cell>
          <table:table-cell office:value-type="date" office:date-value="2018-09-13T00:00:00" table:style-name="ce16">
            <text:p>13-Sep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J 30939 8984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IRRA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1118" table:style-name="ce23">
            <text:p>1651118</text:p>
          </table:table-cell>
          <table:table-cell office:value-type="date" office:date-value="2018-09-14T00:00:00" table:style-name="ce16">
            <text:p>14-Sep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SK 97904 4170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NORTH KESTEVE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1322" table:style-name="ce23">
            <text:p>1651322</text:p>
          </table:table-cell>
          <table:table-cell office:value-type="date" office:date-value="2018-09-15T00:00:00" table:style-name="ce16">
            <text:p>15-Sep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R 36061 6835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THAN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1374" table:style-name="ce23">
            <text:p>1651374</text:p>
          </table:table-cell>
          <table:table-cell office:value-type="date" office:date-value="2018-09-15T00:00:00" table:style-name="ce16">
            <text:p>15-Sep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SU 72111 0284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HAMPSHIRE COUNTY</text:p>
          </table:table-cell>
          <table:table-cell office:value-type="string" table:style-name="ce17">
            <text:p>HAVAN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1435" table:style-name="ce23">
            <text:p>1651435</text:p>
          </table:table-cell>
          <table:table-cell office:value-type="date" office:date-value="2018-09-15T00:00:00" table:style-name="ce16">
            <text:p>15-Sep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K 38645 8881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SHEFFIEL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1448" table:style-name="ce23">
            <text:p>1651448</text:p>
          </table:table-cell>
          <table:table-cell office:value-type="date" office:date-value="2018-09-16T00:00:00" table:style-name="ce16">
            <text:p>16-Sep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60256 2864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SOUTH RIBB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1485" table:style-name="ce23">
            <text:p>1651485</text:p>
          </table:table-cell>
          <table:table-cell office:value-type="date" office:date-value="2018-09-16T00:00:00" table:style-name="ce16">
            <text:p>16-Sep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F 35983 1982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SOUTH HOL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1599" table:style-name="ce23">
            <text:p>1651599</text:p>
          </table:table-cell>
          <table:table-cell office:value-type="date" office:date-value="2018-09-17T00:00:00" table:style-name="ce16">
            <text:p>17-Sep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65428 9940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KING'S LYNN AND WEST NORFOL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1655" table:style-name="ce23">
            <text:p>1651655</text:p>
          </table:table-cell>
          <table:table-cell office:value-type="date" office:date-value="2018-09-17T00:00:00" table:style-name="ce16">
            <text:p>17-Sep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01790 4155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WEST SOMERS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2470" table:style-name="ce23">
            <text:p>1652470</text:p>
          </table:table-cell>
          <table:table-cell office:value-type="date" office:date-value="2018-09-20T00:00:00" table:style-name="ce16">
            <text:p>20-Sep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K 04994 1828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TAFFORDSHIRE COUNTY</text:p>
          </table:table-cell>
          <table:table-cell office:value-type="string" table:style-name="ce17">
            <text:p>CANNOCK CHAS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2534" table:style-name="ce23">
            <text:p>1652534</text:p>
          </table:table-cell>
          <table:table-cell office:value-type="date" office:date-value="2018-09-20T00:00:00" table:style-name="ce16">
            <text:p>20-Sep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95486 6667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BROMSGROV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2694" table:style-name="ce23">
            <text:p>1652694</text:p>
          </table:table-cell>
          <table:table-cell office:value-type="date" office:date-value="2018-09-21T00:00:00" table:style-name="ce16">
            <text:p>21-Sep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J 91911 9243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STOCKPOR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2958" table:style-name="ce23">
            <text:p>1652958</text:p>
          </table:table-cell>
          <table:table-cell office:value-type="date" office:date-value="2018-09-22T00:00:00" table:style-name="ce16">
            <text:p>22-Sep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G 41528 1167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GREAT YARMOUT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3340" table:style-name="ce23">
            <text:p>1653340</text:p>
          </table:table-cell>
          <table:table-cell office:value-type="date" office:date-value="2018-09-24T00:00:00" table:style-name="ce16">
            <text:p>24-Sep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54312 8243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HAVERING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3521" table:style-name="ce23">
            <text:p>1653521</text:p>
          </table:table-cell>
          <table:table-cell office:value-type="date" office:date-value="2018-09-25T00:00:00" table:style-name="ce16">
            <text:p>25-Sep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13141 2071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URHAM COUNTY</text:p>
          </table:table-cell>
          <table:table-cell office:value-type="string" table:style-name="ce17">
            <text:p>TEESD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3653" table:style-name="ce23">
            <text:p>1653653</text:p>
          </table:table-cell>
          <table:table-cell office:value-type="date" office:date-value="2018-09-25T00:00:00" table:style-name="ce16">
            <text:p>25-Sep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F 70369 0006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KING'S LYNN AND WEST NORFOL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3813" table:style-name="ce23">
            <text:p>1653813</text:p>
          </table:table-cell>
          <table:table-cell office:value-type="date" office:date-value="2018-09-26T00:00:00" table:style-name="ce16">
            <text:p>26-Sep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44500 2650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TORRIDG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3879" table:style-name="ce23">
            <text:p>1653879</text:p>
          </table:table-cell>
          <table:table-cell office:value-type="date" office:date-value="2018-09-26T00:00:00" table:style-name="ce16">
            <text:p>26-Sep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84045 3854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MALVERN HILL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3924" table:style-name="ce23">
            <text:p>1653924</text:p>
          </table:table-cell>
          <table:table-cell office:value-type="date" office:date-value="2018-09-26T00:00:00" table:style-name="ce16">
            <text:p>26-Sep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P 04427 8392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IRMING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3972" table:style-name="ce23">
            <text:p>1653972</text:p>
          </table:table-cell>
          <table:table-cell office:value-type="date" office:date-value="2018-09-27T00:00:00" table:style-name="ce16">
            <text:p>27-Sep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SP 88783 6737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THAMPTONSHIRE COUNTY</text:p>
          </table:table-cell>
          <table:table-cell office:value-type="string" table:style-name="ce17">
            <text:p>WELLINGBOROUG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4510" table:style-name="ce23">
            <text:p>1654510</text:p>
          </table:table-cell>
          <table:table-cell office:value-type="date" office:date-value="2018-09-29T00:00:00" table:style-name="ce16">
            <text:p>29-Sep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J 73935 7952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HESHIRE COUNTY</text:p>
          </table:table-cell>
          <table:table-cell office:value-type="string" table:style-name="ce17">
            <text:p>MACCLESFIEL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4583" table:style-name="ce23">
            <text:p>1654583</text:p>
          </table:table-cell>
          <table:table-cell office:value-type="date" office:date-value="2018-09-29T00:00:00" table:style-name="ce16">
            <text:p>29-Sep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97576 7243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SW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4703" table:style-name="ce23">
            <text:p>1654703</text:p>
          </table:table-cell>
          <table:table-cell office:value-type="date" office:date-value="2018-10-01T00:00:00" table:style-name="ce16">
            <text:p>01-Oct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46548 6319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MBRIDGESHIRE COUNTY</text:p>
          </table:table-cell>
          <table:table-cell office:value-type="string" table:style-name="ce17">
            <text:p>SOUTH CAMBRIDGE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4843" table:style-name="ce24">
            <text:p>1654843</text:p>
          </table:table-cell>
          <table:table-cell office:value-type="date" office:date-value="2018-10-01T00:00:00" table:style-name="ce19">
            <text:p>01-Oct-2018</text:p>
          </table:table-cell>
          <table:table-cell office:value-type="string" table:style-name="ce20">
            <text:p>East Midlands</text:p>
          </table:table-cell>
          <table:table-cell office:value-type="string" table:style-name="ce13">
            <text:p>SK 44020 74356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DERBYSHIRE COUNTY</text:p>
          </table:table-cell>
          <table:table-cell office:value-type="string" table:style-name="ce20">
            <text:p>CHESTERFIELD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4848" table:style-name="ce23">
            <text:p>1654848</text:p>
          </table:table-cell>
          <table:table-cell office:value-type="date" office:date-value="2018-10-01T00:00:00" table:style-name="ce16">
            <text:p>01-Oct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Q 60624 9894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ESSEX COUNTY</text:p>
          </table:table-cell>
          <table:table-cell office:value-type="string" table:style-name="ce17">
            <text:p>BRENTWOO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4964" table:style-name="ce23">
            <text:p>1654964</text:p>
          </table:table-cell>
          <table:table-cell office:value-type="date" office:date-value="2018-10-02T00:00:00" table:style-name="ce16">
            <text:p>02-Oct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28181 9604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MBRIDGESHIRE COUNTY</text:p>
          </table:table-cell>
          <table:table-cell office:value-type="string" table:style-name="ce17">
            <text:p>FEN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4997" table:style-name="ce23">
            <text:p>1654997</text:p>
          </table:table-cell>
          <table:table-cell office:value-type="date" office:date-value="2018-10-02T00:00:00" table:style-name="ce16">
            <text:p>02-Oct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97879 9522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BRECK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5050" table:style-name="ce23">
            <text:p>1655050</text:p>
          </table:table-cell>
          <table:table-cell office:value-type="date" office:date-value="2018-10-02T00:00:00" table:style-name="ce16">
            <text:p>02-Oct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44437 2819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TORRIDG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5282" table:style-name="ce23">
            <text:p>1655282</text:p>
          </table:table-cell>
          <table:table-cell office:value-type="date" office:date-value="2018-10-03T00:00:00" table:style-name="ce16">
            <text:p>03-Oct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SP 88032 6685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THAMPTONSHIRE COUNTY</text:p>
          </table:table-cell>
          <table:table-cell office:value-type="string" table:style-name="ce17">
            <text:p>WELLINGBOROUG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5411" table:style-name="ce23">
            <text:p>1655411</text:p>
          </table:table-cell>
          <table:table-cell office:value-type="date" office:date-value="2018-10-03T00:00:00" table:style-name="ce16">
            <text:p>03-Oct-2018</text:p>
          </table:table-cell>
          <table:table-cell office:value-type="string" table:style-name="ce17">
            <text:p>East Midlands</text:p>
          </table:table-cell>
          <table:table-cell office:value-type="string" table:style-name="ce13">
            <text:p>SK 43164 7984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RBYSHIRE COUNTY</text:p>
          </table:table-cell>
          <table:table-cell office:value-type="string" table:style-name="ce17">
            <text:p>NORTH EAST DERBY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5622" table:style-name="ce23">
            <text:p>1655622</text:p>
          </table:table-cell>
          <table:table-cell office:value-type="date" office:date-value="2018-10-04T00:00:00" table:style-name="ce16">
            <text:p>04-Oct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M 05111 9495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BRECK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5674" table:style-name="ce23">
            <text:p>1655674</text:p>
          </table:table-cell>
          <table:table-cell office:value-type="date" office:date-value="2018-10-04T00:00:00" table:style-name="ce16">
            <text:p>04-Oct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D 57070 0137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IGA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5753" table:style-name="ce23">
            <text:p>1655753</text:p>
          </table:table-cell>
          <table:table-cell office:value-type="date" office:date-value="2018-10-05T00:00:00" table:style-name="ce16">
            <text:p>05-Oct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22064 8890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NORTHUMBERLAND COUNTY</text:p>
          </table:table-cell>
          <table:table-cell office:value-type="string" table:style-name="ce17">
            <text:p>CASTLE MORPET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6292" table:style-name="ce23">
            <text:p>1656292</text:p>
          </table:table-cell>
          <table:table-cell office:value-type="date" office:date-value="2018-10-08T00:00:00" table:style-name="ce16">
            <text:p>08-Oct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28783 3219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ED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6335" table:style-name="ce23">
            <text:p>1656335</text:p>
          </table:table-cell>
          <table:table-cell office:value-type="date" office:date-value="2018-10-08T00:00:00" table:style-name="ce16">
            <text:p>08-Oct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33950 3860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WY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6361" table:style-name="ce23">
            <text:p>1656361</text:p>
          </table:table-cell>
          <table:table-cell office:value-type="date" office:date-value="2018-10-08T00:00:00" table:style-name="ce16">
            <text:p>08-Oct-2018</text:p>
          </table:table-cell>
          <table:table-cell office:value-type="string" table:style-name="ce17">
            <text:p>East Midlands</text:p>
          </table:table-cell>
          <table:table-cell office:value-type="string" table:style-name="ce13">
            <text:p>SK 42878 5428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RBYSHIRE COUNTY</text:p>
          </table:table-cell>
          <table:table-cell office:value-type="string" table:style-name="ce17">
            <text:p>AMBER VALL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6570" table:style-name="ce23">
            <text:p>1656570</text:p>
          </table:table-cell>
          <table:table-cell office:value-type="date" office:date-value="2018-10-09T00:00:00" table:style-name="ce16">
            <text:p>09-Oct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78591 3085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BURNL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6841" table:style-name="ce23">
            <text:p>1656841</text:p>
          </table:table-cell>
          <table:table-cell office:value-type="date" office:date-value="2018-10-10T00:00:00" table:style-name="ce16">
            <text:p>10-Oct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M 11336 4840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UFFOLK COUNTY</text:p>
          </table:table-cell>
          <table:table-cell office:value-type="string" table:style-name="ce17">
            <text:p>MID SUFFOL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6960" table:style-name="ce23">
            <text:p>1656960</text:p>
          </table:table-cell>
          <table:table-cell office:value-type="date" office:date-value="2018-10-11T00:00:00" table:style-name="ce16">
            <text:p>11-Oct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54433 7491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DART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6997" table:style-name="ce23">
            <text:p>1656997</text:p>
          </table:table-cell>
          <table:table-cell office:value-type="date" office:date-value="2018-10-11T00:00:00" table:style-name="ce16">
            <text:p>11-Oct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A 25978 1024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NORTH EAST LINCOLNSHIRE</text:p>
          </table:table-cell>
          <table:table-cell table:number-columns-repeated="16373"/>
        </table:table-row>
        <table:table-row table:style-name="ro4">
          <table:table-cell office:value-type="float" office:value="1657125" table:style-name="ce23">
            <text:p>1657125</text:p>
          </table:table-cell>
          <table:table-cell office:value-type="date" office:date-value="2018-10-11T00:00:00" table:style-name="ce16">
            <text:p>11-Oct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Q 71267 9114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ESSEX COUNTY</text:p>
          </table:table-cell>
          <table:table-cell office:value-type="string" table:style-name="ce17">
            <text:p>BASILD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7743" table:style-name="ce23">
            <text:p>1657743</text:p>
          </table:table-cell>
          <table:table-cell office:value-type="date" office:date-value="2018-10-14T00:00:00" table:style-name="ce16">
            <text:p>14-Oct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G 26708 0784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SOUTH NORFOL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7858" table:style-name="ce23">
            <text:p>1657858</text:p>
          </table:table-cell>
          <table:table-cell office:value-type="date" office:date-value="2018-10-15T00:00:00" table:style-name="ce16">
            <text:p>15-Oct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50123 6857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ROMLEY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7952" table:style-name="ce23">
            <text:p>1657952</text:p>
          </table:table-cell>
          <table:table-cell office:value-type="date" office:date-value="2018-10-15T00:00:00" table:style-name="ce16">
            <text:p>15-Oct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Y 65023 5921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NORTHUMBERLAND COUNTY</text:p>
          </table:table-cell>
          <table:table-cell office:value-type="string" table:style-name="ce17">
            <text:p>TYNED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8011" table:style-name="ce23">
            <text:p>1658011</text:p>
          </table:table-cell>
          <table:table-cell office:value-type="date" office:date-value="2018-10-15T00:00:00" table:style-name="ce16">
            <text:p>15-Oct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X 02821 5748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ORNWALL COUNTY</text:p>
          </table:table-cell>
          <table:table-cell office:value-type="string" table:style-name="ce17">
            <text:p>RESTORME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8067" table:style-name="ce23">
            <text:p>1658067</text:p>
          </table:table-cell>
          <table:table-cell office:value-type="date" office:date-value="2018-10-16T00:00:00" table:style-name="ce16">
            <text:p>16-Oct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W 79421 6160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ORNWALL COUNTY</text:p>
          </table:table-cell>
          <table:table-cell office:value-type="string" table:style-name="ce17">
            <text:p>RESTORME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8202" table:style-name="ce23">
            <text:p>1658202</text:p>
          </table:table-cell>
          <table:table-cell office:value-type="date" office:date-value="2018-10-16T00:00:00" table:style-name="ce16">
            <text:p>16-Oct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R 31784 4053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DOVE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8413" table:style-name="ce24">
            <text:p>1658413</text:p>
          </table:table-cell>
          <table:table-cell office:value-type="date" office:date-value="2018-10-17T00:00:00" table:style-name="ce19">
            <text:p>17-Oct-2018</text:p>
          </table:table-cell>
          <table:table-cell office:value-type="string" table:style-name="ce20">
            <text:p>Wessex</text:p>
          </table:table-cell>
          <table:table-cell office:value-type="string" table:style-name="ce13">
            <text:p>ST 32929 46185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SOMERSET COUNTY</text:p>
          </table:table-cell>
          <table:table-cell office:value-type="string" table:style-name="ce20">
            <text:p>SEDGEMOOR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8417" table:style-name="ce23">
            <text:p>1658417</text:p>
          </table:table-cell>
          <table:table-cell office:value-type="date" office:date-value="2018-10-17T00:00:00" table:style-name="ce16">
            <text:p>17-Oct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W 61731 2830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ORNWALL COUNTY</text:p>
          </table:table-cell>
          <table:table-cell office:value-type="string" table:style-name="ce17">
            <text:p>KERRIE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9225" table:style-name="ce23">
            <text:p>1659225</text:p>
          </table:table-cell>
          <table:table-cell office:value-type="date" office:date-value="2018-10-21T00:00:00" table:style-name="ce16">
            <text:p>21-Oct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26295 2072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AKEFIEL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9380" table:style-name="ce23">
            <text:p>1659380</text:p>
          </table:table-cell>
          <table:table-cell office:value-type="date" office:date-value="2018-10-22T00:00:00" table:style-name="ce16">
            <text:p>22-Oct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42591 6081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NORTH SOMERSET</text:p>
          </table:table-cell>
          <table:table-cell table:number-columns-repeated="16373"/>
        </table:table-row>
        <table:table-row table:style-name="ro4">
          <table:table-cell office:value-type="float" office:value="1659502" table:style-name="ce23">
            <text:p>1659502</text:p>
          </table:table-cell>
          <table:table-cell office:value-type="date" office:date-value="2018-10-22T00:00:00" table:style-name="ce16">
            <text:p>22-Oct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SP 92490 2475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BEDFORDSHIRE COUNTY</text:p>
          </table:table-cell>
          <table:table-cell office:value-type="string" table:style-name="ce17">
            <text:p>SOUTH BEDFORD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9829" table:style-name="ce23">
            <text:p>1659829</text:p>
          </table:table-cell>
          <table:table-cell office:value-type="date" office:date-value="2018-10-24T00:00:00" table:style-name="ce16">
            <text:p>24-Oct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K 01630 0692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STAFFORDSHIRE COUNTY</text:p>
          </table:table-cell>
          <table:table-cell office:value-type="string" table:style-name="ce17">
            <text:p>CANNOCK CHAS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59969" table:style-name="ce23">
            <text:p>1659969</text:p>
          </table:table-cell>
          <table:table-cell office:value-type="date" office:date-value="2018-10-24T00:00:00" table:style-name="ce16">
            <text:p>24-Oct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46879 2376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SOUTH SOMERS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0578" table:style-name="ce23">
            <text:p>1660578</text:p>
          </table:table-cell>
          <table:table-cell office:value-type="date" office:date-value="2018-10-28T00:00:00" table:style-name="ce16">
            <text:p>28-Oct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SU 43789 1420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ITY OF SOUTHAMPTON</text:p>
          </table:table-cell>
          <table:table-cell table:number-columns-repeated="16373"/>
        </table:table-row>
        <table:table-row table:style-name="ro4">
          <table:table-cell office:value-type="float" office:value="1660831" table:style-name="ce23">
            <text:p>1660831</text:p>
          </table:table-cell>
          <table:table-cell office:value-type="date" office:date-value="2018-10-29T00:00:00" table:style-name="ce16">
            <text:p>29-Oct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J 68811 9789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IGA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0982" table:style-name="ce23">
            <text:p>1660982</text:p>
          </table:table-cell>
          <table:table-cell office:value-type="date" office:date-value="2018-10-30T00:00:00" table:style-name="ce16">
            <text:p>30-Oct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D 96873 0785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OLD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1097" table:style-name="ce23">
            <text:p>1661097</text:p>
          </table:table-cell>
          <table:table-cell office:value-type="date" office:date-value="2018-10-31T00:00:00" table:style-name="ce16">
            <text:p>31-Oct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U 94304 5257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SURREY COUNTY</text:p>
          </table:table-cell>
          <table:table-cell office:value-type="string" table:style-name="ce17">
            <text:p>GUILD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1105" table:style-name="ce23">
            <text:p>1661105</text:p>
          </table:table-cell>
          <table:table-cell office:value-type="date" office:date-value="2018-10-31T00:00:00" table:style-name="ce16">
            <text:p>31-Oct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U 58679 6320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EST BERKSHIRE</text:p>
          </table:table-cell>
          <table:table-cell table:number-columns-repeated="16373"/>
        </table:table-row>
        <table:table-row table:style-name="ro4">
          <table:table-cell office:value-type="float" office:value="1661235" table:style-name="ce23">
            <text:p>1661235</text:p>
          </table:table-cell>
          <table:table-cell office:value-type="date" office:date-value="2018-10-31T00:00:00" table:style-name="ce16">
            <text:p>31-Oct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29493 5652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TH YORKSHIRE COUNTY</text:p>
          </table:table-cell>
          <table:table-cell office:value-type="string" table:style-name="ce17">
            <text:p>HARROGAT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1376" table:style-name="ce23">
            <text:p>1661376</text:p>
          </table:table-cell>
          <table:table-cell office:value-type="date" office:date-value="2018-11-01T00:00:00" table:style-name="ce16">
            <text:p>01-Nov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32928 4618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SEDGEMOO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1427" table:style-name="ce23">
            <text:p>1661427</text:p>
          </table:table-cell>
          <table:table-cell office:value-type="date" office:date-value="2018-11-01T00:00:00" table:style-name="ce16">
            <text:p>01-Nov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F 41058 1225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MBRIDGESHIRE COUNTY</text:p>
          </table:table-cell>
          <table:table-cell office:value-type="string" table:style-name="ce17">
            <text:p>FEN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1505" table:style-name="ce23">
            <text:p>1661505</text:p>
          </table:table-cell>
          <table:table-cell office:value-type="date" office:date-value="2018-11-02T00:00:00" table:style-name="ce16">
            <text:p>02-Nov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F 35985 1983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SOUTH HOL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1567" table:style-name="ce23">
            <text:p>1661567</text:p>
          </table:table-cell>
          <table:table-cell office:value-type="date" office:date-value="2018-11-02T00:00:00" table:style-name="ce16">
            <text:p>02-Nov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09472 6573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THUMBERLAND COUNTY</text:p>
          </table:table-cell>
          <table:table-cell office:value-type="string" table:style-name="ce17">
            <text:p>TYNED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2069" table:style-name="ce23">
            <text:p>1662069</text:p>
          </table:table-cell>
          <table:table-cell office:value-type="date" office:date-value="2018-11-05T00:00:00" table:style-name="ce16">
            <text:p>05-Nov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G 49073 1563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GREAT YARMOUT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2541" table:style-name="ce23">
            <text:p>1662541</text:p>
          </table:table-cell>
          <table:table-cell office:value-type="date" office:date-value="2018-11-06T00:00:00" table:style-name="ce16">
            <text:p>06-Nov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SP 95271 6624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THAMPTONSHIRE COUNTY</text:p>
          </table:table-cell>
          <table:table-cell office:value-type="string" table:style-name="ce17">
            <text:p>EAST NORTHAMPTON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2583" table:style-name="ce23">
            <text:p>1662583</text:p>
          </table:table-cell>
          <table:table-cell office:value-type="date" office:date-value="2018-11-07T00:00:00" table:style-name="ce16">
            <text:p>07-Nov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Y 99172 8375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DORSET COUNTY</text:p>
          </table:table-cell>
          <table:table-cell office:value-type="string" table:style-name="ce17">
            <text:p>PURBEC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2654" table:style-name="ce23">
            <text:p>1662654</text:p>
          </table:table-cell>
          <table:table-cell office:value-type="date" office:date-value="2018-11-07T00:00:00" table:style-name="ce16">
            <text:p>07-Nov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SP 85360 6458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RTHAMPTONSHIRE COUNTY</text:p>
          </table:table-cell>
          <table:table-cell office:value-type="string" table:style-name="ce17">
            <text:p>WELLINGBOROUG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2683" table:style-name="ce23">
            <text:p>1662683</text:p>
          </table:table-cell>
          <table:table-cell office:value-type="date" office:date-value="2018-11-07T00:00:00" table:style-name="ce16">
            <text:p>07-Nov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K 50738 9270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ROTHER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2829" table:style-name="ce23">
            <text:p>1662829</text:p>
          </table:table-cell>
          <table:table-cell office:value-type="date" office:date-value="2018-11-08T00:00:00" table:style-name="ce16">
            <text:p>08-Nov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R 21475 3651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SHEPWA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3299" table:style-name="ce23">
            <text:p>1663299</text:p>
          </table:table-cell>
          <table:table-cell office:value-type="date" office:date-value="2018-11-10T00:00:00" table:style-name="ce16">
            <text:p>10-Nov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P 57339 1748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OXFORDSHIRE COUNTY</text:p>
          </table:table-cell>
          <table:table-cell office:value-type="string" table:style-name="ce17">
            <text:p>CHERWEL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3335" table:style-name="ce23">
            <text:p>1663335</text:p>
          </table:table-cell>
          <table:table-cell office:value-type="date" office:date-value="2018-11-10T00:00:00" table:style-name="ce16">
            <text:p>10-Nov-2018</text:p>
          </table:table-cell>
          <table:table-cell office:value-type="string" table:style-name="ce17">
            <text:p>East Midlands</text:p>
          </table:table-cell>
          <table:table-cell office:value-type="string" table:style-name="ce13">
            <text:p>SK 35333 3514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ITY OF DERBY</text:p>
          </table:table-cell>
          <table:table-cell table:number-columns-repeated="16373"/>
        </table:table-row>
        <table:table-row table:style-name="ro4">
          <table:table-cell office:value-type="float" office:value="1663433" table:style-name="ce23">
            <text:p>1663433</text:p>
          </table:table-cell>
          <table:table-cell office:value-type="date" office:date-value="2018-11-11T00:00:00" table:style-name="ce16">
            <text:p>11-Nov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29518 3658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SEDGEMOO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3780" table:style-name="ce23">
            <text:p>1663780</text:p>
          </table:table-cell>
          <table:table-cell office:value-type="date" office:date-value="2018-11-13T00:00:00" table:style-name="ce16">
            <text:p>13-Nov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F 24759 3698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BOST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3994" table:style-name="ce23">
            <text:p>1663994</text:p>
          </table:table-cell>
          <table:table-cell office:value-type="date" office:date-value="2018-11-14T00:00:00" table:style-name="ce16">
            <text:p>14-Nov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K 36658 8898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SHEFFIEL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4103" table:style-name="ce23">
            <text:p>1664103</text:p>
          </table:table-cell>
          <table:table-cell office:value-type="date" office:date-value="2018-11-15T00:00:00" table:style-name="ce16">
            <text:p>15-Nov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F 59742 2273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KING'S LYNN AND WEST NORFOLK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4385" table:style-name="ce23">
            <text:p>1664385</text:p>
          </table:table-cell>
          <table:table-cell office:value-type="date" office:date-value="2018-11-16T00:00:00" table:style-name="ce16">
            <text:p>16-Nov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S 34162 0478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EVON COUNTY</text:p>
          </table:table-cell>
          <table:table-cell office:value-type="string" table:style-name="ce17">
            <text:p>TORRIDG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4597" table:style-name="ce23">
            <text:p>1664597</text:p>
          </table:table-cell>
          <table:table-cell office:value-type="date" office:date-value="2018-11-17T00:00:00" table:style-name="ce16">
            <text:p>17-Nov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SE 39817 3211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ED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4767" table:style-name="ce23">
            <text:p>1664767</text:p>
          </table:table-cell>
          <table:table-cell office:value-type="date" office:date-value="2018-11-19T00:00:00" table:style-name="ce16">
            <text:p>19-Nov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76485 2949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KENT COUNTY</text:p>
          </table:table-cell>
          <table:table-cell office:value-type="string" table:style-name="ce17">
            <text:p>TUNBRIDGE WELL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4806" table:style-name="ce23">
            <text:p>1664806</text:p>
          </table:table-cell>
          <table:table-cell office:value-type="date" office:date-value="2018-11-19T00:00:00" table:style-name="ce16">
            <text:p>19-Nov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36781 60141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OUNTY OF HEREFORDSHIRE</text:p>
          </table:table-cell>
          <table:table-cell table:number-columns-repeated="16373"/>
        </table:table-row>
        <table:table-row table:style-name="ro4">
          <table:table-cell office:value-type="float" office:value="1664850" table:style-name="ce23">
            <text:p>1664850</text:p>
          </table:table-cell>
          <table:table-cell office:value-type="date" office:date-value="2018-11-15T00:00:00" table:style-name="ce16">
            <text:p>15-Nov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SP 87856 6689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THAMPTONSHIRE COUNTY</text:p>
          </table:table-cell>
          <table:table-cell office:value-type="string" table:style-name="ce17">
            <text:p>WELLINGBOROUGH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5096" table:style-name="ce23">
            <text:p>1665096</text:p>
          </table:table-cell>
          <table:table-cell office:value-type="date" office:date-value="2018-11-20T00:00:00" table:style-name="ce16">
            <text:p>20-Nov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NY 14862 2951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UMBRIA COUNTY</text:p>
          </table:table-cell>
          <table:table-cell office:value-type="string" table:style-name="ce17">
            <text:p>ALLERD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5272" table:style-name="ce23">
            <text:p>1665272</text:p>
          </table:table-cell>
          <table:table-cell office:value-type="date" office:date-value="2018-11-21T00:00:00" table:style-name="ce16">
            <text:p>21-Nov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J 28202 2948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HROPSHIRE COUNTY</text:p>
          </table:table-cell>
          <table:table-cell office:value-type="string" table:style-name="ce17">
            <text:p>OSWESTR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5416" table:style-name="ce23">
            <text:p>1665416</text:p>
          </table:table-cell>
          <table:table-cell office:value-type="date" office:date-value="2018-11-22T00:00:00" table:style-name="ce16">
            <text:p>22-Nov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18793 8378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BRENT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5617" table:style-name="ce23">
            <text:p>1665617</text:p>
          </table:table-cell>
          <table:table-cell office:value-type="date" office:date-value="2018-11-23T00:00:00" table:style-name="ce16">
            <text:p>23-Nov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41670 3254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FYLD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5783" table:style-name="ce23">
            <text:p>1665783</text:p>
          </table:table-cell>
          <table:table-cell office:value-type="date" office:date-value="2018-11-24T00:00:00" table:style-name="ce16">
            <text:p>24-Nov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SP 84971 5016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MILTON KEYNES</text:p>
          </table:table-cell>
          <table:table-cell table:number-columns-repeated="16373"/>
        </table:table-row>
        <table:table-row table:style-name="ro4">
          <table:table-cell office:value-type="float" office:value="1666146" table:style-name="ce23">
            <text:p>1666146</text:p>
          </table:table-cell>
          <table:table-cell office:value-type="date" office:date-value="2018-11-27T00:00:00" table:style-name="ce16">
            <text:p>27-Nov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F 42670 6997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EAST LINDSE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6238" table:style-name="ce23">
            <text:p>1666238</text:p>
          </table:table-cell>
          <table:table-cell office:value-type="date" office:date-value="2018-11-27T00:00:00" table:style-name="ce16">
            <text:p>27-Nov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J 74686 2689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TAFFORDSHIRE COUNTY</text:p>
          </table:table-cell>
          <table:table-cell office:value-type="string" table:style-name="ce17">
            <text:p>STAFFOR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6375" table:style-name="ce24">
            <text:p>1666375</text:p>
          </table:table-cell>
          <table:table-cell office:value-type="date" office:date-value="2018-11-28T00:00:00" table:style-name="ce19">
            <text:p>28-Nov-2018</text:p>
          </table:table-cell>
          <table:table-cell office:value-type="string" table:style-name="ce20">
            <text:p>Kent S London and E Sussex</text:p>
          </table:table-cell>
          <table:table-cell office:value-type="string" table:style-name="ce13">
            <text:p>TQ 31720 13346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1 (Major)</text:p>
          </table:table-cell>
          <table:table-cell office:value-type="string" table:style-name="ce20">
            <text:p>EAST SUSSEX COUNTY</text:p>
          </table:table-cell>
          <table:table-cell office:value-type="string" table:style-name="ce20">
            <text:p>LEWES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6381" table:style-name="ce23">
            <text:p>1666381</text:p>
          </table:table-cell>
          <table:table-cell office:value-type="date" office:date-value="2018-11-28T00:00:00" table:style-name="ce16">
            <text:p>28-Nov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U 00919 0066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ORSET COUNTY</text:p>
          </table:table-cell>
          <table:table-cell office:value-type="string" table:style-name="ce17">
            <text:p>EAST DORS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6436" table:style-name="ce23">
            <text:p>1666436</text:p>
          </table:table-cell>
          <table:table-cell office:value-type="date" office:date-value="2018-11-28T00:00:00" table:style-name="ce16">
            <text:p>28-Nov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G 05128 2158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NORFOLK COUNTY</text:p>
          </table:table-cell>
          <table:table-cell office:value-type="string" table:style-name="ce17">
            <text:p>BRECK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6458" table:style-name="ce23">
            <text:p>1666458</text:p>
          </table:table-cell>
          <table:table-cell office:value-type="date" office:date-value="2018-11-28T00:00:00" table:style-name="ce16">
            <text:p>28-Nov-2018</text:p>
          </table:table-cell>
          <table:table-cell office:value-type="string" table:style-name="ce17">
            <text:p>Yorkshire</text:p>
          </table:table-cell>
          <table:table-cell office:value-type="string" table:style-name="ce13">
            <text:p>TA 09766 3160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CITY OF KINGSTON UPON HULL</text:p>
          </table:table-cell>
          <table:table-cell table:number-columns-repeated="16373"/>
        </table:table-row>
        <table:table-row table:style-name="ro4">
          <table:table-cell office:value-type="float" office:value="1666591" table:style-name="ce23">
            <text:p>1666591</text:p>
          </table:table-cell>
          <table:table-cell office:value-type="date" office:date-value="2018-11-29T00:00:00" table:style-name="ce16">
            <text:p>29-Nov-2018</text:p>
          </table:table-cell>
          <table:table-cell office:value-type="string" table:style-name="ce17">
            <text:p>North East</text:p>
          </table:table-cell>
          <table:table-cell office:value-type="string" table:style-name="ce13">
            <text:p>NZ 28745 5661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SUNDER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6596" table:style-name="ce23">
            <text:p>1666596</text:p>
          </table:table-cell>
          <table:table-cell office:value-type="date" office:date-value="2018-11-29T00:00:00" table:style-name="ce16">
            <text:p>29-Nov-2018</text:p>
          </table:table-cell>
          <table:table-cell office:value-type="string" table:style-name="ce17">
            <text:p>Solent and South Downs</text:p>
          </table:table-cell>
          <table:table-cell office:value-type="string" table:style-name="ce13">
            <text:p>TQ 08400 2907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WEST SUSSEX COUNTY</text:p>
          </table:table-cell>
          <table:table-cell office:value-type="string" table:style-name="ce17">
            <text:p>HORSHAM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7036" table:style-name="ce23">
            <text:p>1667036</text:p>
          </table:table-cell>
          <table:table-cell office:value-type="date" office:date-value="2018-12-01T00:00:00" table:style-name="ce16">
            <text:p>01-Dec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Y 99627 9887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DORSET COUNTY</text:p>
          </table:table-cell>
          <table:table-cell office:value-type="string" table:style-name="ce17">
            <text:p>EAST DORSET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7529" table:style-name="ce23">
            <text:p>1667529</text:p>
          </table:table-cell>
          <table:table-cell office:value-type="date" office:date-value="2018-12-04T00:00:00" table:style-name="ce16">
            <text:p>04-Dec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D 60405 0741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WIGA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7689" table:style-name="ce23">
            <text:p>1667689</text:p>
          </table:table-cell>
          <table:table-cell office:value-type="date" office:date-value="2018-12-05T00:00:00" table:style-name="ce16">
            <text:p>05-Dec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NY 16323 3798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UMBRIA COUNTY</text:p>
          </table:table-cell>
          <table:table-cell office:value-type="string" table:style-name="ce17">
            <text:p>ALLERD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7851" table:style-name="ce23">
            <text:p>1667851</text:p>
          </table:table-cell>
          <table:table-cell office:value-type="date" office:date-value="2018-08-23T00:00:00" table:style-name="ce16">
            <text:p>23-Aug-2018</text:p>
          </table:table-cell>
          <table:table-cell office:value-type="string" table:style-name="ce17">
            <text:p>Devon and Cornwall</text:p>
          </table:table-cell>
          <table:table-cell office:value-type="string" table:style-name="ce13">
            <text:p>SX 16891 8663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ORNWALL COUNTY</text:p>
          </table:table-cell>
          <table:table-cell office:value-type="string" table:style-name="ce17">
            <text:p>NORTH CORNWALL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8145" table:style-name="ce23">
            <text:p>1668145</text:p>
          </table:table-cell>
          <table:table-cell office:value-type="date" office:date-value="2018-12-07T00:00:00" table:style-name="ce16">
            <text:p>07-Dec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U 06182 3141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WILTSHIRE COUNTY</text:p>
          </table:table-cell>
          <table:table-cell office:value-type="string" table:style-name="ce17">
            <text:p>SALISBUR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8341" table:style-name="ce24">
            <text:p>1668341</text:p>
          </table:table-cell>
          <table:table-cell office:value-type="date" office:date-value="2018-12-10T00:00:00" table:style-name="ce19">
            <text:p>10-Dec-2018</text:p>
          </table:table-cell>
          <table:table-cell office:value-type="string" table:style-name="ce20">
            <text:p>Gtr Mancs Mersey and Ches</text:p>
          </table:table-cell>
          <table:table-cell office:value-type="string" table:style-name="ce13">
            <text:p>SJ 93325 70489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4 (No Impact)</text:p>
          </table:table-cell>
          <table:table-cell office:value-type="string" table:style-name="ce20">
            <text:p>Category 2 (Significant)</text:p>
          </table:table-cell>
          <table:table-cell office:value-type="string" table:style-name="ce20">
            <text:p>CHESHIRE COUNTY</text:p>
          </table:table-cell>
          <table:table-cell office:value-type="string" table:style-name="ce20">
            <text:p>MACCLESFIELD DISTRICT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8356" table:style-name="ce23">
            <text:p>1668356</text:p>
          </table:table-cell>
          <table:table-cell office:value-type="date" office:date-value="2018-12-10T00:00:00" table:style-name="ce16">
            <text:p>10-Dec-2018</text:p>
          </table:table-cell>
          <table:table-cell office:value-type="string" table:style-name="ce17">
            <text:p>Herts and North London</text:p>
          </table:table-cell>
          <table:table-cell office:value-type="string" table:style-name="ce13">
            <text:p>TQ 56362 9256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HAVERING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8578" table:style-name="ce23">
            <text:p>1668578</text:p>
          </table:table-cell>
          <table:table-cell office:value-type="date" office:date-value="2018-12-11T00:00:00" table:style-name="ce16">
            <text:p>11-Dec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30215 3419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SEDGEMOO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8930" table:style-name="ce23">
            <text:p>1668930</text:p>
          </table:table-cell>
          <table:table-cell office:value-type="date" office:date-value="2018-12-12T00:00:00" table:style-name="ce16">
            <text:p>12-Dec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U 04941 82097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WILTSHIRE COUNTY</text:p>
          </table:table-cell>
          <table:table-cell office:value-type="string" table:style-name="ce17">
            <text:p>NORTH WILT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9641" table:style-name="ce23">
            <text:p>1669641</text:p>
          </table:table-cell>
          <table:table-cell office:value-type="date" office:date-value="2018-12-17T00:00:00" table:style-name="ce16">
            <text:p>17-Dec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3">
            <text:p>SD 83986 0300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MANCHESTE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9826" table:style-name="ce23">
            <text:p>1669826</text:p>
          </table:table-cell>
          <table:table-cell office:value-type="date" office:date-value="2018-12-18T00:00:00" table:style-name="ce16">
            <text:p>18-Dec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F 37735 1973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SOUTH HOL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9983" table:style-name="ce23">
            <text:p>1669983</text:p>
          </table:table-cell>
          <table:table-cell office:value-type="date" office:date-value="2018-12-19T00:00:00" table:style-name="ce16">
            <text:p>19-Dec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Q 71225 9131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ESSEX COUNTY</text:p>
          </table:table-cell>
          <table:table-cell office:value-type="string" table:style-name="ce17">
            <text:p>BASILD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70312" table:style-name="ce23">
            <text:p>1670312</text:p>
          </table:table-cell>
          <table:table-cell office:value-type="date" office:date-value="2018-12-21T00:00:00" table:style-name="ce16">
            <text:p>21-Dec-2018</text:p>
          </table:table-cell>
          <table:table-cell office:value-type="string" table:style-name="ce17">
            <text:p>Lincs and Northants</text:p>
          </table:table-cell>
          <table:table-cell office:value-type="string" table:style-name="ce13">
            <text:p>TF 36063 1979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LINCOLNSHIRE COUNTY</text:p>
          </table:table-cell>
          <table:table-cell office:value-type="string" table:style-name="ce17">
            <text:p>SOUTH HOLLAN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70349" table:style-name="ce23">
            <text:p>1670349</text:p>
          </table:table-cell>
          <table:table-cell office:value-type="date" office:date-value="2018-12-21T00:00:00" table:style-name="ce16">
            <text:p>21-Dec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91936 34584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WILTSHIRE COUNTY</text:p>
          </table:table-cell>
          <table:table-cell office:value-type="string" table:style-name="ce17">
            <text:p>SALISBURY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70369" table:style-name="ce23">
            <text:p>1670369</text:p>
          </table:table-cell>
          <table:table-cell office:value-type="date" office:date-value="2018-12-21T00:00:00" table:style-name="ce16">
            <text:p>21-Dec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3">
            <text:p>SD 42601 33318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FYLD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70576" table:style-name="ce23">
            <text:p>1670576</text:p>
          </table:table-cell>
          <table:table-cell office:value-type="date" office:date-value="2018-12-23T00:00:00" table:style-name="ce16">
            <text:p>23-Dec-2018</text:p>
          </table:table-cell>
          <table:table-cell office:value-type="string" table:style-name="ce17">
            <text:p>Wessex</text:p>
          </table:table-cell>
          <table:table-cell office:value-type="string" table:style-name="ce13">
            <text:p>ST 32929 4618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OMERSET COUNTY</text:p>
          </table:table-cell>
          <table:table-cell office:value-type="string" table:style-name="ce17">
            <text:p>SEDGEMOOR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70715" table:style-name="ce23">
            <text:p>1670715</text:p>
          </table:table-cell>
          <table:table-cell office:value-type="date" office:date-value="2018-12-24T00:00:00" table:style-name="ce16">
            <text:p>24-Dec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29209 50912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SURREY COUNTY</text:p>
          </table:table-cell>
          <table:table-cell office:value-type="string" table:style-name="ce17">
            <text:p>REIGATE AND BANSTEAD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70796" table:style-name="ce23">
            <text:p>1670796</text:p>
          </table:table-cell>
          <table:table-cell office:value-type="date" office:date-value="2018-12-26T00:00:00" table:style-name="ce16">
            <text:p>26-Dec-2018</text:p>
          </table:table-cell>
          <table:table-cell office:value-type="string" table:style-name="ce17">
            <text:p>Kent S London and E Sussex</text:p>
          </table:table-cell>
          <table:table-cell office:value-type="string" table:style-name="ce13">
            <text:p>TQ 37276 73033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LEWISHAM LONDON BORO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71031" table:style-name="ce23">
            <text:p>1671031</text:p>
          </table:table-cell>
          <table:table-cell office:value-type="date" office:date-value="2018-12-28T00:00:00" table:style-name="ce16">
            <text:p>28-Dec-2018</text:p>
          </table:table-cell>
          <table:table-cell office:value-type="string" table:style-name="ce17">
            <text:p>Thames</text:p>
          </table:table-cell>
          <table:table-cell office:value-type="string" table:style-name="ce13">
            <text:p>SP 41265 1376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OXFORDSHIRE COUNTY</text:p>
          </table:table-cell>
          <table:table-cell office:value-type="string" table:style-name="ce17">
            <text:p>WEST OXFORD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71141" table:style-name="ce23">
            <text:p>1671141</text:p>
          </table:table-cell>
          <table:table-cell office:value-type="date" office:date-value="2018-12-29T00:00:00" table:style-name="ce16">
            <text:p>29-Dec-2018</text:p>
          </table:table-cell>
          <table:table-cell office:value-type="string" table:style-name="ce17">
            <text:p>West Midlands</text:p>
          </table:table-cell>
          <table:table-cell office:value-type="string" table:style-name="ce13">
            <text:p>SO 84059 38540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WORCESTERSHIRE COUNTY</text:p>
          </table:table-cell>
          <table:table-cell office:value-type="string" table:style-name="ce17">
            <text:p>MALVERN HILLS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71315" table:style-name="ce23">
            <text:p>1671315</text:p>
          </table:table-cell>
          <table:table-cell office:value-type="date" office:date-value="2018-12-31T00:00:00" table:style-name="ce16">
            <text:p>31-Dec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33408 75295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MBRIDGESHIRE COUNTY</text:p>
          </table:table-cell>
          <table:table-cell office:value-type="string" table:style-name="ce17">
            <text:p>HUNTINGDON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71386" table:style-name="ce23">
            <text:p>1671386</text:p>
          </table:table-cell>
          <table:table-cell office:value-type="date" office:date-value="2018-12-31T00:00:00" table:style-name="ce16">
            <text:p>31-Dec-2018</text:p>
          </table:table-cell>
          <table:table-cell office:value-type="string" table:style-name="ce17">
            <text:p>East Anglia</text:p>
          </table:table-cell>
          <table:table-cell office:value-type="string" table:style-name="ce13">
            <text:p>TL 48146 61156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4 (No Impact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MBRIDGESHIRE COUNTY</text:p>
          </table:table-cell>
          <table:table-cell office:value-type="string" table:style-name="ce17">
            <text:p>SOUTH CAMBRIDGESHIR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67850" table:style-name="ce23">
            <text:p>1667850</text:p>
          </table:table-cell>
          <table:table-cell office:value-type="date" office:date-value="2018-12-06T00:00:00" table:style-name="ce16">
            <text:p>06-Dec-2018</text:p>
          </table:table-cell>
          <table:table-cell office:value-type="string" table:style-name="ce17">
            <text:p>Cumbria and Lancashire</text:p>
          </table:table-cell>
          <table:table-cell office:value-type="string" table:style-name="ce17">
            <text:p>SD 85685 2304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2 (Significant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LANCASHIRE COUNTY</text:p>
          </table:table-cell>
          <table:table-cell office:value-type="string" table:style-name="ce17">
            <text:p>ROSSENDALE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1646077" table:style-name="ce23">
            <text:p>1646077</text:p>
          </table:table-cell>
          <table:table-cell office:value-type="date" office:date-value="2018-08-22T00:00:00" table:style-name="ce16">
            <text:p>22-Aug-2018</text:p>
          </table:table-cell>
          <table:table-cell office:value-type="string" table:style-name="ce17">
            <text:p>Gtr Mancs Mersey and Ches</text:p>
          </table:table-cell>
          <table:table-cell office:value-type="string" table:style-name="ce17">
            <text:p>SJ 44322 76049</text:p>
          </table:table-cell>
          <table:table-cell office:value-type="string" table:style-name="ce14">
            <text:p>Yes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ategory 1 (Major)</text:p>
          </table:table-cell>
          <table:table-cell office:value-type="string" table:style-name="ce17">
            <text:p>Category 3 (Minor)</text:p>
          </table:table-cell>
          <table:table-cell office:value-type="string" table:style-name="ce17">
            <text:p>CHESHIRE COUNTY</text:p>
          </table:table-cell>
          <table:table-cell office:value-type="string" table:style-name="ce17">
            <text:p>ELLESMERE PORT AND NESTON DISTRICT</text:p>
          </table:table-cell>
          <table:table-cell office:value-type="string" table:style-name="ce17">
            <text:p><text:s/></text:p>
          </table:table-cell>
          <table:table-cell table:number-columns-repeated="16373"/>
        </table:table-row>
        <table:table-row table:number-rows-repeated="81" table:style-name="ro2">
          <table:table-cell table:style-name="ce25"/>
          <table:table-cell table:style-name="ce21"/>
          <table:table-cell table:number-columns-repeated="9" table:style-name="ce3"/>
          <table:table-cell table:number-columns-repeated="16373"/>
        </table:table-row>
        <table:table-row table:number-rows-repeated="1047941" table:style-name="ro4">
          <table:table-cell table:number-columns-repeated="16384"/>
        </table:table-row>
      </table:table>
      <table:database-ranges>
        <table:database-range table:target-range-address="Pollution_incidents_data.A21:Pollution_incidents_data.K5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ollution incidents data 2018</dc:title>
    <meta:initial-creator>Environment Agency</meta:initial-creator>
    <dc:creator>hsalter</dc:creator>
    <meta:creation-date>2019-09-18T12:22:54Z</meta:creation-date>
    <dc:date>2019-10-17T10:06:29Z</dc:date>
  </office:meta>
</office:document-meta>
</file>