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FFFFFF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FFFFFF" style:vertical-align="automatic" fo:background-color="#FFFFFF"/>
    </style:style>
    <style:style style:name="ce9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="thin solid #FFFFFF" style:vertical-align="to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_32_2" style:data-style-name="N0">
      <style:table-cell-properties fo:border="thin solid #FFFFFF" style:vertical-align="top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Normal_32_2" style:data-style-name="N0">
      <style:table-cell-properties fo:border="thin solid #FFFFFF" style:vertical-align="to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Normal_32_2" style:data-style-name="N0">
      <style:table-cell-properties fo:border="thin solid #FFFFFF" style:vertical-align="top" fo:wrap-option="wra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Hyperlink" style:data-style-name="N0">
      <style:table-cell-properties style:vertical-align="automatic" fo:background-color="transparent"/>
      <style:text-properties fo:color="#0066CC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fo:border="thin solid #FFFFFF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Hyperlink" style:data-style-name="N0">
      <style:table-cell-properties style:vertical-align="automatic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0" style:family="table-cell" style:parent-style-name="Normal_sanctions_summary_May14_publish_32_final_32_version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Hyperlink" style:data-style-name="N0">
      <style:table-cell-properties style:vertical-align="automatic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23" style:family="table-cell" style:parent-style-name="Hyperlink" style:data-style-name="N0">
      <style:table-cell-properties fo:border="thin solid #FFFFFF" style:vertical-align="automatic" fo:background-color="transparent"/>
      <style:text-properties fo:color="#0066CC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able-cell-properties fo:border="thin solid #FFFFFF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2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29" style:family="table-cell" style:parent-style-name="Hyperlink" style:data-style-name="N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0066CC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0" style:family="table-cell" style:parent-style-name="Hyperlink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31" style:family="table-cell" style:parent-style-name="Hyperlink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0066CC" fo:font-size="12pt" style:font-size-asian="12pt" style:font-size-complex="12pt" style:text-underline-style="solid" style:text-underline-type="single"/>
    </style:style>
    <style:style style:name="ce32" style:family="table-cell" style:parent-style-name="Hyperlink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fo:color="#0066CC" fo:font-size="12pt" style:font-size-asian="12pt" style:font-size-complex="12pt" style:text-underline-style="solid" style:text-underline-type="single"/>
    </style:style>
    <style:style style:name="ce33" style:family="table-cell" style:parent-style-name="Hyperlink" style:data-style-name="N0">
      <style:table-cell-properties fo:border="thin solid #FFFFFF" style:vertical-align="automatic" fo:background-color="#FFFFFF"/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ce34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="thin solid #FFFFFF" fo:background-color="#FFFFFF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FFFFFF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="thin solid #FFFFFF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1.412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="thin solid #FFFFFF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FFFFFF"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="thin solid #FFFFFF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FFFFFF" style:vertical-align="middle" fo:background-color="#FFFFFF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start" fo:margin-left="1.412cm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FFFFFF" fo:border-right="thin solid #FFFFFF" style:vertical-align="top" fo:wrap-option="wrap" fo:background-color="#FFFFFF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="thin solid #FFFFFF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</style:style>
    <style:style style:name="ce57" style:family="table-cell" style:parent-style-name="Hyperlink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ce58" style:family="table-cell" style:parent-style-name="Normal_sanctions_summary_May14_publish_32_final_32_version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9" style:family="table-cell" style:parent-style-name="Normal_sanctions_summary_May14_publish_32_final_32_version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0" style:family="table-cell" style:parent-style-name="Normal_sanctions_summary_May14_publish_32_final_32_version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Hyperlink" style:data-style-name="N0">
      <style:table-cell-properties fo:border="thin solid #FFFFFF" style:vertical-align="automatic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62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5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Normal_sanctions_summary_May14_publish_32_final_32_version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FFFFFF" fo:border-right="thin solid #FFFFFF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Normal_sanctions_summary_May14_publish_32_final_32_version" style:data-style-name="N0">
      <style:table-cell-properties fo:border-top="thin solid #000000" fo:border-bottom="thin solid #000000" fo:border-left="thin solid #FFFFFF" fo:border-right="thin solid #FFFFFF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Normal_32_3_32_10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2" style:family="table-cell" style:parent-style-name="Normal_Sheet1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3" style:family="table-cell" style:parent-style-name="Normal_32_2_32_3" style:data-style-name="N3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4" style:family="table-cell" style:parent-style-name="Normal_32_2_32_13" style:data-style-name="N19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5" style:family="table-cell" style:parent-style-name="Normal_sanctions_summary_May14_publish_32_final_32_version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6" style:family="table-cell" style:parent-style-name="Normal_sanctions_summary_May14_publish_32_final_32_version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7" style:family="table-cell" style:parent-style-name="Normal_32_3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8" style:family="table-cell" style:parent-style-name="Normal_sanctions_summary_May14_publish_32_final_32_version" style:data-style-name="N36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9" style:family="table-cell" style:parent-style-name="Normal_32_20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0" style:family="table-cell" style:parent-style-name="Default" style:data-style-name="N3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2" style:family="table-cell" style:parent-style-name="Normal_sanctions_summary_May14_publish_32_final_32_version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3" style:family="table-cell" style:parent-style-name="Normal_Sheet1_32_2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4" style:family="table-cell" style:parent-style-name="Normal_32_2" style:data-style-name="N3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5" style:family="table-cell" style:parent-style-name="Normal_32_3_32_12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6" style:family="table-cell" style:parent-style-name="Normal_32_3_32_16" style:data-style-name="N19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7" style:family="table-cell" style:parent-style-name="Normal_sanctions_summary_May14_publish_32_final_32_version" style:data-style-name="N36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8" style:family="table-cell" style:parent-style-name="Normal_32_3_32_10" style:data-style-name="N0">
      <style:table-cell-properties fo:border-top="thin solid #FFFFFF" fo:border-bottom="thin solid #FFFFFF" fo:border-left="thin solid #FFFFFF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9" style:family="table-cell" style:parent-style-name="Normal_sanctions_summary_May14_publish_32_final_32_version" style:data-style-name="N36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0" style:family="table-cell" style:parent-style-name="Normal_32_13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1" style:family="table-cell" style:parent-style-name="Normal_32_51" style:data-style-name="N19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2" style:family="table-cell" style:parent-style-name="Normal_32_2_32_3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3" style:family="table-cell" style:parent-style-name="Normal_sanctions_summary_May14_publish_32_final_32_version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4" style:family="table-cell" style:parent-style-name="Normal_32_20" style:data-style-name="N0">
      <style:table-cell-properties fo:border-top="thin solid #FFFFFF" fo:border-bottom="thin solid #FFFFFF" fo:border-left="thin solid #FFFFFF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5" style:family="table-cell" style:parent-style-name="Normal_32_20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6" style:family="table-cell" style:parent-style-name="Normal_32_3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7" style:family="table-cell" style:parent-style-name="Normal_32_3_32_10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8" style:family="table-cell" style:parent-style-name="Normal_sanctions_summary_May14_publish_32_final_32_version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9" style:family="table-cell" style:parent-style-name="Normal_32_3_32_10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0" style:family="table-cell" style:parent-style-name="Normal_sanctions_summary_May14_publish_32_final_32_version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1" style:family="table-cell" style:parent-style-name="Normal_32_3_32_10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2" style:family="table-cell" style:parent-style-name="Normal_32_3_32_8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3" style:family="table-cell" style:parent-style-name="Normal_32_3_32_12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4" style:family="table-cell" style:parent-style-name="Normal_Sheet1" style:data-style-name="N0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5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6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7" style:family="table-cell" style:parent-style-name="Normal_Sheet1_32_2" style:data-style-name="N0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8" style:family="table-cell" style:parent-style-name="Normal_32_2" style:data-style-name="N30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9" style:family="table-cell" style:parent-style-name="Normal_sanctions_summary_May14_publish_32_final_32_version" style:data-style-name="N36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0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1" style:family="table-cell" style:parent-style-name="Normal_32_3_32_10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2" style:family="table-cell" style:parent-style-name="Normal_Sheet1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3" style:family="table-cell" style:parent-style-name="Default" style:data-style-name="N30">
      <style:table-cell-properties fo:border="thin solid #FFFFFF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4" style:family="table-cell" style:parent-style-name="Default" style:data-style-name="N30">
      <style:table-cell-properties fo:border-top="thin solid #FFFFFF" fo:border-bottom="thin solid #FFFFFF" fo:border-left="thin solid #FFFFFF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5" style:family="table-cell" style:parent-style-name="Normal_32_3_32_12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6" style:family="table-cell" style:parent-style-name="Normal_sanctions_summary_May14_publish_32_final_32_version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7" style:family="table-cell" style:parent-style-name="Normal_sanctions_summary_May14_publish_32_final_32_version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8" style:family="table-cell" style:parent-style-name="Normal_32_13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9" style:family="table-cell" style:parent-style-name="Normal_32_3_32_10" style:data-style-name="N0">
      <style:table-cell-properties fo:border-top="none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0" style:family="table-cell" style:parent-style-name="Normal_32_3_32_10" style:data-style-name="N0">
      <style:table-cell-properties fo:border-top="none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1" style:family="table-cell" style:parent-style-name="Hyperlink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 style:font-family-generic="swiss"/>
    </style:style>
    <style:style style:name="ce122" style:family="table-cell" style:parent-style-name="Normal_32_3_32_10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3" style:family="table-cell" style:parent-style-name="Normal_sanctions_summary_May14_publish_32_final_32_version_32_2" style:data-style-name="N0">
      <style:table-cell-properties fo:border-top="thin solid #FFFFFF" fo:border-bottom="thin solid #FFFFFF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4" style:family="table-cell" style:parent-style-name="Normal_sanctions_summary_May14_publish_32_final_32_version_32_2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5" style:family="table-cell" style:parent-style-name="Normal_sanctions_summary_May14_publish_32_final_32_version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26" style:family="table-cell" style:parent-style-name="Normal_sanctions_summary_May14_publish_32_final_32_version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7" style:family="table-cell" style:parent-style-name="Default" style:data-style-name="N0">
      <style:table-cell-properties fo:border="thin solid #FFFFFF" fo:background-color="transparent"/>
      <style:text-properties style:font-name="Arial" style:font-name-asian="Arial" style:font-name-complex="Arial" style:font-family-generic="swiss"/>
    </style:style>
    <style:style style:name="ce128" style:family="table-cell" style:parent-style-name="Default" style:data-style-name="N0">
      <style:table-cell-properties fo:border="thin solid #FFFFFF" fo:background-color="transparent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29" style:family="table-cell" style:parent-style-name="Hyperlink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style:text-underline-style="solid" style:text-underline-type="single" style:font-family-generic="swiss"/>
    </style:style>
    <style:style style:name="ce130" style:family="table-cell" style:parent-style-name="Normal_sanctions_summary_May14_publish_32_final_32_version" style:data-style-name="N0">
      <style:table-cell-properties fo:border="thin solid #FFFFFF"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131" style:family="table-cell" style:parent-style-name="Normal_sanctions_summary_May14_publish_32_final_32_version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2" style:family="table-cell" style:parent-style-name="Default" style:data-style-name="N3">
      <style:table-cell-properties fo:border="thin solid #FFFFFF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Default" style:data-style-name="N3">
      <style:table-cell-properties fo:border="thin solid #FFFFFF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Default" style:data-style-name="N3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38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-top="thin solid #FFFFFF" fo:border-bottom="none" fo:border-left="thin solid #FFFFFF" fo:border-right="thin solid #FFFFFF" fo:background-color="transparent"/>
      <style:text-properties style:font-name="Arial" style:font-name-asian="Arial" style:font-name-complex="Arial" style:font-family-generic="swiss"/>
    </style:style>
    <style:style style:name="ce140" style:family="table-cell" style:parent-style-name="Default" style:data-style-name="N0">
      <style:table-cell-properties fo:border-top="thin solid #FFFFFF" fo:border-bottom="none" fo:border-left="thin solid #FFFFFF" fo:border-right="thin solid #FFFFFF" fo:background-color="transparent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41" style:family="table-cell" style:parent-style-name="Normal_sanctions_summary_May14_publish_32_final_32_version" style:data-style-name="N0">
      <style:table-cell-properties fo:border-top="none" fo:border-bottom="thin solid #FFFFFF" fo:border-left="thin solid #FFFFFF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3" style:family="table-cell" style:parent-style-name="Default" style:data-style-name="N22">
      <style:table-cell-properties fo:border-top="thin solid #FFFFFF" fo:border-bottom="thin solid #000000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44" style:family="table-cell" style:parent-style-name="Default" style:data-style-name="N22">
      <style:table-cell-properties fo:border-top="thin solid #FFFFFF" fo:border-bottom="thin solid #000000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n solid #FFFFFF" fo:border-right="thin solid #FFFFFF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6" style:family="table-cell" style:parent-style-name="Default" style:data-style-name="N22">
      <style:table-cell-properties fo:border-top="none" fo:border-bottom="none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Default" style:data-style-name="N22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Default" style:data-style-name="N13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</style:style>
    <style:style style:name="ce151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2" style:family="table-cell" style:parent-style-name="Default" style:data-style-name="N13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Normal_sanctions_summary_May14_publish_32_final_32_version" style:data-style-name="N0">
      <style:table-cell-properties fo:border-top="thin solid #FFFFFF" fo:border-bottom="thin solid #FFFFFF" fo:border-left="thin solid #FFFFFF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4" style:family="table-cell" style:parent-style-name="Normal_32_3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5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6" style:family="table-cell" style:parent-style-name="Normal_sanctions_summary_May14_publish_32_final_32_version" style:data-style-name="N14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7" style:family="table-cell" style:parent-style-name="Normal_sanctions_summary_May14_publish_32_final_32_version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8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style:font-family-generic="swiss"/>
    </style:style>
    <style:style style:name="ce159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Hyperlink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fo:color="#0066CC" fo:font-size="12pt" style:font-size-asian="12pt" style:font-size-complex="12pt" style:text-underline-style="solid" style:text-underline-type="single"/>
    </style:style>
    <style:style style:name="ce161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2" style:family="table-cell" style:parent-style-name="Normal_sanctions_summary_May14_publish_32_final_32_version" style:data-style-name="N0">
      <style:table-cell-properties fo:border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3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64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6" style:family="table-cell" style:parent-style-name="Hyperlink" style:data-style-name="N0">
      <style:table-cell-properties fo:border="thin solid #FFFFFF" style:vertical-align="automatic" fo:background-color="transparent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67" style:family="table-cell" style:parent-style-name="Normal_sanctions_summary_May14_publish_32_final_32_version" style:data-style-name="N0">
      <style:table-cell-properties fo:border-top="thin solid #FFFFFF" fo:border-bottom="thin solid #FFFFFF" fo:border-left="thin solid #FFFFF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8" style:family="table-cell" style:parent-style-name="Normal_sanctions_summary_May14_publish_32_final_32_version" style:data-style-name="N0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9" style:family="table-cell" style:parent-style-name="Normal_sanctions_summary_May14_publish_32_final_32_version" style:data-style-name="N0">
      <style:table-cell-properties fo:border-top="thin solid #FFFFFF" fo:border-bottom="thin solid #FFFFFF" fo:border-left="none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0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1" style:family="table-cell" style:parent-style-name="cells" style:data-style-name="N0">
      <style:table-cell-properties fo:border="thin solid #FFFFFF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2" style:family="table-cell" style:parent-style-name="Normal_sanctions_summary_May14_publish_32_final_32_version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3" style:family="table-cell" style:parent-style-name="Normal_sanctions_summary_May14_publish_32_final_32_version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74" style:family="table-cell" style:parent-style-name="Normal_sanctions_summary_May14_publish_32_final_32_version_32_2" style:data-style-name="N0">
      <style:table-cell-properties fo:border-top="thin solid #FFFFFF" fo:border-bottom="thin solid #FFFFFF" fo:border-left="thin solid #FFFFFF" fo:border-right="none" style:vertical-align="top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76" style:family="table-cell" style:parent-style-name="Normal_sanctions_summary_May14_publish_32_final_32_version" style:data-style-name="N0">
      <style:table-cell-properties fo:border-top="thin solid #000000" fo:border-bottom="thin solid #FFFFFF" fo:border-left="thin solid #FFFFFF" fo:border-right="thin solid #FFFFFF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="thin solid #FFFFFF" fo:background-color="#FFFFFF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66CC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5.373541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23.7331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8.04333333333333cm"/>
    </style:style>
    <style:style style:name="co11" style:family="table-column">
      <style:table-column-properties fo:break-before="auto" style:column-width="8.51958333333333cm"/>
    </style:style>
    <style:style style:name="co12" style:family="table-column">
      <style:table-column-properties fo:break-before="auto" style:column-width="8.67833333333333cm"/>
    </style:style>
    <style:style style:name="co13" style:family="table-column">
      <style:table-column-properties fo:break-before="auto" style:column-width="6.00604166666667cm"/>
    </style:style>
    <style:style style:name="co14" style:family="table-column">
      <style:table-column-properties fo:break-before="auto" style:column-width="7.14375cm"/>
    </style:style>
    <style:style style:name="co15" style:family="table-column">
      <style:table-column-properties fo:break-before="auto" style:column-width="7.40833333333333cm"/>
    </style:style>
    <style:style style:name="co16" style:family="table-column">
      <style:table-column-properties fo:break-before="auto" style:column-width="22.5689583333333cm"/>
    </style:style>
    <style:style style:name="co17" style:family="table-column">
      <style:table-column-properties fo:break-before="auto" style:column-width="5.68854166666667cm"/>
    </style:style>
    <style:style style:name="co18" style:family="table-column">
      <style:table-column-properties fo:break-before="auto" style:column-width="5.15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7.6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3.1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7.8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.4pt" style:use-optimal-row-height="true" fo:break-before="auto"/>
    </style:style>
    <style:style style:name="ro17" style:family="table-row">
      <style:table-row-properties style:row-height="15.4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437b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4" table:number-columns-repeated="15360" table:default-cell-style-name="ce28"/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2">
          <table:table-cell table:style-name="ce2"/>
          <table:table-cell table:style-name="ce2">
            <draw:frame draw:z-index="1" draw:id="id0" draw:style-name="a0" draw:name="Picture 20" svg:x="0.04173in" svg:y="0in" svg:width="2.77087in" svg:height="0.22913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number-columns-repeated="3" table:style-name="ce2"/>
          <table:table-cell office:value-type="string" table:style-name="ce4">
            <text:p>Official Experimental Statistics</text:p>
          </table:table-cell>
          <table:table-cell table:number-columns-repeated="16378" table:style-name="ce2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3">
          <table:table-cell table:style-name="ce2"/>
          <table:table-cell office:value-type="string" table:style-name="ce5">
            <text:p>Universal Credit statistics: claims, monthly starts and people on Universal Credit up to 12 September 2019</text:p>
          </table:table-cell>
          <table:table-cell table:number-columns-repeated="16382" table:style-name="ce2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2">
          <table:table-cell table:style-name="ce2"/>
          <table:table-cell office:value-type="string" table:style-name="ce6">
            <text:p>Published:<text:span text:style-name="T2"><text:s/>15 October 2019</text:span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Next Publication:<text:span text:style-name="T2"><text:s/>12 November 2019</text:span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Coverage:<text:s/><text:span text:style-name="T2">Great Britain</text:span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Theme:<text:s/><text:span text:style-name="T2">Social and Welfare</text:span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Frequency:<text:s/><text:span text:style-name="T2">Monthly</text:span></text:p>
          </table:table-cell>
          <table:table-cell table:number-columns-repeated="16382" table:style-name="ce2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4">
          <table:table-cell table:style-name="ce2"/>
          <table:table-cell office:value-type="string" table:style-name="ce7">
            <text:p>Contents</text:p>
          </table:table-cell>
          <table:table-cell table:style-name="ce8"/>
          <table:table-cell table:number-columns-repeated="16381" table:style-name="ce2"/>
        </table:table-row>
        <table:table-row table:style-name="ro5">
          <table:table-cell table:style-name="ce2"/>
          <table:table-cell table:style-name="ce9"/>
          <table:table-cell table:style-name="ce8"/>
          <table:table-cell table:number-columns-repeated="16381" table:style-name="ce2"/>
        </table:table-row>
        <table:table-row table:style-name="ro2">
          <table:table-cell table:style-name="ce4"/>
          <table:table-cell office:value-type="string" table:style-name="ce10">
            <text:p>To access data tables, select the table headings or tabs.</text:p>
          </table:table-cell>
          <table:table-cell table:style-name="ce10"/>
          <table:table-cell table:style-name="ce11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10">
            <text:p>To return to contents click "Back to contents" link at the top of each page.</text:p>
          </table:table-cell>
          <table:table-cell table:style-name="ce10"/>
          <table:table-cell table:style-name="ce11"/>
          <table:table-cell table:number-columns-repeated="16380" table:style-name="ce4"/>
        </table:table-row>
        <table:table-row table:style-name="ro6">
          <table:table-cell table:style-name="ce12"/>
          <table:table-cell table:number-columns-repeated="2" table:style-name="ce13"/>
          <table:table-cell table:style-name="ce14"/>
          <table:table-cell table:number-columns-repeated="16380" table:style-name="ce12"/>
        </table:table-row>
        <table:table-row table:style-name="ro7">
          <table:table-cell table:style-name="ce2"/>
          <table:table-cell office:value-type="string" table:style-name="ce15">
            <text:p>Table</text:p>
          </table:table-cell>
          <table:table-cell office:value-type="string" table:style-name="ce15">
            <text:p>Table Description</text:p>
          </table:table-cell>
          <table:table-cell table:number-columns-repeated="16381" table:style-name="ce2"/>
        </table:table-row>
        <table:table-row table:style-name="ro2">
          <table:table-cell table:style-name="ce2"/>
          <table:table-cell office:value-type="float" office:value="1.1000000000000001" table:style-name="ce16">
            <text:p>1.1</text:p>
          </table:table-cell>
          <table:table-cell office:value-type="string" table:style-name="ce17">
            <text:p><text:a xlink:href="#'1_1'.A1">Universal Credit Jobcentre Plus Group, District and Office by implementation date</text:a></text:p>
          </table:table-cell>
          <table:table-cell table:style-name="ce18"/>
          <table:table-cell table:number-columns-repeated="16380" table:style-name="ce2"/>
        </table:table-row>
        <table:table-row table:style-name="ro2">
          <table:table-cell table:style-name="ce2"/>
          <table:table-cell office:value-type="float" office:value="2.1" table:style-name="ce16">
            <text:p>2.1</text:p>
          </table:table-cell>
          <table:table-cell office:value-type="string" table:style-name="ce17">
            <text:p><text:a xlink:href="#'2_1'.A1">Payment timeliness for Households on Universal Credit full service</text:a></text:p>
          </table:table-cell>
          <table:table-cell table:style-name="ce18"/>
          <table:table-cell table:number-columns-repeated="16380" table:style-name="ce2"/>
        </table:table-row>
        <table:table-row table:style-name="ro2">
          <table:table-cell table:style-name="ce2"/>
          <table:table-cell table:style-name="ce16"/>
          <table:table-cell table:style-name="ce19"/>
          <table:table-cell table:style-name="ce18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29">
            <text:p><text:a xlink:href="https://stat-xplore.dwp.gov.uk/webapi/jsf/tableView/tableView.xhtml">All other tables that were previously provided in ODS format are now only available in Stat-Xplore</text:a></text:p>
          </table:table-cell>
          <table:covered-table-cell/>
          <table:table-cell table:style-name="ce18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20">
            <text:p>The tables can then be downloaded into Excel. See the Stat-Xplore Help function or take the interactive tour for more information, including how to create and save custom tables.</text:p>
          </table:table-cell>
          <table:table-cell table:style-name="ce19"/>
          <table:table-cell table:style-name="ce18"/>
          <table:table-cell table:number-columns-repeated="16380" table:style-name="ce2"/>
        </table:table-row>
        <table:table-row table:style-name="ro2">
          <table:table-cell table:number-columns-repeated="2" table:style-name="ce2"/>
          <table:table-cell table:style-name="ce21"/>
          <table:table-cell table:style-name="ce18"/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7">
            <text:p>Contact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Statistician:<text:span text:style-name="T2"><text:s/>Stephen Slater</text:span></text:p>
          </table:table-cell>
          <table:table-cell table:style-name="ce22"/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23">
            <text:p><text:a xlink:href="mailto:team.ucos@dwp.gov.uk"><text:span text:style-name="T1">Email:<text:s/></text:span>team.ucos@dwp.gov.uk</text:a></text:p>
          </table:table-cell>
          <table:table-cell table:style-name="ce24"/>
          <table:table-cell table:number-columns-repeated="16381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Press enquiries:<text:span text:style-name="T2"><text:s/>0203 267 5129</text:span></text:p>
          </table:table-cell>
          <table:table-cell table:number-columns-repeated="16382" table:style-name="ce2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4">
          <table:table-cell table:style-name="ce2"/>
          <table:table-cell office:value-type="string" table:style-name="ce7">
            <text:p>Further Information</text:p>
          </table:table-cell>
          <table:table-cell table:number-columns-repeated="16382" table:style-name="ce2"/>
        </table:table-row>
        <table:table-row table:style-name="ro2">
          <table:table-cell table:number-columns-repeated="1024" table:style-name="ce4"/>
          <table:table-cell table:number-columns-repeated="15360" table:style-name="ce25"/>
        </table:table-row>
        <table:table-row table:style-name="ro2">
          <table:table-cell table:style-name="ce4"/>
          <table:table-cell office:value-type="string" table:style-name="ce4">
            <text:p>Website for this release: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office:value-type="string" table:number-columns-spanned="2" table:number-rows-spanned="1" table:style-name="ce30">
            <text:p><text:a xlink:href="https://www.gov.uk/government/collections/universal-credit-statistics">https://www.gov.uk/government/collections/universal-credit-statistics</text:a></text:p>
          </table:table-cell>
          <table:covered-table-cell/>
          <table:table-cell table:number-columns-repeated="16381" table:style-name="ce4"/>
        </table:table-row>
        <table:table-row table:style-name="ro2">
          <table:table-cell table:number-columns-repeated="1024" table:style-name="ce4"/>
          <table:table-cell table:number-columns-repeated="15360" table:style-name="ce25"/>
        </table:table-row>
        <table:table-row table:style-name="ro2">
          <table:table-cell table:style-name="ce4"/>
          <table:table-cell office:value-type="string" table:style-name="ce4">
            <text:p>Supporting guides for this release:</text:p>
          </table:table-cell>
          <table:table-cell table:number-columns-repeated="16382" table:style-name="ce4"/>
        </table:table-row>
        <table:table-row table:style-name="ro8">
          <table:table-cell table:style-name="ce4"/>
          <table:table-cell office:value-type="string" table:number-columns-spanned="2" table:number-rows-spanned="1" table:style-name="ce31">
            <text:p><text:a xlink:href="https://www.gov.uk/government/publications/universal-credit-statistics-background-information-and-methodology">https://www.gov.uk/government/publications/universal-credit-statistics-background-information-and-methodology</text:a></text:p>
          </table:table-cell>
          <table:covered-table-cell/>
          <table:table-cell table:number-columns-repeated="16381" table:style-name="ce4"/>
        </table:table-row>
        <table:table-row table:style-name="ro2">
          <table:table-cell table:number-columns-repeated="1024" table:style-name="ce4"/>
          <table:table-cell table:number-columns-repeated="15360" table:style-name="ce25"/>
        </table:table-row>
        <table:table-row table:style-name="ro2">
          <table:table-cell table:style-name="ce4"/>
          <table:table-cell office:value-type="string" table:style-name="ce26">
            <text:p>See Stat-Xplore for the complete data series</text:p>
          </table:table-cell>
          <table:table-cell table:number-columns-repeated="1022" table:style-name="ce4"/>
          <table:table-cell table:number-columns-repeated="15360" table:style-name="ce27"/>
        </table:table-row>
        <table:table-row table:style-name="ro2">
          <table:table-cell table:style-name="ce4"/>
          <table:table-cell office:value-type="string" table:number-columns-spanned="2" table:number-rows-spanned="1" table:style-name="ce32">
            <text:p><text:a xlink:href="https://stat-xplore.dwp.gov.uk/webapi/jsf/login.xhtml">https://stat-xplore.dwp.gov.uk/webapi/jsf/login.xhtml</text:a></text:p>
          </table:table-cell>
          <table:covered-table-cell/>
          <table:table-cell table:number-columns-repeated="1021" table:style-name="ce4"/>
          <table:table-cell table:number-columns-repeated="15360" table:style-name="ce27"/>
        </table:table-row>
        <table:table-row table:number-rows-repeated="2" table:style-name="ro2">
          <table:table-cell table:number-columns-repeated="1024" table:style-name="ce4"/>
          <table:table-cell table:number-columns-repeated="15360" table:style-name="ce25"/>
        </table:table-row>
        <table:table-row table:number-rows-repeated="1048534" table:style-name="ro1">
          <table:table-cell table:number-columns-repeated="16384"/>
        </table:table-row>
      </table:table>
      <table:table table:name="Guidance" table:style-name="ta1">
        <table:table-column table:style-name="co5" table:default-cell-style-name="ce2"/>
        <table:table-column table:style-name="co6" table:default-cell-style-name="ce2"/>
        <table:table-column table:style-name="co4" table:number-columns-repeated="5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015" table:default-cell-style-name="ce2"/>
        <table:table-column table:style-name="co4" table:number-columns-repeated="15360" table:default-cell-style-name="ce28"/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3">
            <text:p><text:a xlink:href="#Contents.A1">Back to Contents</text:a>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5">
          <table:table-cell table:style-name="ce2"/>
          <table:table-cell office:value-type="string" table:style-name="ce7">
            <text:p>Publication Frequency</text:p>
          </table:table-cell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table:style-name="ce34"/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office:value-type="string" table:style-name="ce34">
            <text:p>From 17 July 2018, statistics on people on Universal Credit have been published monthly but data on starts and claims to Universal Credit</text:p>
          </table:table-cell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office:value-type="string" table:style-name="ce34">
            <text:p>are only be updated on a quarterly basis.<text:s/></text:p>
          </table:table-cell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table:style-name="ce34"/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office:value-type="string" table:style-name="ce34">
            <text:p>From November 2018, statistics on Households on Universal Credit, as well as Starts and Claims to Universal Credit, have been published quarterly.</text:p>
          </table:table-cell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table:style-name="ce34"/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style-name="ro5">
          <table:table-cell table:style-name="ce2"/>
          <table:table-cell office:value-type="string" table:style-name="ce7">
            <text:p>Guidance</text:p>
          </table:table-cell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style-name="ro10">
          <table:table-cell table:style-name="ce2"/>
          <table:table-cell table:style-name="ce35"/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office:value-type="string" table:style-name="ce34">
            <text:p>Universal Credit was introduced in April 2013 in certain pathfinder areas of North West England. Since October 2013, it has progressively been<text:s text:c="2"/>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6">
            <text:p>rolled out to other areas.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1">
          <table:table-cell table:style-name="ce2"/>
          <table:table-cell office:value-type="string" table:style-name="ce2">
            <text:p>The main differences between Universal Credit and the current welfare system are:</text:p>
          </table:table-cell>
          <table:table-cell table:style-name="ce37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11">
          <table:table-cell table:style-name="ce2"/>
          <table:table-cell office:value-type="string" table:style-name="ce38">
            <text:p>·        Universal Credit is available to people who are in work and on a low income, as well as to those who are out-of-work;</text:p>
          </table:table-cell>
          <table:table-cell table:style-name="ce39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8">
            <text:p>·        Most people will apply online and manage their claim through an online account;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8">
            <text:p>·        Universal Credit will be responsive – as people on low incomes move in and out of work, they will get ongoing support;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8">
            <text:p>·        Most claimants on low incomes will still be paid Universal Credit when they first start a new job or increase their part-time hours;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8">
            <text:p>·        Claimants will receive a single monthly household payment, paid into a bank account in the same way as a monthly salary;</text:p>
          </table:table-cell>
          <table:table-cell table:style-name="ce40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8">
            <text:p>·        Support for housing costs, children and childcare costs are integrated into Universal Credit;</text:p>
          </table:table-cell>
          <table:table-cell table:style-name="ce40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8">
            <text:p>·       <text:s/>Support with housing costs will usually go direct to the claimant as part of their monthly payment;</text:p>
          </table:table-cell>
          <table:table-cell table:style-name="ce40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8">
            <text:p>·        Universal Credit also provides additions for disabled people and carers.</text:p>
          </table:table-cell>
          <table:table-cell table:style-name="ce40"/>
          <table:table-cell table:number-columns-repeated="1021" table:style-name="ce2"/>
          <table:table-cell table:number-columns-repeated="15360" table:style-name="ce3"/>
        </table:table-row>
        <table:table-row table:style-name="ro11">
          <table:table-cell table:style-name="ce2"/>
          <table:table-cell table:style-name="ce41">
            <draw:custom-shape svg:x="0in" svg:y="0in" svg:width="0.33346in" svg:height="0.27087in" draw:z-index="1" draw:id="id1" draw:style-name="a3" draw:name="AutoShape 5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2">
            <text:p>The following benefits will be replaced as Universal Credit rolls out:</text:p>
          </table:table-cell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Income-based Jobseeker’s Allowance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Income-related Employment and Support Allowance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Income Support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Working Tax Credit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Child Tax Credit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Housing Benefit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4"/>
          <table:table-cell table:style-name="ce2"/>
          <table:table-cell table:style-name="ce4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"/>
          <table:table-cell table:style-name="ce38"/>
          <table:table-cell table:style-name="ce40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3">
            <text:p>Definitions</text:p>
          </table:table-cell>
          <table:table-cell table:style-name="ce40"/>
          <table:table-cell table:number-columns-repeated="1021" table:style-name="ce2"/>
          <table:table-cell table:number-columns-repeated="15360" table:style-name="ce3"/>
        </table:table-row>
        <table:table-row table:style-name="ro9">
          <table:table-cell table:style-name="ce44"/>
          <table:table-cell table:style-name="ce45"/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9">
          <table:table-cell table:style-name="ce44"/>
          <table:table-cell office:value-type="string" table:style-name="ce34">
            <text:p>The<text:s/><text:span text:style-name="T4">claims</text:span><text:s/>figure in this release is defined as the total number of claims made to Universal Credit, up to the count date. If an individual goes on to<text:s/></text:p>
            <text:p><text:s/>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make multiple claims, each claim will be included in the headline figure. Claims that did not progress to the individual starting on Universal Credit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2">
          <table:table-cell table:style-name="ce44"/>
          <table:table-cell office:value-type="string" table:style-name="ce34">
            <text:p>are also included. There are a number of reasons why they may not start; for example, the individual may not be eligible to claim Universal Credit.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table:style-name="ce47"/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9">
          <table:table-cell table:style-name="ce44"/>
          <table:table-cell office:value-type="string" table:style-name="ce34">
            <text:p>A<text:s/><text:span text:style-name="T4">starter</text:span><text:s/>to Universal Credit is defined as an individual who has completed the Universal Credit claim process and accepted their Claimant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Commitment. The headline figure for starts includes all successful claims made for Universal Credit. Therefore, if an individual has started on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Universal Credit more than once during the period covered by this release, then each spell will be included in the headline figure. Figures which only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include claimants’ first spell on Universal Credit can be found on Stat-Xplore. Please note that figures for starts made to Universal Credit are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provisional and will be finalised in the next release.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9">
          <table:table-cell table:style-name="ce44"/>
          <table:table-cell table:style-name="ce48"/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9">
          <table:table-cell table:style-name="ce44"/>
          <table:table-cell office:value-type="string" table:style-name="ce34">
            <text:p>The number of<text:s/><text:span text:style-name="T4">people on Universal Credit</text:span><text:s/>includes those who have started Universal Credit (as above) and have not had a termination recorded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for this spell, up to the ‘count date’. <text:s/>A termination would be recorded either at the request of the individual or if their entitlement to Universal Credit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ends, for example, if they no longer satisfy the financial conditions to receive Universal Credit as they have capital over £16,000. <text:s/>Please note that<text:s/>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figures for the number of people on Universal Credit are provisional and will be finalised in the next release (the expectation is that the provisional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figure will be within two per cent of the final figure at a national level). <text:s/>The number of people on Universal Credit figure includes a breakdown on<text:s/>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whether the claimant is in employment or not in employment, which is also subject to revision. <text:s/>An individual on Universal Credit at the count date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will be recorded as in employment if they have employment earnings recorded within their completed Universal Credit assessment period closest to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the count date. <text:s/>They may not be in employment precisely on the count date.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"/>
          <table:table-cell table:style-name="ce39"/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table:style-name="ce37"/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3">
            <text:p>Statistical disclosure control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table:style-name="ce4"/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9">
            <text:p>Introduced random error is used within Stat-Xplore to ensure that no data are released which could risk the identification of individuals in the statistics.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9">
            <text:p>Care is taken in the specification of tables to minimise the risk of identifying individuals. In addition, a technique has been developed to randomly adjust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9">
            <text:p>cell values. Random adjustment of the data is considered to be the most satisfactory technique for avoiding the release of identifiable data. When the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9">
            <text:p>technique is applied, all cells may be slightly adjusted to prevent any identifiable data being exposed. These adjustments result in small introduced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9">
            <text:p>random errors. However, the information value of the table as a whole is not impaired. The technique allows very large tables, for which there is a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9">
            <text:p>strong customer demand, to be produced even though they contain numbers of very small cells.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table:style-name="ce49"/>
          <table:table-cell table:number-columns-repeated="1022" table:style-name="ce2"/>
          <table:table-cell table:number-columns-repeated="15360" table:style-name="ce3"/>
        </table:table-row>
        <table:table-row table:style-name="ro9">
          <table:table-cell table:style-name="ce2"/>
          <table:table-cell office:value-type="string" table:style-name="ce49">
            <text:p>It is not possible to determine which individual figures have been affected by random error adjustments, but the small variance which may be associated<text:s/>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9">
            <text:p>with derived totals can, for the most part, be ignored.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table:style-name="ce40"/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No reliance should be placed on small cells as they are impacted by random adjustment, respondent and processing errors.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9">
          <table:table-cell table:style-name="ce2"/>
          <table:table-cell office:value-type="string" table:style-name="ce49">
            <text:p>When calculating proportions, percentages or ratios from cross-classified or small area tables, the random error introduced can be ignored except when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9">
            <text:p>very small cells are involved, in which case the impact on percentages and ratios can be significant.</text:p>
          </table:table-cell>
          <table:table-cell table:number-columns-repeated="1022" table:style-name="ce2"/>
          <table:table-cell table:number-columns-repeated="15360" table:style-name="ce3"/>
        </table:table-row>
        <table:table-row table:number-rows-repeated="2" table:style-name="ro1">
          <table:table-cell table:number-columns-repeated="1024" table:style-name="ce2"/>
          <table:table-cell table:number-columns-repeated="15360" table:style-name="ce3"/>
        </table:table-row>
        <table:table-row table:style-name="ro1">
          <table:table-cell table:style-name="ce50"/>
          <table:table-cell office:value-type="string" table:style-name="ce51">
            <text:p>Universal Credit roll-out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9">
          <table:table-cell table:style-name="ce28"/>
          <table:table-cell table:style-name="ce52"/>
          <table:table-cell table:style-name="ce53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8"/>
          <table:table-cell office:value-type="string" table:style-name="ce49">
            <text:p>Universal Credit is available in every jobcentre across Great Britain. Roll out was completed in December 2018. By 2023 all existing legacy claimants will<text:s/></text:p>
          </table:table-cell>
          <table:table-cell table:style-name="ce53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8"/>
          <table:table-cell office:value-type="string" table:style-name="ce49">
            <text:p>have moved onto Universal Credit.<text:s/></text:p>
          </table:table-cell>
          <table:table-cell table:style-name="ce53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8"/>
          <table:table-cell table:style-name="ce54"/>
          <table:table-cell table:style-name="ce53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54"/>
          <table:table-cell office:value-type="string" table:style-name="ce49">
            <text:p>Figures released in the publication on 16th November 2016 incorporated data on full service claimants into the three main measures: people on Universal</text:p>
            <text:p/>
          </table:table-cell>
          <table:table-cell table:style-name="ce55"/>
          <table:table-cell table:number-columns-repeated="1021" table:style-name="ce42"/>
          <table:table-cell table:number-columns-repeated="15360" table:style-name="ce56"/>
        </table:table-row>
        <table:table-row table:style-name="ro1">
          <table:table-cell table:style-name="ce28"/>
          <table:table-cell office:value-type="string" table:style-name="ce54">
            <text:p>Credit, starts and claims. Figures in the publication are therefore subject to revision and are not comparable to previous publications. Further details can</text:p>
          </table:table-cell>
          <table:table-cell table:style-name="ce53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8"/>
          <table:table-cell office:value-type="string" table:style-name="ce57">
            <text:p><text:a xlink:href="https://www.gov.uk/government/publications/universal-credit-statistics-background-information-and-methodology"><text:s/>can be found in the Background information and methodology document</text:a></text:p>
          </table:table-cell>
          <table:table-cell table:style-name="ce53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number-columns-repeated="2" table:style-name="ce28"/>
          <table:table-cell table:style-name="ce53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number-columns-repeated="6" table:style-name="ce2"/>
          <table:table-cell table:style-name="ce28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table:style-name="ce40"/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number-rows-repeated="2" table:style-name="ro1">
          <table:table-cell table:style-name="ce2"/>
          <table:table-cell table:style-name="ce40"/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number-rows-repeated="6" table:style-name="ro1">
          <table:table-cell table:number-columns-repeated="1024" table:style-name="ce2"/>
          <table:table-cell table:number-columns-repeated="15360" table:style-name="ce3"/>
        </table:table-row>
        <table:table-row table:number-rows-repeated="1048482" table:style-name="ro1">
          <table:table-cell table:number-columns-repeated="16384"/>
        </table:table-row>
      </table:table>
      <table:table table:name="1_1" table:style-name="ta2"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9"/>
        <table:table-column table:style-name="co14" table:default-cell-style-name="ce59"/>
        <table:table-column table:style-name="co15" table:default-cell-style-name="ce59"/>
        <table:table-column table:style-name="co4" table:number-columns-repeated="16377" table:default-cell-style-name="ce2"/>
        <table:table-row table:style-name="ro2">
          <table:table-cell table:number-columns-repeated="4" table:style-name="ce58"/>
          <table:table-cell table:number-columns-repeated="3" table:style-name="ce59"/>
          <table:table-cell table:number-columns-repeated="16377" table:style-name="ce3"/>
        </table:table-row>
        <table:table-row table:style-name="ro2">
          <table:table-cell table:style-name="ce58"/>
          <table:table-cell office:value-type="string" table:style-name="ce33">
            <text:p><text:a xlink:href="#Contents.A1">Back to Contents</text:a></text:p>
          </table:table-cell>
          <table:table-cell table:style-name="ce60"/>
          <table:table-cell table:style-name="ce58"/>
          <table:table-cell table:number-columns-repeated="3" table:style-name="ce59"/>
          <table:table-cell table:number-columns-repeated="16377" table:style-name="ce28"/>
        </table:table-row>
        <table:table-row table:style-name="ro2">
          <table:table-cell table:style-name="ce58"/>
          <table:table-cell table:style-name="ce61"/>
          <table:table-cell table:style-name="ce60"/>
          <table:table-cell table:style-name="ce58"/>
          <table:table-cell table:number-columns-repeated="3" table:style-name="ce59"/>
          <table:table-cell table:number-columns-repeated="16377" table:style-name="ce28"/>
        </table:table-row>
        <table:table-row table:style-name="ro2">
          <table:table-cell table:style-name="ce58"/>
          <table:table-cell office:value-type="string" table:style-name="ce62">
            <text:p>Table 1.1 Universal Credit Jobcentre Group, District and Office by Implementation Date, to September 2019</text:p>
          </table:table-cell>
          <table:table-cell table:number-columns-repeated="2" table:style-name="ce58"/>
          <table:table-cell table:number-columns-repeated="3" table:style-name="ce59"/>
          <table:table-cell table:number-columns-repeated="16377" table:style-name="ce28"/>
        </table:table-row>
        <table:table-row table:style-name="ro2">
          <table:table-cell table:style-name="ce58"/>
          <table:table-cell table:style-name="ce63"/>
          <table:table-cell table:number-columns-repeated="2" table:style-name="ce64"/>
          <table:table-cell table:style-name="ce65"/>
          <table:table-cell table:number-columns-repeated="2" table:style-name="ce59"/>
          <table:table-cell table:number-columns-repeated="16377" table:style-name="ce28"/>
        </table:table-row>
        <table:table-row table:style-name="ro13">
          <table:table-cell table:style-name="ce58"/>
          <table:table-cell table:style-name="ce66"/>
          <table:table-cell table:number-columns-repeated="2" table:style-name="ce64"/>
          <table:table-cell table:style-name="ce67"/>
          <table:table-cell table:number-columns-repeated="2" table:style-name="ce65"/>
          <table:table-cell table:number-columns-repeated="16377" table:style-name="ce28"/>
        </table:table-row>
        <table:table-row table:style-name="ro2">
          <table:table-cell table:style-name="ce58"/>
          <table:table-cell office:value-type="string" table:style-name="ce68">
            <text:p>Jobcentre Office</text:p>
          </table:table-cell>
          <table:table-cell office:value-type="string" table:style-name="ce68">
            <text:p>Jobcentre Group</text:p>
          </table:table-cell>
          <table:table-cell office:value-type="string" table:style-name="ce68">
            <text:p>Jobcentre District</text:p>
          </table:table-cell>
          <table:table-cell office:value-type="string" table:style-name="ce69">
            <text:p>Implementation Date</text:p>
          </table:table-cell>
          <table:table-cell office:value-type="string" table:style-name="ce70">
            <text:p>Jobcentre Office Active/Closed</text:p>
          </table:table-cell>
          <table:table-cell office:value-type="string" table:style-name="ce70">
            <text:p>Manages Universal Credit Claims<text:s/>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utton (see note 1)</text:p>
          </table:table-cell>
          <table:table-cell office:value-type="string" table:style-name="ce72">
            <text:p>London and Essex</text:p>
          </table:table-cell>
          <table:table-cell office:value-type="string" table:style-name="ce73">
            <text:p>South London</text:p>
          </table:table-cell>
          <table:table-cell office:value-type="date" office:date-value="2014-11-26T00:00:00" table:style-name="ce74">
            <text:p>26/11/2014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roydon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South London</text:p>
          </table:table-cell>
          <table:table-cell office:value-type="date" office:date-value="2015-06-10T00:00:00" table:style-name="ce78">
            <text:p>10/06/2015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ondon Bridge</text:p>
          </table:table-cell>
          <table:table-cell office:value-type="string" table:style-name="ce79">
            <text:p>London and Essex</text:p>
          </table:table-cell>
          <table:table-cell office:value-type="string" table:style-name="ce79">
            <text:p>South London</text:p>
          </table:table-cell>
          <table:table-cell office:value-type="date" office:date-value="2015-11-04T00:00:00" table:style-name="ce78">
            <text:p>04/11/2015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ounslow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West London</text:p>
          </table:table-cell>
          <table:table-cell office:value-type="date" office:date-value="2016-01-27T00:00:00" table:style-name="ce78">
            <text:p>27/01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usselburgh</text:p>
          </table:table-cell>
          <table:table-cell office:value-type="string" table:style-name="ce77">
            <text:p>East and North Scotland</text:p>
          </table:table-cell>
          <table:table-cell office:value-type="string" table:style-name="ce77">
            <text:p>East and South East Scotland</text:p>
          </table:table-cell>
          <table:table-cell office:value-type="date" office:date-value="2016-03-27T00:00:00" table:style-name="ce78">
            <text:p>27/03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urley</text:p>
          </table:table-cell>
          <table:table-cell office:value-type="string" table:style-name="ce71">
            <text:p>London and Essex</text:p>
          </table:table-cell>
          <table:table-cell office:value-type="string" table:style-name="ce71">
            <text:p>South London</text:p>
          </table:table-cell>
          <table:table-cell office:value-type="date" office:date-value="2016-04-27T00:00:00" table:style-name="ce78">
            <text:p>27/04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Thornton Heath</text:p>
          </table:table-cell>
          <table:table-cell office:value-type="string" table:style-name="ce71">
            <text:p>London and Essex</text:p>
          </table:table-cell>
          <table:table-cell office:value-type="string" table:style-name="ce71">
            <text:p>South London</text:p>
          </table:table-cell>
          <table:table-cell office:value-type="date" office:date-value="2016-04-27T00:00:00" table:style-name="ce78">
            <text:p>27/04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Great Yarmouth</text:p>
          </table:table-cell>
          <table:table-cell office:value-type="string" table:style-name="ce71">
            <text:p>North and East Midlands</text:p>
          </table:table-cell>
          <table:table-cell office:value-type="string" table:style-name="ce71">
            <text:p>East Anglia</text:p>
          </table:table-cell>
          <table:table-cell office:value-type="date" office:date-value="2016-04-27T00:00:00" table:style-name="ce78">
            <text:p>27/04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owestoft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East Anglia</text:p>
          </table:table-cell>
          <table:table-cell office:value-type="date" office:date-value="2016-05-25T00:00:00" table:style-name="ce78">
            <text:p>25/05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ewcastle City</text:p>
          </table:table-cell>
          <table:table-cell office:value-type="string" table:style-name="ce77">
            <text:p>North East England</text:p>
          </table:table-cell>
          <table:table-cell office:value-type="string" table:style-name="ce77">
            <text:p>Northumberland, Tyne and Wear</text:p>
          </table:table-cell>
          <table:table-cell office:value-type="date" office:date-value="2016-05-25T00:00:00" table:style-name="ce78">
            <text:p>25/05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ath</text:p>
          </table:table-cell>
          <table:table-cell office:value-type="string" table:style-name="ce72">
            <text:p>South West England</text:p>
          </table:table-cell>
          <table:table-cell office:value-type="string" table:style-name="ce80">
            <text:p>Avon, Somerset and Gloucestershire</text:p>
          </table:table-cell>
          <table:table-cell office:value-type="date" office:date-value="2016-05-25T00:00:00" table:style-name="ce78">
            <text:p>25/05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ridgwater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Avon, Somerset and Gloucestershire</text:p>
          </table:table-cell>
          <table:table-cell office:value-type="date" office:date-value="2016-05-25T00:00:00" table:style-name="ce78">
            <text:p>25/05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ugby</text:p>
          </table:table-cell>
          <table:table-cell office:value-type="string" table:style-name="ce72">
            <text:p>West Midlands</text:p>
          </table:table-cell>
          <table:table-cell office:value-type="string" table:style-name="ce80">
            <text:p>Mercia</text:p>
          </table:table-cell>
          <table:table-cell office:value-type="date" office:date-value="2016-05-25T00:00:00" table:style-name="ce78">
            <text:p>25/05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Inverness</text:p>
          </table:table-cell>
          <table:table-cell office:value-type="string" table:style-name="ce72">
            <text:p>East and North Scotland</text:p>
          </table:table-cell>
          <table:table-cell office:value-type="string" table:style-name="ce80">
            <text:p>Northern Scotland</text:p>
          </table:table-cell>
          <table:table-cell office:value-type="date" office:date-value="2016-06-29T00:00:00" table:style-name="ce78">
            <text:p>29/06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ammersmith</text:p>
          </table:table-cell>
          <table:table-cell office:value-type="string" table:style-name="ce81">
            <text:p>London and Essex</text:p>
          </table:table-cell>
          <table:table-cell office:value-type="string" table:style-name="ce80">
            <text:p>West London</text:p>
          </table:table-cell>
          <table:table-cell office:value-type="date" office:date-value="2016-06-29T00:00:00" table:style-name="ce78">
            <text:p>29/06/2016</text:p>
          </table:table-cell>
          <table:table-cell office:value-type="string" table:style-name="ce75">
            <text:p>Closed</text:p>
          </table:table-cell>
          <table:table-cell office:value-type="string" table:style-name="ce76">
            <text:p>No<text:s/>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arrogate</text:p>
          </table:table-cell>
          <table:table-cell office:value-type="string" table:style-name="ce72">
            <text:p>North East England</text:p>
          </table:table-cell>
          <table:table-cell office:value-type="string" table:style-name="ce80">
            <text:p>North East Yorkshire and the Humber</text:p>
          </table:table-cell>
          <table:table-cell office:value-type="date" office:date-value="2016-06-29T00:00:00" table:style-name="ce78">
            <text:p>29/06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ichmond</text:p>
          </table:table-cell>
          <table:table-cell office:value-type="string" table:style-name="ce77">
            <text:p>North East England</text:p>
          </table:table-cell>
          <table:table-cell office:value-type="string" table:style-name="ce77">
            <text:p>North East Yorkshire and the Humber</text:p>
          </table:table-cell>
          <table:table-cell office:value-type="date" office:date-value="2016-06-29T00:00:00" table:style-name="ce78">
            <text:p>29/06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yedale</text:p>
          </table:table-cell>
          <table:table-cell office:value-type="string" table:style-name="ce72">
            <text:p>North East England</text:p>
          </table:table-cell>
          <table:table-cell office:value-type="string" table:style-name="ce80">
            <text:p>North East Yorkshire and the Humber</text:p>
          </table:table-cell>
          <table:table-cell office:value-type="date" office:date-value="2016-06-29T00:00:00" table:style-name="ce78">
            <text:p>29/06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ancaster</text:p>
          </table:table-cell>
          <table:table-cell office:value-type="string" table:style-name="ce82">
            <text:p>North Central England</text:p>
          </table:table-cell>
          <table:table-cell office:value-type="string" table:style-name="ce82">
            <text:p>Cumbria and Lancashire</text:p>
          </table:table-cell>
          <table:table-cell office:value-type="date" office:date-value="2016-07-27T00:00:00" table:style-name="ce78">
            <text:p>27/07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orecambe</text:p>
          </table:table-cell>
          <table:table-cell office:value-type="string" table:style-name="ce82">
            <text:p>North Central England</text:p>
          </table:table-cell>
          <table:table-cell office:value-type="string" table:style-name="ce82">
            <text:p>Cumbria and Lancashire</text:p>
          </table:table-cell>
          <table:table-cell office:value-type="date" office:date-value="2016-07-27T00:00:00" table:style-name="ce78">
            <text:p>27/07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uncorn</text:p>
          </table:table-cell>
          <table:table-cell office:value-type="string" table:style-name="ce83">
            <text:p>North West England</text:p>
          </table:table-cell>
          <table:table-cell office:value-type="string" table:style-name="ce84">
            <text:p>Merseyside</text:p>
          </table:table-cell>
          <table:table-cell office:value-type="date" office:date-value="2016-07-27T00:00:00" table:style-name="ce78">
            <text:p>27/07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idnes</text:p>
          </table:table-cell>
          <table:table-cell office:value-type="string" table:style-name="ce83">
            <text:p>North West England</text:p>
          </table:table-cell>
          <table:table-cell office:value-type="string" table:style-name="ce84">
            <text:p>Merseyside</text:p>
          </table:table-cell>
          <table:table-cell office:value-type="date" office:date-value="2016-07-27T00:00:00" table:style-name="ce78">
            <text:p>27/07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Frome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Avon, Somerset and Gloucestershire</text:p>
          </table:table-cell>
          <table:table-cell office:value-type="date" office:date-value="2016-07-27T00:00:00" table:style-name="ce78">
            <text:p>27/07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ells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Avon, Somerset and Gloucestershire</text:p>
          </table:table-cell>
          <table:table-cell office:value-type="date" office:date-value="2016-07-27T00:00:00" table:style-name="ce78">
            <text:p>27/07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eckham</text:p>
          </table:table-cell>
          <table:table-cell office:value-type="string" table:style-name="ce85">
            <text:p>London and Essex</text:p>
          </table:table-cell>
          <table:table-cell office:value-type="string" table:style-name="ce85">
            <text:p>South London</text:p>
          </table:table-cell>
          <table:table-cell office:value-type="date" office:date-value="2016-10-05T00:00:00" table:style-name="ce78">
            <text:p>05/10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orthallerton</text:p>
          </table:table-cell>
          <table:table-cell office:value-type="string" table:style-name="ce72">
            <text:p>North East England</text:p>
          </table:table-cell>
          <table:table-cell office:value-type="string" table:style-name="ce80">
            <text:p>North East Yorkshire and the Humber</text:p>
          </table:table-cell>
          <table:table-cell office:value-type="date" office:date-value="2016-10-12T00:00:00" table:style-name="ce78">
            <text:p>12/10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kipton</text:p>
          </table:table-cell>
          <table:table-cell office:value-type="string" table:style-name="ce72">
            <text:p>North East England</text:p>
          </table:table-cell>
          <table:table-cell office:value-type="string" table:style-name="ce80">
            <text:p>North East Yorkshire and the Humber</text:p>
          </table:table-cell>
          <table:table-cell office:value-type="date" office:date-value="2016-10-12T00:00:00" table:style-name="ce78">
            <text:p>12/10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inehead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Avon, Somerset and Gloucestershire</text:p>
          </table:table-cell>
          <table:table-cell office:value-type="date" office:date-value="2016-10-12T00:00:00" table:style-name="ce78">
            <text:p>12/10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Kennington Park</text:p>
          </table:table-cell>
          <table:table-cell office:value-type="string" table:style-name="ce85">
            <text:p>London and Essex</text:p>
          </table:table-cell>
          <table:table-cell office:value-type="string" table:style-name="ce85">
            <text:p>South London</text:p>
          </table:table-cell>
          <table:table-cell office:value-type="date" office:date-value="2016-10-19T00:00:00" table:style-name="ce78">
            <text:p>19/10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Taunton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Avon, Somerset and Gloucestershire</text:p>
          </table:table-cell>
          <table:table-cell office:value-type="date" office:date-value="2016-10-26T00:00:00" table:style-name="ce78">
            <text:p>26/10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Kirkintilloch</text:p>
          </table:table-cell>
          <table:table-cell office:value-type="string" table:style-name="ce79">
            <text:p>Central and West Scotland</text:p>
          </table:table-cell>
          <table:table-cell office:value-type="string" table:style-name="ce79">
            <text:p>Central Scotland</text:p>
          </table:table-cell>
          <table:table-cell office:value-type="date" office:date-value="2016-11-02T00:00:00" table:style-name="ce78">
            <text:p>02/11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aventry</text:p>
          </table:table-cell>
          <table:table-cell office:value-type="string" table:style-name="ce72">
            <text:p>North and East Midlands</text:p>
          </table:table-cell>
          <table:table-cell office:value-type="string" table:style-name="ce80">
            <text:p>Leicestershire and Northamptonshire</text:p>
          </table:table-cell>
          <table:table-cell office:value-type="date" office:date-value="2016-11-02T00:00:00" table:style-name="ce78">
            <text:p>02/11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hitehaven</text:p>
          </table:table-cell>
          <table:table-cell office:value-type="string" table:style-name="ce82">
            <text:p>North Central England</text:p>
          </table:table-cell>
          <table:table-cell office:value-type="string" table:style-name="ce82">
            <text:p>Cumbria and Lancashire</text:p>
          </table:table-cell>
          <table:table-cell office:value-type="date" office:date-value="2016-11-02T00:00:00" table:style-name="ce78">
            <text:p>02/11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elton Mowbray</text:p>
          </table:table-cell>
          <table:table-cell office:value-type="string" table:style-name="ce72">
            <text:p>North and East Midlands</text:p>
          </table:table-cell>
          <table:table-cell office:value-type="string" table:style-name="ce80">
            <text:p>Leicestershire and Northamptonshire</text:p>
          </table:table-cell>
          <table:table-cell office:value-type="date" office:date-value="2016-11-09T00:00:00" table:style-name="ce78">
            <text:p>09/11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orkington</text:p>
          </table:table-cell>
          <table:table-cell office:value-type="string" table:style-name="ce82">
            <text:p>North Central England</text:p>
          </table:table-cell>
          <table:table-cell office:value-type="string" table:style-name="ce82">
            <text:p>Cumbria and Lancashire</text:p>
          </table:table-cell>
          <table:table-cell office:value-type="date" office:date-value="2016-11-09T00:00:00" table:style-name="ce78">
            <text:p>09/11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Greenock</text:p>
          </table:table-cell>
          <table:table-cell office:value-type="string" table:style-name="ce79">
            <text:p>Central and West Scotland</text:p>
          </table:table-cell>
          <table:table-cell office:value-type="string" table:style-name="ce79">
            <text:p>West of Scotland</text:p>
          </table:table-cell>
          <table:table-cell office:value-type="date" office:date-value="2016-11-23T00:00:00" table:style-name="ce78">
            <text:p>23/11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ort Glasgow</text:p>
          </table:table-cell>
          <table:table-cell office:value-type="string" table:style-name="ce79">
            <text:p>Central and West Scotland</text:p>
          </table:table-cell>
          <table:table-cell office:value-type="string" table:style-name="ce79">
            <text:p>West of Scotland</text:p>
          </table:table-cell>
          <table:table-cell office:value-type="date" office:date-value="2016-11-23T00:00:00" table:style-name="ce86">
            <text:p>23/11/2016</text:p>
          </table:table-cell>
          <table:table-cell office:value-type="string" table:style-name="ce75">
            <text:p>Closed</text:p>
          </table:table-cell>
          <table:table-cell office:value-type="string" table:style-name="ce76">
            <text:p>No<text:s/>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hepherds Bush</text:p>
          </table:table-cell>
          <table:table-cell office:value-type="string" table:style-name="ce72">
            <text:p>London and Essex</text:p>
          </table:table-cell>
          <table:table-cell office:value-type="string" table:style-name="ce80">
            <text:p>West London</text:p>
          </table:table-cell>
          <table:table-cell office:value-type="date" office:date-value="2016-11-23T00:00:00" table:style-name="ce78">
            <text:p>23/11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arket Harborough</text:p>
          </table:table-cell>
          <table:table-cell office:value-type="string" table:style-name="ce72">
            <text:p>North and East Midlands</text:p>
          </table:table-cell>
          <table:table-cell office:value-type="string" table:style-name="ce80">
            <text:p>Leicestershire and Northamptonshire</text:p>
          </table:table-cell>
          <table:table-cell office:value-type="date" office:date-value="2016-11-30T00:00:00" table:style-name="ce78">
            <text:p>30/11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windon</text:p>
          </table:table-cell>
          <table:table-cell office:value-type="string" table:style-name="ce72">
            <text:p>South West England</text:p>
          </table:table-cell>
          <table:table-cell office:value-type="string" table:style-name="ce80">
            <text:p>Dorset, Wiltshire, Hampshire and Isle of Wight</text:p>
          </table:table-cell>
          <table:table-cell office:value-type="date" office:date-value="2016-11-30T00:00:00" table:style-name="ce78">
            <text:p>30/11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Fulham</text:p>
          </table:table-cell>
          <table:table-cell office:value-type="string" table:style-name="ce72">
            <text:p>London and Essex</text:p>
          </table:table-cell>
          <table:table-cell office:value-type="string" table:style-name="ce80">
            <text:p>West London</text:p>
          </table:table-cell>
          <table:table-cell office:value-type="date" office:date-value="2016-12-07T00:00:00" table:style-name="ce78">
            <text:p>07/12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artlepool</text:p>
          </table:table-cell>
          <table:table-cell office:value-type="string" table:style-name="ce72">
            <text:p>North East England</text:p>
          </table:table-cell>
          <table:table-cell office:value-type="string" table:style-name="ce80">
            <text:p>Durham and Tees Valley</text:p>
          </table:table-cell>
          <table:table-cell office:value-type="date" office:date-value="2016-12-07T00:00:00" table:style-name="ce78">
            <text:p>07/12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ratford-upon-Avon</text:p>
          </table:table-cell>
          <table:table-cell office:value-type="string" table:style-name="ce72">
            <text:p>West Midlands</text:p>
          </table:table-cell>
          <table:table-cell office:value-type="string" table:style-name="ce80">
            <text:p>Mercia</text:p>
          </table:table-cell>
          <table:table-cell office:value-type="date" office:date-value="2016-12-07T00:00:00" table:style-name="ce78">
            <text:p>07/12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astings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Surrey and Sussex</text:p>
          </table:table-cell>
          <table:table-cell office:value-type="date" office:date-value="2016-12-14T00:00:00" table:style-name="ce78">
            <text:p>14/12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orby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Leicestershire and Northamptonshire</text:p>
          </table:table-cell>
          <table:table-cell office:value-type="date" office:date-value="2017-02-01T00:00:00" table:style-name="ce78">
            <text:p>01/02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ewcastle East</text:p>
          </table:table-cell>
          <table:table-cell office:value-type="string" table:style-name="ce77">
            <text:p>North East England</text:p>
          </table:table-cell>
          <table:table-cell office:value-type="string" table:style-name="ce77">
            <text:p>Northumberland, Tyne and Wear</text:p>
          </table:table-cell>
          <table:table-cell office:value-type="date" office:date-value="2017-02-08T00:00:00" table:style-name="ce78">
            <text:p>08/02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oplar</text:p>
          </table:table-cell>
          <table:table-cell office:value-type="string" table:style-name="ce83">
            <text:p>London and Essex</text:p>
          </table:table-cell>
          <table:table-cell office:value-type="string" table:style-name="ce84">
            <text:p>East London</text:p>
          </table:table-cell>
          <table:table-cell office:value-type="date" office:date-value="2017-02-22T00:00:00" table:style-name="ce78">
            <text:p>22/02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arrington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Cheshire</text:p>
          </table:table-cell>
          <table:table-cell office:value-type="date" office:date-value="2017-02-22T00:00:00" table:style-name="ce78">
            <text:p>22/02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outhampton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Dorset, Wiltshire, Hampshire and Isle of Wight</text:p>
          </table:table-cell>
          <table:table-cell office:value-type="date" office:date-value="2017-02-22T00:00:00" table:style-name="ce78">
            <text:p>22/02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inckley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Leicestershire and Northamptonshire</text:p>
          </table:table-cell>
          <table:table-cell office:value-type="date" office:date-value="2017-03-08T00:00:00" table:style-name="ce78">
            <text:p>08/03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ewcastle West</text:p>
          </table:table-cell>
          <table:table-cell office:value-type="string" table:style-name="ce77">
            <text:p>North East England</text:p>
          </table:table-cell>
          <table:table-cell office:value-type="string" table:style-name="ce77">
            <text:p>Northumberland, Tyne and Wear</text:p>
          </table:table-cell>
          <table:table-cell office:value-type="date" office:date-value="2017-03-15T00:00:00" table:style-name="ce78">
            <text:p>15/03/2017</text:p>
          </table:table-cell>
          <table:table-cell office:value-type="string" table:style-name="ce75">
            <text:p>Closed</text:p>
          </table:table-cell>
          <table:table-cell office:value-type="string" table:style-name="ce76">
            <text:p>No<text:s/>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alkeith</text:p>
          </table:table-cell>
          <table:table-cell office:value-type="string" table:style-name="ce77">
            <text:p>East and North Scotland</text:p>
          </table:table-cell>
          <table:table-cell office:value-type="string" table:style-name="ce77">
            <text:p>East and South East Scotland</text:p>
          </table:table-cell>
          <table:table-cell office:value-type="date" office:date-value="2017-03-22T00:00:00" table:style-name="ce78">
            <text:p>22/03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enicuik</text:p>
          </table:table-cell>
          <table:table-cell office:value-type="string" table:style-name="ce77">
            <text:p>East and North Scotland</text:p>
          </table:table-cell>
          <table:table-cell office:value-type="string" table:style-name="ce77">
            <text:p>East and South East Scotland</text:p>
          </table:table-cell>
          <table:table-cell office:value-type="date" office:date-value="2017-03-22T00:00:00" table:style-name="ce78">
            <text:p>22/03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8">
          <table:table-cell table:style-name="ce58"/>
          <table:table-cell office:value-type="string" table:style-name="ce71">
            <text:p>Hoxton City Hub (City Tower)</text:p>
          </table:table-cell>
          <table:table-cell office:value-type="string" table:style-name="ce83">
            <text:p>London and Essex</text:p>
          </table:table-cell>
          <table:table-cell office:value-type="string" table:style-name="ce84">
            <text:p>East London</text:p>
          </table:table-cell>
          <table:table-cell office:value-type="date" office:date-value="2017-03-29T00:00:00" table:style-name="ce78">
            <text:p>29/03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hotton</text:p>
          </table:table-cell>
          <table:table-cell office:value-type="string" table:style-name="ce72">
            <text:p>Wales</text:p>
          </table:table-cell>
          <table:table-cell office:value-type="string" table:style-name="ce80">
            <text:p>North and Mid Wales</text:p>
          </table:table-cell>
          <table:table-cell office:value-type="date" office:date-value="2017-04-05T00:00:00" table:style-name="ce78">
            <text:p>05/04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Flint</text:p>
          </table:table-cell>
          <table:table-cell office:value-type="string" table:style-name="ce72">
            <text:p>Wales</text:p>
          </table:table-cell>
          <table:table-cell office:value-type="string" table:style-name="ce80">
            <text:p>North and Mid Wales</text:p>
          </table:table-cell>
          <table:table-cell office:value-type="date" office:date-value="2017-04-12T00:00:00" table:style-name="ce78">
            <text:p>12/04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old</text:p>
          </table:table-cell>
          <table:table-cell office:value-type="string" table:style-name="ce72">
            <text:p>Wales</text:p>
          </table:table-cell>
          <table:table-cell office:value-type="string" table:style-name="ce80">
            <text:p>North and Mid Wales</text:p>
          </table:table-cell>
          <table:table-cell office:value-type="date" office:date-value="2017-04-12T00:00:00" table:style-name="ce78">
            <text:p>12/04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Yeovil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Avon, Somerset and Gloucestershire</text:p>
          </table:table-cell>
          <table:table-cell office:value-type="date" office:date-value="2017-04-19T00:00:00" table:style-name="ce78">
            <text:p>19/04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Oldham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Greater Manchester</text:p>
          </table:table-cell>
          <table:table-cell office:value-type="date" office:date-value="2017-04-26T00:00:00" table:style-name="ce78">
            <text:p>26/04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edford</text:p>
          </table:table-cell>
          <table:table-cell office:value-type="string" table:style-name="ce83">
            <text:p>South East England</text:p>
          </table:table-cell>
          <table:table-cell office:value-type="string" table:style-name="ce84">
            <text:p>Bedfordshire and Hertfordshire</text:p>
          </table:table-cell>
          <table:table-cell office:value-type="date" office:date-value="2017-05-03T00:00:00" table:style-name="ce87">
            <text:p>03/05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over</text:p>
          </table:table-cell>
          <table:table-cell office:value-type="string" table:style-name="ce71">
            <text:p>South East England</text:p>
          </table:table-cell>
          <table:table-cell office:value-type="string" table:style-name="ce88">
            <text:p>Kent</text:p>
          </table:table-cell>
          <table:table-cell office:value-type="date" office:date-value="2017-05-03T00:00:00" table:style-name="ce75">
            <text:p>03/05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Ilkeston</text:p>
          </table:table-cell>
          <table:table-cell office:value-type="string" table:style-name="ce72">
            <text:p>North and East Midlands</text:p>
          </table:table-cell>
          <table:table-cell office:value-type="string" table:style-name="ce80">
            <text:p>Midland Shires</text:p>
          </table:table-cell>
          <table:table-cell office:value-type="date" office:date-value="2017-05-10T00:00:00" table:style-name="ce89">
            <text:p>10/05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ong Eaton</text:p>
          </table:table-cell>
          <table:table-cell office:value-type="string" table:style-name="ce72">
            <text:p>North and East Midlands</text:p>
          </table:table-cell>
          <table:table-cell office:value-type="string" table:style-name="ce80">
            <text:p>Midland Shires</text:p>
          </table:table-cell>
          <table:table-cell office:value-type="date" office:date-value="2017-05-10T00:00:00" table:style-name="ce78">
            <text:p>10/05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urnley</text:p>
          </table:table-cell>
          <table:table-cell office:value-type="string" table:style-name="ce72">
            <text:p>North Central England</text:p>
          </table:table-cell>
          <table:table-cell office:value-type="string" table:style-name="ce80">
            <text:p>Cumbria and Lancashire</text:p>
          </table:table-cell>
          <table:table-cell office:value-type="date" office:date-value="2017-05-17T00:00:00" table:style-name="ce78">
            <text:p>17/05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hippenham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Dorset, Wiltshire, Hampshire and Isle of Wight</text:p>
          </table:table-cell>
          <table:table-cell office:value-type="date" office:date-value="2017-05-24T00:00:00" table:style-name="ce78">
            <text:p>24/05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eston Super Mare</text:p>
          </table:table-cell>
          <table:table-cell office:value-type="string" table:style-name="ce72">
            <text:p>South West England</text:p>
          </table:table-cell>
          <table:table-cell office:value-type="string" table:style-name="ce80">
            <text:p>Avon, Somerset and Gloucestershire</text:p>
          </table:table-cell>
          <table:table-cell office:value-type="date" office:date-value="2017-06-07T00:00:00" table:style-name="ce78">
            <text:p>07/06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82"/>
          <table:table-cell office:value-type="string" table:style-name="ce71">
            <text:p>Salisbury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Dorset, Wiltshire, Hampshire and Isle of Wight</text:p>
          </table:table-cell>
          <table:table-cell office:value-type="date" office:date-value="2017-06-07T00:00:00" table:style-name="ce78">
            <text:p>07/06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82"/>
        </table:table-row>
        <table:table-row table:style-name="ro10">
          <table:table-cell table:style-name="ce82"/>
          <table:table-cell office:value-type="string" table:style-name="ce71">
            <text:p>Halifax</text:p>
          </table:table-cell>
          <table:table-cell office:value-type="string" table:style-name="ce77">
            <text:p>North Central England</text:p>
          </table:table-cell>
          <table:table-cell office:value-type="string" table:style-name="ce77">
            <text:p>West Yorkshire</text:p>
          </table:table-cell>
          <table:table-cell office:value-type="date" office:date-value="2017-06-14T00:00:00" table:style-name="ce78">
            <text:p>14/06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82"/>
        </table:table-row>
        <table:table-row table:style-name="ro10">
          <table:table-cell table:style-name="ce58"/>
          <table:table-cell office:value-type="string" table:style-name="ce71">
            <text:p>Todmorden</text:p>
          </table:table-cell>
          <table:table-cell office:value-type="string" table:style-name="ce77">
            <text:p>North Central England</text:p>
          </table:table-cell>
          <table:table-cell office:value-type="string" table:style-name="ce77">
            <text:p>West Yorkshire</text:p>
          </table:table-cell>
          <table:table-cell office:value-type="date" office:date-value="2017-06-14T00:00:00" table:style-name="ce78">
            <text:p>14/06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lloa</text:p>
          </table:table-cell>
          <table:table-cell office:value-type="string" table:style-name="ce77">
            <text:p>East and North Scotland</text:p>
          </table:table-cell>
          <table:table-cell office:value-type="string" table:style-name="ce77">
            <text:p>East and South East Scotland</text:p>
          </table:table-cell>
          <table:table-cell office:value-type="date" office:date-value="2017-06-28T00:00:00" table:style-name="ce78">
            <text:p>28/06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irling</text:p>
          </table:table-cell>
          <table:table-cell office:value-type="string" table:style-name="ce77">
            <text:p>East and North Scotland</text:p>
          </table:table-cell>
          <table:table-cell office:value-type="string" table:style-name="ce77">
            <text:p>East and South East Scotland</text:p>
          </table:table-cell>
          <table:table-cell office:value-type="date" office:date-value="2017-06-28T00:00:00" table:style-name="ce78">
            <text:p>28/06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ingwall</text:p>
            <draw:custom-shape svg:x="0in" svg:y="0in" svg:width="0.33346in" svg:height="0.33346in" draw:z-index="5" draw:id="id6" draw:style-name="a18" draw:name="AutoShape 11">
              <svg:title/>
              <svg:desc>9k=</svg:desc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6" draw:id="id7" draw:style-name="a21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20" text:class-names="" text:cond-style-name=""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18" draw:id="id19" draw:style-name="a57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56" text:class-names="" text:cond-style-name=""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30" draw:id="id31" draw:style-name="a93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92" text:class-names="" text:cond-style-name=""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29" draw:id="id30" draw:style-name="a90" draw:name="AutoShape 11">
              <svg:title/>
              <svg:desc>9k=</svg:desc>
              <text:p text:style-name="a89" text:class-names="" text:cond-style-name=""><text:span text:style-name="a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17" draw:id="id18" draw:style-name="a54" draw:name="AutoShape 11">
              <svg:title/>
              <svg:desc>9k=</svg:desc>
              <text:p text:style-name="a53" text:class-names="" text:cond-style-name=""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41" draw:id="id42" draw:style-name="a126" draw:name="AutoShape 11">
              <svg:title/>
              <svg:desc>9k=</svg:desc>
              <text:p text:style-name="a125" text:class-names="" text:cond-style-name=""><text:span text:style-name="a1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42" draw:id="id43" draw:style-name="a129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28" text:class-names="" text:cond-style-name=""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2">
            <text:p>East and North Scotland</text:p>
          </table:table-cell>
          <table:table-cell office:value-type="string" table:style-name="ce80">
            <text:p>Northern Scotland</text:p>
          </table:table-cell>
          <table:table-cell office:value-type="date" office:date-value="2017-07-05T00:00:00" table:style-name="ce78">
            <text:p>05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Fort William</text:p>
          </table:table-cell>
          <table:table-cell office:value-type="string" table:style-name="ce72">
            <text:p>East and North Scotland</text:p>
          </table:table-cell>
          <table:table-cell office:value-type="string" table:style-name="ce80">
            <text:p>Northern Scotland</text:p>
          </table:table-cell>
          <table:table-cell office:value-type="date" office:date-value="2017-07-05T00:00:00" table:style-name="ce78">
            <text:p>05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Invergordon</text:p>
          </table:table-cell>
          <table:table-cell office:value-type="string" table:style-name="ce72">
            <text:p>East and North Scotland</text:p>
          </table:table-cell>
          <table:table-cell office:value-type="string" table:style-name="ce80">
            <text:p>Northern Scotland</text:p>
          </table:table-cell>
          <table:table-cell office:value-type="date" office:date-value="2017-07-05T00:00:00" table:style-name="ce78">
            <text:p>05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ortree</text:p>
          </table:table-cell>
          <table:table-cell office:value-type="string" table:style-name="ce72">
            <text:p>East and North Scotland</text:p>
          </table:table-cell>
          <table:table-cell office:value-type="string" table:style-name="ce80">
            <text:p>Northern Scotland</text:p>
          </table:table-cell>
          <table:table-cell office:value-type="date" office:date-value="2017-07-05T00:00:00" table:style-name="ce78">
            <text:p>05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ick</text:p>
          </table:table-cell>
          <table:table-cell office:value-type="string" table:style-name="ce72">
            <text:p>East and North Scotland</text:p>
          </table:table-cell>
          <table:table-cell office:value-type="string" table:style-name="ce80">
            <text:p>Northern Scotland</text:p>
          </table:table-cell>
          <table:table-cell office:value-type="date" office:date-value="2017-07-05T00:00:00" table:style-name="ce78">
            <text:p>05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arnsley</text:p>
          </table:table-cell>
          <table:table-cell office:value-type="string" table:style-name="ce83">
            <text:p>North Central England</text:p>
          </table:table-cell>
          <table:table-cell office:value-type="string" table:style-name="ce84">
            <text:p>South Yorkshire</text:p>
          </table:table-cell>
          <table:table-cell office:value-type="date" office:date-value="2017-07-05T00:00:00" table:style-name="ce78">
            <text:p>05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Goldthorpe</text:p>
          </table:table-cell>
          <table:table-cell office:value-type="string" table:style-name="ce83">
            <text:p>North Central England</text:p>
          </table:table-cell>
          <table:table-cell office:value-type="string" table:style-name="ce84">
            <text:p>South Yorkshire</text:p>
          </table:table-cell>
          <table:table-cell office:value-type="date" office:date-value="2017-07-05T00:00:00" table:style-name="ce78">
            <text:p>05/07/2017</text:p>
          </table:table-cell>
          <table:table-cell office:value-type="string" table:style-name="ce75">
            <text:p>Closed</text:p>
          </table:table-cell>
          <table:table-cell office:value-type="string" table:style-name="ce76">
            <text:p>No<text:s/>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ombwell</text:p>
          </table:table-cell>
          <table:table-cell office:value-type="string" table:style-name="ce83">
            <text:p>North Central England</text:p>
          </table:table-cell>
          <table:table-cell office:value-type="string" table:style-name="ce84">
            <text:p>South Yorkshire</text:p>
          </table:table-cell>
          <table:table-cell office:value-type="date" office:date-value="2017-07-05T00:00:00" table:style-name="ce78">
            <text:p>05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helmsley Wood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Birmingham and Solihull</text:p>
          </table:table-cell>
          <table:table-cell office:value-type="date" office:date-value="2017-07-05T00:00:00" table:style-name="ce78">
            <text:p>05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olihull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Birmingham and Solihull</text:p>
          </table:table-cell>
          <table:table-cell office:value-type="date" office:date-value="2017-07-05T00:00:00" table:style-name="ce78">
            <text:p>05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udley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Black Country</text:p>
          </table:table-cell>
          <table:table-cell office:value-type="date" office:date-value="2017-07-05T00:00:00" table:style-name="ce78">
            <text:p>05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alesowen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Black Country</text:p>
          </table:table-cell>
          <table:table-cell office:value-type="date" office:date-value="2017-07-05T00:00:00" table:style-name="ce78">
            <text:p>05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ourbridge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Black Country</text:p>
          </table:table-cell>
          <table:table-cell office:value-type="date" office:date-value="2017-07-05T00:00:00" table:style-name="ce78">
            <text:p>05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York Monkgate</text:p>
          </table:table-cell>
          <table:table-cell office:value-type="string" table:style-name="ce72">
            <text:p>North East England</text:p>
          </table:table-cell>
          <table:table-cell office:value-type="string" table:style-name="ce80">
            <text:p>North East Yorkshire and the Humber</text:p>
          </table:table-cell>
          <table:table-cell office:value-type="date" office:date-value="2017-07-12T00:00:00" table:style-name="ce78">
            <text:p>12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exhill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Surrey and Sussex</text:p>
          </table:table-cell>
          <table:table-cell office:value-type="date" office:date-value="2017-07-12T00:00:00" table:style-name="ce78">
            <text:p>12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levedon</text:p>
          </table:table-cell>
          <table:table-cell office:value-type="string" table:style-name="ce72">
            <text:p>South West England</text:p>
          </table:table-cell>
          <table:table-cell office:value-type="string" table:style-name="ce80">
            <text:p>Avon, Somerset and Gloucestershire</text:p>
          </table:table-cell>
          <table:table-cell office:value-type="date" office:date-value="2017-07-12T00:00:00" table:style-name="ce78">
            <text:p>12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evizes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Dorset, Wiltshire, Hampshire and Isle of Wight</text:p>
          </table:table-cell>
          <table:table-cell office:value-type="date" office:date-value="2017-07-12T00:00:00" table:style-name="ce78">
            <text:p>12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astleigh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Dorset, Wiltshire, Hampshire and Isle of Wight</text:p>
          </table:table-cell>
          <table:table-cell office:value-type="date" office:date-value="2017-07-12T00:00:00" table:style-name="ce78">
            <text:p>12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Trowbridge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Dorset, Wiltshire, Hampshire and Isle of Wight</text:p>
          </table:table-cell>
          <table:table-cell office:value-type="date" office:date-value="2017-07-12T00:00:00" table:style-name="ce78">
            <text:p>12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wmbran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South East Wales</text:p>
          </table:table-cell>
          <table:table-cell office:value-type="date" office:date-value="2017-07-12T00:00:00" table:style-name="ce78">
            <text:p>12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ontypool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South East Wales</text:p>
          </table:table-cell>
          <table:table-cell office:value-type="date" office:date-value="2017-07-12T00:00:00" table:style-name="ce78">
            <text:p>12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arlow</text:p>
          </table:table-cell>
          <table:table-cell office:value-type="string" table:style-name="ce71">
            <text:p>London and Essex</text:p>
          </table:table-cell>
          <table:table-cell office:value-type="string" table:style-name="ce71">
            <text:p>Essex</text:p>
          </table:table-cell>
          <table:table-cell office:value-type="date" office:date-value="2017-07-19T00:00:00" table:style-name="ce78">
            <text:p>19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outhend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Essex</text:p>
          </table:table-cell>
          <table:table-cell office:value-type="date" office:date-value="2017-07-19T00:00:00" table:style-name="ce78">
            <text:p>19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hester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Cheshire</text:p>
          </table:table-cell>
          <table:table-cell office:value-type="date" office:date-value="2017-07-19T00:00:00" table:style-name="ce78">
            <text:p>19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rewe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Cheshire</text:p>
          </table:table-cell>
          <table:table-cell office:value-type="date" office:date-value="2017-07-19T00:00:00" table:style-name="ce78">
            <text:p>19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ltrincham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Greater Manchester</text:p>
          </table:table-cell>
          <table:table-cell office:value-type="date" office:date-value="2017-07-19T00:00:00" table:style-name="ce78">
            <text:p>19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retford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Greater Manchester</text:p>
          </table:table-cell>
          <table:table-cell office:value-type="date" office:date-value="2017-07-19T00:00:00" table:style-name="ce78">
            <text:p>19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argate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Kent</text:p>
          </table:table-cell>
          <table:table-cell office:value-type="date" office:date-value="2017-07-19T00:00:00" table:style-name="ce78">
            <text:p>19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amsgate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Kent</text:p>
          </table:table-cell>
          <table:table-cell office:value-type="date" office:date-value="2017-07-19T00:00:00" table:style-name="ce78">
            <text:p>19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ambuslang</text:p>
          </table:table-cell>
          <table:table-cell office:value-type="string" table:style-name="ce79">
            <text:p>Central and West Scotland</text:p>
          </table:table-cell>
          <table:table-cell office:value-type="string" table:style-name="ce79">
            <text:p>Central Scotland</text:p>
          </table:table-cell>
          <table:table-cell office:value-type="date" office:date-value="2017-10-04T00:00:00" table:style-name="ce78">
            <text:p>04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ast Kilbride</text:p>
          </table:table-cell>
          <table:table-cell office:value-type="string" table:style-name="ce79">
            <text:p>Central and West Scotland</text:p>
          </table:table-cell>
          <table:table-cell office:value-type="string" table:style-name="ce79">
            <text:p>Central Scotland</text:p>
          </table:table-cell>
          <table:table-cell office:value-type="date" office:date-value="2017-10-04T00:00:00" table:style-name="ce78">
            <text:p>04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amilton</text:p>
          </table:table-cell>
          <table:table-cell office:value-type="string" table:style-name="ce79">
            <text:p>Central and West Scotland</text:p>
          </table:table-cell>
          <table:table-cell office:value-type="string" table:style-name="ce79">
            <text:p>Central Scotland</text:p>
          </table:table-cell>
          <table:table-cell office:value-type="date" office:date-value="2017-10-04T00:00:00" table:style-name="ce78">
            <text:p>04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anark</text:p>
          </table:table-cell>
          <table:table-cell office:value-type="string" table:style-name="ce79">
            <text:p>Central and West Scotland</text:p>
          </table:table-cell>
          <table:table-cell office:value-type="string" table:style-name="ce79">
            <text:p>Central Scotland</text:p>
          </table:table-cell>
          <table:table-cell office:value-type="date" office:date-value="2017-10-04T00:00:00" table:style-name="ce78">
            <text:p>04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utherglen</text:p>
          </table:table-cell>
          <table:table-cell office:value-type="string" table:style-name="ce79">
            <text:p>Central and West Scotland</text:p>
          </table:table-cell>
          <table:table-cell office:value-type="string" table:style-name="ce79">
            <text:p>Central Scotland</text:p>
          </table:table-cell>
          <table:table-cell office:value-type="date" office:date-value="2017-10-04T00:00:00" table:style-name="ce78">
            <text:p>04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bingdon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Berkshire, Buckinghamshire and Oxfordshire</text:p>
          </table:table-cell>
          <table:table-cell office:value-type="date" office:date-value="2017-10-04T00:00:00" table:style-name="ce78">
            <text:p>04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ove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Surrey and Sussex</text:p>
          </table:table-cell>
          <table:table-cell office:value-type="date" office:date-value="2017-10-04T00:00:00" table:style-name="ce78">
            <text:p>04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roud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Avon, Somerset and Gloucestershire</text:p>
          </table:table-cell>
          <table:table-cell office:value-type="date" office:date-value="2017-10-04T00:00:00" table:style-name="ce78">
            <text:p>04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rexham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North and Mid Wales</text:p>
          </table:table-cell>
          <table:table-cell office:value-type="date" office:date-value="2017-10-04T00:00:00" table:style-name="ce78">
            <text:p>04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eath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South West Wales</text:p>
          </table:table-cell>
          <table:table-cell office:value-type="date" office:date-value="2017-10-04T00:00:00" table:style-name="ce78">
            <text:p>04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ort Talbot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South West Wales</text:p>
          </table:table-cell>
          <table:table-cell office:value-type="date" office:date-value="2017-10-04T00:00:00" table:style-name="ce78">
            <text:p>04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oncaster</text:p>
          </table:table-cell>
          <table:table-cell office:value-type="string" table:style-name="ce79">
            <text:p>North Central England</text:p>
          </table:table-cell>
          <table:table-cell office:value-type="string" table:style-name="ce79">
            <text:p>South Yorkshire</text:p>
          </table:table-cell>
          <table:table-cell office:value-type="date" office:date-value="2017-10-11T00:00:00" table:style-name="ce78">
            <text:p>11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exborough</text:p>
          </table:table-cell>
          <table:table-cell office:value-type="string" table:style-name="ce79">
            <text:p>North Central England</text:p>
          </table:table-cell>
          <table:table-cell office:value-type="string" table:style-name="ce79">
            <text:p>South Yorkshire</text:p>
          </table:table-cell>
          <table:table-cell office:value-type="date" office:date-value="2017-10-11T00:00:00" table:style-name="ce78">
            <text:p>11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Thorne</text:p>
          </table:table-cell>
          <table:table-cell office:value-type="string" table:style-name="ce79">
            <text:p>North Central England</text:p>
          </table:table-cell>
          <table:table-cell office:value-type="string" table:style-name="ce79">
            <text:p>South Yorkshire</text:p>
          </table:table-cell>
          <table:table-cell office:value-type="date" office:date-value="2017-10-11T00:00:00" table:style-name="ce78">
            <text:p>11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Gateshead</text:p>
          </table:table-cell>
          <table:table-cell office:value-type="string" table:style-name="ce77">
            <text:p>North East England</text:p>
          </table:table-cell>
          <table:table-cell office:value-type="string" table:style-name="ce77">
            <text:p>Northumberland, Tyne and Wear</text:p>
          </table:table-cell>
          <table:table-cell office:value-type="date" office:date-value="2017-10-11T00:00:00" table:style-name="ce78">
            <text:p>11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ootle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Merseyside</text:p>
          </table:table-cell>
          <table:table-cell office:value-type="date" office:date-value="2017-10-11T00:00:00" table:style-name="ce78">
            <text:p>11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rosby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Merseyside</text:p>
          </table:table-cell>
          <table:table-cell office:value-type="date" office:date-value="2017-10-11T00:00:00" table:style-name="ce78">
            <text:p>11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outhport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Merseyside</text:p>
          </table:table-cell>
          <table:table-cell office:value-type="date" office:date-value="2017-10-11T00:00:00" table:style-name="ce78">
            <text:p>11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idcot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Berkshire, Buckinghamshire and Oxfordshire</text:p>
          </table:table-cell>
          <table:table-cell office:value-type="date" office:date-value="2017-10-11T00:00:00" table:style-name="ce78">
            <text:p>11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astbourne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Surrey and Sussex</text:p>
          </table:table-cell>
          <table:table-cell office:value-type="date" office:date-value="2017-10-11T00:00:00" table:style-name="ce78">
            <text:p>11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lymouth</text:p>
          </table:table-cell>
          <table:table-cell office:value-type="string" table:style-name="ce71">
            <text:p>South West England</text:p>
          </table:table-cell>
          <table:table-cell office:value-type="string" table:style-name="ce71">
            <text:p>Devon and Cornwall</text:p>
          </table:table-cell>
          <table:table-cell office:value-type="date" office:date-value="2017-10-11T00:00:00" table:style-name="ce78">
            <text:p>11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landford</text:p>
          </table:table-cell>
          <table:table-cell office:value-type="string" table:style-name="ce90">
            <text:p>South West England</text:p>
          </table:table-cell>
          <table:table-cell office:value-type="string" table:style-name="ce90">
            <text:p>Dorset, Wiltshire, Hampshire and Isle of Wight</text:p>
          </table:table-cell>
          <table:table-cell office:value-type="date" office:date-value="2017-10-11T00:00:00" table:style-name="ce78">
            <text:p>11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oole</text:p>
          </table:table-cell>
          <table:table-cell office:value-type="string" table:style-name="ce90">
            <text:p>South West England</text:p>
          </table:table-cell>
          <table:table-cell office:value-type="string" table:style-name="ce90">
            <text:p>Dorset, Wiltshire, Hampshire and Isle of Wight</text:p>
          </table:table-cell>
          <table:table-cell office:value-type="date" office:date-value="2017-10-11T00:00:00" table:style-name="ce78">
            <text:p>11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eccles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East Anglia</text:p>
          </table:table-cell>
          <table:table-cell office:value-type="date" office:date-value="2017-10-18T00:00:00" table:style-name="ce78">
            <text:p>18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ury St Edmunds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East Anglia</text:p>
          </table:table-cell>
          <table:table-cell office:value-type="date" office:date-value="2017-10-18T00:00:00" table:style-name="ce78">
            <text:p>18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averhill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East Anglia</text:p>
          </table:table-cell>
          <table:table-cell office:value-type="date" office:date-value="2017-10-18T00:00:00" table:style-name="ce78">
            <text:p>18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udbury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East Anglia</text:p>
          </table:table-cell>
          <table:table-cell office:value-type="date" office:date-value="2017-10-18T00:00:00" table:style-name="ce78">
            <text:p>18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Grantham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Lincolnshire, Nottinghamshire and Rutland</text:p>
          </table:table-cell>
          <table:table-cell office:value-type="date" office:date-value="2017-10-18T00:00:00" table:style-name="ce78">
            <text:p>18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amford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Lincolnshire, Nottinghamshire and Rutland</text:p>
          </table:table-cell>
          <table:table-cell office:value-type="date" office:date-value="2017-10-18T00:00:00" table:style-name="ce78">
            <text:p>18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eterlee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Durham and Tees Valley</text:p>
          </table:table-cell>
          <table:table-cell office:value-type="date" office:date-value="2017-10-18T00:00:00" table:style-name="ce78">
            <text:p>18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eaham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Durham and Tees Valley</text:p>
          </table:table-cell>
          <table:table-cell office:value-type="date" office:date-value="2017-10-18T00:00:00" table:style-name="ce78">
            <text:p>18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arton-on-Humber</text:p>
          </table:table-cell>
          <table:table-cell office:value-type="string" table:style-name="ce90">
            <text:p>North East England</text:p>
          </table:table-cell>
          <table:table-cell office:value-type="string" table:style-name="ce90">
            <text:p>North East Yorkshire and the Humber</text:p>
          </table:table-cell>
          <table:table-cell office:value-type="date" office:date-value="2017-10-18T00:00:00" table:style-name="ce78">
            <text:p>18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cunthorpe</text:p>
          </table:table-cell>
          <table:table-cell office:value-type="string" table:style-name="ce90">
            <text:p>North East England</text:p>
          </table:table-cell>
          <table:table-cell office:value-type="string" table:style-name="ce90">
            <text:p>North East Yorkshire and the Humber</text:p>
          </table:table-cell>
          <table:table-cell office:value-type="date" office:date-value="2017-10-18T00:00:00" table:style-name="ce78">
            <text:p>18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Oxford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Berkshire, Buckinghamshire and Oxfordshire</text:p>
          </table:table-cell>
          <table:table-cell office:value-type="date" office:date-value="2017-10-18T00:00:00" table:style-name="ce78">
            <text:p>18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umnock</text:p>
          </table:table-cell>
          <table:table-cell office:value-type="string" table:style-name="ce85">
            <text:p>Central and West Scotland</text:p>
          </table:table-cell>
          <table:table-cell office:value-type="string" table:style-name="ce85">
            <text:p>West of Scotland</text:p>
          </table:table-cell>
          <table:table-cell office:value-type="date" office:date-value="2017-10-25T00:00:00" table:style-name="ce78">
            <text:p>25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Kilmarnock</text:p>
          </table:table-cell>
          <table:table-cell office:value-type="string" table:style-name="ce85">
            <text:p>Central and West Scotland</text:p>
          </table:table-cell>
          <table:table-cell office:value-type="string" table:style-name="ce85">
            <text:p>West of Scotland</text:p>
          </table:table-cell>
          <table:table-cell office:value-type="date" office:date-value="2017-10-25T00:00:00" table:style-name="ce78">
            <text:p>25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raintree</text:p>
          </table:table-cell>
          <table:table-cell office:value-type="string" table:style-name="ce79">
            <text:p>London and Essex</text:p>
          </table:table-cell>
          <table:table-cell office:value-type="string" table:style-name="ce79">
            <text:p>Essex</text:p>
          </table:table-cell>
          <table:table-cell office:value-type="date" office:date-value="2017-10-25T00:00:00" table:style-name="ce78">
            <text:p>25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Grays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Essex</text:p>
          </table:table-cell>
          <table:table-cell office:value-type="date" office:date-value="2017-10-25T00:00:00" table:style-name="ce78">
            <text:p>25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itham</text:p>
          </table:table-cell>
          <table:table-cell office:value-type="string" table:style-name="ce79">
            <text:p>London and Essex</text:p>
          </table:table-cell>
          <table:table-cell office:value-type="string" table:style-name="ce79">
            <text:p>Essex</text:p>
          </table:table-cell>
          <table:table-cell office:value-type="date" office:date-value="2017-10-25T00:00:00" table:style-name="ce78">
            <text:p>25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lexandra Park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Greater Manchester</text:p>
          </table:table-cell>
          <table:table-cell office:value-type="date" office:date-value="2017-10-25T00:00:00" table:style-name="ce91">
            <text:p>25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idsbury</text:p>
          </table:table-cell>
          <table:table-cell office:value-type="string" table:style-name="ce83">
            <text:p>North West England</text:p>
          </table:table-cell>
          <table:table-cell office:value-type="string" table:style-name="ce84">
            <text:p>Greater Manchester</text:p>
          </table:table-cell>
          <table:table-cell office:value-type="date" office:date-value="2017-10-25T00:00:00" table:style-name="ce78">
            <text:p>25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ongsight</text:p>
          </table:table-cell>
          <table:table-cell office:value-type="string" table:style-name="ce83">
            <text:p>North West England</text:p>
          </table:table-cell>
          <table:table-cell office:value-type="string" table:style-name="ce84">
            <text:p>Greater Manchester</text:p>
          </table:table-cell>
          <table:table-cell office:value-type="date" office:date-value="2017-10-25T00:00:00" table:style-name="ce78">
            <text:p>25/10/2017</text:p>
          </table:table-cell>
          <table:table-cell office:value-type="string" table:style-name="ce75">
            <text:p>Closed</text:p>
          </table:table-cell>
          <table:table-cell office:value-type="string" table:style-name="ce76">
            <text:p>No<text:s/>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usholme</text:p>
          </table:table-cell>
          <table:table-cell office:value-type="string" table:style-name="ce83">
            <text:p>North West England</text:p>
          </table:table-cell>
          <table:table-cell office:value-type="string" table:style-name="ce84">
            <text:p>Greater Manchester</text:p>
          </table:table-cell>
          <table:table-cell office:value-type="date" office:date-value="2017-10-25T00:00:00" table:style-name="ce78">
            <text:p>25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edworth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Mercia</text:p>
          </table:table-cell>
          <table:table-cell office:value-type="date" office:date-value="2017-10-25T00:00:00" table:style-name="ce78">
            <text:p>25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uneaton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Mercia</text:p>
          </table:table-cell>
          <table:table-cell office:value-type="date" office:date-value="2017-10-25T00:00:00" table:style-name="ce78">
            <text:p>25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edditch</text:p>
          </table:table-cell>
          <table:table-cell office:value-type="string" table:style-name="ce72">
            <text:p>West Midlands</text:p>
          </table:table-cell>
          <table:table-cell office:value-type="string" table:style-name="ce80">
            <text:p>Mercia</text:p>
          </table:table-cell>
          <table:table-cell office:value-type="date" office:date-value="2017-10-25T00:00:00" table:style-name="ce78">
            <text:p>25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nfield</text:p>
          </table:table-cell>
          <table:table-cell office:value-type="string" table:style-name="ce79">
            <text:p>London and Essex</text:p>
          </table:table-cell>
          <table:table-cell office:value-type="string" table:style-name="ce79">
            <text:p>North London</text:p>
          </table:table-cell>
          <table:table-cell office:value-type="date" office:date-value="2017-11-01T00:00:00" table:style-name="ce78">
            <text:p>01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ewsbury</text:p>
          </table:table-cell>
          <table:table-cell office:value-type="string" table:style-name="ce90">
            <text:p>North Central England</text:p>
          </table:table-cell>
          <table:table-cell office:value-type="string" table:style-name="ce90">
            <text:p>West Yorkshire</text:p>
          </table:table-cell>
          <table:table-cell office:value-type="date" office:date-value="2017-11-01T00:00:00" table:style-name="ce78">
            <text:p>01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uddersfield</text:p>
          </table:table-cell>
          <table:table-cell office:value-type="string" table:style-name="ce90">
            <text:p>North Central England</text:p>
          </table:table-cell>
          <table:table-cell office:value-type="string" table:style-name="ce90">
            <text:p>West Yorkshire</text:p>
          </table:table-cell>
          <table:table-cell office:value-type="date" office:date-value="2017-11-01T00:00:00" table:style-name="ce78">
            <text:p>01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pen Valley</text:p>
          </table:table-cell>
          <table:table-cell office:value-type="string" table:style-name="ce90">
            <text:p>North Central England</text:p>
          </table:table-cell>
          <table:table-cell office:value-type="string" table:style-name="ce90">
            <text:p>West Yorkshire</text:p>
          </table:table-cell>
          <table:table-cell office:value-type="date" office:date-value="2017-11-01T00:00:00" table:style-name="ce78">
            <text:p>01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laydon</text:p>
          </table:table-cell>
          <table:table-cell office:value-type="string" table:style-name="ce77">
            <text:p>North East England</text:p>
          </table:table-cell>
          <table:table-cell office:value-type="string" table:style-name="ce77">
            <text:p>Northumberland, Tyne and Wear</text:p>
          </table:table-cell>
          <table:table-cell office:value-type="date" office:date-value="2017-11-01T00:00:00" table:style-name="ce78">
            <text:p>01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insford</text:p>
          </table:table-cell>
          <table:table-cell office:value-type="string" table:style-name="ce92">
            <text:p>North West England</text:p>
          </table:table-cell>
          <table:table-cell office:value-type="string" table:style-name="ce84">
            <text:p>Cheshire</text:p>
          </table:table-cell>
          <table:table-cell office:value-type="date" office:date-value="2017-11-01T00:00:00" table:style-name="ce78">
            <text:p>01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 Albans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Bedfordshire and Hertfordshire</text:p>
          </table:table-cell>
          <table:table-cell office:value-type="date" office:date-value="2017-11-01T00:00:00" table:style-name="ce78">
            <text:p>01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altham Cross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Bedfordshire and Hertfordshire</text:p>
          </table:table-cell>
          <table:table-cell office:value-type="date" office:date-value="2017-11-01T00:00:00" table:style-name="ce78">
            <text:p>01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rbroath</text:p>
          </table:table-cell>
          <table:table-cell office:value-type="string" table:style-name="ce71">
            <text:p>East and North Scotland</text:p>
          </table:table-cell>
          <table:table-cell office:value-type="string" table:style-name="ce71">
            <text:p>North East Scotland</text:p>
          </table:table-cell>
          <table:table-cell office:value-type="date" office:date-value="2017-11-08T00:00:00" table:style-name="ce78">
            <text:p>08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undee City</text:p>
          </table:table-cell>
          <table:table-cell office:value-type="string" table:style-name="ce79">
            <text:p>East and North Scotland</text:p>
          </table:table-cell>
          <table:table-cell office:value-type="string" table:style-name="ce79">
            <text:p>North East Scotland</text:p>
          </table:table-cell>
          <table:table-cell office:value-type="date" office:date-value="2017-11-08T00:00:00" table:style-name="ce78">
            <text:p>08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Forfar</text:p>
          </table:table-cell>
          <table:table-cell office:value-type="string" table:style-name="ce71">
            <text:p>East and North Scotland</text:p>
          </table:table-cell>
          <table:table-cell office:value-type="string" table:style-name="ce71">
            <text:p>North East Scotland</text:p>
          </table:table-cell>
          <table:table-cell office:value-type="date" office:date-value="2017-11-08T00:00:00" table:style-name="ce78">
            <text:p>08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ontrose</text:p>
          </table:table-cell>
          <table:table-cell office:value-type="string" table:style-name="ce71">
            <text:p>East and North Scotland</text:p>
          </table:table-cell>
          <table:table-cell office:value-type="string" table:style-name="ce71">
            <text:p>North East Scotland</text:p>
          </table:table-cell>
          <table:table-cell office:value-type="date" office:date-value="2017-11-08T00:00:00" table:style-name="ce78">
            <text:p>08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irmingham City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Birmingham and Solihull</text:p>
          </table:table-cell>
          <table:table-cell office:value-type="date" office:date-value="2017-11-08T00:00:00" table:style-name="ce78">
            <text:p>08/11/2017</text:p>
          </table:table-cell>
          <table:table-cell office:value-type="string" table:style-name="ce75">
            <text:p>Closed</text:p>
          </table:table-cell>
          <table:table-cell office:value-type="string" table:style-name="ce76">
            <text:p>No<text:s/>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irmingham South West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Birmingham and Solihull</text:p>
          </table:table-cell>
          <table:table-cell office:value-type="date" office:date-value="2017-11-08T00:00:00" table:style-name="ce78">
            <text:p>08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road Street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Birmingham and Solihull</text:p>
          </table:table-cell>
          <table:table-cell office:value-type="date" office:date-value="2017-11-08T00:00:00" table:style-name="ce78">
            <text:p>08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utton Coldfield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Birmingham and Solihull</text:p>
          </table:table-cell>
          <table:table-cell office:value-type="date" office:date-value="2017-11-08T00:00:00" table:style-name="ce78">
            <text:p>08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ashwood Heath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Birmingham and Solihull</text:p>
          </table:table-cell>
          <table:table-cell office:value-type="date" office:date-value="2017-11-08T00:00:00" table:style-name="ce78">
            <text:p>08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Yardley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Birmingham and Solihull</text:p>
          </table:table-cell>
          <table:table-cell office:value-type="date" office:date-value="2017-11-08T00:00:00" table:style-name="ce78">
            <text:p>08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asildon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Essex</text:p>
          </table:table-cell>
          <table:table-cell office:value-type="date" office:date-value="2017-11-15T00:00:00" table:style-name="ce78">
            <text:p>15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rentwood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Essex</text:p>
          </table:table-cell>
          <table:table-cell office:value-type="date" office:date-value="2017-11-15T00:00:00" table:style-name="ce78">
            <text:p>15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eterborough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East Anglia</text:p>
          </table:table-cell>
          <table:table-cell office:value-type="date" office:date-value="2017-11-15T00:00:00" table:style-name="ce78">
            <text:p>15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irkenhead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Merseyside</text:p>
          </table:table-cell>
          <table:table-cell office:value-type="date" office:date-value="2017-11-15T00:00:00" table:style-name="ce78">
            <text:p>15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romborough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Merseyside</text:p>
          </table:table-cell>
          <table:table-cell office:value-type="date" office:date-value="2017-11-15T00:00:00" table:style-name="ce78">
            <text:p>15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Upton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Merseyside</text:p>
          </table:table-cell>
          <table:table-cell office:value-type="date" office:date-value="2017-11-15T00:00:00" table:style-name="ce78">
            <text:p>15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ewport Gwent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South East Wales</text:p>
          </table:table-cell>
          <table:table-cell office:value-type="date" office:date-value="2017-11-15T00:00:00" table:style-name="ce78">
            <text:p>15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Irvine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West of Scotland</text:p>
          </table:table-cell>
          <table:table-cell office:value-type="date" office:date-value="2017-11-22T00:00:00" table:style-name="ce78">
            <text:p>22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Kilbirnie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West of Scotland</text:p>
          </table:table-cell>
          <table:table-cell office:value-type="date" office:date-value="2017-11-22T00:00:00" table:style-name="ce78">
            <text:p>22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altcoats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West of Scotland</text:p>
          </table:table-cell>
          <table:table-cell office:value-type="date" office:date-value="2017-11-22T00:00:00" table:style-name="ce78">
            <text:p>22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anbury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Berkshire, Buckinghamshire and Oxfordshire</text:p>
          </table:table-cell>
          <table:table-cell office:value-type="date" office:date-value="2017-11-22T00:00:00" table:style-name="ce78">
            <text:p>22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inderford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Avon, Somerset and Gloucestershire</text:p>
          </table:table-cell>
          <table:table-cell office:value-type="date" office:date-value="2017-11-22T00:00:00" table:style-name="ce78">
            <text:p>22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evonport</text:p>
          </table:table-cell>
          <table:table-cell office:value-type="string" table:style-name="ce71">
            <text:p>South West England</text:p>
          </table:table-cell>
          <table:table-cell office:value-type="string" table:style-name="ce71">
            <text:p>Devon and Cornwall</text:p>
          </table:table-cell>
          <table:table-cell office:value-type="date" office:date-value="2017-11-22T00:00:00" table:style-name="ce78">
            <text:p>22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ournemouth</text:p>
          </table:table-cell>
          <table:table-cell office:value-type="string" table:style-name="ce90">
            <text:p>South West England</text:p>
          </table:table-cell>
          <table:table-cell office:value-type="string" table:style-name="ce90">
            <text:p>Dorset, Wiltshire, Hampshire and Isle of Wight</text:p>
          </table:table-cell>
          <table:table-cell office:value-type="date" office:date-value="2017-11-22T00:00:00" table:style-name="ce78">
            <text:p>22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hesterfield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Midland Shires</text:p>
          </table:table-cell>
          <table:table-cell office:value-type="date" office:date-value="2017-11-29T00:00:00" table:style-name="ce78">
            <text:p>29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ichfield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Midland Shires</text:p>
          </table:table-cell>
          <table:table-cell office:value-type="date" office:date-value="2017-11-29T00:00:00" table:style-name="ce78">
            <text:p>29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Tamworth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Midland Shires</text:p>
          </table:table-cell>
          <table:table-cell office:value-type="date" office:date-value="2017-11-29T00:00:00" table:style-name="ce78">
            <text:p>29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ewton Heath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Greater Manchester</text:p>
          </table:table-cell>
          <table:table-cell office:value-type="date" office:date-value="2017-11-29T00:00:00" table:style-name="ce78">
            <text:p>29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Openshaw</text:p>
          </table:table-cell>
          <table:table-cell office:value-type="string" table:style-name="ce83">
            <text:p>North West England</text:p>
          </table:table-cell>
          <table:table-cell office:value-type="string" table:style-name="ce84">
            <text:p>Greater Manchester</text:p>
          </table:table-cell>
          <table:table-cell office:value-type="date" office:date-value="2017-11-29T00:00:00" table:style-name="ce78">
            <text:p>29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itney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Berkshire, Buckinghamshire and Oxfordshire</text:p>
          </table:table-cell>
          <table:table-cell office:value-type="date" office:date-value="2017-11-29T00:00:00" table:style-name="ce78">
            <text:p>29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righton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Surrey and Sussex</text:p>
          </table:table-cell>
          <table:table-cell office:value-type="date" office:date-value="2017-11-29T00:00:00" table:style-name="ce78">
            <text:p>29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irencester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Avon, Somerset and Gloucestershire</text:p>
          </table:table-cell>
          <table:table-cell office:value-type="date" office:date-value="2017-11-29T00:00:00" table:style-name="ce78">
            <text:p>29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oleford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Avon, Somerset and Gloucestershire</text:p>
          </table:table-cell>
          <table:table-cell office:value-type="date" office:date-value="2017-11-29T00:00:00" table:style-name="ce78">
            <text:p>29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owdenbeath</text:p>
          </table:table-cell>
          <table:table-cell office:value-type="string" table:style-name="ce71">
            <text:p>East and North Scotland</text:p>
          </table:table-cell>
          <table:table-cell office:value-type="string" table:style-name="ce71">
            <text:p>East and South East Scotland</text:p>
          </table:table-cell>
          <table:table-cell office:value-type="date" office:date-value="2017-12-06T00:00:00" table:style-name="ce78">
            <text:p>06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upar</text:p>
          </table:table-cell>
          <table:table-cell office:value-type="string" table:style-name="ce71">
            <text:p>East and North Scotland</text:p>
          </table:table-cell>
          <table:table-cell office:value-type="string" table:style-name="ce71">
            <text:p>East and South East Scotland</text:p>
          </table:table-cell>
          <table:table-cell office:value-type="date" office:date-value="2017-12-06T00:00:00" table:style-name="ce78">
            <text:p>06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unfermline</text:p>
          </table:table-cell>
          <table:table-cell office:value-type="string" table:style-name="ce71">
            <text:p>East and North Scotland</text:p>
          </table:table-cell>
          <table:table-cell office:value-type="string" table:style-name="ce71">
            <text:p>East and South East Scotland</text:p>
          </table:table-cell>
          <table:table-cell office:value-type="date" office:date-value="2017-12-06T00:00:00" table:style-name="ce78">
            <text:p>06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Glenrothes</text:p>
          </table:table-cell>
          <table:table-cell office:value-type="string" table:style-name="ce71">
            <text:p>East and North Scotland</text:p>
          </table:table-cell>
          <table:table-cell office:value-type="string" table:style-name="ce71">
            <text:p>East and South East Scotland</text:p>
          </table:table-cell>
          <table:table-cell office:value-type="date" office:date-value="2017-12-06T00:00:00" table:style-name="ce78">
            <text:p>06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Kirkcaldy</text:p>
          </table:table-cell>
          <table:table-cell office:value-type="string" table:style-name="ce71">
            <text:p>East and North Scotland</text:p>
          </table:table-cell>
          <table:table-cell office:value-type="string" table:style-name="ce71">
            <text:p>East and South East Scotland</text:p>
          </table:table-cell>
          <table:table-cell office:value-type="date" office:date-value="2017-12-06T00:00:00" table:style-name="ce78">
            <text:p>06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even</text:p>
          </table:table-cell>
          <table:table-cell office:value-type="string" table:style-name="ce71">
            <text:p>East and North Scotland</text:p>
          </table:table-cell>
          <table:table-cell office:value-type="string" table:style-name="ce71">
            <text:p>East and South East Scotland</text:p>
          </table:table-cell>
          <table:table-cell office:value-type="date" office:date-value="2017-12-06T00:00:00" table:style-name="ce78">
            <text:p>06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 Andrews</text:p>
          </table:table-cell>
          <table:table-cell office:value-type="string" table:style-name="ce71">
            <text:p>East and North Scotland</text:p>
          </table:table-cell>
          <table:table-cell office:value-type="string" table:style-name="ce71">
            <text:p>East and South East Scotland</text:p>
          </table:table-cell>
          <table:table-cell office:value-type="date" office:date-value="2017-12-06T00:00:00" table:style-name="ce78">
            <text:p>06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itcham</text:p>
          </table:table-cell>
          <table:table-cell office:value-type="string" table:style-name="ce71">
            <text:p>London and Essex</text:p>
          </table:table-cell>
          <table:table-cell office:value-type="string" table:style-name="ce71">
            <text:p>South London</text:p>
          </table:table-cell>
          <table:table-cell office:value-type="date" office:date-value="2017-12-06T00:00:00" table:style-name="ce78">
            <text:p>06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ockwell</text:p>
          </table:table-cell>
          <table:table-cell office:value-type="string" table:style-name="ce85">
            <text:p>London and Essex</text:p>
          </table:table-cell>
          <table:table-cell office:value-type="string" table:style-name="ce85">
            <text:p>South London</text:p>
          </table:table-cell>
          <table:table-cell office:value-type="date" office:date-value="2017-12-06T00:00:00" table:style-name="ce78">
            <text:p>06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reatham</text:p>
          </table:table-cell>
          <table:table-cell office:value-type="string" table:style-name="ce85">
            <text:p>London and Essex</text:p>
          </table:table-cell>
          <table:table-cell office:value-type="string" table:style-name="ce85">
            <text:p>South London</text:p>
          </table:table-cell>
          <table:table-cell office:value-type="date" office:date-value="2017-12-06T00:00:00" table:style-name="ce78">
            <text:p>06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atfield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Bedfordshire and Hertfordshire</text:p>
          </table:table-cell>
          <table:table-cell office:value-type="date" office:date-value="2017-12-06T00:00:00" table:style-name="ce78">
            <text:p>06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atford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Bedfordshire and Hertfordshire</text:p>
          </table:table-cell>
          <table:table-cell office:value-type="date" office:date-value="2017-12-06T00:00:00" table:style-name="ce78">
            <text:p>06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ewbury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Berkshire, Buckinghamshire and Oxfordshire</text:p>
          </table:table-cell>
          <table:table-cell office:value-type="date" office:date-value="2017-12-06T00:00:00" table:style-name="ce78">
            <text:p>06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eading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Berkshire, Buckinghamshire and Oxfordshire</text:p>
          </table:table-cell>
          <table:table-cell office:value-type="date" office:date-value="2017-12-06T00:00:00" table:style-name="ce78">
            <text:p>06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heerness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Kent</text:p>
          </table:table-cell>
          <table:table-cell office:value-type="date" office:date-value="2017-12-06T00:00:00" table:style-name="ce78">
            <text:p>06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ittingbourne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Kent</text:p>
          </table:table-cell>
          <table:table-cell office:value-type="date" office:date-value="2017-12-06T00:00:00" table:style-name="ce78">
            <text:p>06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heltenham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Avon, Somerset and Gloucestershire</text:p>
          </table:table-cell>
          <table:table-cell office:value-type="date" office:date-value="2017-12-06T00:00:00" table:style-name="ce78">
            <text:p>06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Tewkesbury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Avon, Somerset and Gloucestershire</text:p>
          </table:table-cell>
          <table:table-cell office:value-type="date" office:date-value="2017-12-06T00:00:00" table:style-name="ce78">
            <text:p>06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ude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Devon and Cornwall</text:p>
          </table:table-cell>
          <table:table-cell office:value-type="date" office:date-value="2017-12-06T00:00:00" table:style-name="ce78">
            <text:p>06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aunceston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Devon and Cornwall</text:p>
          </table:table-cell>
          <table:table-cell office:value-type="date" office:date-value="2017-12-06T00:00:00" table:style-name="ce78">
            <text:p>06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iskeard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Devon and Cornwall</text:p>
          </table:table-cell>
          <table:table-cell office:value-type="date" office:date-value="2017-12-06T00:00:00" table:style-name="ce78">
            <text:p>06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ridport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Dorset, Wiltshire, Hampshire and Isle of Wight</text:p>
          </table:table-cell>
          <table:table-cell office:value-type="date" office:date-value="2017-12-06T00:00:00" table:style-name="ce86">
            <text:p>06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eymouth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Dorset, Wiltshire, Hampshire and Isle of Wight</text:p>
          </table:table-cell>
          <table:table-cell office:value-type="date" office:date-value="2017-12-06T00:00:00" table:style-name="ce78">
            <text:p>06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etford</text:p>
          </table:table-cell>
          <table:table-cell office:value-type="string" table:style-name="ce72">
            <text:p>North and East Midlands</text:p>
          </table:table-cell>
          <table:table-cell office:value-type="string" table:style-name="ce80">
            <text:p>Lincolnshire, Nottinghamshire and Rutland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orksop</text:p>
          </table:table-cell>
          <table:table-cell office:value-type="string" table:style-name="ce72">
            <text:p>North and East Midlands</text:p>
          </table:table-cell>
          <table:table-cell office:value-type="string" table:style-name="ce80">
            <text:p>Lincolnshire, Nottinghamshire and Rutland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Ormskirk</text:p>
          </table:table-cell>
          <table:table-cell office:value-type="string" table:style-name="ce72">
            <text:p>North Central England</text:p>
          </table:table-cell>
          <table:table-cell office:value-type="string" table:style-name="ce80">
            <text:p>Cumbria and Lancashire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kelmersdale</text:p>
          </table:table-cell>
          <table:table-cell office:value-type="string" table:style-name="ce72">
            <text:p>North Central England</text:p>
          </table:table-cell>
          <table:table-cell office:value-type="string" table:style-name="ce80">
            <text:p>Cumbria and Lancashire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ishop Auckland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Durham and Tees Valley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onsett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Durham and Tees Valley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rook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Durham and Tees Valley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anley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Durham and Tees Valley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Grimsby</text:p>
          </table:table-cell>
          <table:table-cell office:value-type="string" table:style-name="ce90">
            <text:p>North East England</text:p>
          </table:table-cell>
          <table:table-cell office:value-type="string" table:style-name="ce90">
            <text:p>North East Yorkshire and the Humber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Immingham</text:p>
          </table:table-cell>
          <table:table-cell office:value-type="string" table:style-name="ce90">
            <text:p>North East England</text:p>
          </table:table-cell>
          <table:table-cell office:value-type="string" table:style-name="ce90">
            <text:p>North East Yorkshire and the Humber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llesmere Port</text:p>
          </table:table-cell>
          <table:table-cell office:value-type="string" table:style-name="ce83">
            <text:p>North West England</text:p>
          </table:table-cell>
          <table:table-cell office:value-type="string" table:style-name="ce84">
            <text:p>Cheshire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eston</text:p>
          </table:table-cell>
          <table:table-cell office:value-type="string" table:style-name="ce83">
            <text:p>North West England</text:p>
          </table:table-cell>
          <table:table-cell office:value-type="string" table:style-name="ce84">
            <text:p>Cheshire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orthwich</text:p>
          </table:table-cell>
          <table:table-cell office:value-type="string" table:style-name="ce92">
            <text:p>North West England</text:p>
          </table:table-cell>
          <table:table-cell office:value-type="string" table:style-name="ce84">
            <text:p>Cheshire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Gorseinon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South West Wales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orriston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South West Wales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wansea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South West Wales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rdington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Birmingham and Solihull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andsworth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Birmingham and Solihull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Kings Heath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Birmingham and Solihull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erry Barr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Birmingham and Solihull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elly Oak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Birmingham and Solihull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parkhill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Birmingham and Solihull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ilston</text:p>
          </table:table-cell>
          <table:table-cell office:value-type="string" table:style-name="ce85">
            <text:p>West Midlands</text:p>
          </table:table-cell>
          <table:table-cell office:value-type="string" table:style-name="ce85">
            <text:p>Black Country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olverhampton Chapel Court</text:p>
          </table:table-cell>
          <table:table-cell office:value-type="string" table:style-name="ce85">
            <text:p>West Midlands</text:p>
          </table:table-cell>
          <table:table-cell office:value-type="string" table:style-name="ce85">
            <text:p>Black Country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olverhampton Molineux House</text:p>
          </table:table-cell>
          <table:table-cell office:value-type="string" table:style-name="ce85">
            <text:p>West Midlands</text:p>
          </table:table-cell>
          <table:table-cell office:value-type="string" table:style-name="ce85">
            <text:p>Black Country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yr</text:p>
          </table:table-cell>
          <table:table-cell office:value-type="string" table:style-name="ce79">
            <text:p>Central and West Scotland</text:p>
          </table:table-cell>
          <table:table-cell office:value-type="string" table:style-name="ce79">
            <text:p>West of Scotland</text:p>
          </table:table-cell>
          <table:table-cell office:value-type="date" office:date-value="2018-02-07T00:00:00" table:style-name="ce78">
            <text:p>07/02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Girvan</text:p>
          </table:table-cell>
          <table:table-cell office:value-type="string" table:style-name="ce79">
            <text:p>Central and West Scotland</text:p>
          </table:table-cell>
          <table:table-cell office:value-type="string" table:style-name="ce79">
            <text:p>West of Scotland</text:p>
          </table:table-cell>
          <table:table-cell office:value-type="date" office:date-value="2018-02-07T00:00:00" table:style-name="ce78">
            <text:p>07/02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oalville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Leicestershire and Northamptonshire</text:p>
          </table:table-cell>
          <table:table-cell office:value-type="date" office:date-value="2018-02-07T00:00:00" table:style-name="ce78">
            <text:p>07/02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ccrington</text:p>
          </table:table-cell>
          <table:table-cell office:value-type="string" table:style-name="ce72">
            <text:p>North Central England</text:p>
          </table:table-cell>
          <table:table-cell office:value-type="string" table:style-name="ce80">
            <text:p>Cumbria and Lancashire</text:p>
          </table:table-cell>
          <table:table-cell office:value-type="date" office:date-value="2018-02-14T00:00:00" table:style-name="ce78">
            <text:p>14/02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lackburn</text:p>
          </table:table-cell>
          <table:table-cell office:value-type="string" table:style-name="ce92">
            <text:p>North Central England</text:p>
          </table:table-cell>
          <table:table-cell office:value-type="string" table:style-name="ce73">
            <text:p>Cumbria and Lancashire</text:p>
          </table:table-cell>
          <table:table-cell office:value-type="date" office:date-value="2018-02-14T00:00:00" table:style-name="ce78">
            <text:p>14/02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Gloucester</text:p>
          </table:table-cell>
          <table:table-cell office:value-type="string" table:style-name="ce90">
            <text:p>South West England</text:p>
          </table:table-cell>
          <table:table-cell office:value-type="string" table:style-name="ce90">
            <text:p>Avon, Somerset and Gloucestershire</text:p>
          </table:table-cell>
          <table:table-cell office:value-type="date" office:date-value="2018-02-21T00:00:00" table:style-name="ce78">
            <text:p>21/02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ardiff Alexandra House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South East Wales</text:p>
          </table:table-cell>
          <table:table-cell office:value-type="date" office:date-value="2018-02-28T00:00:00" table:style-name="ce78">
            <text:p>28/02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ardiff Charles Street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South East Wales</text:p>
          </table:table-cell>
          <table:table-cell office:value-type="date" office:date-value="2018-02-28T00:00:00" table:style-name="ce78">
            <text:p>28/02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incoln Orchard Street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Lincolnshire, Nottinghamshire and Rutland</text:p>
          </table:table-cell>
          <table:table-cell office:value-type="date" office:date-value="2018-03-07T00:00:00" table:style-name="ce78">
            <text:p>07/03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shton-Under-Lyne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Greater Manchester</text:p>
          </table:table-cell>
          <table:table-cell office:value-type="date" office:date-value="2018-03-07T00:00:00" table:style-name="ce78">
            <text:p>07/03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yde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Greater Manchester</text:p>
          </table:table-cell>
          <table:table-cell office:value-type="date" office:date-value="2018-03-07T00:00:00" table:style-name="ce78">
            <text:p>07/03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Falkirk</text:p>
          </table:table-cell>
          <table:table-cell office:value-type="string" table:style-name="ce77">
            <text:p>East and North Scotland</text:p>
          </table:table-cell>
          <table:table-cell office:value-type="string" table:style-name="ce77">
            <text:p>East and South East Scotland</text:p>
          </table:table-cell>
          <table:table-cell office:value-type="date" office:date-value="2018-03-21T00:00:00" table:style-name="ce78">
            <text:p>21/03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Grangemouth</text:p>
          </table:table-cell>
          <table:table-cell office:value-type="string" table:style-name="ce77">
            <text:p>East and North Scotland</text:p>
          </table:table-cell>
          <table:table-cell office:value-type="string" table:style-name="ce77">
            <text:p>East and South East Scotland</text:p>
          </table:table-cell>
          <table:table-cell office:value-type="date" office:date-value="2018-03-21T00:00:00" table:style-name="ce78">
            <text:p>21/03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arking</text:p>
          </table:table-cell>
          <table:table-cell office:value-type="string" table:style-name="ce79">
            <text:p>London and Essex</text:p>
          </table:table-cell>
          <table:table-cell office:value-type="string" table:style-name="ce79">
            <text:p>East London</text:p>
          </table:table-cell>
          <table:table-cell office:value-type="date" office:date-value="2018-03-28T00:00:00" table:style-name="ce78">
            <text:p>28/03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almers Green</text:p>
          </table:table-cell>
          <table:table-cell office:value-type="string" table:style-name="ce79">
            <text:p>London and Essex</text:p>
          </table:table-cell>
          <table:table-cell office:value-type="string" table:style-name="ce79">
            <text:p>North London</text:p>
          </table:table-cell>
          <table:table-cell office:value-type="date" office:date-value="2018-03-28T00:00:00" table:style-name="ce78">
            <text:p>28/03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cton</text:p>
          </table:table-cell>
          <table:table-cell office:value-type="string" table:style-name="ce79">
            <text:p>London and Essex</text:p>
          </table:table-cell>
          <table:table-cell office:value-type="string" table:style-name="ce79">
            <text:p>West London</text:p>
          </table:table-cell>
          <table:table-cell office:value-type="date" office:date-value="2018-03-28T00:00:00" table:style-name="ce78">
            <text:p>28/03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aling</text:p>
          </table:table-cell>
          <table:table-cell office:value-type="string" table:style-name="ce79">
            <text:p>London and Essex</text:p>
          </table:table-cell>
          <table:table-cell office:value-type="string" table:style-name="ce79">
            <text:p>West London</text:p>
          </table:table-cell>
          <table:table-cell office:value-type="date" office:date-value="2018-03-28T00:00:00" table:style-name="ce78">
            <text:p>28/03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irdrie</text:p>
          </table:table-cell>
          <table:table-cell office:value-type="string" table:style-name="ce92">
            <text:p>Central and West Scotland</text:p>
          </table:table-cell>
          <table:table-cell office:value-type="string" table:style-name="ce84">
            <text:p>Central Scotland</text:p>
          </table:table-cell>
          <table:table-cell office:value-type="date" office:date-value="2018-04-04T00:00:00" table:style-name="ce78">
            <text:p>04/04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ellshill</text:p>
          </table:table-cell>
          <table:table-cell office:value-type="string" table:style-name="ce92">
            <text:p>Central and West Scotland</text:p>
          </table:table-cell>
          <table:table-cell office:value-type="string" table:style-name="ce84">
            <text:p>Central Scotland</text:p>
          </table:table-cell>
          <table:table-cell office:value-type="date" office:date-value="2018-04-04T00:00:00" table:style-name="ce78">
            <text:p>04/04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umbernauld</text:p>
          </table:table-cell>
          <table:table-cell office:value-type="string" table:style-name="ce92">
            <text:p>Central and West Scotland</text:p>
          </table:table-cell>
          <table:table-cell office:value-type="string" table:style-name="ce84">
            <text:p>Central Scotland</text:p>
          </table:table-cell>
          <table:table-cell office:value-type="date" office:date-value="2018-04-04T00:00:00" table:style-name="ce78">
            <text:p>04/04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otherwell</text:p>
          </table:table-cell>
          <table:table-cell office:value-type="string" table:style-name="ce82">
            <text:p>Central and West Scotland</text:p>
          </table:table-cell>
          <table:table-cell office:value-type="string" table:style-name="ce82">
            <text:p>Central Scotland</text:p>
          </table:table-cell>
          <table:table-cell office:value-type="date" office:date-value="2018-04-04T00:00:00" table:style-name="ce78">
            <text:p>04/04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lough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Berkshire, Buckinghamshire and Oxfordshire</text:p>
          </table:table-cell>
          <table:table-cell office:value-type="date" office:date-value="2018-04-11T00:00:00" table:style-name="ce78">
            <text:p>11/04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hyl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North and Mid Wales</text:p>
          </table:table-cell>
          <table:table-cell office:value-type="date" office:date-value="2018-04-11T00:00:00" table:style-name="ce78">
            <text:p>11/04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shton-in-Makerfield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Greater Manchester</text:p>
          </table:table-cell>
          <table:table-cell office:value-type="date" office:date-value="2018-04-18T00:00:00" table:style-name="ce78">
            <text:p>18/04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eigh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Greater Manchester</text:p>
          </table:table-cell>
          <table:table-cell office:value-type="date" office:date-value="2018-04-18T00:00:00" table:style-name="ce78">
            <text:p>18/04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igan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Greater Manchester</text:p>
          </table:table-cell>
          <table:table-cell office:value-type="date" office:date-value="2018-04-18T00:00:00" table:style-name="ce78">
            <text:p>18/04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Ipswich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East Anglia</text:p>
          </table:table-cell>
          <table:table-cell office:value-type="date" office:date-value="2018-04-25T00:00:00" table:style-name="ce78">
            <text:p>25/04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Killingworth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Northumberland, Tyne and Wear</text:p>
          </table:table-cell>
          <table:table-cell office:value-type="date" office:date-value="2018-05-02T00:00:00" table:style-name="ce78">
            <text:p>02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orth Shields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Northumberland, Tyne and Wear</text:p>
          </table:table-cell>
          <table:table-cell office:value-type="date" office:date-value="2018-05-02T00:00:00" table:style-name="ce78">
            <text:p>02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allsend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Northumberland, Tyne and Wear</text:p>
          </table:table-cell>
          <table:table-cell office:value-type="date" office:date-value="2018-05-02T00:00:00" table:style-name="ce78">
            <text:p>02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iss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East Anglia</text:p>
          </table:table-cell>
          <table:table-cell office:value-type="date" office:date-value="2018-05-09T00:00:00" table:style-name="ce78">
            <text:p>09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owmarket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East Anglia</text:p>
          </table:table-cell>
          <table:table-cell office:value-type="date" office:date-value="2018-05-09T00:00:00" table:style-name="ce78">
            <text:p>09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ushden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Leicestershire and Northamptonshire</text:p>
          </table:table-cell>
          <table:table-cell office:value-type="date" office:date-value="2018-05-09T00:00:00" table:style-name="ce78">
            <text:p>09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ewark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Lincolnshire, Nottinghamshire and Rutland</text:p>
          </table:table-cell>
          <table:table-cell office:value-type="date" office:date-value="2018-05-09T00:00:00" table:style-name="ce78">
            <text:p>09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ridgnorth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Midland Shires</text:p>
          </table:table-cell>
          <table:table-cell office:value-type="date" office:date-value="2018-05-09T00:00:00" table:style-name="ce78">
            <text:p>09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arket Drayton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Midland Shires</text:p>
          </table:table-cell>
          <table:table-cell office:value-type="date" office:date-value="2018-05-09T00:00:00" table:style-name="ce78">
            <text:p>09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Oswestry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Midland Shires</text:p>
          </table:table-cell>
          <table:table-cell office:value-type="date" office:date-value="2018-05-09T00:00:00" table:style-name="ce78">
            <text:p>09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hrewsbury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Midland Shires</text:p>
          </table:table-cell>
          <table:table-cell office:value-type="date" office:date-value="2018-05-09T00:00:00" table:style-name="ce78">
            <text:p>09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hitchurch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Midland Shires</text:p>
          </table:table-cell>
          <table:table-cell office:value-type="date" office:date-value="2018-05-09T00:00:00" table:style-name="ce78">
            <text:p>09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nnan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West of Scotland</text:p>
          </table:table-cell>
          <table:table-cell office:value-type="date" office:date-value="2018-05-16T00:00:00" table:style-name="ce78">
            <text:p>16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umfries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West of Scotland</text:p>
          </table:table-cell>
          <table:table-cell office:value-type="date" office:date-value="2018-05-16T00:00:00" table:style-name="ce78">
            <text:p>16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ranraer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West of Scotland</text:p>
          </table:table-cell>
          <table:table-cell office:value-type="date" office:date-value="2018-05-16T00:00:00" table:style-name="ce78">
            <text:p>16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athgate</text:p>
          </table:table-cell>
          <table:table-cell office:value-type="string" table:style-name="ce79">
            <text:p>East and North Scotland</text:p>
          </table:table-cell>
          <table:table-cell office:value-type="string" table:style-name="ce79">
            <text:p>East and South East Scotland</text:p>
          </table:table-cell>
          <table:table-cell office:value-type="date" office:date-value="2018-05-16T00:00:00" table:style-name="ce78">
            <text:p>16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ivingston</text:p>
          </table:table-cell>
          <table:table-cell office:value-type="string" table:style-name="ce79">
            <text:p>East and North Scotland</text:p>
          </table:table-cell>
          <table:table-cell office:value-type="string" table:style-name="ce79">
            <text:p>East and South East Scotland</text:p>
          </table:table-cell>
          <table:table-cell office:value-type="date" office:date-value="2018-05-16T00:00:00" table:style-name="ce78">
            <text:p>16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althamstow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East London</text:p>
          </table:table-cell>
          <table:table-cell office:value-type="date" office:date-value="2018-05-16T00:00:00" table:style-name="ce78">
            <text:p>16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arnet</text:p>
          </table:table-cell>
          <table:table-cell office:value-type="string" table:style-name="ce72">
            <text:p>London and Essex</text:p>
          </table:table-cell>
          <table:table-cell office:value-type="string" table:style-name="ce80">
            <text:p>North London</text:p>
          </table:table-cell>
          <table:table-cell office:value-type="date" office:date-value="2018-05-16T00:00:00" table:style-name="ce78">
            <text:p>16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dmonton</text:p>
          </table:table-cell>
          <table:table-cell office:value-type="string" table:style-name="ce79">
            <text:p>London and Essex</text:p>
          </table:table-cell>
          <table:table-cell office:value-type="string" table:style-name="ce79">
            <text:p>North London</text:p>
          </table:table-cell>
          <table:table-cell office:value-type="date" office:date-value="2018-05-16T00:00:00" table:style-name="ce78">
            <text:p>16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endon</text:p>
          </table:table-cell>
          <table:table-cell office:value-type="string" table:style-name="ce72">
            <text:p>London and Essex</text:p>
          </table:table-cell>
          <table:table-cell office:value-type="string" table:style-name="ce80">
            <text:p>North London</text:p>
          </table:table-cell>
          <table:table-cell office:value-type="date" office:date-value="2018-05-16T00:00:00" table:style-name="ce78">
            <text:p>16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eywood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Greater Manchester</text:p>
          </table:table-cell>
          <table:table-cell office:value-type="date" office:date-value="2018-05-16T00:00:00" table:style-name="ce78">
            <text:p>16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iddleton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Greater Manchester</text:p>
          </table:table-cell>
          <table:table-cell office:value-type="date" office:date-value="2018-05-16T00:00:00" table:style-name="ce78">
            <text:p>16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ochdale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Greater Manchester</text:p>
          </table:table-cell>
          <table:table-cell office:value-type="date" office:date-value="2018-05-16T00:00:00" table:style-name="ce78">
            <text:p>16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uyton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Merseyside</text:p>
          </table:table-cell>
          <table:table-cell office:value-type="date" office:date-value="2018-05-16T00:00:00" table:style-name="ce78">
            <text:p>16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Kirkby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Merseyside</text:p>
          </table:table-cell>
          <table:table-cell office:value-type="date" office:date-value="2018-05-16T00:00:00" table:style-name="ce78">
            <text:p>16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racknell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Berkshire, Buckinghamshire and Oxfordshire</text:p>
          </table:table-cell>
          <table:table-cell office:value-type="date" office:date-value="2018-05-23T00:00:00" table:style-name="ce78">
            <text:p>23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aidenhead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Berkshire, Buckinghamshire and Oxfordshire</text:p>
          </table:table-cell>
          <table:table-cell office:value-type="date" office:date-value="2018-05-23T00:00:00" table:style-name="ce78">
            <text:p>23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odmin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Devon and Cornwall</text:p>
          </table:table-cell>
          <table:table-cell office:value-type="date" office:date-value="2018-05-23T00:00:00" table:style-name="ce78">
            <text:p>23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ewquay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Devon and Cornwall</text:p>
          </table:table-cell>
          <table:table-cell office:value-type="date" office:date-value="2018-05-23T00:00:00" table:style-name="ce78">
            <text:p>23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 Austell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Devon and Cornwall</text:p>
          </table:table-cell>
          <table:table-cell office:value-type="date" office:date-value="2018-05-23T00:00:00" table:style-name="ce78">
            <text:p>23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Truro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Devon and Cornwall</text:p>
          </table:table-cell>
          <table:table-cell office:value-type="date" office:date-value="2018-05-23T00:00:00" table:style-name="ce78">
            <text:p>23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asingstoke</text:p>
          </table:table-cell>
          <table:table-cell office:value-type="string" table:style-name="ce71">
            <text:p>South West England</text:p>
          </table:table-cell>
          <table:table-cell office:value-type="string" table:style-name="ce71">
            <text:p>Dorset, Wiltshire, Hampshire and Isle of Wight</text:p>
          </table:table-cell>
          <table:table-cell office:value-type="date" office:date-value="2018-05-23T00:00:00" table:style-name="ce78">
            <text:p>23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eytonstone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East London</text:p>
          </table:table-cell>
          <table:table-cell office:value-type="date" office:date-value="2018-05-30T00:00:00" table:style-name="ce78">
            <text:p>30/05/2018</text:p>
          </table:table-cell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carborough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North East Yorkshire and the Humber</text:p>
          </table:table-cell>
          <table:table-cell office:value-type="date" office:date-value="2018-05-30T00:00:00" table:style-name="ce78">
            <text:p>30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elby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North East Yorkshire and the Humber</text:p>
          </table:table-cell>
          <table:table-cell office:value-type="date" office:date-value="2018-05-30T00:00:00" table:style-name="ce78">
            <text:p>30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hitby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North East Yorkshire and the Humber</text:p>
          </table:table-cell>
          <table:table-cell office:value-type="date" office:date-value="2018-05-30T00:00:00" table:style-name="ce78">
            <text:p>30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Jarrow</text:p>
          </table:table-cell>
          <table:table-cell office:value-type="string" table:style-name="ce85">
            <text:p>North East England</text:p>
          </table:table-cell>
          <table:table-cell office:value-type="string" table:style-name="ce85">
            <text:p>Northumberland, Tyne and Wear</text:p>
          </table:table-cell>
          <table:table-cell office:value-type="date" office:date-value="2018-05-30T00:00:00" table:style-name="ce78">
            <text:p>30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outh Shields</text:p>
          </table:table-cell>
          <table:table-cell office:value-type="string" table:style-name="ce85">
            <text:p>North East England</text:p>
          </table:table-cell>
          <table:table-cell office:value-type="string" table:style-name="ce85">
            <text:p>Northumberland, Tyne and Wear</text:p>
          </table:table-cell>
          <table:table-cell office:value-type="date" office:date-value="2018-05-30T00:00:00" table:style-name="ce78">
            <text:p>30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hatham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Kent</text:p>
          </table:table-cell>
          <table:table-cell office:value-type="date" office:date-value="2018-05-30T00:00:00" table:style-name="ce78">
            <text:p>30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Folkestone</text:p>
          </table:table-cell>
          <table:table-cell office:value-type="string" table:style-name="ce71">
            <text:p>South East England</text:p>
          </table:table-cell>
          <table:table-cell office:value-type="string" table:style-name="ce71">
            <text:p>Kent</text:p>
          </table:table-cell>
          <table:table-cell office:value-type="date" office:date-value="2018-05-30T00:00:00" table:style-name="ce78">
            <text:p>30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Gravesend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Kent</text:p>
          </table:table-cell>
          <table:table-cell office:value-type="date" office:date-value="2018-05-30T00:00:00" table:style-name="ce78">
            <text:p>30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rawley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Surrey and Sussex</text:p>
          </table:table-cell>
          <table:table-cell office:value-type="date" office:date-value="2018-06-06T00:00:00" table:style-name="ce78">
            <text:p>06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aywards Heath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Surrey and Sussex</text:p>
          </table:table-cell>
          <table:table-cell office:value-type="date" office:date-value="2018-06-06T00:00:00" table:style-name="ce78">
            <text:p>06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orsham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Surrey and Sussex</text:p>
          </table:table-cell>
          <table:table-cell office:value-type="date" office:date-value="2018-06-06T00:00:00" table:style-name="ce78">
            <text:p>06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edminster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Avon, Somerset and Gloucestershire</text:p>
          </table:table-cell>
          <table:table-cell office:value-type="date" office:date-value="2018-06-06T00:00:00" table:style-name="ce78">
            <text:p>06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ishopsworth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Avon, Somerset and Gloucestershire</text:p>
          </table:table-cell>
          <table:table-cell office:value-type="date" office:date-value="2018-06-06T00:00:00" table:style-name="ce78">
            <text:p>06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ristol Temple Street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Avon, Somerset and Gloucestershire</text:p>
          </table:table-cell>
          <table:table-cell office:value-type="date" office:date-value="2018-06-06T00:00:00" table:style-name="ce78">
            <text:p>06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elston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Devon and Cornwall</text:p>
          </table:table-cell>
          <table:table-cell office:value-type="date" office:date-value="2018-06-06T00:00:00" table:style-name="ce78">
            <text:p>06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enryn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Devon and Cornwall</text:p>
          </table:table-cell>
          <table:table-cell office:value-type="date" office:date-value="2018-06-06T00:00:00" table:style-name="ce78">
            <text:p>06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enzance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Devon and Cornwall</text:p>
          </table:table-cell>
          <table:table-cell office:value-type="date" office:date-value="2018-06-06T00:00:00" table:style-name="ce78">
            <text:p>06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edruth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Devon and Cornwall</text:p>
          </table:table-cell>
          <table:table-cell office:value-type="date" office:date-value="2018-06-06T00:00:00" table:style-name="ce78">
            <text:p>06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ythe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Dorset, Wiltshire, Hampshire and Isle of Wight</text:p>
          </table:table-cell>
          <table:table-cell office:value-type="date" office:date-value="2018-06-06T00:00:00" table:style-name="ce78">
            <text:p>06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ewport Isle of Wight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Dorset, Wiltshire, Hampshire and Isle of Wight</text:p>
          </table:table-cell>
          <table:table-cell office:value-type="date" office:date-value="2018-06-06T00:00:00" table:style-name="ce78">
            <text:p>06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olwyn Bay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North and Mid Wales</text:p>
          </table:table-cell>
          <table:table-cell office:value-type="date" office:date-value="2018-06-06T00:00:00" table:style-name="ce78">
            <text:p>06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landudno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North and Mid Wales</text:p>
          </table:table-cell>
          <table:table-cell office:value-type="date" office:date-value="2018-06-06T00:00:00" table:style-name="ce78">
            <text:p>06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ridgend</text:p>
          </table:table-cell>
          <table:table-cell office:value-type="string" table:style-name="ce90">
            <text:p>Wales</text:p>
          </table:table-cell>
          <table:table-cell office:value-type="string" table:style-name="ce90">
            <text:p>South West Wales</text:p>
          </table:table-cell>
          <table:table-cell office:value-type="date" office:date-value="2018-06-06T00:00:00" table:style-name="ce78">
            <text:p>06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aesteg</text:p>
          </table:table-cell>
          <table:table-cell office:value-type="string" table:style-name="ce90">
            <text:p>Wales</text:p>
          </table:table-cell>
          <table:table-cell office:value-type="string" table:style-name="ce90">
            <text:p>South West Wales</text:p>
          </table:table-cell>
          <table:table-cell office:value-type="date" office:date-value="2018-06-06T00:00:00" table:style-name="ce78">
            <text:p>06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orthcawl</text:p>
          </table:table-cell>
          <table:table-cell office:value-type="string" table:style-name="ce90">
            <text:p>Wales</text:p>
          </table:table-cell>
          <table:table-cell office:value-type="string" table:style-name="ce90">
            <text:p>South West Wales</text:p>
          </table:table-cell>
          <table:table-cell office:value-type="date" office:date-value="2018-06-06T00:00:00" table:style-name="ce78">
            <text:p>06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lexandria</text:p>
          </table:table-cell>
          <table:table-cell office:value-type="string" table:style-name="ce82">
            <text:p>Central and West Scotland</text:p>
          </table:table-cell>
          <table:table-cell office:value-type="string" table:style-name="ce82">
            <text:p>West of Scotland</text:p>
          </table:table-cell>
          <table:table-cell office:value-type="date" office:date-value="2018-06-13T00:00:00" table:style-name="ce78">
            <text:p>13/06/2018</text:p>
          </table:table-cell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yemouth</text:p>
          </table:table-cell>
          <table:table-cell office:value-type="string" table:style-name="ce77">
            <text:p>East and North Scotland</text:p>
          </table:table-cell>
          <table:table-cell office:value-type="string" table:style-name="ce77">
            <text:p>East and South East Scotland</text:p>
          </table:table-cell>
          <table:table-cell office:value-type="date" office:date-value="2018-06-13T00:00:00" table:style-name="ce78">
            <text:p>13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Galashiels</text:p>
          </table:table-cell>
          <table:table-cell office:value-type="string" table:style-name="ce77">
            <text:p>East and North Scotland</text:p>
          </table:table-cell>
          <table:table-cell office:value-type="string" table:style-name="ce77">
            <text:p>East and South East Scotland</text:p>
          </table:table-cell>
          <table:table-cell office:value-type="date" office:date-value="2018-06-13T00:00:00" table:style-name="ce78">
            <text:p>13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awick</text:p>
          </table:table-cell>
          <table:table-cell office:value-type="string" table:style-name="ce77">
            <text:p>East and North Scotland</text:p>
          </table:table-cell>
          <table:table-cell office:value-type="string" table:style-name="ce77">
            <text:p>East and South East Scotland</text:p>
          </table:table-cell>
          <table:table-cell office:value-type="date" office:date-value="2018-06-13T00:00:00" table:style-name="ce78">
            <text:p>13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lairgowrie</text:p>
          </table:table-cell>
          <table:table-cell office:value-type="string" table:style-name="ce71">
            <text:p>East and North Scotland</text:p>
          </table:table-cell>
          <table:table-cell office:value-type="string" table:style-name="ce71">
            <text:p>North East Scotland</text:p>
          </table:table-cell>
          <table:table-cell office:value-type="date" office:date-value="2018-06-13T00:00:00" table:style-name="ce78">
            <text:p>13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erth</text:p>
          </table:table-cell>
          <table:table-cell office:value-type="string" table:style-name="ce71">
            <text:p>East and North Scotland</text:p>
          </table:table-cell>
          <table:table-cell office:value-type="string" table:style-name="ce71">
            <text:p>North East Scotland</text:p>
          </table:table-cell>
          <table:table-cell office:value-type="date" office:date-value="2018-06-13T00:00:00" table:style-name="ce78">
            <text:p>13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ereham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East Anglia</text:p>
          </table:table-cell>
          <table:table-cell office:value-type="date" office:date-value="2018-06-13T00:00:00" table:style-name="ce78">
            <text:p>13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eicester Charles Street</text:p>
          </table:table-cell>
          <table:table-cell office:value-type="string" table:style-name="ce71">
            <text:p>North and East Midlands</text:p>
          </table:table-cell>
          <table:table-cell office:value-type="string" table:style-name="ce71">
            <text:p>Leicestershire and Northamptonshire</text:p>
          </table:table-cell>
          <table:table-cell office:value-type="date" office:date-value="2018-06-13T00:00:00" table:style-name="ce78">
            <text:p>13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eicester New Walk</text:p>
          </table:table-cell>
          <table:table-cell office:value-type="string" table:style-name="ce71">
            <text:p>North and East Midlands</text:p>
          </table:table-cell>
          <table:table-cell office:value-type="string" table:style-name="ce71">
            <text:p>Leicestershire and Northamptonshire</text:p>
          </table:table-cell>
          <table:table-cell office:value-type="date" office:date-value="2018-06-13T00:00:00" table:style-name="ce78">
            <text:p>13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eicester Wellington Street</text:p>
          </table:table-cell>
          <table:table-cell office:value-type="string" table:style-name="ce71">
            <text:p>North and East Midlands</text:p>
          </table:table-cell>
          <table:table-cell office:value-type="string" table:style-name="ce71">
            <text:p>Leicestershire and Northamptonshire</text:p>
          </table:table-cell>
          <table:table-cell office:value-type="date" office:date-value="2018-06-13T00:00:00" table:style-name="ce78">
            <text:p>13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kegness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Lincolnshire, Nottinghamshire and Rutland</text:p>
          </table:table-cell>
          <table:table-cell office:value-type="date" office:date-value="2018-06-13T00:00:00" table:style-name="ce78">
            <text:p>13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lfreton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Midland Shires</text:p>
          </table:table-cell>
          <table:table-cell office:value-type="date" office:date-value="2018-06-13T00:00:00" table:style-name="ce78">
            <text:p>13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elper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Midland Shires</text:p>
          </table:table-cell>
          <table:table-cell office:value-type="date" office:date-value="2018-06-13T00:00:00" table:style-name="ce78">
            <text:p>13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anley</text:p>
          </table:table-cell>
          <table:table-cell office:value-type="string" table:style-name="ce71">
            <text:p>North and East Midlands</text:p>
          </table:table-cell>
          <table:table-cell office:value-type="string" table:style-name="ce71">
            <text:p>Midland Shires</text:p>
          </table:table-cell>
          <table:table-cell office:value-type="date" office:date-value="2018-06-13T00:00:00" table:style-name="ce78">
            <text:p>13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eanor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Midland Shires</text:p>
          </table:table-cell>
          <table:table-cell office:value-type="date" office:date-value="2018-06-13T00:00:00" table:style-name="ce78">
            <text:p>13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ongton</text:p>
          </table:table-cell>
          <table:table-cell office:value-type="string" table:style-name="ce71">
            <text:p>North and East Midlands</text:p>
          </table:table-cell>
          <table:table-cell office:value-type="string" table:style-name="ce71">
            <text:p>Midland Shires</text:p>
          </table:table-cell>
          <table:table-cell office:value-type="date" office:date-value="2018-06-13T00:00:00" table:style-name="ce78">
            <text:p>13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ereford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Mercia</text:p>
          </table:table-cell>
          <table:table-cell office:value-type="date" office:date-value="2018-06-13T00:00:00" table:style-name="ce78">
            <text:p>13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eominster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Mercia</text:p>
          </table:table-cell>
          <table:table-cell office:value-type="date" office:date-value="2018-06-13T00:00:00" table:style-name="ce78">
            <text:p>13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oss-On-Wye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Mercia</text:p>
          </table:table-cell>
          <table:table-cell office:value-type="date" office:date-value="2018-06-13T00:00:00" table:style-name="ce78">
            <text:p>13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edbridge</text:p>
          </table:table-cell>
          <table:table-cell office:value-type="string" table:style-name="ce85">
            <text:p>London and Essex</text:p>
          </table:table-cell>
          <table:table-cell office:value-type="string" table:style-name="ce85">
            <text:p>East London</text:p>
          </table:table-cell>
          <table:table-cell office:value-type="date" office:date-value="2018-06-20T00:00:00" table:style-name="ce78">
            <text:p>20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omford</text:p>
          </table:table-cell>
          <table:table-cell office:value-type="string" table:style-name="ce85">
            <text:p>London and Essex</text:p>
          </table:table-cell>
          <table:table-cell office:value-type="string" table:style-name="ce85">
            <text:p>East London</text:p>
          </table:table-cell>
          <table:table-cell office:value-type="date" office:date-value="2018-06-20T00:00:00" table:style-name="ce78">
            <text:p>20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arnsbury</text:p>
          </table:table-cell>
          <table:table-cell office:value-type="string" table:style-name="ce79">
            <text:p>London and Essex</text:p>
          </table:table-cell>
          <table:table-cell office:value-type="string" table:style-name="ce79">
            <text:p>North London</text:p>
          </table:table-cell>
          <table:table-cell office:value-type="date" office:date-value="2018-06-20T00:00:00" table:style-name="ce78">
            <text:p>20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Finsbury Park</text:p>
          </table:table-cell>
          <table:table-cell office:value-type="string" table:style-name="ce79">
            <text:p>London and Essex</text:p>
          </table:table-cell>
          <table:table-cell office:value-type="string" table:style-name="ce79">
            <text:p>North London</text:p>
          </table:table-cell>
          <table:table-cell office:value-type="date" office:date-value="2018-06-20T00:00:00" table:style-name="ce78">
            <text:p>20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 Marylebone</text:p>
          </table:table-cell>
          <table:table-cell office:value-type="string" table:style-name="ce79">
            <text:p>London and Essex</text:p>
          </table:table-cell>
          <table:table-cell office:value-type="string" table:style-name="ce79">
            <text:p>North London</text:p>
          </table:table-cell>
          <table:table-cell office:value-type="date" office:date-value="2018-06-20T00:00:00" table:style-name="ce78">
            <text:p>20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Kingston</text:p>
          </table:table-cell>
          <table:table-cell office:value-type="string" table:style-name="ce79">
            <text:p>London and Essex</text:p>
          </table:table-cell>
          <table:table-cell office:value-type="string" table:style-name="ce79">
            <text:p>West London</text:p>
          </table:table-cell>
          <table:table-cell office:value-type="date" office:date-value="2018-06-20T00:00:00" table:style-name="ce78">
            <text:p>20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Twickenham</text:p>
          </table:table-cell>
          <table:table-cell office:value-type="string" table:style-name="ce79">
            <text:p>London and Essex</text:p>
          </table:table-cell>
          <table:table-cell office:value-type="string" table:style-name="ce79">
            <text:p>West London</text:p>
          </table:table-cell>
          <table:table-cell office:value-type="date" office:date-value="2018-06-20T00:00:00" table:style-name="ce78">
            <text:p>20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radford Eastbrook Court</text:p>
          </table:table-cell>
          <table:table-cell office:value-type="string" table:style-name="ce79">
            <text:p>North Central England</text:p>
          </table:table-cell>
          <table:table-cell office:value-type="string" table:style-name="ce79">
            <text:p>West Yorkshire</text:p>
          </table:table-cell>
          <table:table-cell office:value-type="date" office:date-value="2018-06-20T00:00:00" table:style-name="ce78">
            <text:p>20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radford Westfield House</text:p>
          </table:table-cell>
          <table:table-cell office:value-type="string" table:style-name="ce79">
            <text:p>North Central England</text:p>
          </table:table-cell>
          <table:table-cell office:value-type="string" table:style-name="ce79">
            <text:p>West Yorkshire</text:p>
          </table:table-cell>
          <table:table-cell office:value-type="date" office:date-value="2018-06-20T00:00:00" table:style-name="ce78">
            <text:p>20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Keighley</text:p>
          </table:table-cell>
          <table:table-cell office:value-type="string" table:style-name="ce79">
            <text:p>North Central England</text:p>
          </table:table-cell>
          <table:table-cell office:value-type="string" table:style-name="ce79">
            <text:p>West Yorkshire</text:p>
          </table:table-cell>
          <table:table-cell office:value-type="date" office:date-value="2018-06-20T00:00:00" table:style-name="ce78">
            <text:p>20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hester-Le-Street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Durham and Tees Valley</text:p>
          </table:table-cell>
          <table:table-cell office:value-type="date" office:date-value="2018-06-20T00:00:00" table:style-name="ce78">
            <text:p>20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arlington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Durham and Tees Valley</text:p>
          </table:table-cell>
          <table:table-cell office:value-type="date" office:date-value="2018-06-20T00:00:00" table:style-name="ce78">
            <text:p>20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urham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Durham and Tees Valley</text:p>
          </table:table-cell>
          <table:table-cell office:value-type="date" office:date-value="2018-06-20T00:00:00" table:style-name="ce78">
            <text:p>20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ewton Aycliffe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Durham and Tees Valley</text:p>
          </table:table-cell>
          <table:table-cell office:value-type="date" office:date-value="2018-06-20T00:00:00" table:style-name="ce78">
            <text:p>20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pennymoor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Durham and Tees Valley</text:p>
          </table:table-cell>
          <table:table-cell office:value-type="date" office:date-value="2018-06-20T00:00:00" table:style-name="ce78">
            <text:p>20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shford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Kent</text:p>
          </table:table-cell>
          <table:table-cell office:value-type="date" office:date-value="2018-06-20T00:00:00" table:style-name="ce78">
            <text:p>20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anff</text:p>
          </table:table-cell>
          <table:table-cell office:value-type="string" table:style-name="ce77">
            <text:p>East and North Scotland</text:p>
          </table:table-cell>
          <table:table-cell office:value-type="string" table:style-name="ce77">
            <text:p>North East Scotland</text:p>
          </table:table-cell>
          <table:table-cell office:value-type="date" office:date-value="2018-06-27T00:00:00" table:style-name="ce78">
            <text:p>27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Fraserburgh</text:p>
          </table:table-cell>
          <table:table-cell office:value-type="string" table:style-name="ce77">
            <text:p>East and North Scotland</text:p>
          </table:table-cell>
          <table:table-cell office:value-type="string" table:style-name="ce77">
            <text:p>North East Scotland</text:p>
          </table:table-cell>
          <table:table-cell office:value-type="date" office:date-value="2018-06-27T00:00:00" table:style-name="ce78">
            <text:p>27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eterhead</text:p>
          </table:table-cell>
          <table:table-cell office:value-type="string" table:style-name="ce77">
            <text:p>East and North Scotland</text:p>
          </table:table-cell>
          <table:table-cell office:value-type="string" table:style-name="ce77">
            <text:p>North East Scotland</text:p>
          </table:table-cell>
          <table:table-cell office:value-type="date" office:date-value="2018-06-27T00:00:00" table:style-name="ce78">
            <text:p>27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uckie</text:p>
          </table:table-cell>
          <table:table-cell office:value-type="string" table:style-name="ce79">
            <text:p>East and North Scotland</text:p>
          </table:table-cell>
          <table:table-cell office:value-type="string" table:style-name="ce79">
            <text:p>Northern Scotland</text:p>
          </table:table-cell>
          <table:table-cell office:value-type="date" office:date-value="2018-06-27T00:00:00" table:style-name="ce78">
            <text:p>27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lgin</text:p>
          </table:table-cell>
          <table:table-cell office:value-type="string" table:style-name="ce79">
            <text:p>East and North Scotland</text:p>
          </table:table-cell>
          <table:table-cell office:value-type="string" table:style-name="ce79">
            <text:p>Northern Scotland</text:p>
          </table:table-cell>
          <table:table-cell office:value-type="date" office:date-value="2018-06-27T00:00:00" table:style-name="ce78">
            <text:p>27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Forres</text:p>
          </table:table-cell>
          <table:table-cell office:value-type="string" table:style-name="ce79">
            <text:p>East and North Scotland</text:p>
          </table:table-cell>
          <table:table-cell office:value-type="string" table:style-name="ce79">
            <text:p>Northern Scotland</text:p>
          </table:table-cell>
          <table:table-cell office:value-type="date" office:date-value="2018-06-27T00:00:00" table:style-name="ce78">
            <text:p>27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bergavenny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South East Wales</text:p>
          </table:table-cell>
          <table:table-cell office:value-type="date" office:date-value="2018-06-27T00:00:00" table:style-name="ce78">
            <text:p>27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aldicot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South East Wales</text:p>
          </table:table-cell>
          <table:table-cell office:value-type="date" office:date-value="2018-06-27T00:00:00" table:style-name="ce78">
            <text:p>27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hepstow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South East Wales</text:p>
          </table:table-cell>
          <table:table-cell office:value-type="date" office:date-value="2018-06-27T00:00:00" table:style-name="ce78">
            <text:p>27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erthyr Tydfil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South East Wales</text:p>
          </table:table-cell>
          <table:table-cell office:value-type="date" office:date-value="2018-06-27T00:00:00" table:style-name="ce78">
            <text:p>27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olchester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Essex</text:p>
          </table:table-cell>
          <table:table-cell office:value-type="date" office:date-value="2018-07-04T00:00:00" table:style-name="ce78">
            <text:p>04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arwich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Essex</text:p>
          </table:table-cell>
          <table:table-cell office:value-type="date" office:date-value="2018-07-04T00:00:00" table:style-name="ce78">
            <text:p>04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Forest Hill</text:p>
          </table:table-cell>
          <table:table-cell office:value-type="string" table:style-name="ce85">
            <text:p>London and Essex</text:p>
          </table:table-cell>
          <table:table-cell office:value-type="string" table:style-name="ce85">
            <text:p>South London</text:p>
          </table:table-cell>
          <table:table-cell office:value-type="date" office:date-value="2018-07-04T00:00:00" table:style-name="ce78">
            <text:p>04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arrow Kings House</text:p>
          </table:table-cell>
          <table:table-cell office:value-type="string" table:style-name="ce79">
            <text:p>London and Essex</text:p>
          </table:table-cell>
          <table:table-cell office:value-type="string" table:style-name="ce79">
            <text:p>West London</text:p>
          </table:table-cell>
          <table:table-cell office:value-type="date" office:date-value="2018-07-04T00:00:00" table:style-name="ce78">
            <text:p>04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anterbury</text:p>
          </table:table-cell>
          <table:table-cell office:value-type="string" table:style-name="ce71">
            <text:p>South East England</text:p>
          </table:table-cell>
          <table:table-cell office:value-type="string" table:style-name="ce71">
            <text:p>Kent</text:p>
          </table:table-cell>
          <table:table-cell office:value-type="date" office:date-value="2018-07-04T00:00:00" table:style-name="ce78">
            <text:p>04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ognor Regis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Surrey and Sussex</text:p>
          </table:table-cell>
          <table:table-cell office:value-type="date" office:date-value="2018-07-04T00:00:00" table:style-name="ce78">
            <text:p>04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hichester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Surrey and Sussex</text:p>
          </table:table-cell>
          <table:table-cell office:value-type="date" office:date-value="2018-07-04T00:00:00" table:style-name="ce78">
            <text:p>04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ittlehampton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Surrey and Sussex</text:p>
          </table:table-cell>
          <table:table-cell office:value-type="date" office:date-value="2018-07-04T00:00:00" table:style-name="ce78">
            <text:p>04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orthing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Surrey and Sussex</text:p>
          </table:table-cell>
          <table:table-cell office:value-type="date" office:date-value="2018-07-04T00:00:00" table:style-name="ce78">
            <text:p>04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arnstaple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Devon and Cornwall</text:p>
          </table:table-cell>
          <table:table-cell office:value-type="date" office:date-value="2018-07-04T00:00:00" table:style-name="ce78">
            <text:p>04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ideford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Devon and Cornwall</text:p>
          </table:table-cell>
          <table:table-cell office:value-type="date" office:date-value="2018-07-04T00:00:00" table:style-name="ce78">
            <text:p>04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oniton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Devon and Cornwall</text:p>
          </table:table-cell>
          <table:table-cell office:value-type="date" office:date-value="2018-07-04T00:00:00" table:style-name="ce78">
            <text:p>04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Tiverton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Devon and Cornwall</text:p>
          </table:table-cell>
          <table:table-cell office:value-type="date" office:date-value="2018-07-04T00:00:00" table:style-name="ce78">
            <text:p>04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ndover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Dorset, Wiltshire, Hampshire and Isle of Wight</text:p>
          </table:table-cell>
          <table:table-cell office:value-type="date" office:date-value="2018-07-04T00:00:00" table:style-name="ce78">
            <text:p>04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inchester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Dorset, Wiltshire, Hampshire and Isle of Wight</text:p>
          </table:table-cell>
          <table:table-cell office:value-type="date" office:date-value="2018-07-04T00:00:00" table:style-name="ce78">
            <text:p>04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oughborough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Leicestershire and Northamptonshire</text:p>
          </table:table-cell>
          <table:table-cell office:value-type="date" office:date-value="2018-07-11T00:00:00" table:style-name="ce78">
            <text:p>11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palding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Lincolnshire, Nottinghamshire and Rutland</text:p>
          </table:table-cell>
          <table:table-cell office:value-type="date" office:date-value="2018-07-11T00:00:00" table:style-name="ce78">
            <text:p>11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erby City</text:p>
          </table:table-cell>
          <table:table-cell office:value-type="string" table:style-name="ce71">
            <text:p>North and East Midlands</text:p>
          </table:table-cell>
          <table:table-cell office:value-type="string" table:style-name="ce71">
            <text:p>Midland Shires</text:p>
          </table:table-cell>
          <table:table-cell office:value-type="date" office:date-value="2018-07-11T00:00:00" table:style-name="ce78">
            <text:p>11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aveley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Midland Shires</text:p>
          </table:table-cell>
          <table:table-cell office:value-type="date" office:date-value="2018-07-11T00:00:00" table:style-name="ce78">
            <text:p>11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innington</text:p>
          </table:table-cell>
          <table:table-cell office:value-type="string" table:style-name="ce79">
            <text:p>North Central England</text:p>
          </table:table-cell>
          <table:table-cell office:value-type="string" table:style-name="ce79">
            <text:p>South Yorkshire</text:p>
          </table:table-cell>
          <table:table-cell office:value-type="date" office:date-value="2018-07-11T00:00:00" table:style-name="ce78">
            <text:p>11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altby</text:p>
          </table:table-cell>
          <table:table-cell office:value-type="string" table:style-name="ce79">
            <text:p>North Central England</text:p>
          </table:table-cell>
          <table:table-cell office:value-type="string" table:style-name="ce79">
            <text:p>South Yorkshire</text:p>
          </table:table-cell>
          <table:table-cell office:value-type="date" office:date-value="2018-07-11T00:00:00" table:style-name="ce78">
            <text:p>11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otherham</text:p>
          </table:table-cell>
          <table:table-cell office:value-type="string" table:style-name="ce79">
            <text:p>North Central England</text:p>
          </table:table-cell>
          <table:table-cell office:value-type="string" table:style-name="ce79">
            <text:p>South Yorkshire</text:p>
          </table:table-cell>
          <table:table-cell office:value-type="date" office:date-value="2018-07-11T00:00:00" table:style-name="ce78">
            <text:p>11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illingham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Durham and Tees Valley</text:p>
          </table:table-cell>
          <table:table-cell office:value-type="date" office:date-value="2018-07-11T00:00:00" table:style-name="ce78">
            <text:p>11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ockton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Durham and Tees Valley</text:p>
          </table:table-cell>
          <table:table-cell office:value-type="date" office:date-value="2018-07-11T00:00:00" table:style-name="ce78">
            <text:p>11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Thornaby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Durham and Tees Valley</text:p>
          </table:table-cell>
          <table:table-cell office:value-type="date" office:date-value="2018-07-11T00:00:00" table:style-name="ce78">
            <text:p>11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everley</text:p>
          </table:table-cell>
          <table:table-cell office:value-type="string" table:style-name="ce71">
            <text:p>North East England</text:p>
          </table:table-cell>
          <table:table-cell office:value-type="string" table:style-name="ce71">
            <text:p>North East Yorkshire and the Humber</text:p>
          </table:table-cell>
          <table:table-cell office:value-type="date" office:date-value="2018-07-11T00:00:00" table:style-name="ce78">
            <text:p>11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ridlington</text:p>
          </table:table-cell>
          <table:table-cell office:value-type="string" table:style-name="ce71">
            <text:p>North East England</text:p>
          </table:table-cell>
          <table:table-cell office:value-type="string" table:style-name="ce71">
            <text:p>North East Yorkshire and the Humber</text:p>
          </table:table-cell>
          <table:table-cell office:value-type="date" office:date-value="2018-07-11T00:00:00" table:style-name="ce78">
            <text:p>11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Goole</text:p>
          </table:table-cell>
          <table:table-cell office:value-type="string" table:style-name="ce71">
            <text:p>North East England</text:p>
          </table:table-cell>
          <table:table-cell office:value-type="string" table:style-name="ce71">
            <text:p>North East Yorkshire and the Humber</text:p>
          </table:table-cell>
          <table:table-cell office:value-type="date" office:date-value="2018-07-11T00:00:00" table:style-name="ce78">
            <text:p>11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essle</text:p>
          </table:table-cell>
          <table:table-cell office:value-type="string" table:style-name="ce71">
            <text:p>North East England</text:p>
          </table:table-cell>
          <table:table-cell office:value-type="string" table:style-name="ce71">
            <text:p>North East Yorkshire and the Humber</text:p>
          </table:table-cell>
          <table:table-cell office:value-type="date" office:date-value="2018-07-11T00:00:00" table:style-name="ce78">
            <text:p>11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oventry Cofa Court</text:p>
          </table:table-cell>
          <table:table-cell office:value-type="string" table:style-name="ce79">
            <text:p>West Midlands</text:p>
          </table:table-cell>
          <table:table-cell office:value-type="string" table:style-name="ce79">
            <text:p>Mercia</text:p>
          </table:table-cell>
          <table:table-cell office:value-type="date" office:date-value="2018-07-11T00:00:00" table:style-name="ce78">
            <text:p>11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horley</text:p>
          </table:table-cell>
          <table:table-cell office:value-type="string" table:style-name="ce92">
            <text:p>North Central England</text:p>
          </table:table-cell>
          <table:table-cell office:value-type="string" table:style-name="ce73">
            <text:p>Cumbria and Lancashire</text:p>
          </table:table-cell>
          <table:table-cell office:value-type="date" office:date-value="2018-07-18T00:00:00" table:style-name="ce78">
            <text:p>18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eyland</text:p>
          </table:table-cell>
          <table:table-cell office:value-type="string" table:style-name="ce72">
            <text:p>North Central England</text:p>
          </table:table-cell>
          <table:table-cell office:value-type="string" table:style-name="ce80">
            <text:p>Cumbria and Lancashire</text:p>
          </table:table-cell>
          <table:table-cell office:value-type="date" office:date-value="2018-07-18T00:00:00" table:style-name="ce78">
            <text:p>18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reston</text:p>
          </table:table-cell>
          <table:table-cell office:value-type="string" table:style-name="ce72">
            <text:p>North Central England</text:p>
          </table:table-cell>
          <table:table-cell office:value-type="string" table:style-name="ce80">
            <text:p>Cumbria and Lancashire</text:p>
          </table:table-cell>
          <table:table-cell office:value-type="date" office:date-value="2018-07-18T00:00:00" table:style-name="ce78">
            <text:p>18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ongleton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Cheshire</text:p>
          </table:table-cell>
          <table:table-cell office:value-type="date" office:date-value="2018-07-18T00:00:00" table:style-name="ce78">
            <text:p>18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acclesfield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Cheshire</text:p>
          </table:table-cell>
          <table:table-cell office:value-type="date" office:date-value="2018-07-18T00:00:00" table:style-name="ce78">
            <text:p>18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 Helens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Merseyside</text:p>
          </table:table-cell>
          <table:table-cell office:value-type="date" office:date-value="2018-07-18T00:00:00" table:style-name="ce78">
            <text:p>18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bertillery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South East Wales</text:p>
          </table:table-cell>
          <table:table-cell office:value-type="date" office:date-value="2018-07-18T00:00:00" table:style-name="ce78">
            <text:p>18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bbw Vale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South East Wales</text:p>
          </table:table-cell>
          <table:table-cell office:value-type="date" office:date-value="2018-07-18T00:00:00" table:style-name="ce78">
            <text:p>18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alsall Bayard House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Black Country</text:p>
          </table:table-cell>
          <table:table-cell office:value-type="date" office:date-value="2018-07-18T00:00:00" table:style-name="ce78">
            <text:p>18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alsall Bridle Court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Black Country</text:p>
          </table:table-cell>
          <table:table-cell office:value-type="date" office:date-value="2018-07-18T00:00:00" table:style-name="ce78">
            <text:p>18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anning Town</text:p>
          </table:table-cell>
          <table:table-cell office:value-type="string" table:style-name="ce85">
            <text:p>London and Essex</text:p>
          </table:table-cell>
          <table:table-cell office:value-type="string" table:style-name="ce85">
            <text:p>East London</text:p>
          </table:table-cell>
          <table:table-cell office:value-type="date" office:date-value="2018-07-25T00:00:00" table:style-name="ce78">
            <text:p>25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ratford</text:p>
          </table:table-cell>
          <table:table-cell office:value-type="string" table:style-name="ce85">
            <text:p>London and Essex</text:p>
          </table:table-cell>
          <table:table-cell office:value-type="string" table:style-name="ce85">
            <text:p>East London</text:p>
          </table:table-cell>
          <table:table-cell office:value-type="date" office:date-value="2018-07-25T00:00:00" table:style-name="ce78">
            <text:p>25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althamstow Forest Road (see note 4)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East London</text:p>
          </table:table-cell>
          <table:table-cell office:value-type="date" office:date-value="2018-07-25T00:00:00" table:style-name="ce78">
            <text:p>25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anvey Island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Essex</text:p>
          </table:table-cell>
          <table:table-cell office:value-type="date" office:date-value="2018-07-25T00:00:00" table:style-name="ce78">
            <text:p>25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lacton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Essex</text:p>
          </table:table-cell>
          <table:table-cell office:value-type="date" office:date-value="2018-07-25T00:00:00" table:style-name="ce78">
            <text:p>25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ayleigh</text:p>
          </table:table-cell>
          <table:table-cell office:value-type="string" table:style-name="ce71">
            <text:p>London and Essex</text:p>
          </table:table-cell>
          <table:table-cell office:value-type="string" table:style-name="ce71">
            <text:p>Essex</text:p>
          </table:table-cell>
          <table:table-cell office:value-type="date" office:date-value="2018-07-25T00:00:00" table:style-name="ce78">
            <text:p>25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romley</text:p>
          </table:table-cell>
          <table:table-cell office:value-type="string" table:style-name="ce71">
            <text:p>London and Essex</text:p>
          </table:table-cell>
          <table:table-cell office:value-type="string" table:style-name="ce71">
            <text:p>South London</text:p>
          </table:table-cell>
          <table:table-cell office:value-type="date" office:date-value="2018-07-25T00:00:00" table:style-name="ce78">
            <text:p>25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arlisle</text:p>
          </table:table-cell>
          <table:table-cell office:value-type="string" table:style-name="ce82">
            <text:p>North Central England</text:p>
          </table:table-cell>
          <table:table-cell office:value-type="string" table:style-name="ce82">
            <text:p>Cumbria and Lancashire</text:p>
          </table:table-cell>
          <table:table-cell office:value-type="date" office:date-value="2018-07-25T00:00:00" table:style-name="ce78">
            <text:p>25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enrith</text:p>
          </table:table-cell>
          <table:table-cell office:value-type="string" table:style-name="ce82">
            <text:p>North Central England</text:p>
          </table:table-cell>
          <table:table-cell office:value-type="string" table:style-name="ce82">
            <text:p>Cumbria and Lancashire</text:p>
          </table:table-cell>
          <table:table-cell office:value-type="date" office:date-value="2018-07-25T00:00:00" table:style-name="ce78">
            <text:p>25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oughton-le-Spring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Northumberland, Tyne and Wear</text:p>
          </table:table-cell>
          <table:table-cell office:value-type="date" office:date-value="2018-07-25T00:00:00" table:style-name="ce78">
            <text:p>25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outhwick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Northumberland, Tyne and Wear</text:p>
          </table:table-cell>
          <table:table-cell office:value-type="date" office:date-value="2018-07-25T00:00:00" table:style-name="ce78">
            <text:p>25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underland</text:p>
          </table:table-cell>
          <table:table-cell office:value-type="string" table:style-name="ce79">
            <text:p>North East England</text:p>
          </table:table-cell>
          <table:table-cell office:value-type="string" table:style-name="ce94">
            <text:p>Northumberland, Tyne and Wear</text:p>
          </table:table-cell>
          <table:table-cell office:value-type="date" office:date-value="2018-07-25T00:00:00" table:style-name="ce78">
            <text:p>25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ashington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Northumberland, Tyne and Wear</text:p>
          </table:table-cell>
          <table:table-cell office:value-type="date" office:date-value="2018-07-25T00:00:00" table:style-name="ce78">
            <text:p>25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ury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Greater Manchester</text:p>
          </table:table-cell>
          <table:table-cell office:value-type="date" office:date-value="2018-07-25T00:00:00" table:style-name="ce78">
            <text:p>25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heetham Hill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Greater Manchester</text:p>
          </table:table-cell>
          <table:table-cell office:value-type="date" office:date-value="2018-07-25T00:00:00" table:style-name="ce78">
            <text:p>25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restwich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Greater Manchester</text:p>
          </table:table-cell>
          <table:table-cell office:value-type="date" office:date-value="2018-07-25T00:00:00" table:style-name="ce78">
            <text:p>25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ythenshawe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Greater Manchester</text:p>
          </table:table-cell>
          <table:table-cell office:value-type="date" office:date-value="2018-07-25T00:00:00" table:style-name="ce78">
            <text:p>25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artford</text:p>
          </table:table-cell>
          <table:table-cell office:value-type="string" table:style-name="ce71">
            <text:p>South East England</text:p>
          </table:table-cell>
          <table:table-cell office:value-type="string" table:style-name="ce71">
            <text:p>Kent</text:p>
          </table:table-cell>
          <table:table-cell office:value-type="date" office:date-value="2018-07-25T00:00:00" table:style-name="ce78">
            <text:p>25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andsworth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West London</text:p>
          </table:table-cell>
          <table:table-cell office:value-type="date" office:date-value="2018-09-05T00:00:00" table:style-name="ce78">
            <text:p>05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igh Wycombe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Berkshire, Buckinghamshire and Oxfordshire</text:p>
          </table:table-cell>
          <table:table-cell office:value-type="date" office:date-value="2018-09-05T00:00:00" table:style-name="ce78">
            <text:p>05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orfield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Avon, Somerset and Gloucestershire</text:p>
          </table:table-cell>
          <table:table-cell office:value-type="date" office:date-value="2018-09-05T00:00:00" table:style-name="ce78">
            <text:p>05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hirehampton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Avon, Somerset and Gloucestershire</text:p>
          </table:table-cell>
          <table:table-cell office:value-type="date" office:date-value="2018-09-05T00:00:00" table:style-name="ce78">
            <text:p>05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rixham</text:p>
          </table:table-cell>
          <table:table-cell office:value-type="string" table:style-name="ce71">
            <text:p>South West England</text:p>
          </table:table-cell>
          <table:table-cell office:value-type="string" table:style-name="ce71">
            <text:p>Devon and Cornwall</text:p>
          </table:table-cell>
          <table:table-cell office:value-type="date" office:date-value="2018-09-05T00:00:00" table:style-name="ce78">
            <text:p>05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ewton Abbot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Devon and Cornwall</text:p>
          </table:table-cell>
          <table:table-cell office:value-type="date" office:date-value="2018-09-05T00:00:00" table:style-name="ce78">
            <text:p>05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Torquay</text:p>
          </table:table-cell>
          <table:table-cell office:value-type="string" table:style-name="ce71">
            <text:p>South West England</text:p>
          </table:table-cell>
          <table:table-cell office:value-type="string" table:style-name="ce71">
            <text:p>Devon and Cornwall</text:p>
          </table:table-cell>
          <table:table-cell office:value-type="date" office:date-value="2018-09-05T00:00:00" table:style-name="ce78">
            <text:p>05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Totnes</text:p>
          </table:table-cell>
          <table:table-cell office:value-type="string" table:style-name="ce95">
            <text:p>South West England</text:p>
          </table:table-cell>
          <table:table-cell office:value-type="string" table:style-name="ce95">
            <text:p>Devon and Cornwall</text:p>
          </table:table-cell>
          <table:table-cell office:value-type="date" office:date-value="2018-09-05T00:00:00" table:style-name="ce78">
            <text:p>05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argoed</text:p>
          </table:table-cell>
          <table:table-cell office:value-type="string" table:style-name="ce96">
            <text:p>Wales</text:p>
          </table:table-cell>
          <table:table-cell office:value-type="string" table:style-name="ce96">
            <text:p>South East Wales</text:p>
          </table:table-cell>
          <table:table-cell office:value-type="date" office:date-value="2018-09-05T00:00:00" table:style-name="ce78">
            <text:p>05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lackwood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South East Wales</text:p>
          </table:table-cell>
          <table:table-cell office:value-type="date" office:date-value="2018-09-05T00:00:00" table:style-name="ce78">
            <text:p>05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aerphilly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South East Wales</text:p>
          </table:table-cell>
          <table:table-cell office:value-type="date" office:date-value="2018-09-05T00:00:00" table:style-name="ce78">
            <text:p>05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averfordwest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South West Wales</text:p>
          </table:table-cell>
          <table:table-cell office:value-type="date" office:date-value="2018-09-05T00:00:00" table:style-name="ce78">
            <text:p>05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ilford Haven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South West Wales</text:p>
          </table:table-cell>
          <table:table-cell office:value-type="date" office:date-value="2018-09-05T00:00:00" table:style-name="ce78">
            <text:p>05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embroke Dock</text:p>
          </table:table-cell>
          <table:table-cell office:value-type="string" table:style-name="ce95">
            <text:p>Wales</text:p>
          </table:table-cell>
          <table:table-cell office:value-type="string" table:style-name="ce95">
            <text:p>South West Wales</text:p>
          </table:table-cell>
          <table:table-cell office:value-type="date" office:date-value="2018-09-05T00:00:00" table:style-name="ce78">
            <text:p>05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ly</text:p>
          </table:table-cell>
          <table:table-cell office:value-type="string" table:style-name="ce97">
            <text:p>North and East Midlands</text:p>
          </table:table-cell>
          <table:table-cell office:value-type="string" table:style-name="ce97">
            <text:p>East Anglia</text:p>
          </table:table-cell>
          <table:table-cell office:value-type="date" office:date-value="2018-09-12T00:00:00" table:style-name="ce78">
            <text:p>12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Thetford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East Anglia</text:p>
          </table:table-cell>
          <table:table-cell office:value-type="date" office:date-value="2018-09-12T00:00:00" table:style-name="ce78">
            <text:p>12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isbech</text:p>
          </table:table-cell>
          <table:table-cell office:value-type="string" table:style-name="ce71">
            <text:p>North and East Midlands</text:p>
          </table:table-cell>
          <table:table-cell office:value-type="string" table:style-name="ce71">
            <text:p>East Anglia</text:p>
          </table:table-cell>
          <table:table-cell office:value-type="date" office:date-value="2018-09-12T00:00:00" table:style-name="ce78">
            <text:p>12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oston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Lincolnshire, Nottinghamshire and Rutland</text:p>
          </table:table-cell>
          <table:table-cell office:value-type="date" office:date-value="2018-09-12T00:00:00" table:style-name="ce78">
            <text:p>12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Gainsborough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Lincolnshire, Nottinghamshire and Rutland</text:p>
          </table:table-cell>
          <table:table-cell office:value-type="date" office:date-value="2018-09-12T00:00:00" table:style-name="ce78">
            <text:p>12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outh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Lincolnshire, Nottinghamshire and Rutland</text:p>
          </table:table-cell>
          <table:table-cell office:value-type="date" office:date-value="2018-09-12T00:00:00" table:style-name="ce78">
            <text:p>12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ansfield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Lincolnshire, Nottinghamshire and Rutland</text:p>
          </table:table-cell>
          <table:table-cell office:value-type="date" office:date-value="2018-09-12T00:00:00" table:style-name="ce78">
            <text:p>12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uxton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Midland Shires</text:p>
          </table:table-cell>
          <table:table-cell office:value-type="date" office:date-value="2018-09-12T00:00:00" table:style-name="ce78">
            <text:p>12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Glossop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Midland Shires</text:p>
          </table:table-cell>
          <table:table-cell office:value-type="date" office:date-value="2018-09-12T00:00:00" table:style-name="ce78">
            <text:p>12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atlock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Midland Shires</text:p>
          </table:table-cell>
          <table:table-cell office:value-type="date" office:date-value="2018-09-12T00:00:00" table:style-name="ce78">
            <text:p>12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therstone</text:p>
          </table:table-cell>
          <table:table-cell office:value-type="string" table:style-name="ce79">
            <text:p>West Midlands</text:p>
          </table:table-cell>
          <table:table-cell office:value-type="string" table:style-name="ce79">
            <text:p>Mercia</text:p>
          </table:table-cell>
          <table:table-cell office:value-type="date" office:date-value="2018-09-12T00:00:00" table:style-name="ce78">
            <text:p>12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romsgrove</text:p>
          </table:table-cell>
          <table:table-cell office:value-type="string" table:style-name="ce95">
            <text:p>West Midlands</text:p>
          </table:table-cell>
          <table:table-cell office:value-type="string" table:style-name="ce95">
            <text:p>Mercia</text:p>
          </table:table-cell>
          <table:table-cell office:value-type="date" office:date-value="2018-09-12T00:00:00" table:style-name="ce78">
            <text:p>12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alvern</text:p>
          </table:table-cell>
          <table:table-cell office:value-type="string" table:style-name="ce79">
            <text:p>West Midlands</text:p>
          </table:table-cell>
          <table:table-cell office:value-type="string" table:style-name="ce79">
            <text:p>Mercia</text:p>
          </table:table-cell>
          <table:table-cell office:value-type="date" office:date-value="2018-09-12T00:00:00" table:style-name="ce78">
            <text:p>12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Govan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Central Scotland</text:p>
          </table:table-cell>
          <table:table-cell office:value-type="date" office:date-value="2018-09-19T00:00:00" table:style-name="ce78">
            <text:p>19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ampbeltown</text:p>
          </table:table-cell>
          <table:table-cell office:value-type="string" table:style-name="ce71">
            <text:p>Central and West Scotland</text:p>
          </table:table-cell>
          <table:table-cell office:value-type="string" table:style-name="ce71">
            <text:p>West of Scotland</text:p>
          </table:table-cell>
          <table:table-cell office:value-type="date" office:date-value="2018-09-19T00:00:00" table:style-name="ce78">
            <text:p>19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unoon</text:p>
          </table:table-cell>
          <table:table-cell office:value-type="string" table:style-name="ce71">
            <text:p>Central and West Scotland</text:p>
          </table:table-cell>
          <table:table-cell office:value-type="string" table:style-name="ce71">
            <text:p>West of Scotland</text:p>
          </table:table-cell>
          <table:table-cell office:value-type="date" office:date-value="2018-09-19T00:00:00" table:style-name="ce78">
            <text:p>19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elensburgh</text:p>
          </table:table-cell>
          <table:table-cell office:value-type="string" table:style-name="ce71">
            <text:p>Central and West Scotland</text:p>
          </table:table-cell>
          <table:table-cell office:value-type="string" table:style-name="ce71">
            <text:p>West of Scotland</text:p>
          </table:table-cell>
          <table:table-cell office:value-type="date" office:date-value="2018-09-19T00:00:00" table:style-name="ce78">
            <text:p>19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Johnstone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West of Scotland</text:p>
          </table:table-cell>
          <table:table-cell office:value-type="date" office:date-value="2018-09-19T00:00:00" table:style-name="ce78">
            <text:p>19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Oban</text:p>
          </table:table-cell>
          <table:table-cell office:value-type="string" table:style-name="ce71">
            <text:p>Central and West Scotland</text:p>
          </table:table-cell>
          <table:table-cell office:value-type="string" table:style-name="ce71">
            <text:p>West of Scotland</text:p>
          </table:table-cell>
          <table:table-cell office:value-type="date" office:date-value="2018-09-19T00:00:00" table:style-name="ce78">
            <text:p>19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aisley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West of Scotland</text:p>
          </table:table-cell>
          <table:table-cell office:value-type="date" office:date-value="2018-09-19T00:00:00" table:style-name="ce78">
            <text:p>19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enfrew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West of Scotland</text:p>
          </table:table-cell>
          <table:table-cell office:value-type="date" office:date-value="2018-09-19T00:00:00" table:style-name="ce78">
            <text:p>19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othesay</text:p>
          </table:table-cell>
          <table:table-cell office:value-type="string" table:style-name="ce71">
            <text:p>Central and West Scotland</text:p>
          </table:table-cell>
          <table:table-cell office:value-type="string" table:style-name="ce71">
            <text:p>West of Scotland</text:p>
          </table:table-cell>
          <table:table-cell office:value-type="date" office:date-value="2018-09-19T00:00:00" table:style-name="ce78">
            <text:p>19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aurieston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Central Scotland</text:p>
          </table:table-cell>
          <table:table-cell office:value-type="date" office:date-value="2018-09-26T00:00:00" table:style-name="ce78">
            <text:p>26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ewlands</text:p>
          </table:table-cell>
          <table:table-cell office:value-type="string" table:style-name="ce96">
            <text:p>Central and West Scotland</text:p>
          </table:table-cell>
          <table:table-cell office:value-type="string" table:style-name="ce96">
            <text:p>Central Scotland</text:p>
          </table:table-cell>
          <table:table-cell office:value-type="date" office:date-value="2018-09-26T00:00:00" table:style-name="ce78">
            <text:p>26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arrhead</text:p>
          </table:table-cell>
          <table:table-cell office:value-type="string" table:style-name="ce85">
            <text:p>Central and West Scotland</text:p>
          </table:table-cell>
          <table:table-cell office:value-type="string" table:style-name="ce85">
            <text:p>West of Scotland</text:p>
          </table:table-cell>
          <table:table-cell office:value-type="date" office:date-value="2018-09-26T00:00:00" table:style-name="ce78">
            <text:p>26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Kirkwall</text:p>
          </table:table-cell>
          <table:table-cell office:value-type="string" table:style-name="ce77">
            <text:p>East and North Scotland</text:p>
          </table:table-cell>
          <table:table-cell office:value-type="string" table:style-name="ce77">
            <text:p>Northern Scotland</text:p>
          </table:table-cell>
          <table:table-cell office:value-type="date" office:date-value="2018-09-26T00:00:00" table:style-name="ce78">
            <text:p>26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erwick</text:p>
          </table:table-cell>
          <table:table-cell office:value-type="string" table:style-name="ce77">
            <text:p>East and North Scotland</text:p>
          </table:table-cell>
          <table:table-cell office:value-type="string" table:style-name="ce77">
            <text:p>Northern Scotland</text:p>
          </table:table-cell>
          <table:table-cell office:value-type="date" office:date-value="2018-09-26T00:00:00" table:style-name="ce78">
            <text:p>26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ornoway</text:p>
          </table:table-cell>
          <table:table-cell office:value-type="string" table:style-name="ce77">
            <text:p>East and North Scotland</text:p>
          </table:table-cell>
          <table:table-cell office:value-type="string" table:style-name="ce77">
            <text:p>Northern Scotland</text:p>
          </table:table-cell>
          <table:table-cell office:value-type="date" office:date-value="2018-09-26T00:00:00" table:style-name="ce78">
            <text:p>26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Kendal</text:p>
          </table:table-cell>
          <table:table-cell office:value-type="string" table:style-name="ce82">
            <text:p>North Central England</text:p>
          </table:table-cell>
          <table:table-cell office:value-type="string" table:style-name="ce82">
            <text:p>Cumbria and Lancashire</text:p>
          </table:table-cell>
          <table:table-cell office:value-type="date" office:date-value="2018-09-26T00:00:00" table:style-name="ce78">
            <text:p>26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ccles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Greater Manchester</text:p>
          </table:table-cell>
          <table:table-cell office:value-type="date" office:date-value="2018-09-26T00:00:00" table:style-name="ce78">
            <text:p>26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Irlam</text:p>
          </table:table-cell>
          <table:table-cell office:value-type="string" table:style-name="ce82">
            <text:p>North West England</text:p>
          </table:table-cell>
          <table:table-cell office:value-type="string" table:style-name="ce82">
            <text:p>Greater Manchester</text:p>
          </table:table-cell>
          <table:table-cell office:value-type="date" office:date-value="2018-09-26T00:00:00" table:style-name="ce78">
            <text:p>26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alford</text:p>
          </table:table-cell>
          <table:table-cell office:value-type="string" table:style-name="ce92">
            <text:p>North West England</text:p>
          </table:table-cell>
          <table:table-cell office:value-type="string" table:style-name="ce84">
            <text:p>Greater Manchester</text:p>
          </table:table-cell>
          <table:table-cell office:value-type="date" office:date-value="2018-09-26T00:00:00" table:style-name="ce78">
            <text:p>26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orsley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Greater Manchester</text:p>
          </table:table-cell>
          <table:table-cell office:value-type="date" office:date-value="2018-09-26T00:00:00" table:style-name="ce78">
            <text:p>26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elle Vale</text:p>
            <draw:custom-shape svg:x="0in" svg:y="0in" svg:width="0.33346in" svg:height="0.33346in" draw:z-index="9" draw:id="id10" draw:style-name="a30" draw:name="AutoShape 11">
              <svg:title/>
              <svg:desc>9k=</svg:desc>
              <text:p text:style-name="a29" text:class-names="" text:cond-style-name=""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11" draw:id="id12" draw:style-name="a36" draw:name="AutoShape 11">
              <svg:title/>
              <svg:desc>9k=</svg:desc>
              <text:p text:style-name="a35" text:class-names="" text:cond-style-name=""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10" draw:id="id11" draw:style-name="a33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32" text:class-names="" text:cond-style-name=""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21" draw:id="id22" draw:style-name="a66" draw:name="AutoShape 11">
              <svg:title/>
              <svg:desc>9k=</svg:desc>
              <text:p text:style-name="a65" text:class-names="" text:cond-style-name=""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22" draw:id="id23" draw:style-name="a69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68" text:class-names="" text:cond-style-name=""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33" draw:id="id34" draw:style-name="a102" draw:name="AutoShape 11">
              <svg:title/>
              <svg:desc>9k=</svg:desc>
              <text:p text:style-name="a101" text:class-names="" text:cond-style-name=""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34" draw:id="id35" draw:style-name="a105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04" text:class-names="" text:cond-style-name=""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35" draw:id="id36" draw:style-name="a108" draw:name="AutoShape 11">
              <svg:title/>
              <svg:desc>9k=</svg:desc>
              <text:p text:style-name="a107" text:class-names="" text:cond-style-name=""><text:span text:style-name="a1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24" draw:id="id25" draw:style-name="a75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74" text:class-names="" text:cond-style-name=""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12" draw:id="id13" draw:style-name="a39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23" draw:id="id24" draw:style-name="a72" draw:name="AutoShape 11">
              <svg:title/>
              <svg:desc>9k=</svg:desc>
              <text:p text:style-name="a71" text:class-names="" text:cond-style-name=""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36" draw:id="id37" draw:style-name="a111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10" text:class-names="" text:cond-style-name=""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45" draw:id="id46" draw:style-name="a138" draw:name="AutoShape 11">
              <svg:title/>
              <svg:desc>9k=</svg:desc>
              <text:p text:style-name="a137" text:class-names="" text:cond-style-name=""><text:span text:style-name="a1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46" draw:id="id47" draw:style-name="a141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40" text:class-names="" text:cond-style-name=""><text:span text:style-name="a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47" draw:id="id48" draw:style-name="a144" draw:name="AutoShape 11">
              <svg:title/>
              <svg:desc>9k=</svg:desc>
              <text:p text:style-name="a143" text:class-names="" text:cond-style-name=""><text:span text:style-name="a1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48" draw:id="id49" draw:style-name="a147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46" text:class-names="" text:cond-style-name=""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Merseyside</text:p>
          </table:table-cell>
          <table:table-cell office:value-type="date" office:date-value="2018-09-26T00:00:00" table:style-name="ce78">
            <text:p>26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Garston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Merseyside</text:p>
          </table:table-cell>
          <table:table-cell office:value-type="date" office:date-value="2018-09-26T00:00:00" table:style-name="ce78">
            <text:p>26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ylesbury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Berkshire, Buckinghamshire and Oxfordshire</text:p>
          </table:table-cell>
          <table:table-cell office:value-type="date" office:date-value="2018-09-26T00:00:00" table:style-name="ce78">
            <text:p>26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hesham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Berkshire, Buckinghamshire and Oxfordshire</text:p>
          </table:table-cell>
          <table:table-cell office:value-type="date" office:date-value="2018-09-26T00:00:00" table:style-name="ce78">
            <text:p>26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ewes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Surrey and Sussex</text:p>
          </table:table-cell>
          <table:table-cell office:value-type="date" office:date-value="2018-09-26T00:00:00" table:style-name="ce78">
            <text:p>26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ewhaven</text:p>
          </table:table-cell>
          <table:table-cell office:value-type="string" table:style-name="ce96">
            <text:p>South East England</text:p>
          </table:table-cell>
          <table:table-cell office:value-type="string" table:style-name="ce96">
            <text:p>Surrey and Sussex</text:p>
          </table:table-cell>
          <table:table-cell office:value-type="date" office:date-value="2018-09-26T00:00:00" table:style-name="ce78">
            <text:p>26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xeter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Devon and Cornwall</text:p>
          </table:table-cell>
          <table:table-cell office:value-type="date" office:date-value="2018-09-26T00:00:00" table:style-name="ce78">
            <text:p>26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osham</text:p>
          </table:table-cell>
          <table:table-cell office:value-type="string" table:style-name="ce71">
            <text:p>South West England</text:p>
          </table:table-cell>
          <table:table-cell office:value-type="string" table:style-name="ce71">
            <text:p>Dorset, Wiltshire, Hampshire and Isle of Wight</text:p>
          </table:table-cell>
          <table:table-cell office:value-type="date" office:date-value="2018-09-26T00:00:00" table:style-name="ce78">
            <text:p>26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ymington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Dorset, Wiltshire, Hampshire and Isle of Wight</text:p>
          </table:table-cell>
          <table:table-cell office:value-type="date" office:date-value="2018-09-26T00:00:00" table:style-name="ce78">
            <text:p>26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ortsmouth</text:p>
          </table:table-cell>
          <table:table-cell office:value-type="string" table:style-name="ce71">
            <text:p>South West England</text:p>
          </table:table-cell>
          <table:table-cell office:value-type="string" table:style-name="ce71">
            <text:p>Dorset, Wiltshire, Hampshire and Isle of Wight</text:p>
          </table:table-cell>
          <table:table-cell office:value-type="date" office:date-value="2018-09-26T00:00:00" table:style-name="ce78">
            <text:p>26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ingwood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Dorset, Wiltshire, Hampshire and Isle of Wight</text:p>
          </table:table-cell>
          <table:table-cell office:value-type="date" office:date-value="2018-09-26T00:00:00" table:style-name="ce78">
            <text:p>26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ackney</text:p>
          </table:table-cell>
          <table:table-cell office:value-type="string" table:style-name="ce71">
            <text:p>London and Essex</text:p>
          </table:table-cell>
          <table:table-cell office:value-type="string" table:style-name="ce71">
            <text:p>East London</text:p>
          </table:table-cell>
          <table:table-cell office:value-type="date" office:date-value="2018-10-03T00:00:00" table:style-name="ce78">
            <text:p>03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oxton</text:p>
          </table:table-cell>
          <table:table-cell office:value-type="string" table:style-name="ce71">
            <text:p>London and Essex</text:p>
          </table:table-cell>
          <table:table-cell office:value-type="string" table:style-name="ce71">
            <text:p>East London</text:p>
          </table:table-cell>
          <table:table-cell office:value-type="date" office:date-value="2018-10-03T00:00:00" table:style-name="ce78">
            <text:p>03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oolwich</text:p>
          </table:table-cell>
          <table:table-cell office:value-type="string" table:style-name="ce97">
            <text:p>London and Essex</text:p>
          </table:table-cell>
          <table:table-cell office:value-type="string" table:style-name="ce97">
            <text:p>South London</text:p>
          </table:table-cell>
          <table:table-cell office:value-type="date" office:date-value="2018-10-03T00:00:00" table:style-name="ce78">
            <text:p>03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iddlesbrough East</text:p>
          </table:table-cell>
          <table:table-cell office:value-type="string" table:style-name="ce85">
            <text:p>North East England</text:p>
          </table:table-cell>
          <table:table-cell office:value-type="string" table:style-name="ce85">
            <text:p>Durham and Tees Valley</text:p>
          </table:table-cell>
          <table:table-cell office:value-type="date" office:date-value="2018-10-03T00:00:00" table:style-name="ce78">
            <text:p>03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iddlesbrough James Cook House</text:p>
          </table:table-cell>
          <table:table-cell office:value-type="string" table:style-name="ce85">
            <text:p>North East England</text:p>
          </table:table-cell>
          <table:table-cell office:value-type="string" table:style-name="ce85">
            <text:p>Durham and Tees Valley</text:p>
          </table:table-cell>
          <table:table-cell office:value-type="date" office:date-value="2018-10-03T00:00:00" table:style-name="ce78">
            <text:p>03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ertford</text:p>
          </table:table-cell>
          <table:table-cell office:value-type="string" table:style-name="ce97">
            <text:p>South East England</text:p>
          </table:table-cell>
          <table:table-cell office:value-type="string" table:style-name="ce97">
            <text:p>Bedfordshire and Hertfordshire</text:p>
          </table:table-cell>
          <table:table-cell office:value-type="date" office:date-value="2018-10-03T00:00:00" table:style-name="ce78">
            <text:p>03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etchworth</text:p>
          </table:table-cell>
          <table:table-cell office:value-type="string" table:style-name="ce71">
            <text:p>South East England</text:p>
          </table:table-cell>
          <table:table-cell office:value-type="string" table:style-name="ce71">
            <text:p>Bedfordshire and Hertfordshire</text:p>
          </table:table-cell>
          <table:table-cell office:value-type="date" office:date-value="2018-10-03T00:00:00" table:style-name="ce78">
            <text:p>03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evenage</text:p>
          </table:table-cell>
          <table:table-cell office:value-type="string" table:style-name="ce71">
            <text:p>South East England</text:p>
          </table:table-cell>
          <table:table-cell office:value-type="string" table:style-name="ce71">
            <text:p>Bedfordshire and Hertfordshire</text:p>
          </table:table-cell>
          <table:table-cell office:value-type="date" office:date-value="2018-10-03T00:00:00" table:style-name="ce78">
            <text:p>03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Guiseley</text:p>
          </table:table-cell>
          <table:table-cell office:value-type="string" table:style-name="ce71">
            <text:p>North Central England</text:p>
          </table:table-cell>
          <table:table-cell office:value-type="string" table:style-name="ce71">
            <text:p>West Yorkshire</text:p>
          </table:table-cell>
          <table:table-cell office:value-type="date" office:date-value="2018-10-10T00:00:00" table:style-name="ce78">
            <text:p>10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eeds Eastgate</text:p>
          </table:table-cell>
          <table:table-cell office:value-type="string" table:style-name="ce71">
            <text:p>North Central England</text:p>
          </table:table-cell>
          <table:table-cell office:value-type="string" table:style-name="ce71">
            <text:p>West Yorkshire</text:p>
          </table:table-cell>
          <table:table-cell office:value-type="date" office:date-value="2018-10-10T00:00:00" table:style-name="ce78">
            <text:p>10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eeds Park Place</text:p>
          </table:table-cell>
          <table:table-cell office:value-type="string" table:style-name="ce71">
            <text:p>North Central England</text:p>
          </table:table-cell>
          <table:table-cell office:value-type="string" table:style-name="ce71">
            <text:p>West Yorkshire</text:p>
          </table:table-cell>
          <table:table-cell office:value-type="date" office:date-value="2018-10-10T00:00:00" table:style-name="ce78">
            <text:p>10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64"/>
          <table:table-cell office:value-type="string" table:style-name="ce71">
            <text:p>Leeds Southern House</text:p>
          </table:table-cell>
          <table:table-cell office:value-type="string" table:style-name="ce97">
            <text:p>North Central England</text:p>
          </table:table-cell>
          <table:table-cell office:value-type="string" table:style-name="ce97">
            <text:p>West Yorkshire</text:p>
          </table:table-cell>
          <table:table-cell office:value-type="date" office:date-value="2018-10-10T00:00:00" table:style-name="ce78">
            <text:p>10/10/2018</text:p>
          </table:table-cell>
          <table:table-cell office:value-type="string" table:style-name="ce93">
            <text:p>Active</text:p>
          </table:table-cell>
          <table:table-cell office:value-type="string" table:style-name="ce65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98"/>
          <table:table-cell office:value-type="string" table:style-name="ce71">
            <text:p>Morley</text:p>
          </table:table-cell>
          <table:table-cell office:value-type="string" table:style-name="ce99">
            <text:p>North Central England</text:p>
          </table:table-cell>
          <table:table-cell office:value-type="string" table:style-name="ce99">
            <text:p>West Yorkshire</text:p>
          </table:table-cell>
          <table:table-cell office:value-type="date" office:date-value="2018-10-10T00:00:00" table:style-name="ce78">
            <text:p>10/10/2018</text:p>
          </table:table-cell>
          <table:table-cell office:value-type="string" table:style-name="ce93">
            <text:p>Active</text:p>
          </table:table-cell>
          <table:table-cell office:value-type="string" table:style-name="ce93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100"/>
          <table:table-cell office:value-type="string" table:style-name="ce71">
            <text:p>Pudsey</text:p>
          </table:table-cell>
          <table:table-cell office:value-type="string" table:style-name="ce101">
            <text:p>North Central England</text:p>
          </table:table-cell>
          <table:table-cell office:value-type="string" table:style-name="ce101">
            <text:p>West Yorkshire</text:p>
          </table:table-cell>
          <table:table-cell office:value-type="date" office:date-value="2018-10-10T00:00:00" table:style-name="ce78">
            <text:p>10/10/2018</text:p>
          </table:table-cell>
          <table:table-cell office:value-type="string" table:style-name="ce93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eacroft</text:p>
          </table:table-cell>
          <table:table-cell office:value-type="string" table:style-name="ce71">
            <text:p>North Central England</text:p>
          </table:table-cell>
          <table:table-cell office:value-type="string" table:style-name="ce71">
            <text:p>West Yorkshire</text:p>
          </table:table-cell>
          <table:table-cell office:value-type="date" office:date-value="2018-10-10T00:00:00" table:style-name="ce78">
            <text:p>10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recon</text:p>
          </table:table-cell>
          <table:table-cell office:value-type="string" table:style-name="ce102">
            <text:p>Wales</text:p>
          </table:table-cell>
          <table:table-cell office:value-type="string" table:style-name="ce102">
            <text:p>North and Mid Wales</text:p>
          </table:table-cell>
          <table:table-cell office:value-type="date" office:date-value="2018-10-10T00:00:00" table:style-name="ce78">
            <text:p>10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landrindod Wells</text:p>
          </table:table-cell>
          <table:table-cell office:value-type="string" table:style-name="ce102">
            <text:p>Wales</text:p>
          </table:table-cell>
          <table:table-cell office:value-type="string" table:style-name="ce102">
            <text:p>North and Mid Wales</text:p>
          </table:table-cell>
          <table:table-cell office:value-type="date" office:date-value="2018-10-10T00:00:00" table:style-name="ce78">
            <text:p>10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achynlleth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North and Mid Wales</text:p>
          </table:table-cell>
          <table:table-cell office:value-type="date" office:date-value="2018-10-10T00:00:00" table:style-name="ce78">
            <text:p>10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ewtown</text:p>
          </table:table-cell>
          <table:table-cell office:value-type="string" table:style-name="ce102">
            <text:p>Wales</text:p>
          </table:table-cell>
          <table:table-cell office:value-type="string" table:style-name="ce102">
            <text:p>North and Mid Wales</text:p>
          </table:table-cell>
          <table:table-cell office:value-type="date" office:date-value="2018-10-10T00:00:00" table:style-name="ce78">
            <text:p>10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elshpool</text:p>
          </table:table-cell>
          <table:table-cell office:value-type="string" table:style-name="ce102">
            <text:p>Wales</text:p>
          </table:table-cell>
          <table:table-cell office:value-type="string" table:style-name="ce102">
            <text:p>North and Mid Wales</text:p>
          </table:table-cell>
          <table:table-cell office:value-type="date" office:date-value="2018-10-10T00:00:00" table:style-name="ce78">
            <text:p>10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Ystradgynlais</text:p>
          </table:table-cell>
          <table:table-cell office:value-type="string" table:style-name="ce102">
            <text:p>Wales</text:p>
          </table:table-cell>
          <table:table-cell office:value-type="string" table:style-name="ce102">
            <text:p>North and Mid Wales</text:p>
          </table:table-cell>
          <table:table-cell office:value-type="date" office:date-value="2018-10-10T00:00:00" table:style-name="ce78">
            <text:p>10/10/2018</text:p>
          </table:table-cell>
          <table:table-cell office:value-type="string" table:style-name="ce75">
            <text:p>Active</text:p>
          </table:table-cell>
          <table:table-cell office:value-type="string" table:style-name="ce78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arry</text:p>
          </table:table-cell>
          <table:table-cell office:value-type="string" table:style-name="ce85">
            <text:p>Wales</text:p>
          </table:table-cell>
          <table:table-cell office:value-type="string" table:style-name="ce85">
            <text:p>South East Wales</text:p>
          </table:table-cell>
          <table:table-cell office:value-type="date" office:date-value="2018-10-10T00:00:00" table:style-name="ce78">
            <text:p>10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enarth</text:p>
          </table:table-cell>
          <table:table-cell office:value-type="string" table:style-name="ce85">
            <text:p>Wales</text:p>
          </table:table-cell>
          <table:table-cell office:value-type="string" table:style-name="ce85">
            <text:p>South East Wales</text:p>
          </table:table-cell>
          <table:table-cell office:value-type="date" office:date-value="2018-10-10T00:00:00" table:style-name="ce78">
            <text:p>10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ambridge</text:p>
          </table:table-cell>
          <table:table-cell office:value-type="string" table:style-name="ce71">
            <text:p>North and East Midlands</text:p>
          </table:table-cell>
          <table:table-cell office:value-type="string" table:style-name="ce71">
            <text:p>East Anglia</text:p>
          </table:table-cell>
          <table:table-cell office:value-type="date" office:date-value="2018-10-17T00:00:00" table:style-name="ce78">
            <text:p>17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romer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East Anglia</text:p>
          </table:table-cell>
          <table:table-cell office:value-type="date" office:date-value="2018-10-17T00:00:00" table:style-name="ce78">
            <text:p>17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Felixstowe</text:p>
          </table:table-cell>
          <table:table-cell office:value-type="string" table:style-name="ce96">
            <text:p>North and East Midlands</text:p>
          </table:table-cell>
          <table:table-cell office:value-type="string" table:style-name="ce96">
            <text:p>East Anglia</text:p>
          </table:table-cell>
          <table:table-cell office:value-type="date" office:date-value="2018-10-17T00:00:00" table:style-name="ce78">
            <text:p>17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untingdon</text:p>
          </table:table-cell>
          <table:table-cell office:value-type="string" table:style-name="ce71">
            <text:p>North and East Midlands</text:p>
          </table:table-cell>
          <table:table-cell office:value-type="string" table:style-name="ce71">
            <text:p>East Anglia</text:p>
          </table:table-cell>
          <table:table-cell office:value-type="date" office:date-value="2018-10-17T00:00:00" table:style-name="ce78">
            <text:p>17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eiston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East Anglia</text:p>
          </table:table-cell>
          <table:table-cell office:value-type="date" office:date-value="2018-10-17T00:00:00" table:style-name="ce78">
            <text:p>17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orwich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East Anglia</text:p>
          </table:table-cell>
          <table:table-cell office:value-type="date" office:date-value="2018-10-17T00:00:00" table:style-name="ce78">
            <text:p>17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oodbridge</text:p>
          </table:table-cell>
          <table:table-cell office:value-type="string" table:style-name="ce96">
            <text:p>North and East Midlands</text:p>
          </table:table-cell>
          <table:table-cell office:value-type="string" table:style-name="ce96">
            <text:p>East Anglia</text:p>
          </table:table-cell>
          <table:table-cell office:value-type="date" office:date-value="2018-10-17T00:00:00" table:style-name="ce78">
            <text:p>17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Kettering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Leicestershire and Northamptonshire</text:p>
          </table:table-cell>
          <table:table-cell office:value-type="date" office:date-value="2018-10-17T00:00:00" table:style-name="ce78">
            <text:p>17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ulwell</text:p>
          </table:table-cell>
          <table:table-cell office:value-type="string" table:style-name="ce85">
            <text:p>North and East Midlands</text:p>
          </table:table-cell>
          <table:table-cell office:value-type="string" table:style-name="ce85">
            <text:p>Lincolnshire, Nottinghamshire and Rutland</text:p>
          </table:table-cell>
          <table:table-cell office:value-type="date" office:date-value="2018-10-17T00:00:00" table:style-name="ce78">
            <text:p>17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ottingham Central</text:p>
          </table:table-cell>
          <table:table-cell office:value-type="string" table:style-name="ce85">
            <text:p>North and East Midlands</text:p>
          </table:table-cell>
          <table:table-cell office:value-type="string" table:style-name="ce85">
            <text:p>Lincolnshire, Nottinghamshire and Rutland</text:p>
          </table:table-cell>
          <table:table-cell office:value-type="date" office:date-value="2018-10-17T00:00:00" table:style-name="ce78">
            <text:p>17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ottingham Loxley House</text:p>
          </table:table-cell>
          <table:table-cell office:value-type="string" table:style-name="ce85">
            <text:p>North and East Midlands</text:p>
          </table:table-cell>
          <table:table-cell office:value-type="string" table:style-name="ce85">
            <text:p>Lincolnshire, Nottinghamshire and Rutland</text:p>
          </table:table-cell>
          <table:table-cell office:value-type="date" office:date-value="2018-10-17T00:00:00" table:style-name="ce78">
            <text:p>17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rownhills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Black Country</text:p>
          </table:table-cell>
          <table:table-cell office:value-type="date" office:date-value="2018-10-17T00:00:00" table:style-name="ce78">
            <text:p>17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illenhall</text:p>
          </table:table-cell>
          <table:table-cell office:value-type="string" table:style-name="ce85">
            <text:p>West Midlands</text:p>
          </table:table-cell>
          <table:table-cell office:value-type="string" table:style-name="ce85">
            <text:p>Black Country</text:p>
          </table:table-cell>
          <table:table-cell office:value-type="date" office:date-value="2018-10-17T00:00:00" table:style-name="ce78">
            <text:p>17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eamington Spa</text:p>
          </table:table-cell>
          <table:table-cell office:value-type="string" table:style-name="ce79">
            <text:p>West Midlands</text:p>
          </table:table-cell>
          <table:table-cell office:value-type="string" table:style-name="ce79">
            <text:p>Mercia</text:p>
          </table:table-cell>
          <table:table-cell office:value-type="date" office:date-value="2018-10-17T00:00:00" table:style-name="ce78">
            <text:p>17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orcester</text:p>
          </table:table-cell>
          <table:table-cell office:value-type="string" table:style-name="ce95">
            <text:p>West Midlands</text:p>
          </table:table-cell>
          <table:table-cell office:value-type="string" table:style-name="ce95">
            <text:p>Mercia</text:p>
          </table:table-cell>
          <table:table-cell office:value-type="date" office:date-value="2018-10-17T00:00:00" table:style-name="ce78">
            <text:p>17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Tottenham</text:p>
          </table:table-cell>
          <table:table-cell office:value-type="string" table:style-name="ce71">
            <text:p>London and Essex</text:p>
          </table:table-cell>
          <table:table-cell office:value-type="string" table:style-name="ce71">
            <text:p>North London</text:p>
          </table:table-cell>
          <table:table-cell office:value-type="date" office:date-value="2018-10-24T00:00:00" table:style-name="ce78">
            <text:p>24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ood Green</text:p>
            <draw:custom-shape svg:x="0.36979in" svg:y="0in" svg:width="0.33346in" svg:height="0.33346in" draw:z-index="1" draw:id="id2" draw:style-name="a6" draw:name="AutoShape 11">
              <svg:title/>
              <svg:desc>9k=</svg:desc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2" draw:id="id3" draw:style-name="a9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8" text:class-names="" text:cond-style-name=""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979in" svg:y="0in" svg:width="0.33346in" svg:height="0.33346in" draw:z-index="13" draw:id="id14" draw:style-name="a42" draw:name="AutoShape 11">
              <svg:title/>
              <svg:desc>9k=</svg:desc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14" draw:id="id15" draw:style-name="a45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44" text:class-names="" text:cond-style-name=""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26" draw:id="id27" draw:style-name="a81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38" draw:id="id39" draw:style-name="a117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16" text:class-names="" text:cond-style-name=""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979in" svg:y="0in" svg:width="0.33346in" svg:height="0.33346in" draw:z-index="37" draw:id="id38" draw:style-name="a114" draw:name="AutoShape 11">
              <svg:title/>
              <svg:desc>9k=</svg:desc>
              <text:p text:style-name="a113" text:class-names="" text:cond-style-name=""><text:span text:style-name="a1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979in" svg:y="0in" svg:width="0.33346in" svg:height="0.33346in" draw:z-index="25" draw:id="id26" draw:style-name="a78" draw:name="AutoShape 11">
              <svg:title/>
              <svg:desc>9k=</svg:desc>
              <text:p text:style-name="a77" text:class-names="" text:cond-style-name=""><text:span text:style-name="a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1">
            <text:p>London and Essex</text:p>
          </table:table-cell>
          <table:table-cell office:value-type="string" table:style-name="ce71">
            <text:p>North London</text:p>
          </table:table-cell>
          <table:table-cell office:value-type="date" office:date-value="2018-10-24T00:00:00" table:style-name="ce78">
            <text:p>24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exleyheath</text:p>
          </table:table-cell>
          <table:table-cell office:value-type="string" table:style-name="ce103">
            <text:p>London and Essex</text:p>
          </table:table-cell>
          <table:table-cell office:value-type="string" table:style-name="ce103">
            <text:p>South London</text:p>
          </table:table-cell>
          <table:table-cell office:value-type="date" office:date-value="2018-10-24T00:00:00" table:style-name="ce78">
            <text:p>24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ayes</text:p>
          </table:table-cell>
          <table:table-cell office:value-type="string" table:style-name="ce79">
            <text:p>London and Essex</text:p>
          </table:table-cell>
          <table:table-cell office:value-type="string" table:style-name="ce94">
            <text:p>West London</text:p>
          </table:table-cell>
          <table:table-cell office:value-type="date" office:date-value="2018-10-24T00:00:00" table:style-name="ce78">
            <text:p>24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Uxbridge</text:p>
          </table:table-cell>
          <table:table-cell office:value-type="string" table:style-name="ce79">
            <text:p>London and Essex</text:p>
          </table:table-cell>
          <table:table-cell office:value-type="string" table:style-name="ce79">
            <text:p>West London</text:p>
          </table:table-cell>
          <table:table-cell office:value-type="date" office:date-value="2018-10-24T00:00:00" table:style-name="ce78">
            <text:p>24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uton</text:p>
          </table:table-cell>
          <table:table-cell office:value-type="string" table:style-name="ce85">
            <text:p>South East England</text:p>
          </table:table-cell>
          <table:table-cell office:value-type="string" table:style-name="ce85">
            <text:p>Bedfordshire and Hertfordshire</text:p>
          </table:table-cell>
          <table:table-cell office:value-type="date" office:date-value="2018-10-24T00:00:00" table:style-name="ce78">
            <text:p>24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psom</text:p>
          </table:table-cell>
          <table:table-cell office:value-type="string" table:style-name="ce85">
            <text:p>South East England</text:p>
          </table:table-cell>
          <table:table-cell office:value-type="string" table:style-name="ce85">
            <text:p>Surrey and Sussex</text:p>
          </table:table-cell>
          <table:table-cell office:value-type="date" office:date-value="2018-10-24T00:00:00" table:style-name="ce78">
            <text:p>24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Guildford</text:p>
          </table:table-cell>
          <table:table-cell office:value-type="string" table:style-name="ce85">
            <text:p>South East England</text:p>
          </table:table-cell>
          <table:table-cell office:value-type="string" table:style-name="ce85">
            <text:p>Surrey and Sussex</text:p>
          </table:table-cell>
          <table:table-cell office:value-type="date" office:date-value="2018-10-24T00:00:00" table:style-name="ce78">
            <text:p>24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edhill</text:p>
          </table:table-cell>
          <table:table-cell office:value-type="string" table:style-name="ce85">
            <text:p>South East England</text:p>
          </table:table-cell>
          <table:table-cell office:value-type="string" table:style-name="ce85">
            <text:p>Surrey and Sussex</text:p>
          </table:table-cell>
          <table:table-cell office:value-type="date" office:date-value="2018-10-24T00:00:00" table:style-name="ce78">
            <text:p>24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oking</text:p>
          </table:table-cell>
          <table:table-cell office:value-type="string" table:style-name="ce71">
            <text:p>South East England</text:p>
          </table:table-cell>
          <table:table-cell office:value-type="string" table:style-name="ce71">
            <text:p>Surrey and Sussex</text:p>
          </table:table-cell>
          <table:table-cell office:value-type="date" office:date-value="2018-10-24T00:00:00" table:style-name="ce78">
            <text:p>24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Kingswood</text:p>
          </table:table-cell>
          <table:table-cell office:value-type="string" table:style-name="ce97">
            <text:p>South West England</text:p>
          </table:table-cell>
          <table:table-cell office:value-type="string" table:style-name="ce97">
            <text:p>Avon, Somerset and Gloucestershire</text:p>
          </table:table-cell>
          <table:table-cell office:value-type="date" office:date-value="2018-10-24T00:00:00" table:style-name="ce78">
            <text:p>24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Yate</text:p>
          </table:table-cell>
          <table:table-cell office:value-type="string" table:style-name="ce71">
            <text:p>South West England</text:p>
          </table:table-cell>
          <table:table-cell office:value-type="string" table:style-name="ce71">
            <text:p>Avon, Somerset and Gloucestershire</text:p>
          </table:table-cell>
          <table:table-cell office:value-type="date" office:date-value="2018-10-24T00:00:00" table:style-name="ce78">
            <text:p>24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ldershot</text:p>
          </table:table-cell>
          <table:table-cell office:value-type="string" table:style-name="ce103">
            <text:p>South West England</text:p>
          </table:table-cell>
          <table:table-cell office:value-type="string" table:style-name="ce103">
            <text:p>Dorset, Wiltshire, Hampshire and Isle of Wight</text:p>
          </table:table-cell>
          <table:table-cell office:value-type="date" office:date-value="2018-10-24T00:00:00" table:style-name="ce78">
            <text:p>24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lton</text:p>
          </table:table-cell>
          <table:table-cell office:value-type="string" table:style-name="ce85">
            <text:p>South West England</text:p>
          </table:table-cell>
          <table:table-cell office:value-type="string" table:style-name="ce85">
            <text:p>Dorset, Wiltshire, Hampshire and Isle of Wight</text:p>
          </table:table-cell>
          <table:table-cell office:value-type="date" office:date-value="2018-10-24T00:00:00" table:style-name="ce78">
            <text:p>24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ordon</text:p>
          </table:table-cell>
          <table:table-cell office:value-type="string" table:style-name="ce85">
            <text:p>South West England</text:p>
          </table:table-cell>
          <table:table-cell office:value-type="string" table:style-name="ce85">
            <text:p>Dorset, Wiltshire, Hampshire and Isle of Wight</text:p>
          </table:table-cell>
          <table:table-cell office:value-type="date" office:date-value="2018-10-24T00:00:00" table:style-name="ce78">
            <text:p>24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Farnborough</text:p>
          </table:table-cell>
          <table:table-cell office:value-type="string" table:style-name="ce103">
            <text:p>South West England</text:p>
          </table:table-cell>
          <table:table-cell office:value-type="string" table:style-name="ce103">
            <text:p>Dorset, Wiltshire, Hampshire and Isle of Wight</text:p>
          </table:table-cell>
          <table:table-cell office:value-type="date" office:date-value="2018-10-24T00:00:00" table:style-name="ce78">
            <text:p>24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yde</text:p>
          </table:table-cell>
          <table:table-cell office:value-type="string" table:style-name="ce95">
            <text:p>South West England</text:p>
          </table:table-cell>
          <table:table-cell office:value-type="string" table:style-name="ce95">
            <text:p>Dorset, Wiltshire, Hampshire and Isle of Wight</text:p>
          </table:table-cell>
          <table:table-cell office:value-type="date" office:date-value="2018-10-24T00:00:00" table:style-name="ce78">
            <text:p>24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artick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Central Scotland</text:p>
          </table:table-cell>
          <table:table-cell office:value-type="date" office:date-value="2018-10-31T00:00:00" table:style-name="ce78">
            <text:p>31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pringburn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Central Scotland</text:p>
          </table:table-cell>
          <table:table-cell office:value-type="date" office:date-value="2018-10-31T00:00:00" table:style-name="ce78">
            <text:p>31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berdeen Ebury House</text:p>
          </table:table-cell>
          <table:table-cell office:value-type="string" table:style-name="ce79">
            <text:p>East and North Scotland</text:p>
          </table:table-cell>
          <table:table-cell office:value-type="string" table:style-name="ce79">
            <text:p>North East Scotland</text:p>
          </table:table-cell>
          <table:table-cell office:value-type="date" office:date-value="2018-10-31T00:00:00" table:style-name="ce78">
            <text:p>31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heffield Bailey Court</text:p>
          </table:table-cell>
          <table:table-cell office:value-type="string" table:style-name="ce71">
            <text:p>North Central England</text:p>
          </table:table-cell>
          <table:table-cell office:value-type="string" table:style-name="ce71">
            <text:p>South Yorkshire</text:p>
          </table:table-cell>
          <table:table-cell office:value-type="date" office:date-value="2018-11-07T00:00:00" table:style-name="ce78">
            <text:p>07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heffield Cavendish Court</text:p>
          </table:table-cell>
          <table:table-cell office:value-type="string" table:style-name="ce71">
            <text:p>North Central England</text:p>
          </table:table-cell>
          <table:table-cell office:value-type="string" table:style-name="ce71">
            <text:p>South Yorkshire</text:p>
          </table:table-cell>
          <table:table-cell office:value-type="date" office:date-value="2018-11-07T00:00:00" table:style-name="ce78">
            <text:p>07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heffield Chambers Court</text:p>
          </table:table-cell>
          <table:table-cell office:value-type="string" table:style-name="ce71">
            <text:p>North Central England</text:p>
          </table:table-cell>
          <table:table-cell office:value-type="string" table:style-name="ce71">
            <text:p>South Yorkshire</text:p>
          </table:table-cell>
          <table:table-cell office:value-type="date" office:date-value="2018-11-07T00:00:00" table:style-name="ce78">
            <text:p>07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shington</text:p>
          </table:table-cell>
          <table:table-cell office:value-type="string" table:style-name="ce85">
            <text:p>North East England</text:p>
          </table:table-cell>
          <table:table-cell office:value-type="string" table:style-name="ce85">
            <text:p>Northumberland, Tyne and Wear</text:p>
          </table:table-cell>
          <table:table-cell office:value-type="date" office:date-value="2018-11-07T00:00:00" table:style-name="ce78">
            <text:p>07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erwick</text:p>
          </table:table-cell>
          <table:table-cell office:value-type="string" table:style-name="ce85">
            <text:p>North East England</text:p>
          </table:table-cell>
          <table:table-cell office:value-type="string" table:style-name="ce85">
            <text:p>Northumberland, Tyne and Wear</text:p>
          </table:table-cell>
          <table:table-cell office:value-type="date" office:date-value="2018-11-07T00:00:00" table:style-name="ce78">
            <text:p>07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ramlington</text:p>
          </table:table-cell>
          <table:table-cell office:value-type="string" table:style-name="ce85">
            <text:p>North East England</text:p>
          </table:table-cell>
          <table:table-cell office:value-type="string" table:style-name="ce85">
            <text:p>Northumberland, Tyne and Wear</text:p>
          </table:table-cell>
          <table:table-cell office:value-type="date" office:date-value="2018-11-07T00:00:00" table:style-name="ce78">
            <text:p>07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orpeth</text:p>
          </table:table-cell>
          <table:table-cell office:value-type="string" table:style-name="ce85">
            <text:p>North East England</text:p>
          </table:table-cell>
          <table:table-cell office:value-type="string" table:style-name="ce85">
            <text:p>Northumberland, Tyne and Wear</text:p>
          </table:table-cell>
          <table:table-cell office:value-type="date" office:date-value="2018-11-07T00:00:00" table:style-name="ce78">
            <text:p>07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olton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Greater Manchester</text:p>
          </table:table-cell>
          <table:table-cell office:value-type="date" office:date-value="2018-11-07T00:00:00" table:style-name="ce78">
            <text:p>07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olton Great Moor Street</text:p>
          </table:table-cell>
          <table:table-cell office:value-type="string" table:style-name="ce104">
            <text:p>North West England</text:p>
          </table:table-cell>
          <table:table-cell office:value-type="string" table:style-name="ce105">
            <text:p>Greater Manchester</text:p>
          </table:table-cell>
          <table:table-cell office:value-type="date" office:date-value="2018-11-07T00:00:00" table:style-name="ce78">
            <text:p>07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iverpool City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Merseyside</text:p>
          </table:table-cell>
          <table:table-cell office:value-type="date" office:date-value="2018-11-07T00:00:00" table:style-name="ce78">
            <text:p>07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Toxteth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Merseyside</text:p>
          </table:table-cell>
          <table:table-cell office:value-type="date" office:date-value="2018-11-07T00:00:00" table:style-name="ce78">
            <text:p>07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berdare</text:p>
          </table:table-cell>
          <table:table-cell office:value-type="string" table:style-name="ce71">
            <text:p>Wales</text:p>
          </table:table-cell>
          <table:table-cell office:value-type="string" table:style-name="ce71">
            <text:p>South West Wales</text:p>
          </table:table-cell>
          <table:table-cell office:value-type="date" office:date-value="2018-11-07T00:00:00" table:style-name="ce78">
            <text:p>07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lantrisant</text:p>
          </table:table-cell>
          <table:table-cell office:value-type="string" table:style-name="ce71">
            <text:p>Wales</text:p>
          </table:table-cell>
          <table:table-cell office:value-type="string" table:style-name="ce71">
            <text:p>South West Wales</text:p>
          </table:table-cell>
          <table:table-cell office:value-type="date" office:date-value="2018-11-07T00:00:00" table:style-name="ce78">
            <text:p>07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ontypridd</text:p>
          </table:table-cell>
          <table:table-cell office:value-type="string" table:style-name="ce71">
            <text:p>Wales</text:p>
          </table:table-cell>
          <table:table-cell office:value-type="string" table:style-name="ce71">
            <text:p>South West Wales</text:p>
          </table:table-cell>
          <table:table-cell office:value-type="date" office:date-value="2018-11-07T00:00:00" table:style-name="ce78">
            <text:p>07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orth</text:p>
          </table:table-cell>
          <table:table-cell office:value-type="string" table:style-name="ce71">
            <text:p>Wales</text:p>
          </table:table-cell>
          <table:table-cell office:value-type="string" table:style-name="ce71">
            <text:p>South West Wales</text:p>
          </table:table-cell>
          <table:table-cell office:value-type="date" office:date-value="2018-11-07T00:00:00" table:style-name="ce78">
            <text:p>07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Tonypandy</text:p>
          </table:table-cell>
          <table:table-cell office:value-type="string" table:style-name="ce97">
            <text:p>Wales</text:p>
          </table:table-cell>
          <table:table-cell office:value-type="string" table:style-name="ce97">
            <text:p>South West Wales</text:p>
          </table:table-cell>
          <table:table-cell office:value-type="date" office:date-value="2018-11-07T00:00:00" table:style-name="ce78">
            <text:p>07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Treorchy</text:p>
          </table:table-cell>
          <table:table-cell office:value-type="string" table:style-name="ce97">
            <text:p>Wales</text:p>
          </table:table-cell>
          <table:table-cell office:value-type="string" table:style-name="ce97">
            <text:p>South West Wales</text:p>
          </table:table-cell>
          <table:table-cell office:value-type="date" office:date-value="2018-11-07T00:00:00" table:style-name="ce78">
            <text:p>07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King’s Lynn</text:p>
          </table:table-cell>
          <table:table-cell office:value-type="string" table:style-name="ce71">
            <text:p>North and East Midlands</text:p>
          </table:table-cell>
          <table:table-cell office:value-type="string" table:style-name="ce71">
            <text:p>East Anglia</text:p>
          </table:table-cell>
          <table:table-cell office:value-type="date" office:date-value="2018-11-14T00:00:00" table:style-name="ce78">
            <text:p>14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orthampton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Leicestershire and Northamptonshire</text:p>
          </table:table-cell>
          <table:table-cell office:value-type="date" office:date-value="2018-11-14T00:00:00" table:style-name="ce78">
            <text:p>14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rnold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Lincolnshire, Nottinghamshire and Rutland</text:p>
          </table:table-cell>
          <table:table-cell office:value-type="date" office:date-value="2018-11-14T00:00:00" table:style-name="ce78">
            <text:p>14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eeston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Lincolnshire, Nottinghamshire and Rutland</text:p>
          </table:table-cell>
          <table:table-cell office:value-type="date" office:date-value="2018-11-14T00:00:00" table:style-name="ce78">
            <text:p>14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leaford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Lincolnshire, Nottinghamshire and Rutland</text:p>
          </table:table-cell>
          <table:table-cell office:value-type="date" office:date-value="2018-11-14T00:00:00" table:style-name="ce78">
            <text:p>14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Telford</text:p>
          </table:table-cell>
          <table:table-cell office:value-type="string" table:style-name="ce96">
            <text:p>North and East Midlands</text:p>
          </table:table-cell>
          <table:table-cell office:value-type="string" table:style-name="ce96">
            <text:p>Midland Shires</text:p>
          </table:table-cell>
          <table:table-cell office:value-type="date" office:date-value="2018-11-14T00:00:00" table:style-name="ce78">
            <text:p>14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64"/>
          <table:table-cell office:value-type="string" table:style-name="ce71">
            <text:p>Oldbury</text:p>
          </table:table-cell>
          <table:table-cell office:value-type="string" table:style-name="ce95">
            <text:p>West Midlands</text:p>
          </table:table-cell>
          <table:table-cell office:value-type="string" table:style-name="ce95">
            <text:p>Black Country</text:p>
          </table:table-cell>
          <table:table-cell office:value-type="date" office:date-value="2018-11-14T00:00:00" table:style-name="ce78">
            <text:p>14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methwick</text:p>
          </table:table-cell>
          <table:table-cell office:value-type="string" table:style-name="ce79">
            <text:p>West Midlands</text:p>
          </table:table-cell>
          <table:table-cell office:value-type="string" table:style-name="ce79">
            <text:p>Black Country</text:p>
          </table:table-cell>
          <table:table-cell office:value-type="date" office:date-value="2018-11-14T00:00:00" table:style-name="ce78">
            <text:p>14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Tipton</text:p>
            <draw:custom-shape svg:x="0in" svg:y="0in" svg:width="0.33346in" svg:height="0.33346in" draw:z-index="19" draw:id="id20" draw:style-name="a60" draw:name="AutoShape 11">
              <svg:title/>
              <svg:desc>9k=</svg:desc>
              <text:p text:style-name="a59" text:class-names="" text:cond-style-name=""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8" draw:id="id9" draw:style-name="a27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26" text:class-names="" text:cond-style-name=""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43" draw:id="id44" draw:style-name="a132" draw:name="AutoShape 11">
              <svg:title/>
              <svg:desc>9k=</svg:desc>
              <text:p text:style-name="a131" text:class-names="" text:cond-style-name=""><text:span text:style-name="a1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44" draw:id="id45" draw:style-name="a135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34" text:class-names="" text:cond-style-name=""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20" draw:id="id21" draw:style-name="a63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62" text:class-names="" text:cond-style-name=""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7" draw:id="id8" draw:style-name="a24" draw:name="AutoShape 11">
              <svg:title/>
              <svg:desc>9k=</svg:desc>
              <text:p text:style-name="a23" text:class-names="" text:cond-style-name=""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31" draw:id="id32" draw:style-name="a96" draw:name="AutoShape 11">
              <svg:title/>
              <svg:desc>9k=</svg:desc>
              <text:p text:style-name="a95" text:class-names="" text:cond-style-name=""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32" draw:id="id33" draw:style-name="a99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98" text:class-names="" text:cond-style-name=""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9">
            <text:p>West Midlands</text:p>
          </table:table-cell>
          <table:table-cell office:value-type="string" table:style-name="ce79">
            <text:p>Black Country</text:p>
          </table:table-cell>
          <table:table-cell office:value-type="date" office:date-value="2018-11-14T00:00:00" table:style-name="ce78">
            <text:p>14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est Bromwich</text:p>
          </table:table-cell>
          <table:table-cell office:value-type="string" table:style-name="ce79">
            <text:p>West Midlands</text:p>
          </table:table-cell>
          <table:table-cell office:value-type="string" table:style-name="ce79">
            <text:p>Black Country</text:p>
          </table:table-cell>
          <table:table-cell office:value-type="date" office:date-value="2018-11-14T00:00:00" table:style-name="ce78">
            <text:p>14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vesham</text:p>
          </table:table-cell>
          <table:table-cell office:value-type="string" table:style-name="ce95">
            <text:p>West Midlands</text:p>
          </table:table-cell>
          <table:table-cell office:value-type="string" table:style-name="ce95">
            <text:p>Mercia</text:p>
          </table:table-cell>
          <table:table-cell office:value-type="date" office:date-value="2018-11-14T00:00:00" table:style-name="ce78">
            <text:p>14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Kidderminster</text:p>
          </table:table-cell>
          <table:table-cell office:value-type="string" table:style-name="ce79">
            <text:p>West Midlands</text:p>
          </table:table-cell>
          <table:table-cell office:value-type="string" table:style-name="ce79">
            <text:p>Mercia</text:p>
          </table:table-cell>
          <table:table-cell office:value-type="date" office:date-value="2018-11-14T00:00:00" table:style-name="ce78">
            <text:p>14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arlesden</text:p>
          </table:table-cell>
          <table:table-cell office:value-type="string" table:style-name="ce72">
            <text:p>London and Essex</text:p>
          </table:table-cell>
          <table:table-cell office:value-type="string" table:style-name="ce80">
            <text:p>West London</text:p>
          </table:table-cell>
          <table:table-cell office:value-type="date" office:date-value="2018-11-21T00:00:00" table:style-name="ce78">
            <text:p>21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ellingborough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Leicestershire and Northamptonshire</text:p>
          </table:table-cell>
          <table:table-cell office:value-type="date" office:date-value="2018-11-21T00:00:00" table:style-name="ce78">
            <text:p>21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shfield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Lincolnshire, Nottinghamshire and Rutland</text:p>
          </table:table-cell>
          <table:table-cell office:value-type="date" office:date-value="2018-11-21T00:00:00" table:style-name="ce78">
            <text:p>21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urton on Trent</text:p>
          </table:table-cell>
          <table:table-cell office:value-type="string" table:style-name="ce96">
            <text:p>North and East Midlands</text:p>
          </table:table-cell>
          <table:table-cell office:value-type="string" table:style-name="ce96">
            <text:p>Midland Shires</text:p>
          </table:table-cell>
          <table:table-cell office:value-type="date" office:date-value="2018-11-21T00:00:00" table:style-name="ce78">
            <text:p>21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annock</text:p>
          </table:table-cell>
          <table:table-cell office:value-type="string" table:style-name="ce95">
            <text:p>North and East Midlands</text:p>
          </table:table-cell>
          <table:table-cell office:value-type="string" table:style-name="ce95">
            <text:p>Midland Shires</text:p>
          </table:table-cell>
          <table:table-cell office:value-type="date" office:date-value="2018-11-21T00:00:00" table:style-name="ce78">
            <text:p>21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hirebrook</text:p>
          </table:table-cell>
          <table:table-cell office:value-type="string" table:style-name="ce95">
            <text:p>North and East Midlands</text:p>
          </table:table-cell>
          <table:table-cell office:value-type="string" table:style-name="ce95">
            <text:p>Midland Shires</text:p>
          </table:table-cell>
          <table:table-cell office:value-type="date" office:date-value="2018-11-21T00:00:00" table:style-name="ce78">
            <text:p>21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afford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Midland Shires</text:p>
          </table:table-cell>
          <table:table-cell office:value-type="date" office:date-value="2018-11-21T00:00:00" table:style-name="ce78">
            <text:p>21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wadlincote</text:p>
          </table:table-cell>
          <table:table-cell office:value-type="string" table:style-name="ce95">
            <text:p>North and East Midlands</text:p>
          </table:table-cell>
          <table:table-cell office:value-type="string" table:style-name="ce95">
            <text:p>Midland Shires</text:p>
          </table:table-cell>
          <table:table-cell office:value-type="date" office:date-value="2018-11-21T00:00:00" table:style-name="ce78">
            <text:p>21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litheroe</text:p>
          </table:table-cell>
          <table:table-cell office:value-type="string" table:style-name="ce106">
            <text:p>North Central England</text:p>
          </table:table-cell>
          <table:table-cell office:value-type="string" table:style-name="ce106">
            <text:p>Cumbria and Lancashire</text:p>
          </table:table-cell>
          <table:table-cell office:value-type="date" office:date-value="2018-11-21T00:00:00" table:style-name="ce78">
            <text:p>21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elson</text:p>
          </table:table-cell>
          <table:table-cell office:value-type="string" table:style-name="ce72">
            <text:p>North Central England</text:p>
          </table:table-cell>
          <table:table-cell office:value-type="string" table:style-name="ce80">
            <text:p>Cumbria and Lancashire</text:p>
          </table:table-cell>
          <table:table-cell office:value-type="date" office:date-value="2018-11-21T00:00:00" table:style-name="ce78">
            <text:p>21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awtenstall</text:p>
          </table:table-cell>
          <table:table-cell office:value-type="string" table:style-name="ce72">
            <text:p>North Central England</text:p>
          </table:table-cell>
          <table:table-cell office:value-type="string" table:style-name="ce80">
            <text:p>Cumbria and Lancashire</text:p>
          </table:table-cell>
          <table:table-cell office:value-type="date" office:date-value="2018-11-21T00:00:00" table:style-name="ce78">
            <text:p>21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ockport</text:p>
          </table:table-cell>
          <table:table-cell office:value-type="string" table:style-name="ce107">
            <text:p>North West England</text:p>
          </table:table-cell>
          <table:table-cell office:value-type="string" table:style-name="ce108">
            <text:p>Greater Manchester</text:p>
          </table:table-cell>
          <table:table-cell office:value-type="date" office:date-value="2018-11-21T00:00:00" table:style-name="ce78">
            <text:p>21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iggleswade</text:p>
          </table:table-cell>
          <table:table-cell office:value-type="string" table:style-name="ce85">
            <text:p>South East England</text:p>
          </table:table-cell>
          <table:table-cell office:value-type="string" table:style-name="ce85">
            <text:p>Bedfordshire and Hertfordshire</text:p>
          </table:table-cell>
          <table:table-cell office:value-type="date" office:date-value="2018-11-21T00:00:00" table:style-name="ce78">
            <text:p>21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eighton Buzzard</text:p>
          </table:table-cell>
          <table:table-cell office:value-type="string" table:style-name="ce85">
            <text:p>South East England</text:p>
          </table:table-cell>
          <table:table-cell office:value-type="string" table:style-name="ce85">
            <text:p>Bedfordshire and Hertfordshire</text:p>
          </table:table-cell>
          <table:table-cell office:value-type="date" office:date-value="2018-11-21T00:00:00" table:style-name="ce78">
            <text:p>21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aidstone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Kent</text:p>
          </table:table-cell>
          <table:table-cell office:value-type="date" office:date-value="2018-11-21T00:00:00" table:style-name="ce78">
            <text:p>21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Tonbridge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Kent</text:p>
          </table:table-cell>
          <table:table-cell office:value-type="date" office:date-value="2018-11-21T00:00:00" table:style-name="ce78">
            <text:p>21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lydebank</text:p>
          </table:table-cell>
          <table:table-cell office:value-type="string" table:style-name="ce106">
            <text:p>Central and West Scotland</text:p>
          </table:table-cell>
          <table:table-cell office:value-type="string" table:style-name="ce106">
            <text:p>West of Scotland</text:p>
          </table:table-cell>
          <table:table-cell office:value-type="date" office:date-value="2018-11-28T00:00:00" table:style-name="ce78">
            <text:p>28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umbarton</text:p>
          </table:table-cell>
          <table:table-cell office:value-type="string" table:style-name="ce106">
            <text:p>Central and West Scotland</text:p>
          </table:table-cell>
          <table:table-cell office:value-type="string" table:style-name="ce106">
            <text:p>West of Scotland</text:p>
          </table:table-cell>
          <table:table-cell office:value-type="date" office:date-value="2018-11-28T00:00:00" table:style-name="ce78">
            <text:p>28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igh Riggs</text:p>
          </table:table-cell>
          <table:table-cell office:value-type="string" table:style-name="ce92">
            <text:p>East and North Scotland</text:p>
          </table:table-cell>
          <table:table-cell office:value-type="string" table:style-name="ce73">
            <text:p>East and South East Scotland</text:p>
          </table:table-cell>
          <table:table-cell office:value-type="date" office:date-value="2018-11-28T00:00:00" table:style-name="ce78">
            <text:p>28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eith</text:p>
          </table:table-cell>
          <table:table-cell office:value-type="string" table:style-name="ce92">
            <text:p>East and North Scotland</text:p>
          </table:table-cell>
          <table:table-cell office:value-type="string" table:style-name="ce73">
            <text:p>East and South East Scotland</text:p>
          </table:table-cell>
          <table:table-cell office:value-type="date" office:date-value="2018-11-28T00:00:00" table:style-name="ce78">
            <text:p>28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ester Hailes</text:p>
          </table:table-cell>
          <table:table-cell office:value-type="string" table:style-name="ce83">
            <text:p>East and North Scotland</text:p>
          </table:table-cell>
          <table:table-cell office:value-type="string" table:style-name="ce84">
            <text:p>East and South East Scotland</text:p>
          </table:table-cell>
          <table:table-cell office:value-type="date" office:date-value="2018-11-28T00:00:00" table:style-name="ce78">
            <text:p>28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astleford</text:p>
          </table:table-cell>
          <table:table-cell office:value-type="string" table:style-name="ce71">
            <text:p>North Central England</text:p>
          </table:table-cell>
          <table:table-cell office:value-type="string" table:style-name="ce71">
            <text:p>West Yorkshire</text:p>
          </table:table-cell>
          <table:table-cell office:value-type="date" office:date-value="2018-11-28T00:00:00" table:style-name="ce78">
            <text:p>28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emsworth</text:p>
          </table:table-cell>
          <table:table-cell office:value-type="string" table:style-name="ce71">
            <text:p>North Central England</text:p>
          </table:table-cell>
          <table:table-cell office:value-type="string" table:style-name="ce71">
            <text:p>West Yorkshire</text:p>
          </table:table-cell>
          <table:table-cell office:value-type="date" office:date-value="2018-11-28T00:00:00" table:style-name="ce78">
            <text:p>28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ontefract</text:p>
          </table:table-cell>
          <table:table-cell office:value-type="string" table:style-name="ce71">
            <text:p>North Central England</text:p>
          </table:table-cell>
          <table:table-cell office:value-type="string" table:style-name="ce71">
            <text:p>West Yorkshire</text:p>
          </table:table-cell>
          <table:table-cell office:value-type="date" office:date-value="2018-11-28T00:00:00" table:style-name="ce78">
            <text:p>28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akefield</text:p>
          </table:table-cell>
          <table:table-cell office:value-type="string" table:style-name="ce71">
            <text:p>North Central England</text:p>
          </table:table-cell>
          <table:table-cell office:value-type="string" table:style-name="ce71">
            <text:p>West Yorkshire</text:p>
          </table:table-cell>
          <table:table-cell office:value-type="date" office:date-value="2018-11-28T00:00:00" table:style-name="ce78">
            <text:p>28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ston</text:p>
          </table:table-cell>
          <table:table-cell office:value-type="string" table:style-name="ce71">
            <text:p>North East England</text:p>
          </table:table-cell>
          <table:table-cell office:value-type="string" table:style-name="ce71">
            <text:p>Durham and Tees Valley</text:p>
          </table:table-cell>
          <table:table-cell office:value-type="date" office:date-value="2018-11-28T00:00:00" table:style-name="ce78">
            <text:p>28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Guisborough</text:p>
          </table:table-cell>
          <table:table-cell office:value-type="string" table:style-name="ce71">
            <text:p>North East England</text:p>
          </table:table-cell>
          <table:table-cell office:value-type="string" table:style-name="ce71">
            <text:p>Durham and Tees Valley</text:p>
          </table:table-cell>
          <table:table-cell office:value-type="date" office:date-value="2018-11-28T00:00:00" table:style-name="ce78">
            <text:p>28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oftus</text:p>
          </table:table-cell>
          <table:table-cell office:value-type="string" table:style-name="ce71">
            <text:p>North East England</text:p>
          </table:table-cell>
          <table:table-cell office:value-type="string" table:style-name="ce71">
            <text:p>Durham and Tees Valley</text:p>
          </table:table-cell>
          <table:table-cell office:value-type="date" office:date-value="2018-11-28T00:00:00" table:style-name="ce78">
            <text:p>28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edcar</text:p>
          </table:table-cell>
          <table:table-cell office:value-type="string" table:style-name="ce71">
            <text:p>North East England</text:p>
          </table:table-cell>
          <table:table-cell office:value-type="string" table:style-name="ce71">
            <text:p>Durham and Tees Valley</text:p>
          </table:table-cell>
          <table:table-cell office:value-type="date" office:date-value="2018-11-28T00:00:00" table:style-name="ce78">
            <text:p>28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amberley</text:p>
          </table:table-cell>
          <table:table-cell office:value-type="string" table:style-name="ce97">
            <text:p>South East England</text:p>
          </table:table-cell>
          <table:table-cell office:value-type="string" table:style-name="ce97">
            <text:p>Surrey and Sussex</text:p>
          </table:table-cell>
          <table:table-cell office:value-type="date" office:date-value="2018-11-28T00:00:00" table:style-name="ce78">
            <text:p>28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aines</text:p>
          </table:table-cell>
          <table:table-cell office:value-type="string" table:style-name="ce71">
            <text:p>South East England</text:p>
          </table:table-cell>
          <table:table-cell office:value-type="string" table:style-name="ce71">
            <text:p>Surrey and Sussex</text:p>
          </table:table-cell>
          <table:table-cell office:value-type="date" office:date-value="2018-11-28T00:00:00" table:style-name="ce78">
            <text:p>28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eybridge</text:p>
          </table:table-cell>
          <table:table-cell office:value-type="string" table:style-name="ce71">
            <text:p>South East England</text:p>
          </table:table-cell>
          <table:table-cell office:value-type="string" table:style-name="ce71">
            <text:p>Surrey and Sussex</text:p>
          </table:table-cell>
          <table:table-cell office:value-type="date" office:date-value="2018-11-28T00:00:00" table:style-name="ce78">
            <text:p>28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Fareham</text:p>
          </table:table-cell>
          <table:table-cell office:value-type="string" table:style-name="ce71">
            <text:p>South West England</text:p>
          </table:table-cell>
          <table:table-cell office:value-type="string" table:style-name="ce71">
            <text:p>Dorset, Wiltshire, Hampshire and Isle of Wight</text:p>
          </table:table-cell>
          <table:table-cell office:value-type="date" office:date-value="2018-11-28T00:00:00" table:style-name="ce78">
            <text:p>28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Gosport</text:p>
          </table:table-cell>
          <table:table-cell office:value-type="string" table:style-name="ce71">
            <text:p>South West England</text:p>
          </table:table-cell>
          <table:table-cell office:value-type="string" table:style-name="ce71">
            <text:p>Dorset, Wiltshire, Hampshire and Isle of Wight</text:p>
          </table:table-cell>
          <table:table-cell office:value-type="date" office:date-value="2018-11-28T00:00:00" table:style-name="ce78">
            <text:p>28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100"/>
          <table:table-cell office:value-type="string" table:style-name="ce71">
            <text:p>Havant</text:p>
          </table:table-cell>
          <table:table-cell office:value-type="string" table:style-name="ce97">
            <text:p>South West England</text:p>
          </table:table-cell>
          <table:table-cell office:value-type="string" table:style-name="ce97">
            <text:p>Dorset, Wiltshire, Hampshire and Isle of Wight</text:p>
          </table:table-cell>
          <table:table-cell office:value-type="date" office:date-value="2018-11-28T00:00:00" table:style-name="ce78">
            <text:p>28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astlemilk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Central Scotland</text:p>
          </table:table-cell>
          <table:table-cell office:value-type="date" office:date-value="2018-12-05T00:00:00" table:style-name="ce78">
            <text:p>05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rumchapel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Central Scotland</text:p>
          </table:table-cell>
          <table:table-cell office:value-type="date" office:date-value="2018-12-05T00:00:00" table:style-name="ce78">
            <text:p>05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hettleston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Central Scotland</text:p>
          </table:table-cell>
          <table:table-cell office:value-type="date" office:date-value="2018-12-05T00:00:00" table:style-name="ce78">
            <text:p>05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helmsford</text:p>
          </table:table-cell>
          <table:table-cell office:value-type="string" table:style-name="ce95">
            <text:p>London and Essex</text:p>
          </table:table-cell>
          <table:table-cell office:value-type="string" table:style-name="ce95">
            <text:p>Essex</text:p>
          </table:table-cell>
          <table:table-cell office:value-type="date" office:date-value="2018-12-05T00:00:00" table:style-name="ce78">
            <text:p>05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oughton</text:p>
          </table:table-cell>
          <table:table-cell office:value-type="string" table:style-name="ce71">
            <text:p>London and Essex</text:p>
          </table:table-cell>
          <table:table-cell office:value-type="string" table:style-name="ce71">
            <text:p>Essex</text:p>
          </table:table-cell>
          <table:table-cell office:value-type="date" office:date-value="2018-12-05T00:00:00" table:style-name="ce78">
            <text:p>05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Kentish Town</text:p>
          </table:table-cell>
          <table:table-cell office:value-type="string" table:style-name="ce71">
            <text:p>London and Essex</text:p>
          </table:table-cell>
          <table:table-cell office:value-type="string" table:style-name="ce71">
            <text:p>North London</text:p>
          </table:table-cell>
          <table:table-cell office:value-type="date" office:date-value="2018-12-05T00:00:00" table:style-name="ce78">
            <text:p>05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embley</text:p>
          </table:table-cell>
          <table:table-cell office:value-type="string" table:style-name="ce83">
            <text:p>London and Essex</text:p>
          </table:table-cell>
          <table:table-cell office:value-type="string" table:style-name="ce84">
            <text:p>West London</text:p>
          </table:table-cell>
          <table:table-cell office:value-type="date" office:date-value="2018-12-05T00:00:00" table:style-name="ce109">
            <text:p>05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arrow-in-Furness</text:p>
          </table:table-cell>
          <table:table-cell office:value-type="string" table:style-name="ce82">
            <text:p>North Central England</text:p>
          </table:table-cell>
          <table:table-cell office:value-type="string" table:style-name="ce82">
            <text:p>Cumbria and Lancashire</text:p>
          </table:table-cell>
          <table:table-cell office:value-type="date" office:date-value="2018-12-05T00:00:00" table:style-name="ce78">
            <text:p>05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lackpool</text:p>
          </table:table-cell>
          <table:table-cell office:value-type="string" table:style-name="ce82">
            <text:p>North Central England</text:p>
          </table:table-cell>
          <table:table-cell office:value-type="string" table:style-name="ce82">
            <text:p>Cumbria and Lancashire</text:p>
          </table:table-cell>
          <table:table-cell office:value-type="date" office:date-value="2018-12-05T00:00:00" table:style-name="ce78">
            <text:p>05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Fleetwood</text:p>
          </table:table-cell>
          <table:table-cell office:value-type="string" table:style-name="ce72">
            <text:p>North Central England</text:p>
          </table:table-cell>
          <table:table-cell office:value-type="string" table:style-name="ce80">
            <text:p>Cumbria and Lancashire</text:p>
          </table:table-cell>
          <table:table-cell office:value-type="date" office:date-value="2018-12-05T00:00:00" table:style-name="ce78">
            <text:p>05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 Annes</text:p>
          </table:table-cell>
          <table:table-cell office:value-type="string" table:style-name="ce82">
            <text:p>North Central England</text:p>
          </table:table-cell>
          <table:table-cell office:value-type="string" table:style-name="ce82">
            <text:p>Cumbria and Lancashire</text:p>
          </table:table-cell>
          <table:table-cell office:value-type="date" office:date-value="2018-12-05T00:00:00" table:style-name="ce78">
            <text:p>05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verton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Merseyside</text:p>
          </table:table-cell>
          <table:table-cell office:value-type="date" office:date-value="2018-12-05T00:00:00" table:style-name="ce78">
            <text:p>05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est Derby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Merseyside</text:p>
          </table:table-cell>
          <table:table-cell office:value-type="date" office:date-value="2018-12-05T00:00:00" table:style-name="ce78">
            <text:p>05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orehamwood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Bedfordshire and Hertfordshire</text:p>
          </table:table-cell>
          <table:table-cell office:value-type="date" office:date-value="2018-12-05T00:00:00" table:style-name="ce78">
            <text:p>05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98"/>
          <table:table-cell office:value-type="string" table:style-name="ce71">
            <text:p>Hemel Hempstead</text:p>
          </table:table-cell>
          <table:table-cell office:value-type="string" table:style-name="ce95">
            <text:p>South East England</text:p>
          </table:table-cell>
          <table:table-cell office:value-type="string" table:style-name="ce95">
            <text:p>Bedfordshire and Hertfordshire</text:p>
          </table:table-cell>
          <table:table-cell office:value-type="date" office:date-value="2018-12-05T00:00:00" table:style-name="ce78">
            <text:p>05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ilton Keynes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Berkshire, Buckinghamshire and Oxfordshire</text:p>
          </table:table-cell>
          <table:table-cell office:value-type="date" office:date-value="2018-12-05T00:00:00" table:style-name="ce78">
            <text:p>05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mlwch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North and Mid Wales</text:p>
          </table:table-cell>
          <table:table-cell office:value-type="date" office:date-value="2018-12-05T00:00:00" table:style-name="ce78">
            <text:p>05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olyhead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North and Mid Wales</text:p>
          </table:table-cell>
          <table:table-cell office:value-type="date" office:date-value="2018-12-05T00:00:00" table:style-name="ce78">
            <text:p>05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langefni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North and Mid Wales</text:p>
          </table:table-cell>
          <table:table-cell office:value-type="date" office:date-value="2018-12-05T00:00:00" table:style-name="ce78">
            <text:p>05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4">
          <table:table-cell table:style-name="ce58"/>
          <table:table-cell office:value-type="string" table:style-name="ce71">
            <text:p>Aberystwyth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South West Wales</text:p>
          </table:table-cell>
          <table:table-cell office:value-type="date" office:date-value="2018-12-05T00:00:00" table:style-name="ce78">
            <text:p>05/12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ardigan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South West Wales</text:p>
          </table:table-cell>
          <table:table-cell office:value-type="date" office:date-value="2018-12-05T00:00:00" table:style-name="ce78">
            <text:p>05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orth Kensington</text:p>
          </table:table-cell>
          <table:table-cell office:value-type="string" table:style-name="ce79">
            <text:p>London and Essex</text:p>
          </table:table-cell>
          <table:table-cell office:value-type="string" table:style-name="ce79">
            <text:p>North London</text:p>
          </table:table-cell>
          <table:table-cell office:value-type="date" office:date-value="2018-12-12T00:00:00" table:style-name="ce78">
            <text:p>12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Fakenham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East Anglia</text:p>
          </table:table-cell>
          <table:table-cell office:value-type="date" office:date-value="2018-12-12T00:00:00" table:style-name="ce78">
            <text:p>12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ildenhall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East Anglia</text:p>
          </table:table-cell>
          <table:table-cell office:value-type="date" office:date-value="2018-12-12T00:00:00" table:style-name="ce78">
            <text:p>12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ewmarket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East Anglia</text:p>
          </table:table-cell>
          <table:table-cell office:value-type="date" office:date-value="2018-12-12T00:00:00" table:style-name="ce78">
            <text:p>12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orth Walsham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East Anglia</text:p>
          </table:table-cell>
          <table:table-cell office:value-type="date" office:date-value="2018-12-12T00:00:00" table:style-name="ce78">
            <text:p>12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Kidsgrove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Midland Shires</text:p>
          </table:table-cell>
          <table:table-cell office:value-type="date" office:date-value="2018-12-12T00:00:00" table:style-name="ce78">
            <text:p>12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ewcastle-under-Lyme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Midland Shires</text:p>
          </table:table-cell>
          <table:table-cell office:value-type="date" office:date-value="2018-12-12T00:00:00" table:style-name="ce78">
            <text:p>12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heffield Hillsborough</text:p>
          </table:table-cell>
          <table:table-cell office:value-type="string" table:style-name="ce71">
            <text:p>North Central England</text:p>
          </table:table-cell>
          <table:table-cell office:value-type="string" table:style-name="ce71">
            <text:p>South Yorkshire</text:p>
          </table:table-cell>
          <table:table-cell office:value-type="date" office:date-value="2018-12-12T00:00:00" table:style-name="ce78">
            <text:p>12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heffield Woodhouse</text:p>
          </table:table-cell>
          <table:table-cell office:value-type="string" table:style-name="ce71">
            <text:p>North Central England</text:p>
          </table:table-cell>
          <table:table-cell office:value-type="string" table:style-name="ce71">
            <text:p>South Yorkshire</text:p>
          </table:table-cell>
          <table:table-cell office:value-type="date" office:date-value="2018-12-12T00:00:00" table:style-name="ce78">
            <text:p>12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ull Britannia House</text:p>
          </table:table-cell>
          <table:table-cell office:value-type="string" table:style-name="ce71">
            <text:p>North East England</text:p>
          </table:table-cell>
          <table:table-cell office:value-type="string" table:style-name="ce71">
            <text:p>North East Yorkshire and the Humber</text:p>
          </table:table-cell>
          <table:table-cell office:value-type="date" office:date-value="2018-12-12T00:00:00" table:style-name="ce78">
            <text:p>12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lnwick</text:p>
          </table:table-cell>
          <table:table-cell office:value-type="string" table:style-name="ce85">
            <text:p>North East England</text:p>
          </table:table-cell>
          <table:table-cell office:value-type="string" table:style-name="ce85">
            <text:p>Northumberland, Tyne and Wear</text:p>
          </table:table-cell>
          <table:table-cell office:value-type="date" office:date-value="2018-12-12T00:00:00" table:style-name="ce78">
            <text:p>12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edlington</text:p>
          </table:table-cell>
          <table:table-cell office:value-type="string" table:style-name="ce85">
            <text:p>North East England</text:p>
          </table:table-cell>
          <table:table-cell office:value-type="string" table:style-name="ce85">
            <text:p>Northumberland, Tyne and Wear</text:p>
          </table:table-cell>
          <table:table-cell office:value-type="date" office:date-value="2018-12-12T00:00:00" table:style-name="ce78">
            <text:p>12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lyth</text:p>
          </table:table-cell>
          <table:table-cell office:value-type="string" table:style-name="ce85">
            <text:p>North East England</text:p>
          </table:table-cell>
          <table:table-cell office:value-type="string" table:style-name="ce85">
            <text:p>Northumberland, Tyne and Wear</text:p>
          </table:table-cell>
          <table:table-cell office:value-type="date" office:date-value="2018-12-12T00:00:00" table:style-name="ce78">
            <text:p>12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exham</text:p>
          </table:table-cell>
          <table:table-cell office:value-type="string" table:style-name="ce85">
            <text:p>North East England</text:p>
          </table:table-cell>
          <table:table-cell office:value-type="string" table:style-name="ce85">
            <text:p>Northumberland, Tyne and Wear</text:p>
          </table:table-cell>
          <table:table-cell office:value-type="date" office:date-value="2018-12-12T00:00:00" table:style-name="ce78">
            <text:p>12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angor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North and Mid Wales</text:p>
          </table:table-cell>
          <table:table-cell office:value-type="date" office:date-value="2018-12-12T00:00:00" table:style-name="ce78">
            <text:p>12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aernarfon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North and Mid Wales</text:p>
          </table:table-cell>
          <table:table-cell office:value-type="date" office:date-value="2018-12-12T00:00:00" table:style-name="ce78">
            <text:p>12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olgellau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North and Mid Wales</text:p>
          </table:table-cell>
          <table:table-cell office:value-type="date" office:date-value="2018-12-12T00:00:00" table:style-name="ce78">
            <text:p>12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orthmadog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North and Mid Wales</text:p>
          </table:table-cell>
          <table:table-cell office:value-type="date" office:date-value="2018-12-12T00:00:00" table:style-name="ce78">
            <text:p>12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wllheli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North and Mid Wales</text:p>
          </table:table-cell>
          <table:table-cell office:value-type="date" office:date-value="2018-12-12T00:00:00" table:style-name="ce78">
            <text:p>12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mmanford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South West Wales</text:p>
          </table:table-cell>
          <table:table-cell office:value-type="date" office:date-value="2018-12-12T00:00:00" table:style-name="ce78">
            <text:p>12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armarthen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South West Wales</text:p>
          </table:table-cell>
          <table:table-cell office:value-type="date" office:date-value="2018-12-12T00:00:00" table:style-name="ce78">
            <text:p>12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lanelli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South West Wales</text:p>
          </table:table-cell>
          <table:table-cell office:value-type="date" office:date-value="2018-12-12T00:00:00" table:style-name="ce78">
            <text:p>12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98"/>
          <table:table-cell office:value-type="string" table:style-name="ce99">
            <text:p>Anniesland</text:p>
          </table:table-cell>
          <table:table-cell office:value-type="string" table:style-name="ce110">
            <text:p>Central and West Scotland</text:p>
          </table:table-cell>
          <table:table-cell office:value-type="string" table:style-name="ce110">
            <text:p>Central Scotland</text:p>
          </table:table-cell>
          <table:table-cell table:style-name="ce75"/>
          <table:table-cell office:value-type="string" table:style-name="ce93">
            <text:p>Closed</text:p>
          </table:table-cell>
          <table:table-cell office:value-type="string" table:style-name="ce93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ridgeton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Central Scotland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asterhouse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Central Scotland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angside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Central Scotland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9">
          <table:table-cell table:style-name="ce58"/>
          <table:table-cell office:value-type="string" table:style-name="ce71">
            <text:p>Maryhill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Central Scotland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arkhead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Central Scotland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roxburn</text:p>
          </table:table-cell>
          <table:table-cell office:value-type="string" table:style-name="ce79">
            <text:p>East and North Scotland</text:p>
          </table:table-cell>
          <table:table-cell office:value-type="string" table:style-name="ce79">
            <text:p>East and South East Scotland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dinburgh City</text:p>
          </table:table-cell>
          <table:table-cell office:value-type="string" table:style-name="ce92">
            <text:p>East and North Scotland</text:p>
          </table:table-cell>
          <table:table-cell office:value-type="string" table:style-name="ce73">
            <text:p>East and South East Scotland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agenham</text:p>
          </table:table-cell>
          <table:table-cell office:value-type="string" table:style-name="ce79">
            <text:p>London and Essex</text:p>
          </table:table-cell>
          <table:table-cell office:value-type="string" table:style-name="ce79">
            <text:p>East London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alston</text:p>
          </table:table-cell>
          <table:table-cell office:value-type="string" table:style-name="ce71">
            <text:p>London and Essex</text:p>
          </table:table-cell>
          <table:table-cell office:value-type="string" table:style-name="ce71">
            <text:p>East London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ast Ham</text:p>
          </table:table-cell>
          <table:table-cell office:value-type="string" table:style-name="ce85">
            <text:p>London and Essex</text:p>
          </table:table-cell>
          <table:table-cell office:value-type="string" table:style-name="ce85">
            <text:p>East London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ornchurch</text:p>
          </table:table-cell>
          <table:table-cell office:value-type="string" table:style-name="ce85">
            <text:p>London and Essex</text:p>
          </table:table-cell>
          <table:table-cell office:value-type="string" table:style-name="ce85">
            <text:p>East London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laistow</text:p>
          </table:table-cell>
          <table:table-cell office:value-type="string" table:style-name="ce85">
            <text:p>London and Essex</text:p>
          </table:table-cell>
          <table:table-cell office:value-type="string" table:style-name="ce85">
            <text:p>East London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dgware</text:p>
          </table:table-cell>
          <table:table-cell office:value-type="string" table:style-name="ce72">
            <text:p>London and Essex</text:p>
          </table:table-cell>
          <table:table-cell office:value-type="string" table:style-name="ce80">
            <text:p>North London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Finchley</text:p>
          </table:table-cell>
          <table:table-cell office:value-type="string" table:style-name="ce72">
            <text:p>London and Essex</text:p>
          </table:table-cell>
          <table:table-cell office:value-type="string" table:style-name="ce80">
            <text:p>North London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ighgate</text:p>
          </table:table-cell>
          <table:table-cell office:value-type="string" table:style-name="ce79">
            <text:p>London and Essex</text:p>
          </table:table-cell>
          <table:table-cell office:value-type="string" table:style-name="ce79">
            <text:p>North London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estminster</text:p>
          </table:table-cell>
          <table:table-cell office:value-type="string" table:style-name="ce79">
            <text:p>London and Essex</text:p>
          </table:table-cell>
          <table:table-cell office:value-type="string" table:style-name="ce79">
            <text:p>North London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rixton</text:p>
          </table:table-cell>
          <table:table-cell office:value-type="string" table:style-name="ce85">
            <text:p>London and Essex</text:p>
          </table:table-cell>
          <table:table-cell office:value-type="string" table:style-name="ce85">
            <text:p>South London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lapham Common</text:p>
          </table:table-cell>
          <table:table-cell office:value-type="string" table:style-name="ce85">
            <text:p>London and Essex</text:p>
          </table:table-cell>
          <table:table-cell office:value-type="string" table:style-name="ce85">
            <text:p>South London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ltham</text:p>
          </table:table-cell>
          <table:table-cell office:value-type="string" table:style-name="ce71">
            <text:p>London and Essex</text:p>
          </table:table-cell>
          <table:table-cell office:value-type="string" table:style-name="ce71">
            <text:p>South London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ewisham</text:p>
          </table:table-cell>
          <table:table-cell office:value-type="string" table:style-name="ce85">
            <text:p>London and Essex</text:p>
          </table:table-cell>
          <table:table-cell office:value-type="string" table:style-name="ce85">
            <text:p>South London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Kilburn</text:p>
          </table:table-cell>
          <table:table-cell office:value-type="string" table:style-name="ce72">
            <text:p>London and Essex</text:p>
          </table:table-cell>
          <table:table-cell office:value-type="string" table:style-name="ce80">
            <text:p>West London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outhall</text:p>
          </table:table-cell>
          <table:table-cell office:value-type="string" table:style-name="ce79">
            <text:p>London and Essex</text:p>
          </table:table-cell>
          <table:table-cell office:value-type="string" table:style-name="ce79">
            <text:p>West London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illesden</text:p>
          </table:table-cell>
          <table:table-cell office:value-type="string" table:style-name="ce83">
            <text:p>London and Essex</text:p>
          </table:table-cell>
          <table:table-cell office:value-type="string" table:style-name="ce84">
            <text:p>West London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Ipswich Mygo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East Anglia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ottingham Station St</text:p>
          </table:table-cell>
          <table:table-cell office:value-type="string" table:style-name="ce85">
            <text:p>North and East Midlands</text:p>
          </table:table-cell>
          <table:table-cell office:value-type="string" table:style-name="ce85">
            <text:p>Lincolnshire, Nottinghamshire and Rutland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olsover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Midland Shires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lay Cross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Midland Shires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erby Normanton Road</text:p>
          </table:table-cell>
          <table:table-cell office:value-type="string" table:style-name="ce71">
            <text:p>North and East Midlands</text:p>
          </table:table-cell>
          <table:table-cell office:value-type="string" table:style-name="ce71">
            <text:p>Midland Shires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adeley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Midland Shires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lackpool North</text:p>
          </table:table-cell>
          <table:table-cell office:value-type="string" table:style-name="ce82">
            <text:p>North Central England</text:p>
          </table:table-cell>
          <table:table-cell office:value-type="string" table:style-name="ce82">
            <text:p>Cumbria and Lancashire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olne</text:p>
          </table:table-cell>
          <table:table-cell office:value-type="string" table:style-name="ce72">
            <text:p>North Central England</text:p>
          </table:table-cell>
          <table:table-cell office:value-type="string" table:style-name="ce80">
            <text:p>Cumbria and Lancashire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arwen</text:p>
          </table:table-cell>
          <table:table-cell office:value-type="string" table:style-name="ce92">
            <text:p>North Central England</text:p>
          </table:table-cell>
          <table:table-cell office:value-type="string" table:style-name="ce73">
            <text:p>Cumbria and Lancashire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heffield Eastern Ave</text:p>
          </table:table-cell>
          <table:table-cell office:value-type="string" table:style-name="ce71">
            <text:p>North Central England</text:p>
          </table:table-cell>
          <table:table-cell office:value-type="string" table:style-name="ce71">
            <text:p>South Yorkshire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atley</text:p>
          </table:table-cell>
          <table:table-cell office:value-type="string" table:style-name="ce90">
            <text:p>North Central England</text:p>
          </table:table-cell>
          <table:table-cell office:value-type="string" table:style-name="ce90">
            <text:p>West Yorkshire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righouse</text:p>
          </table:table-cell>
          <table:table-cell office:value-type="string" table:style-name="ce77">
            <text:p>North Central England</text:p>
          </table:table-cell>
          <table:table-cell office:value-type="string" table:style-name="ce77">
            <text:p>West Yorkshire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hipley</text:p>
          </table:table-cell>
          <table:table-cell office:value-type="string" table:style-name="ce79">
            <text:p>North Central England</text:p>
          </table:table-cell>
          <table:table-cell office:value-type="string" table:style-name="ce79">
            <text:p>West Yorkshire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ull Market Place</text:p>
          </table:table-cell>
          <table:table-cell office:value-type="string" table:style-name="ce71">
            <text:p>North East England</text:p>
          </table:table-cell>
          <table:table-cell office:value-type="string" table:style-name="ce71">
            <text:p>North East Yorkshire and the Humber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York Stonebow</text:p>
          </table:table-cell>
          <table:table-cell office:value-type="string" table:style-name="ce72">
            <text:p>North East England</text:p>
          </table:table-cell>
          <table:table-cell office:value-type="string" table:style-name="ce80">
            <text:p>North East Yorkshire and the Humber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Felling</text:p>
          </table:table-cell>
          <table:table-cell office:value-type="string" table:style-name="ce77">
            <text:p>North East England</text:p>
          </table:table-cell>
          <table:table-cell office:value-type="string" table:style-name="ce77">
            <text:p>Northumberland, Tyne and Wear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hitley Bay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Northumberland, Tyne and Wear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ilmslow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Cheshire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therton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Greater Manchester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horlton</text:p>
            <draw:custom-shape svg:x="0in" svg:y="0in" svg:width="0.33346in" svg:height="0.33346in" draw:z-index="16" draw:id="id17" draw:style-name="a51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50" text:class-names="" text:cond-style-name=""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3" draw:id="id4" draw:style-name="a12" draw:name="AutoShape 11">
              <svg:title/>
              <svg:desc>9k=</svg:desc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27" draw:id="id28" draw:style-name="a84" draw:name="AutoShape 11">
              <svg:title/>
              <svg:desc>9k=</svg:desc>
              <text:p text:style-name="a83" text:class-names="" text:cond-style-name=""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28" draw:id="id29" draw:style-name="a87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86" text:class-names="" text:cond-style-name=""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39" draw:id="id40" draw:style-name="a120" draw:name="AutoShape 11">
              <svg:title/>
              <svg:desc>9k=</svg:desc>
              <text:p text:style-name="a119" text:class-names="" text:cond-style-name=""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40" draw:id="id41" draw:style-name="a123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22" text:class-names="" text:cond-style-name=""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4" draw:id="id5" draw:style-name="a15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15" draw:id="id16" draw:style-name="a48" draw:name="AutoShape 11">
              <svg:title/>
              <svg:desc>9k=</svg:desc>
              <text:p text:style-name="a47" text:class-names="" text:cond-style-name=""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3">
            <text:p>North West England</text:p>
          </table:table-cell>
          <table:table-cell office:value-type="string" table:style-name="ce84">
            <text:p>Greater Manchester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Farnworth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Greater Manchester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alybridge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Greater Manchester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111">
            <text:p>Aintree</text:p>
          </table:table-cell>
          <table:table-cell office:value-type="string" table:style-name="ce112">
            <text:p>North West England</text:p>
          </table:table-cell>
          <table:table-cell office:value-type="string" table:style-name="ce113">
            <text:p>Merseyside</text:p>
          </table:table-cell>
          <table:table-cell table:style-name="ce109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dge Hill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Merseyside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oylake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Merseyside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ewton-Le-Willows Market Street</text:p>
          </table:table-cell>
          <table:table-cell office:value-type="string" table:style-name="ce72">
            <text:p>North West England</text:p>
          </table:table-cell>
          <table:table-cell office:value-type="string" table:style-name="ce114">
            <text:p>Merseyside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orris Green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Merseyside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allasey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Merseyside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avertree</text:p>
          </table:table-cell>
          <table:table-cell office:value-type="string" table:style-name="ce104">
            <text:p>North West England</text:p>
          </table:table-cell>
          <table:table-cell office:value-type="string" table:style-name="ce105">
            <text:p>Merseyside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111">
            <text:p>Dunstable</text:p>
          </table:table-cell>
          <table:table-cell office:value-type="string" table:style-name="ce115">
            <text:p>South East England</text:p>
          </table:table-cell>
          <table:table-cell office:value-type="string" table:style-name="ce115">
            <text:p>Bedfordshire and Hertfordshire</text:p>
          </table:table-cell>
          <table:table-cell table:style-name="ce109"/>
          <table:table-cell office:value-type="string" table:style-name="ce116">
            <text:p>Active</text:p>
          </table:table-cell>
          <table:table-cell office:value-type="string" table:style-name="ce117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erne Bay</text:p>
          </table:table-cell>
          <table:table-cell office:value-type="string" table:style-name="ce97">
            <text:p>South East England</text:p>
          </table:table-cell>
          <table:table-cell office:value-type="string" table:style-name="ce97">
            <text:p>Kent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Tunbridge Wells Northgate</text:p>
          </table:table-cell>
          <table:table-cell office:value-type="string" table:style-name="ce95">
            <text:p>South East England</text:p>
          </table:table-cell>
          <table:table-cell office:value-type="string" table:style-name="ce95">
            <text:p>Kent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hitstable</text:p>
          </table:table-cell>
          <table:table-cell office:value-type="string" table:style-name="ce97">
            <text:p>South East England</text:p>
          </table:table-cell>
          <table:table-cell office:value-type="string" table:style-name="ce97">
            <text:p>Kent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aston</text:p>
          </table:table-cell>
          <table:table-cell office:value-type="string" table:style-name="ce95">
            <text:p>South West England</text:p>
          </table:table-cell>
          <table:table-cell office:value-type="string" table:style-name="ce95">
            <text:p>Avon, Somerset and Gloucestershire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Telford Wellington New Street</text:p>
          </table:table-cell>
          <table:table-cell office:value-type="string" table:style-name="ce96">
            <text:p>South West England</text:p>
          </table:table-cell>
          <table:table-cell office:value-type="string" table:style-name="ce96">
            <text:p>Avon, Somerset and Gloucestershire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etersfield</text:p>
          </table:table-cell>
          <table:table-cell office:value-type="string" table:style-name="ce103">
            <text:p>South West England</text:p>
          </table:table-cell>
          <table:table-cell office:value-type="string" table:style-name="ce103">
            <text:p>Dorset, Wiltshire, Hampshire and Isle of Wight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inton</text:p>
          </table:table-cell>
          <table:table-cell office:value-type="string" table:style-name="ce118">
            <text:p>South West England</text:p>
          </table:table-cell>
          <table:table-cell office:value-type="string" table:style-name="ce118">
            <text:p>Dorset, Wiltshire, Hampshire and Isle of Wight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Tredegar</text:p>
          </table:table-cell>
          <table:table-cell office:value-type="string" table:style-name="ce95">
            <text:p>Wales</text:p>
          </table:table-cell>
          <table:table-cell office:value-type="string" table:style-name="ce95">
            <text:p>South East Wales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ountain Ash</text:p>
          </table:table-cell>
          <table:table-cell office:value-type="string" table:style-name="ce97">
            <text:p>Wales</text:p>
          </table:table-cell>
          <table:table-cell office:value-type="string" table:style-name="ce97">
            <text:p>South West Wales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yle</text:p>
          </table:table-cell>
          <table:table-cell office:value-type="string" table:style-name="ce118">
            <text:p>Wales</text:p>
          </table:table-cell>
          <table:table-cell office:value-type="string" table:style-name="ce118">
            <text:p>South West Wales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oventry Tile Hill</text:p>
          </table:table-cell>
          <table:table-cell office:value-type="string" table:style-name="ce95">
            <text:p>West Midlands</text:p>
          </table:table-cell>
          <table:table-cell office:value-type="string" table:style-name="ce95">
            <text:p>Mercia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number-rows-repeated="2" table:style-name="ro10">
          <table:table-cell table:style-name="ce58"/>
          <table:table-cell table:number-columns-repeated="3" table:style-name="ce119"/>
          <table:table-cell table:style-name="ce120"/>
          <table:table-cell table:number-columns-repeated="2" table:style-name="ce59"/>
          <table:table-cell table:number-columns-repeated="16377" table:style-name="ce28"/>
        </table:table-row>
        <table:table-row table:style-name="ro9">
          <table:table-cell table:style-name="ce58"/>
          <table:table-cell office:value-type="string" table:style-name="ce121">
            <text:p>We have revised this table to show the rollout of Universal Credit full service. For more information please see the following link:</text:p>
          </table:table-cell>
          <table:table-cell table:number-columns-repeated="2" table:style-name="ce97"/>
          <table:table-cell table:style-name="ce122"/>
          <table:table-cell table:number-columns-repeated="2" table:style-name="ce59"/>
          <table:table-cell table:number-columns-repeated="16377" table:style-name="ce28"/>
        </table:table-row>
        <table:table-row table:style-name="ro9">
          <table:table-cell table:style-name="ce58"/>
          <table:table-cell office:value-type="string" table:style-name="ce61">
            <text:p><text:a xlink:href="https://www.gov.uk/guidance/universal-credit-full-service-and-live-service">https://www.gov.uk/guidance/universal-credit-full-service-and-live-service</text:a></text:p>
          </table:table-cell>
          <table:table-cell table:number-columns-repeated="2" table:style-name="ce97"/>
          <table:table-cell table:style-name="ce122"/>
          <table:table-cell table:number-columns-repeated="2" table:style-name="ce59"/>
          <table:table-cell table:number-columns-repeated="16377" table:style-name="ce28"/>
        </table:table-row>
        <table:table-row table:style-name="ro9">
          <table:table-cell table:style-name="ce58"/>
          <table:table-cell table:style-name="ce61"/>
          <table:table-cell table:number-columns-repeated="2" table:style-name="ce97"/>
          <table:table-cell table:style-name="ce122"/>
          <table:table-cell table:number-columns-repeated="2" table:style-name="ce59"/>
          <table:table-cell table:number-columns-repeated="16377" table:style-name="ce28"/>
        </table:table-row>
        <table:table-row table:style-name="ro15">
          <table:table-cell table:style-name="ce58"/>
          <table:table-cell office:value-type="string" table:style-name="ce60">
            <text:p>Notes:</text:p>
          </table:table-cell>
          <table:table-cell table:number-columns-repeated="2" table:style-name="ce58"/>
          <table:table-cell table:number-columns-repeated="3" table:style-name="ce59"/>
          <table:table-cell table:number-columns-repeated="16377" table:style-name="ce28"/>
        </table:table-row>
        <table:table-row table:style-name="ro15">
          <table:table-cell table:style-name="ce58"/>
          <table:table-cell office:value-type="string" table:style-name="ce58">
            <text:p>1. A limited test of the full Universal Credit service was launched in Sutton, South London on 26 November 2014, and has expanded to other areas since.<text:s/></text:p>
          </table:table-cell>
          <table:table-cell table:number-columns-repeated="2" table:style-name="ce58"/>
          <table:table-cell table:style-name="ce59"/>
          <table:table-cell table:number-columns-repeated="2" table:style-name="ce123"/>
          <table:table-cell table:number-columns-repeated="16377" table:style-name="ce28"/>
        </table:table-row>
        <table:table-row table:style-name="ro15">
          <table:table-cell table:style-name="ce58"/>
          <table:table-cell office:value-type="string" table:style-name="ce58">
            <text:p>Please see the Guidance tab and the Background Information and Methodology document for further information.</text:p>
          </table:table-cell>
          <table:table-cell table:number-columns-repeated="2" table:style-name="ce58"/>
          <table:table-cell table:style-name="ce59"/>
          <table:table-cell table:number-columns-repeated="2" table:style-name="ce123"/>
          <table:table-cell table:number-columns-repeated="16377" table:style-name="ce28"/>
        </table:table-row>
        <table:table-row table:style-name="ro15">
          <table:table-cell table:style-name="ce58"/>
          <table:table-cell office:value-type="string" table:style-name="ce124">
            <text:p>2. The districts of Glasgow, Lanarkshire and East Dunbartonshire, had a name change in April 2016 and is now called Central Scotland.</text:p>
          </table:table-cell>
          <table:table-cell table:number-columns-repeated="2" table:style-name="ce58"/>
          <table:table-cell table:number-columns-repeated="3" table:style-name="ce59"/>
          <table:table-cell table:number-columns-repeated="16377" table:style-name="ce3"/>
        </table:table-row>
        <table:table-row table:style-name="ro15">
          <table:table-cell table:style-name="ce58"/>
          <table:table-cell office:value-type="string" table:style-name="ce124">
            <text:p>3. Greater Manchester East and West, and Greater Manchester Central and Cheshire had name changes in April 2016. These are now called Greater</text:p>
          </table:table-cell>
          <table:table-cell table:number-columns-repeated="2" table:style-name="ce58"/>
          <table:table-cell table:number-columns-repeated="3" table:style-name="ce59"/>
          <table:table-cell table:number-columns-repeated="16377" table:style-name="ce3"/>
        </table:table-row>
        <table:table-row table:style-name="ro15">
          <table:table-cell table:style-name="ce58"/>
          <table:table-cell office:value-type="string" table:style-name="ce58">
            <text:p>Manchester and Cheshire, respectively. They have also had a geographical definition changes, which has resulted in the following Jobcentre Plus<text:s/></text:p>
          </table:table-cell>
          <table:table-cell table:number-columns-repeated="2" table:style-name="ce58"/>
          <table:table-cell table:number-columns-repeated="3" table:style-name="ce59"/>
          <table:table-cell table:number-columns-repeated="16377" table:style-name="ce3"/>
        </table:table-row>
        <table:table-row table:style-name="ro15">
          <table:table-cell table:style-name="ce58"/>
          <table:table-cell office:value-type="string" table:style-name="ce58">
            <text:p>offices moving from Cheshire to Greater Manchester: Wythenshawe, Worsley, Stretford, Salford, Rusholme, Openshaw, Newton Heath, Longsight, Irlam,</text:p>
          </table:table-cell>
          <table:table-cell table:number-columns-repeated="2" table:style-name="ce58"/>
          <table:table-cell table:number-columns-repeated="3" table:style-name="ce59"/>
          <table:table-cell table:number-columns-repeated="16377" table:style-name="ce3"/>
        </table:table-row>
        <table:table-row table:style-name="ro15">
          <table:table-cell table:style-name="ce58"/>
          <table:table-cell office:value-type="string" table:style-name="ce58">
            <text:p>Eccles, Didsbury, Chorlton, Cheetham Hill, Altrincham and Alexandra Park.</text:p>
          </table:table-cell>
          <table:table-cell table:number-columns-repeated="2" table:style-name="ce58"/>
          <table:table-cell table:number-columns-repeated="3" table:style-name="ce59"/>
          <table:table-cell table:number-columns-repeated="16377" table:style-name="ce3"/>
        </table:table-row>
        <table:table-row table:style-name="ro15">
          <table:table-cell table:style-name="ce58"/>
          <table:table-cell office:value-type="string" table:style-name="ce58">
            <text:p>4. Walthamstow Forest Road was previously a youth hub which closed, but re-opened as a Jobcentre in August 2018.</text:p>
          </table:table-cell>
          <table:table-cell table:number-columns-repeated="2" table:style-name="ce58"/>
          <table:table-cell table:number-columns-repeated="3" table:style-name="ce59"/>
          <table:table-cell table:number-columns-repeated="16377" table:style-name="ce3"/>
        </table:table-row>
        <table:table-row table:number-rows-repeated="1047843" table:style-name="ro2">
          <table:table-cell table:number-columns-repeated="16384"/>
        </table:table-row>
      </table:table>
      <table:table table:name="2_1" table:style-name="ta3">
        <table:table-column table:style-name="co9" table:default-cell-style-name="ce58"/>
        <table:table-column table:style-name="co16" table:default-cell-style-name="ce58"/>
        <table:table-column-group table:display="false">
          <table:table-column table:style-name="co17" table:number-columns-repeated="15" table:default-cell-style-name="ce58" table:visibility="collapse"/>
          <table:table-column table:style-name="co17" table:default-cell-style-name="ce125" table:visibility="collapse"/>
          <table:table-column table:style-name="co17" table:number-columns-repeated="4" table:default-cell-style-name="ce58" table:visibility="collapse"/>
          <table:table-column table:style-name="co17" table:number-columns-repeated="3" table:default-cell-style-name="ce126" table:visibility="collapse"/>
          <table:table-column table:style-name="co17" table:number-columns-repeated="2" table:default-cell-style-name="ce58" table:visibility="collapse"/>
          <table:table-column table:style-name="co18" table:default-cell-style-name="ce58" table:visibility="collapse"/>
          <table:table-column table:style-name="co17" table:number-columns-repeated="3" table:default-cell-style-name="ce58" table:visibility="collapse"/>
        </table:table-column-group>
        <table:table-column table:style-name="co17" table:default-cell-style-name="ce58"/>
        <table:table-column table:style-name="co17" table:default-cell-style-name="ce172"/>
        <table:table-column table:style-name="co17" table:default-cell-style-name="ce173"/>
        <table:table-column table:style-name="co17" table:number-columns-repeated="12" table:default-cell-style-name="ce172"/>
        <table:table-column table:style-name="co4" table:number-columns-repeated="948" table:default-cell-style-name="ce172"/>
        <table:table-column table:style-name="co4" table:default-cell-style-name="ce127"/>
        <table:table-column table:style-name="co17" table:number-columns-repeated="15389" table:default-cell-style-name="ce127"/>
        <table:table-row table:style-name="ro16">
          <table:table-cell table:style-name="ce2"/>
          <table:table-cell table:style-name="ce58">
            <draw:frame draw:z-index="3" draw:id="id52" draw:style-name="a156" draw:name="TextBox 9" svg:x="1.73958in" svg:y="0.05208in" svg:width="3.15591in" svg:height="0.27126in">
              <draw:text-box>
                <text:p text:style-name="a155" text:class-names="" text:cond-style-name=""><text:span text:style-name="a154" text:class-names="">Click on the '+' button for full time-series</text:span></text:p>
              </draw:text-box>
              <svg:title/>
              <svg:desc/>
            </draw:frame>
          </table:table-cell>
          <table:table-cell table:number-columns-repeated="15" table:style-name="ce58"/>
          <table:table-cell table:style-name="ce125"/>
          <table:table-cell table:number-columns-repeated="4" table:style-name="ce58"/>
          <table:table-cell table:number-columns-repeated="3" table:style-name="ce126"/>
          <table:table-cell table:number-columns-repeated="2" table:style-name="ce58"/>
          <table:table-cell table:number-columns-repeated="5" table:style-name="ce2"/>
          <table:table-cell table:style-name="ce127"/>
          <table:table-cell table:style-name="ce128"/>
          <table:table-cell table:number-columns-repeated="16350" table:style-name="ce127"/>
        </table:table-row>
        <table:table-row table:style-name="ro16">
          <table:table-cell table:style-name="ce2"/>
          <table:table-cell office:value-type="string" table:style-name="ce129">
            <text:p><text:a xlink:href="#Contents.A1">Back to Contents</text:a></text:p>
          </table:table-cell>
          <table:table-cell table:number-columns-repeated="15" table:style-name="ce58"/>
          <table:table-cell table:style-name="ce125"/>
          <table:table-cell table:number-columns-repeated="4" table:style-name="ce58"/>
          <table:table-cell table:number-columns-repeated="3" table:style-name="ce126"/>
          <table:table-cell table:number-columns-repeated="2" table:style-name="ce58"/>
          <table:table-cell table:number-columns-repeated="5" table:style-name="ce2"/>
          <table:table-cell table:style-name="ce127"/>
          <table:table-cell table:style-name="ce128"/>
          <table:table-cell table:number-columns-repeated="16350" table:style-name="ce127"/>
        </table:table-row>
        <table:table-row table:style-name="ro16">
          <table:table-cell table:style-name="ce2"/>
          <table:table-cell table:style-name="ce130"/>
          <table:table-cell table:number-columns-repeated="15" table:style-name="ce58"/>
          <table:table-cell table:style-name="ce125"/>
          <table:table-cell table:style-name="ce58"/>
          <table:table-cell table:number-columns-repeated="27" table:style-name="ce131"/>
          <table:table-cell table:number-columns-repeated="16338" table:style-name="ce127"/>
        </table:table-row>
        <table:table-row table:style-name="ro16">
          <table:table-cell table:style-name="ce2"/>
          <table:table-cell office:value-type="string" table:style-name="ce62">
            <text:p>Table 2.1 Payment timeliness for Households on Universal Credit full service, January 2017 to March 2019</text:p>
          </table:table-cell>
          <table:table-cell table:number-columns-repeated="8" table:style-name="ce58"/>
          <table:table-cell table:number-columns-repeated="3" table:style-name="ce132"/>
          <table:table-cell table:style-name="ce133"/>
          <table:table-cell table:number-columns-repeated="3" table:style-name="ce58"/>
          <table:table-cell table:style-name="ce125"/>
          <table:table-cell table:number-columns-repeated="28" table:style-name="ce58"/>
          <table:table-cell table:number-columns-repeated="16338" table:style-name="ce127"/>
        </table:table-row>
        <table:table-row table:style-name="ro17">
          <table:table-cell table:style-name="ce2"/>
          <table:table-cell table:style-name="ce134"/>
          <table:table-cell table:number-columns-repeated="2" table:style-name="ce135"/>
          <table:table-cell table:style-name="ce136"/>
          <table:table-cell table:number-columns-repeated="12" table:style-name="ce64"/>
          <table:table-cell table:number-columns-repeated="2" table:style-name="ce137"/>
          <table:table-cell table:number-columns-repeated="3" table:style-name="ce64"/>
          <table:table-cell table:number-columns-repeated="3" table:style-name="ce138"/>
          <table:table-cell table:number-columns-repeated="3" table:style-name="ce64"/>
          <table:table-cell table:number-columns-repeated="4" table:style-name="ce50"/>
          <table:table-cell table:style-name="ce139"/>
          <table:table-cell table:style-name="ce140"/>
          <table:table-cell table:number-columns-repeated="12" table:style-name="ce139"/>
          <table:table-cell table:number-columns-repeated="16338" table:style-name="ce127"/>
        </table:table-row>
        <table:table-row table:style-name="ro2">
          <table:table-cell table:style-name="ce141"/>
          <table:table-cell office:value-type="string" table:number-columns-spanned="45" table:number-rows-spanned="1" table:style-name="ce176">
            <text:p>Caseload Month</text:p>
          </table:table-cell>
          <table:covered-table-cell table:number-columns-repeated="44"/>
          <table:table-cell table:number-columns-repeated="16338" table:style-name="ce127"/>
        </table:table-row>
        <table:table-row table:style-name="ro2">
          <table:table-cell table:style-name="ce2"/>
          <table:table-cell table:style-name="ce142"/>
          <table:table-cell office:value-type="date" office:date-value="2015-08-01T00:00:00" table:style-name="ce143">
            <text:p>Aug-15</text:p>
          </table:table-cell>
          <table:table-cell office:value-type="date" office:date-value="2015-09-01T00:00:00" table:style-name="ce143">
            <text:p>Sep-15</text:p>
          </table:table-cell>
          <table:table-cell office:value-type="date" office:date-value="2015-10-01T00:00:00" table:style-name="ce143">
            <text:p>Oct-15</text:p>
          </table:table-cell>
          <table:table-cell office:value-type="date" office:date-value="2015-11-01T00:00:00" table:style-name="ce143">
            <text:p>Nov-15</text:p>
          </table:table-cell>
          <table:table-cell office:value-type="date" office:date-value="2015-12-01T00:00:00" table:style-name="ce143">
            <text:p>Dec-15</text:p>
          </table:table-cell>
          <table:table-cell office:value-type="date" office:date-value="2016-01-01T00:00:00" table:style-name="ce143">
            <text:p>Jan-16</text:p>
          </table:table-cell>
          <table:table-cell office:value-type="date" office:date-value="2016-02-01T00:00:00" table:style-name="ce143">
            <text:p>Feb-16</text:p>
          </table:table-cell>
          <table:table-cell office:value-type="date" office:date-value="2016-03-01T00:00:00" table:style-name="ce143">
            <text:p>Mar-16</text:p>
          </table:table-cell>
          <table:table-cell office:value-type="date" office:date-value="2016-04-01T00:00:00" table:style-name="ce143">
            <text:p>Apr-16</text:p>
          </table:table-cell>
          <table:table-cell office:value-type="date" office:date-value="2016-05-01T00:00:00" table:style-name="ce143">
            <text:p>May-16</text:p>
          </table:table-cell>
          <table:table-cell office:value-type="date" office:date-value="2016-06-01T00:00:00" table:style-name="ce143">
            <text:p>Jun-16</text:p>
          </table:table-cell>
          <table:table-cell office:value-type="date" office:date-value="2016-07-01T00:00:00" table:style-name="ce143">
            <text:p>Jul-16</text:p>
          </table:table-cell>
          <table:table-cell office:value-type="date" office:date-value="2016-08-01T00:00:00" table:style-name="ce143">
            <text:p>Aug-16</text:p>
          </table:table-cell>
          <table:table-cell office:value-type="date" office:date-value="2016-09-01T00:00:00" table:style-name="ce143">
            <text:p>Sep-16</text:p>
          </table:table-cell>
          <table:table-cell office:value-type="date" office:date-value="2016-10-01T00:00:00" table:style-name="ce143">
            <text:p>Oct-16</text:p>
          </table:table-cell>
          <table:table-cell office:value-type="date" office:date-value="2016-11-01T00:00:00" table:style-name="ce143">
            <text:p>Nov-16</text:p>
          </table:table-cell>
          <table:table-cell office:value-type="date" office:date-value="2016-12-01T00:00:00" table:style-name="ce143">
            <text:p>Dec-16</text:p>
          </table:table-cell>
          <table:table-cell office:value-type="string" table:style-name="ce143">
            <text:p>Jan-17 (r)</text:p>
          </table:table-cell>
          <table:table-cell office:value-type="string" table:style-name="ce143">
            <text:p>Feb-17 (r)</text:p>
          </table:table-cell>
          <table:table-cell office:value-type="string" table:style-name="ce143">
            <text:p>Mar-17 (r)</text:p>
          </table:table-cell>
          <table:table-cell office:value-type="string" table:style-name="ce143">
            <text:p>Apr-17 (r)</text:p>
          </table:table-cell>
          <table:table-cell office:value-type="string" table:style-name="ce143">
            <text:p>May-17 (r)</text:p>
          </table:table-cell>
          <table:table-cell office:value-type="string" table:style-name="ce143">
            <text:p>Jun-17 (r)</text:p>
          </table:table-cell>
          <table:table-cell office:value-type="string" table:style-name="ce143">
            <text:p>Jul-17 (r)</text:p>
          </table:table-cell>
          <table:table-cell office:value-type="string" table:style-name="ce143">
            <text:p>Aug-17 (r)</text:p>
          </table:table-cell>
          <table:table-cell office:value-type="string" table:style-name="ce143">
            <text:p>Sep-17 (r)</text:p>
          </table:table-cell>
          <table:table-cell office:value-type="string" table:style-name="ce143">
            <text:p>Oct-17 (r)</text:p>
          </table:table-cell>
          <table:table-cell office:value-type="string" table:style-name="ce143">
            <text:p>Nov-17 (r)</text:p>
          </table:table-cell>
          <table:table-cell office:value-type="string" table:style-name="ce143">
            <text:p>Dec-17 (r)</text:p>
          </table:table-cell>
          <table:table-cell office:value-type="string" table:style-name="ce143">
            <text:p>Jan-18 (r)</text:p>
          </table:table-cell>
          <table:table-cell office:value-type="string" table:style-name="ce143">
            <text:p>Feb-18 (r)</text:p>
          </table:table-cell>
          <table:table-cell office:value-type="string" table:style-name="ce143">
            <text:p>Mar-18 (r)</text:p>
          </table:table-cell>
          <table:table-cell office:value-type="string" table:style-name="ce143">
            <text:p>Apr-18 (r)</text:p>
          </table:table-cell>
          <table:table-cell office:value-type="string" table:style-name="ce143">
            <text:p>May-18 (r)</text:p>
          </table:table-cell>
          <table:table-cell office:value-type="string" table:style-name="ce143">
            <text:p>Jun-18 (r)</text:p>
          </table:table-cell>
          <table:table-cell office:value-type="string" table:style-name="ce143">
            <text:p>Jul-18 (r)</text:p>
          </table:table-cell>
          <table:table-cell office:value-type="string" table:style-name="ce143">
            <text:p>Aug-18 (r)</text:p>
          </table:table-cell>
          <table:table-cell office:value-type="string" table:style-name="ce143">
            <text:p>Sep-18 (r)</text:p>
          </table:table-cell>
          <table:table-cell office:value-type="string" table:style-name="ce143">
            <text:p>Oct-18 (r)</text:p>
          </table:table-cell>
          <table:table-cell office:value-type="string" table:style-name="ce143">
            <text:p>Nov-18 (r)</text:p>
          </table:table-cell>
          <table:table-cell office:value-type="string" table:style-name="ce143">
            <text:p>Dec-18 (r)</text:p>
          </table:table-cell>
          <table:table-cell office:value-type="string" table:style-name="ce143">
            <text:p>Jan-19 (r)</text:p>
          </table:table-cell>
          <table:table-cell office:value-type="string" table:style-name="ce143">
            <text:p>Feb-19 (r)</text:p>
          </table:table-cell>
          <table:table-cell office:value-type="string" table:style-name="ce144">
            <text:p>Mar-19 (p)</text:p>
          </table:table-cell>
          <table:table-cell table:number-columns-repeated="16338" table:style-name="ce127"/>
        </table:table-row>
        <table:table-row table:style-name="ro2">
          <table:table-cell table:style-name="ce2"/>
          <table:table-cell table:style-name="ce145"/>
          <table:table-cell table:number-columns-repeated="7" table:style-name="ce146"/>
          <table:table-cell table:number-columns-repeated="4" table:style-name="ce147"/>
          <table:table-cell table:style-name="ce146"/>
          <table:table-cell table:number-columns-repeated="8" table:style-name="ce147"/>
          <table:table-cell table:number-columns-repeated="6" table:style-name="ce148"/>
          <table:table-cell table:number-columns-repeated="18" table:style-name="ce147"/>
          <table:table-cell table:number-columns-repeated="16338" table:style-name="ce127"/>
        </table:table-row>
        <table:table-row table:style-name="ro2">
          <table:table-cell table:style-name="ce2"/>
          <table:table-cell office:value-type="string" table:style-name="ce149">
            <text:p>Proportion of paid UC claims that were paid on time (all claims)</text:p>
          </table:table-cell>
          <table:table-cell table:number-columns-repeated="7" table:style-name="ce146"/>
          <table:table-cell table:number-columns-repeated="4" table:style-name="ce147"/>
          <table:table-cell table:style-name="ce146"/>
          <table:table-cell table:number-columns-repeated="7" table:style-name="ce147"/>
          <table:table-cell table:number-columns-repeated="25" table:style-name="ce150"/>
          <table:table-cell table:number-columns-repeated="16338" table:style-name="ce127"/>
        </table:table-row>
        <table:table-row table:style-name="ro12">
          <table:table-cell table:style-name="ce2"/>
          <table:table-cell office:value-type="string" table:style-name="ce151">
            <text:p>Full payment on time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percentage" office:value="0.72826651042102619" table:style-name="ce150">
            <text:p>73%</text:p>
          </table:table-cell>
          <table:table-cell office:value-type="percentage" office:value="0.70786089016754106" table:style-name="ce150">
            <text:p>71%</text:p>
          </table:table-cell>
          <table:table-cell office:value-type="percentage" office:value="0.75899320093258305" table:style-name="ce150">
            <text:p>76%</text:p>
          </table:table-cell>
          <table:table-cell office:value-type="percentage" office:value="0.76752941669987629" table:style-name="ce150">
            <text:p>77%</text:p>
          </table:table-cell>
          <table:table-cell office:value-type="percentage" office:value="0.81240593625573909" table:style-name="ce150">
            <text:p>81%</text:p>
          </table:table-cell>
          <table:table-cell office:value-type="percentage" office:value="0.82138017304284372" table:style-name="ce150">
            <text:p>82%</text:p>
          </table:table-cell>
          <table:table-cell office:value-type="percentage" office:value="0.83520846118295944" table:style-name="ce150">
            <text:p>84%</text:p>
          </table:table-cell>
          <table:table-cell office:value-type="percentage" office:value="0.83899654355931741" table:style-name="ce150">
            <text:p>84%</text:p>
          </table:table-cell>
          <table:table-cell office:value-type="percentage" office:value="0.84494697795164009" table:style-name="ce150">
            <text:p>84%</text:p>
          </table:table-cell>
          <table:table-cell office:value-type="percentage" office:value="0.85636089191613707" table:style-name="ce150">
            <text:p>86%</text:p>
          </table:table-cell>
          <table:table-cell office:value-type="percentage" office:value="0.86365988271817873" table:style-name="ce150">
            <text:p>86%</text:p>
          </table:table-cell>
          <table:table-cell office:value-type="percentage" office:value="0.87157557403316954" table:style-name="ce150">
            <text:p>87%</text:p>
          </table:table-cell>
          <table:table-cell office:value-type="percentage" office:value="0.88238357040000293" table:style-name="ce150">
            <text:p>88%</text:p>
          </table:table-cell>
          <table:table-cell office:value-type="percentage" office:value="0.87609373822620751" table:style-name="ce150">
            <text:p>88%</text:p>
          </table:table-cell>
          <table:table-cell office:value-type="percentage" office:value="0.87453841000098675" table:style-name="ce150">
            <text:p>87%</text:p>
          </table:table-cell>
          <table:table-cell office:value-type="percentage" office:value="0.84134860946214984" table:style-name="ce150">
            <text:p>84%</text:p>
          </table:table-cell>
          <table:table-cell office:value-type="percentage" office:value="0.875823182366398" table:style-name="ce150">
            <text:p>88%</text:p>
          </table:table-cell>
          <table:table-cell office:value-type="percentage" office:value="0.88390119096953212" table:style-name="ce150">
            <text:p>88%</text:p>
          </table:table-cell>
          <table:table-cell office:value-type="percentage" office:value="0.89158133516509852" table:style-name="ce150">
            <text:p>89%</text:p>
          </table:table-cell>
          <table:table-cell office:value-type="percentage" office:value="0.89205781489974967" table:style-name="ce150">
            <text:p>89%</text:p>
          </table:table-cell>
          <table:table-cell office:value-type="percentage" office:value="0.89484512961527396" table:style-name="ce150">
            <text:p>89%</text:p>
          </table:table-cell>
          <table:table-cell office:value-type="percentage" office:value="0.90476842550375858" table:style-name="ce150">
            <text:p>90%</text:p>
          </table:table-cell>
          <table:table-cell office:value-type="percentage" office:value="0.91476686153717623" table:style-name="ce150">
            <text:p>91%</text:p>
          </table:table-cell>
          <table:table-cell office:value-type="percentage" office:value="0.92062470336188396" table:style-name="ce150">
            <text:p>92%</text:p>
          </table:table-cell>
          <table:table-cell office:value-type="percentage" office:value="0.93118281642540013" table:style-name="ce150">
            <text:p>93%</text:p>
          </table:table-cell>
          <table:table-cell office:value-type="percentage" office:value="0.93094524594678618" table:style-name="ce150">
            <text:p>93%</text:p>
          </table:table-cell>
          <table:table-cell office:value-type="percentage" office:value="0.94047046279945357" table:style-name="ce150">
            <text:p>94%</text:p>
          </table:table-cell>
          <table:table-cell table:number-columns-repeated="16338" table:style-name="ce127"/>
        </table:table-row>
        <table:table-row table:style-name="ro18">
          <table:table-cell table:style-name="ce2"/>
          <table:table-cell office:value-type="string" table:style-name="ce151">
            <text:p>Some payment on time (including full payment on time)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percentage" office:value="0.85067380932451664" table:style-name="ce150">
            <text:p>85%</text:p>
          </table:table-cell>
          <table:table-cell office:value-type="percentage" office:value="0.83137304676482204" table:style-name="ce150">
            <text:p>83%</text:p>
          </table:table-cell>
          <table:table-cell office:value-type="percentage" office:value="0.89119050816010159" table:style-name="ce150">
            <text:p>89%</text:p>
          </table:table-cell>
          <table:table-cell office:value-type="percentage" office:value="0.90703064370660902" table:style-name="ce150">
            <text:p>91%</text:p>
          </table:table-cell>
          <table:table-cell office:value-type="percentage" office:value="0.941656664952087" table:style-name="ce150">
            <text:p>94%</text:p>
          </table:table-cell>
          <table:table-cell office:value-type="percentage" office:value="0.94469925987699366" table:style-name="ce150">
            <text:p>94%</text:p>
          </table:table-cell>
          <table:table-cell office:value-type="percentage" office:value="0.9497996075489995" table:style-name="ce150">
            <text:p>95%</text:p>
          </table:table-cell>
          <table:table-cell office:value-type="percentage" office:value="0.94969109762403725" table:style-name="ce150">
            <text:p>95%</text:p>
          </table:table-cell>
          <table:table-cell office:value-type="percentage" office:value="0.95311671995665348" table:style-name="ce150">
            <text:p>95%</text:p>
          </table:table-cell>
          <table:table-cell office:value-type="percentage" office:value="0.95632275288594282" table:style-name="ce150">
            <text:p>96%</text:p>
          </table:table-cell>
          <table:table-cell office:value-type="percentage" office:value="0.95894657161473307" table:style-name="ce150">
            <text:p>96%</text:p>
          </table:table-cell>
          <table:table-cell office:value-type="percentage" office:value="0.96091697777632068" table:style-name="ce150">
            <text:p>96%</text:p>
          </table:table-cell>
          <table:table-cell office:value-type="percentage" office:value="0.96385646005178238" table:style-name="ce150">
            <text:p>96%</text:p>
          </table:table-cell>
          <table:table-cell office:value-type="percentage" office:value="0.95563258232235704" table:style-name="ce150">
            <text:p>96%</text:p>
          </table:table-cell>
          <table:table-cell office:value-type="percentage" office:value="0.9527243548127412" table:style-name="ce150">
            <text:p>95%</text:p>
          </table:table-cell>
          <table:table-cell office:value-type="percentage" office:value="0.94983575967111078" table:style-name="ce150">
            <text:p>95%</text:p>
          </table:table-cell>
          <table:table-cell office:value-type="percentage" office:value="0.95529357024931683" table:style-name="ce150">
            <text:p>96%</text:p>
          </table:table-cell>
          <table:table-cell office:value-type="percentage" office:value="0.95887821841047904" table:style-name="ce150">
            <text:p>96%</text:p>
          </table:table-cell>
          <table:table-cell office:value-type="percentage" office:value="0.962341251457691" table:style-name="ce150">
            <text:p>96%</text:p>
          </table:table-cell>
          <table:table-cell office:value-type="percentage" office:value="0.96040899623403675" table:style-name="ce150">
            <text:p>96%</text:p>
          </table:table-cell>
          <table:table-cell office:value-type="percentage" office:value="0.96150423925073258" table:style-name="ce150">
            <text:p>96%</text:p>
          </table:table-cell>
          <table:table-cell office:value-type="percentage" office:value="0.96543417342398108" table:style-name="ce150">
            <text:p>97%</text:p>
          </table:table-cell>
          <table:table-cell office:value-type="percentage" office:value="0.96828199002639603" table:style-name="ce150">
            <text:p>97%</text:p>
          </table:table-cell>
          <table:table-cell office:value-type="percentage" office:value="0.96995974967485377" table:style-name="ce150">
            <text:p>97%</text:p>
          </table:table-cell>
          <table:table-cell office:value-type="percentage" office:value="0.97473287200344394" table:style-name="ce150">
            <text:p>97%</text:p>
          </table:table-cell>
          <table:table-cell office:value-type="percentage" office:value="0.97098479503606405" table:style-name="ce150">
            <text:p>97%</text:p>
          </table:table-cell>
          <table:table-cell office:value-type="percentage" office:value="0.9756092359977343" table:style-name="ce150">
            <text:p>98%</text:p>
          </table:table-cell>
          <table:table-cell table:number-columns-repeated="16338" table:style-name="ce127"/>
        </table:table-row>
        <table:table-row table:style-name="ro2">
          <table:table-cell table:style-name="ce2"/>
          <table:table-cell table:style-name="ce145"/>
          <table:table-cell table:number-columns-repeated="7" table:style-name="ce146"/>
          <table:table-cell table:number-columns-repeated="4" table:style-name="ce147"/>
          <table:table-cell table:style-name="ce146"/>
          <table:table-cell table:number-columns-repeated="2" table:style-name="ce147"/>
          <table:table-cell table:style-name="ce152"/>
          <table:table-cell table:number-columns-repeated="2" table:style-name="ce150"/>
          <table:table-cell table:number-columns-repeated="2" table:style-name="ce152"/>
          <table:table-cell table:number-columns-repeated="25" table:style-name="ce150"/>
          <table:table-cell table:number-columns-repeated="16338" table:style-name="ce127"/>
        </table:table-row>
        <table:table-row table:style-name="ro2">
          <table:table-cell table:style-name="ce2"/>
          <table:table-cell office:value-type="string" table:style-name="ce149">
            <text:p>Proportion of paid UC claims that were paid on time (new claims)</text:p>
          </table:table-cell>
          <table:table-cell table:number-columns-repeated="7" table:style-name="ce146"/>
          <table:table-cell table:number-columns-repeated="4" table:style-name="ce147"/>
          <table:table-cell table:style-name="ce146"/>
          <table:table-cell table:number-columns-repeated="2" table:style-name="ce147"/>
          <table:table-cell table:style-name="ce152"/>
          <table:table-cell table:number-columns-repeated="29" table:style-name="ce150"/>
          <table:table-cell table:number-columns-repeated="16338" table:style-name="ce127"/>
        </table:table-row>
        <table:table-row table:style-name="ro19">
          <table:table-cell table:style-name="ce2"/>
          <table:table-cell office:value-type="string" table:style-name="ce151">
            <text:p>Full payment on time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percentage" office:value="0.54860970164400247" table:style-name="ce150">
            <text:p>55%</text:p>
          </table:table-cell>
          <table:table-cell office:value-type="percentage" office:value="0.52737727428767589" table:style-name="ce150">
            <text:p>53%</text:p>
          </table:table-cell>
          <table:table-cell office:value-type="percentage" office:value="0.59919354838709682" table:style-name="ce150">
            <text:p>60%</text:p>
          </table:table-cell>
          <table:table-cell office:value-type="percentage" office:value="0.61391171146079937" table:style-name="ce150">
            <text:p>61%</text:p>
          </table:table-cell>
          <table:table-cell office:value-type="percentage" office:value="0.70001723543605654" table:style-name="ce150">
            <text:p>70%</text:p>
          </table:table-cell>
          <table:table-cell office:value-type="percentage" office:value="0.70457280385078214" table:style-name="ce150">
            <text:p>70%</text:p>
          </table:table-cell>
          <table:table-cell office:value-type="percentage" office:value="0.72248803827751196" table:style-name="ce150">
            <text:p>72%</text:p>
          </table:table-cell>
          <table:table-cell office:value-type="percentage" office:value="0.7284052726802791" table:style-name="ce150">
            <text:p>73%</text:p>
          </table:table-cell>
          <table:table-cell office:value-type="percentage" office:value="0.73176491556387291" table:style-name="ce150">
            <text:p>73%</text:p>
          </table:table-cell>
          <table:table-cell office:value-type="percentage" office:value="0.75016491490390957" table:style-name="ce150">
            <text:p>75%</text:p>
          </table:table-cell>
          <table:table-cell office:value-type="percentage" office:value="0.7765417847273236" table:style-name="ce150">
            <text:p>78%</text:p>
          </table:table-cell>
          <table:table-cell office:value-type="percentage" office:value="0.76949269772019901" table:style-name="ce150">
            <text:p>77%</text:p>
          </table:table-cell>
          <table:table-cell office:value-type="percentage" office:value="0.79405052974735124" table:style-name="ce150">
            <text:p>79%</text:p>
          </table:table-cell>
          <table:table-cell office:value-type="percentage" office:value="0.77182704730889717" table:style-name="ce150">
            <text:p>77%</text:p>
          </table:table-cell>
          <table:table-cell office:value-type="percentage" office:value="0.74290932901402629" table:style-name="ce150">
            <text:p>74%</text:p>
          </table:table-cell>
          <table:table-cell office:value-type="percentage" office:value="0.71289420227113787" table:style-name="ce150">
            <text:p>71%</text:p>
          </table:table-cell>
          <table:table-cell office:value-type="percentage" office:value="0.73212571325061138" table:style-name="ce150">
            <text:p>73%</text:p>
          </table:table-cell>
          <table:table-cell office:value-type="percentage" office:value="0.7556145131220422" table:style-name="ce150">
            <text:p>76%</text:p>
          </table:table-cell>
          <table:table-cell office:value-type="percentage" office:value="0.78786347379878707" table:style-name="ce150">
            <text:p>79%</text:p>
          </table:table-cell>
          <table:table-cell office:value-type="percentage" office:value="0.77809747244477889" table:style-name="ce150">
            <text:p>78%</text:p>
          </table:table-cell>
          <table:table-cell office:value-type="percentage" office:value="0.77773207825834978" table:style-name="ce150">
            <text:p>78%</text:p>
          </table:table-cell>
          <table:table-cell office:value-type="percentage" office:value="0.79470881126424164" table:style-name="ce150">
            <text:p>79%</text:p>
          </table:table-cell>
          <table:table-cell office:value-type="percentage" office:value="0.8134966066145829" table:style-name="ce150">
            <text:p>81%</text:p>
          </table:table-cell>
          <table:table-cell office:value-type="percentage" office:value="0.80586182722029254" table:style-name="ce150">
            <text:p>81%</text:p>
          </table:table-cell>
          <table:table-cell office:value-type="percentage" office:value="0.8401678321678322" table:style-name="ce150">
            <text:p>84%</text:p>
          </table:table-cell>
          <table:table-cell office:value-type="percentage" office:value="0.82928701773449631" table:style-name="ce150">
            <text:p>83%</text:p>
          </table:table-cell>
          <table:table-cell office:value-type="percentage" office:value="0.83540950455005059" table:style-name="ce150">
            <text:p>84%</text:p>
          </table:table-cell>
          <table:table-cell table:number-columns-repeated="16338" table:style-name="ce127"/>
        </table:table-row>
        <table:table-row table:style-name="ro20">
          <table:table-cell table:style-name="ce2"/>
          <table:table-cell office:value-type="string" table:style-name="ce151">
            <text:p>Some payment on time (including full payment on time)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percentage" office:value="0.71361883499086665" table:style-name="ce150">
            <text:p>71%</text:p>
          </table:table-cell>
          <table:table-cell office:value-type="percentage" office:value="0.69730518365945759" table:style-name="ce150">
            <text:p>70%</text:p>
          </table:table-cell>
          <table:table-cell office:value-type="percentage" office:value="0.78258064516129033" table:style-name="ce150">
            <text:p>78%</text:p>
          </table:table-cell>
          <table:table-cell office:value-type="percentage" office:value="0.79689458292716897" table:style-name="ce150">
            <text:p>80%</text:p>
          </table:table-cell>
          <table:table-cell office:value-type="percentage" office:value="0.83859014133057563" table:style-name="ce150">
            <text:p>84%</text:p>
          </table:table-cell>
          <table:table-cell office:value-type="percentage" office:value="0.84077918170878463" table:style-name="ce150">
            <text:p>84%</text:p>
          </table:table-cell>
          <table:table-cell office:value-type="percentage" office:value="0.8561639789709965" table:style-name="ce150">
            <text:p>86%</text:p>
          </table:table-cell>
          <table:table-cell office:value-type="percentage" office:value="0.86425432928405277" table:style-name="ce150">
            <text:p>86%</text:p>
          </table:table-cell>
          <table:table-cell office:value-type="percentage" office:value="0.86998173149757163" table:style-name="ce150">
            <text:p>87%</text:p>
          </table:table-cell>
          <table:table-cell office:value-type="percentage" office:value="0.87563217379832003" table:style-name="ce150">
            <text:p>88%</text:p>
          </table:table-cell>
          <table:table-cell office:value-type="percentage" office:value="0.89012488193934303" table:style-name="ce150">
            <text:p>89%</text:p>
          </table:table-cell>
          <table:table-cell office:value-type="percentage" office:value="0.88420100555984149" table:style-name="ce150">
            <text:p>88%</text:p>
          </table:table-cell>
          <table:table-cell office:value-type="percentage" office:value="0.89304536810649282" table:style-name="ce150">
            <text:p>89%</text:p>
          </table:table-cell>
          <table:table-cell office:value-type="percentage" office:value="0.87373674802215895" table:style-name="ce150">
            <text:p>87%</text:p>
          </table:table-cell>
          <table:table-cell office:value-type="percentage" office:value="0.84528035289657788" table:style-name="ce150">
            <text:p>85%</text:p>
          </table:table-cell>
          <table:table-cell office:value-type="percentage" office:value="0.83785673848613007" table:style-name="ce150">
            <text:p>84%</text:p>
          </table:table-cell>
          <table:table-cell office:value-type="percentage" office:value="0.84780364097454941" table:style-name="ce150">
            <text:p>85%</text:p>
          </table:table-cell>
          <table:table-cell office:value-type="percentage" office:value="0.86698694966298584" table:style-name="ce150">
            <text:p>87%</text:p>
          </table:table-cell>
          <table:table-cell office:value-type="percentage" office:value="0.88327372622194578" table:style-name="ce150">
            <text:p>88%</text:p>
          </table:table-cell>
          <table:table-cell office:value-type="percentage" office:value="0.87398742862201761" table:style-name="ce150">
            <text:p>87%</text:p>
          </table:table-cell>
          <table:table-cell office:value-type="percentage" office:value="0.87346114658016993" table:style-name="ce150">
            <text:p>87%</text:p>
          </table:table-cell>
          <table:table-cell office:value-type="percentage" office:value="0.88300443982163668" table:style-name="ce150">
            <text:p>88%</text:p>
          </table:table-cell>
          <table:table-cell office:value-type="percentage" office:value="0.89444327413608349" table:style-name="ce150">
            <text:p>89%</text:p>
          </table:table-cell>
          <table:table-cell office:value-type="percentage" office:value="0.88795768139957298" table:style-name="ce150">
            <text:p>89%</text:p>
          </table:table-cell>
          <table:table-cell office:value-type="percentage" office:value="0.90410256410256407" table:style-name="ce150">
            <text:p>90%</text:p>
          </table:table-cell>
          <table:table-cell office:value-type="percentage" office:value="0.89203394534964064" table:style-name="ce150">
            <text:p>89%</text:p>
          </table:table-cell>
          <table:table-cell office:value-type="percentage" office:value="0.89900910010111224" table:style-name="ce150">
            <text:p>90%</text:p>
          </table:table-cell>
          <table:table-cell table:number-columns-repeated="16338" table:style-name="ce127"/>
        </table:table-row>
        <table:table-row table:style-name="ro15">
          <table:table-cell table:style-name="ce153"/>
          <table:table-cell table:style-name="ce154"/>
          <table:table-cell table:number-columns-repeated="44" table:style-name="ce155"/>
          <table:table-cell table:number-columns-repeated="16338" table:style-name="ce2"/>
        </table:table-row>
        <table:table-row table:style-name="ro9">
          <table:table-cell table:number-columns-repeated="3" table:style-name="ce58"/>
          <table:table-cell table:number-columns-repeated="4" table:style-name="ce156"/>
          <table:table-cell table:number-columns-repeated="10" table:style-name="ce58"/>
          <table:table-cell table:style-name="ce125"/>
          <table:table-cell table:number-columns-repeated="4" table:style-name="ce58"/>
          <table:table-cell table:style-name="ce126"/>
          <table:table-cell table:number-columns-repeated="2" table:style-name="ce157"/>
          <table:table-cell table:number-columns-repeated="3" table:style-name="ce158"/>
          <table:table-cell table:number-columns-repeated="4" table:style-name="ce2"/>
          <table:table-cell table:style-name="ce127"/>
          <table:table-cell table:style-name="ce128"/>
          <table:table-cell table:number-columns-repeated="16350" table:style-name="ce127"/>
        </table:table-row>
        <table:table-row table:style-name="ro9">
          <table:table-cell table:style-name="ce58"/>
          <table:table-cell office:value-type="string" table:style-name="ce60">
            <text:p>Notes:</text:p>
          </table:table-cell>
          <table:table-cell table:style-name="ce58">
            <draw:custom-shape svg:x="0in" svg:y="0in" svg:width="0.33346in" svg:height="0.33661in" draw:z-index="1" draw:id="id50" draw:style-name="a150" draw:name="AutoShape 1">
              <svg:title/>
              <svg:desc>9k=</svg:desc>
              <text:p text:style-name="a149" text:class-names="" text:cond-style-name=""><text:span text:style-name="a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2" draw:id="id51" draw:style-name="a153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52" text:class-names="" text:cond-style-name=""><text:span text:style-name="a1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4" draw:id="id53" draw:style-name="a159" draw:name="AutoShape 1">
              <svg:title/>
              <svg:desc>9k=</svg:desc>
              <text:p text:style-name="a158" text:class-names="" text:cond-style-name=""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5" draw:id="id54" draw:style-name="a162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61" text:class-names="" text:cond-style-name=""><text:span text:style-name="a1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6" draw:id="id55" draw:style-name="a165" draw:name="AutoShape 1">
              <svg:title/>
              <svg:desc>9k=</svg:desc>
              <text:p text:style-name="a164" text:class-names="" text:cond-style-name=""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7" draw:id="id56" draw:style-name="a168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67" text:class-names="" text:cond-style-name=""><text:span text:style-name="a1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8" draw:id="id57" draw:style-name="a171" draw:name="AutoShape 1">
              <svg:title/>
              <svg:desc>9k=</svg:desc>
              <text:p text:style-name="a170" text:class-names="" text:cond-style-name=""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9" draw:id="id58" draw:style-name="a174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73" text:class-names="" text:cond-style-name=""><text:span text:style-name="a1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58"/>
          <table:table-cell table:style-name="ce125"/>
          <table:table-cell table:number-columns-repeated="4" table:style-name="ce58"/>
          <table:table-cell table:number-columns-repeated="3" table:style-name="ce126"/>
          <table:table-cell table:number-columns-repeated="7" table:style-name="ce2"/>
          <table:table-cell table:style-name="ce127"/>
          <table:table-cell table:style-name="ce128"/>
          <table:table-cell table:number-columns-repeated="16350" table:style-name="ce127"/>
        </table:table-row>
        <table:table-row table:style-name="ro9">
          <table:table-cell table:style-name="ce64"/>
          <table:table-cell table:style-name="ce159"/>
          <table:table-cell table:number-columns-repeated="15" table:style-name="ce64"/>
          <table:table-cell table:style-name="ce137"/>
          <table:table-cell table:number-columns-repeated="4" table:style-name="ce64"/>
          <table:table-cell table:number-columns-repeated="3" table:style-name="ce138"/>
          <table:table-cell table:number-columns-repeated="7" table:style-name="ce50"/>
          <table:table-cell table:style-name="ce139"/>
          <table:table-cell table:style-name="ce140"/>
          <table:table-cell table:number-columns-repeated="16350" table:style-name="ce139"/>
        </table:table-row>
        <table:table-row table:style-name="ro15">
          <table:table-cell table:style-name="ce64"/>
          <table:table-cell office:value-type="string" table:style-name="ce64">
            <text:p>1. "-" denotes nil or negligible; "." denotes not applicable; ".." denotes not available.</text:p>
          </table:table-cell>
          <table:table-cell table:number-columns-repeated="20" table:style-name="ce64"/>
          <table:table-cell table:number-columns-repeated="3" table:style-name="ce138"/>
          <table:table-cell table:number-columns-repeated="7" table:style-name="ce50"/>
          <table:table-cell table:style-name="ce139"/>
          <table:table-cell table:style-name="ce140"/>
          <table:table-cell table:number-columns-repeated="16350" table:style-name="ce139"/>
        </table:table-row>
        <table:table-row table:style-name="ro15">
          <table:table-cell table:style-name="ce64"/>
          <table:table-cell office:value-type="string" table:style-name="ce64">
            <text:p>2. Universal Credit entitlement is calculated over monthly Assessment Periods. Claims which are paid on time will receive payment by the payment due date,<text:s/></text:p>
          </table:table-cell>
          <table:table-cell table:number-columns-repeated="20" table:style-name="ce64"/>
          <table:table-cell table:number-columns-repeated="3" table:style-name="ce138"/>
          <table:table-cell table:number-columns-repeated="7" table:style-name="ce50"/>
          <table:table-cell table:style-name="ce139"/>
          <table:table-cell table:style-name="ce140"/>
          <table:table-cell table:number-columns-repeated="16350" table:style-name="ce139"/>
        </table:table-row>
        <table:table-row table:style-name="ro15">
          <table:table-cell table:style-name="ce64"/>
          <table:table-cell office:value-type="string" table:style-name="ce64">
            <text:p>which is 7 days after an Assessment Period ends.</text:p>
          </table:table-cell>
          <table:table-cell table:number-columns-repeated="20" table:style-name="ce64"/>
          <table:table-cell table:number-columns-repeated="3" table:style-name="ce138"/>
          <table:table-cell table:number-columns-repeated="7" table:style-name="ce50"/>
          <table:table-cell table:style-name="ce139"/>
          <table:table-cell table:style-name="ce140"/>
          <table:table-cell table:number-columns-repeated="16350" table:style-name="ce139"/>
        </table:table-row>
        <table:table-row table:style-name="ro15">
          <table:table-cell table:style-name="ce64"/>
          <table:table-cell office:value-type="string" table:style-name="ce64">
            <text:p>3. These statistics show, for households that have an assessment period that spans the count date (the second Thursday of the month) and that have been paid, the</text:p>
          </table:table-cell>
          <table:table-cell table:number-columns-repeated="20" table:style-name="ce64"/>
          <table:table-cell table:number-columns-repeated="3" table:style-name="ce138"/>
          <table:table-cell table:number-columns-repeated="7" table:style-name="ce50"/>
          <table:table-cell table:style-name="ce139"/>
          <table:table-cell table:style-name="ce140"/>
          <table:table-cell table:number-columns-repeated="16350" table:style-name="ce139"/>
        </table:table-row>
        <table:table-row table:style-name="ro15">
          <table:table-cell table:style-name="ce64"/>
          <table:table-cell office:value-type="string" table:style-name="ce64">
            <text:p>proportion which received either full or partial payment on time. The 'caseload month' is the month in which the count date falls (eg. for the count date 9 May 2019</text:p>
          </table:table-cell>
          <table:table-cell table:number-columns-repeated="20" table:style-name="ce64"/>
          <table:table-cell table:number-columns-repeated="3" table:style-name="ce138"/>
          <table:table-cell table:number-columns-repeated="7" table:style-name="ce50"/>
          <table:table-cell table:style-name="ce139"/>
          <table:table-cell table:style-name="ce140"/>
          <table:table-cell table:number-columns-repeated="16350" table:style-name="ce139"/>
        </table:table-row>
        <table:table-row table:style-name="ro15">
          <table:table-cell table:style-name="ce64"/>
          <table:table-cell office:value-type="string" table:style-name="ce64">
            <text:p>the caseload month is May 2019).</text:p>
          </table:table-cell>
          <table:table-cell table:number-columns-repeated="20" table:style-name="ce64"/>
          <table:table-cell table:number-columns-repeated="3" table:style-name="ce138"/>
          <table:table-cell table:number-columns-repeated="7" table:style-name="ce50"/>
          <table:table-cell table:style-name="ce139"/>
          <table:table-cell table:style-name="ce140"/>
          <table:table-cell table:number-columns-repeated="16350" table:style-name="ce139"/>
        </table:table-row>
        <table:table-row table:style-name="ro15">
          <table:table-cell table:style-name="ce64"/>
          <table:table-cell office:value-type="string" table:style-name="ce64">
            <text:p>4. Please note that this methodology is different to previously published Universal Credit Payment Timelines statistics, which are based on the week that the<text:s/></text:p>
          </table:table-cell>
          <table:table-cell table:number-columns-repeated="20" table:style-name="ce64"/>
          <table:table-cell table:number-columns-repeated="3" table:style-name="ce138"/>
          <table:table-cell table:number-columns-repeated="7" table:style-name="ce50"/>
          <table:table-cell table:style-name="ce139"/>
          <table:table-cell table:style-name="ce140"/>
          <table:table-cell table:number-columns-repeated="16350" table:style-name="ce139"/>
        </table:table-row>
        <table:table-row table:style-name="ro15">
          <table:table-cell table:style-name="ce64"/>
          <table:table-cell office:value-type="string" table:style-name="ce64">
            <text:p>payment was due, rather than the caseload month (link below)</text:p>
          </table:table-cell>
          <table:table-cell table:number-columns-repeated="20" table:style-name="ce64"/>
          <table:table-cell table:number-columns-repeated="3" table:style-name="ce138"/>
          <table:table-cell table:number-columns-repeated="7" table:style-name="ce50"/>
          <table:table-cell table:style-name="ce139"/>
          <table:table-cell table:style-name="ce140"/>
          <table:table-cell table:number-columns-repeated="16350" table:style-name="ce139"/>
        </table:table-row>
        <table:table-row table:style-name="ro15">
          <table:table-cell table:style-name="ce64"/>
          <table:table-cell office:value-type="string" table:style-name="ce160">
            <text:p><text:a xlink:href="https://assets.publishing.service.gov.uk/government/uploads/system/uploads/attachment_data/file/648800/universal-credit-payment-timeliness-statistical-ad-hoc.pdf">https://assets.publishing.service.gov.uk/government/uploads/system/uploads/attachment_data/file/648800/universal-credit-payment-timeliness-statistical-ad-hoc.pdf</text:a></text:p>
          </table:table-cell>
          <table:table-cell table:number-columns-repeated="20" table:style-name="ce64"/>
          <table:table-cell table:number-columns-repeated="3" table:style-name="ce138"/>
          <table:table-cell table:number-columns-repeated="7" table:style-name="ce50"/>
          <table:table-cell table:style-name="ce139"/>
          <table:table-cell table:style-name="ce140"/>
          <table:table-cell table:number-columns-repeated="16350" table:style-name="ce139"/>
        </table:table-row>
        <table:table-row table:style-name="ro15">
          <table:table-cell table:style-name="ce64"/>
          <table:table-cell office:value-type="string" table:style-name="ce64">
            <text:p>5. Results for ‘All claims’ give a full picture of payment timeliness for UC full service. Results for ‘new claims’ reflect the timeliness of the first payment to claimants</text:p>
          </table:table-cell>
          <table:table-cell table:number-columns-repeated="20" table:style-name="ce64"/>
          <table:table-cell table:number-columns-repeated="3" table:style-name="ce138"/>
          <table:table-cell table:number-columns-repeated="7" table:style-name="ce50"/>
          <table:table-cell table:style-name="ce139"/>
          <table:table-cell table:style-name="ce140"/>
          <table:table-cell table:number-columns-repeated="16350" table:style-name="ce139"/>
        </table:table-row>
        <table:table-row table:style-name="ro15">
          <table:table-cell table:style-name="ce161"/>
          <table:table-cell office:value-type="string" table:style-name="ce64">
            <text:p>(i.e. relating to the first Assessment Period of the claim). There are a number of one-off verification processes that must be completed by the claimant<text:s/></text:p>
          </table:table-cell>
          <table:table-cell table:number-columns-repeated="30" table:style-name="ce162"/>
          <table:table-cell table:style-name="ce50"/>
          <table:table-cell table:style-name="ce163"/>
          <table:table-cell table:number-columns-repeated="16350" table:style-name="ce139"/>
        </table:table-row>
        <table:table-row table:style-name="ro15">
          <table:table-cell table:style-name="ce161"/>
          <table:table-cell office:value-type="string" table:style-name="ce64">
            <text:p>and by DWP at the start of the claim – to confirm the current circumstances of the claimant (or both claimants in a joint claim) and their entitlement to UC.<text:s/></text:p>
          </table:table-cell>
          <table:table-cell table:number-columns-repeated="29" table:style-name="ce164"/>
          <table:table-cell table:style-name="ce165"/>
          <table:table-cell table:style-name="ce50"/>
          <table:table-cell table:style-name="ce163"/>
          <table:table-cell table:number-columns-repeated="16350" table:style-name="ce139"/>
        </table:table-row>
        <table:table-row table:style-name="ro15">
          <table:table-cell table:style-name="ce161"/>
          <table:table-cell office:value-type="string" table:style-name="ce64">
            <text:p>Payment timeliness is therefore liable to be lower for new claims.</text:p>
          </table:table-cell>
          <table:table-cell table:number-columns-repeated="30" table:style-name="ce164"/>
          <table:table-cell table:style-name="ce50"/>
          <table:table-cell table:style-name="ce163"/>
          <table:table-cell table:number-columns-repeated="16350" table:style-name="ce139"/>
        </table:table-row>
        <table:table-row table:style-name="ro15">
          <table:table-cell table:style-name="ce64"/>
          <table:table-cell office:value-type="string" table:style-name="ce64">
            <text:p>6. Universal Credit Household statistics are subject to revision in future publications. These statistics are based on the status of each claim as at 9 May 2019.<text:s text:c="2"/></text:p>
          </table:table-cell>
          <table:table-cell table:number-columns-repeated="15" table:style-name="ce64"/>
          <table:table-cell table:style-name="ce137"/>
          <table:table-cell table:number-columns-repeated="4" table:style-name="ce64"/>
          <table:table-cell table:number-columns-repeated="3" table:style-name="ce138"/>
          <table:table-cell table:number-columns-repeated="6" table:style-name="ce50"/>
          <table:table-cell table:number-columns-repeated="2" table:style-name="ce139"/>
          <table:table-cell table:style-name="ce140"/>
          <table:table-cell table:number-columns-repeated="16350" table:style-name="ce139"/>
        </table:table-row>
        <table:table-row table:style-name="ro15">
          <table:table-cell table:style-name="ce64"/>
          <table:table-cell office:value-type="string" table:style-name="ce64">
            <text:p>Information which is provided or verified after this date can result in further late payments being made to these households. Therefore payment timeliness figures</text:p>
          </table:table-cell>
          <table:table-cell table:number-columns-repeated="15" table:style-name="ce64"/>
          <table:table-cell table:style-name="ce137"/>
          <table:table-cell table:number-columns-repeated="4" table:style-name="ce64"/>
          <table:table-cell table:number-columns-repeated="3" table:style-name="ce138"/>
          <table:table-cell table:number-columns-repeated="7" table:style-name="ce50"/>
          <table:table-cell table:style-name="ce139"/>
          <table:table-cell table:style-name="ce140"/>
          <table:table-cell table:number-columns-repeated="16350" table:style-name="ce139"/>
        </table:table-row>
        <table:table-row table:style-name="ro15">
          <table:table-cell table:style-name="ce64"/>
          <table:table-cell office:value-type="string" table:style-name="ce64">
            <text:p>are likely to be revised downwards as more payment data become available.</text:p>
          </table:table-cell>
          <table:table-cell table:number-columns-repeated="15" table:style-name="ce64"/>
          <table:table-cell table:style-name="ce137"/>
          <table:table-cell table:number-columns-repeated="4" table:style-name="ce64"/>
          <table:table-cell table:number-columns-repeated="3" table:style-name="ce138"/>
          <table:table-cell table:number-columns-repeated="7" table:style-name="ce50"/>
          <table:table-cell table:style-name="ce139"/>
          <table:table-cell table:style-name="ce140"/>
          <table:table-cell table:number-columns-repeated="16350" table:style-name="ce139"/>
        </table:table-row>
        <table:table-row table:style-name="ro15">
          <table:table-cell table:style-name="ce64"/>
          <table:table-cell office:value-type="string" table:style-name="ce64">
            <text:p>7. Figures on payment timeliness are given from January 2017 as there were relatively low numbers of households on Universal Credit full service before that time.</text:p>
          </table:table-cell>
          <table:table-cell table:number-columns-repeated="15" table:style-name="ce64"/>
          <table:table-cell table:style-name="ce137"/>
          <table:table-cell table:number-columns-repeated="4" table:style-name="ce64"/>
          <table:table-cell table:number-columns-repeated="3" table:style-name="ce138"/>
          <table:table-cell table:number-columns-repeated="7" table:style-name="ce50"/>
          <table:table-cell table:style-name="ce139"/>
          <table:table-cell table:style-name="ce140"/>
          <table:table-cell table:number-columns-repeated="16350" table:style-name="ce139"/>
        </table:table-row>
        <table:table-row table:style-name="ro10">
          <table:table-cell table:style-name="ce64"/>
          <table:table-cell office:value-type="string" table:style-name="ce64">
            <text:p>8. All figures are subject to change as the methodology used to produce these statistics develops over time.</text:p>
          </table:table-cell>
          <table:table-cell table:number-columns-repeated="15" table:style-name="ce64"/>
          <table:table-cell table:style-name="ce137"/>
          <table:table-cell table:number-columns-repeated="4" table:style-name="ce64"/>
          <table:table-cell table:number-columns-repeated="3" table:style-name="ce138"/>
          <table:table-cell table:number-columns-repeated="7" table:style-name="ce50"/>
          <table:table-cell table:style-name="ce139"/>
          <table:table-cell table:style-name="ce140"/>
          <table:table-cell table:number-columns-repeated="16350" table:style-name="ce139"/>
        </table:table-row>
        <table:table-row table:style-name="ro10">
          <table:table-cell table:style-name="ce64"/>
          <table:table-cell office:value-type="string" table:style-name="ce64">
            <text:p>9. (r) = revised figures, (p) = provisional figures</text:p>
          </table:table-cell>
          <table:table-cell table:number-columns-repeated="15" table:style-name="ce64"/>
          <table:table-cell table:style-name="ce137"/>
          <table:table-cell table:number-columns-repeated="4" table:style-name="ce64"/>
          <table:table-cell table:number-columns-repeated="3" table:style-name="ce138"/>
          <table:table-cell table:number-columns-repeated="7" table:style-name="ce50"/>
          <table:table-cell table:style-name="ce139"/>
          <table:table-cell table:style-name="ce140"/>
          <table:table-cell table:number-columns-repeated="16350" table:style-name="ce139"/>
        </table:table-row>
        <table:table-row table:style-name="ro10">
          <table:table-cell table:style-name="ce64"/>
          <table:table-cell office:value-type="string" table:style-name="ce64">
            <text:p>10. Figures from April 2019 onwards are available on Stat-Xplore (link below)</text:p>
          </table:table-cell>
          <table:table-cell table:number-columns-repeated="30" table:style-name="ce64"/>
          <table:table-cell table:style-name="ce139"/>
          <table:table-cell table:style-name="ce140"/>
          <table:table-cell table:number-columns-repeated="16350" table:style-name="ce139"/>
        </table:table-row>
        <table:table-row table:style-name="ro10">
          <table:table-cell table:style-name="ce64"/>
          <table:table-cell office:value-type="string" table:style-name="ce166">
            <text:p><text:a xlink:href="https://stat-xplore.dwp.gov.uk/webapi/jsf/tableView/tableView.xhtml">Stat-Xplore</text:a></text:p>
          </table:table-cell>
          <table:table-cell table:number-columns-repeated="15" table:style-name="ce64"/>
          <table:table-cell table:style-name="ce137"/>
          <table:table-cell table:number-columns-repeated="4" table:style-name="ce64"/>
          <table:table-cell table:number-columns-repeated="3" table:style-name="ce138"/>
          <table:table-cell table:number-columns-repeated="7" table:style-name="ce50"/>
          <table:table-cell table:style-name="ce139"/>
          <table:table-cell table:style-name="ce140"/>
          <table:table-cell table:number-columns-repeated="16350" table:style-name="ce139"/>
        </table:table-row>
        <table:table-row table:style-name="ro1">
          <table:table-cell table:style-name="ce64"/>
          <table:table-cell table:number-columns-spanned="31" table:number-rows-spanned="1" table:style-name="ce177"/>
          <table:covered-table-cell table:number-columns-repeated="30"/>
          <table:table-cell table:style-name="ce139"/>
          <table:table-cell table:style-name="ce140"/>
          <table:table-cell table:number-columns-repeated="16350" table:style-name="ce139"/>
        </table:table-row>
        <table:table-row table:style-name="ro10">
          <table:table-cell table:number-columns-repeated="17" table:style-name="ce64"/>
          <table:table-cell table:style-name="ce137"/>
          <table:table-cell table:number-columns-repeated="4" table:style-name="ce64"/>
          <table:table-cell table:number-columns-repeated="3" table:style-name="ce138"/>
          <table:table-cell table:number-columns-repeated="7" table:style-name="ce50"/>
          <table:table-cell table:style-name="ce139"/>
          <table:table-cell table:style-name="ce140"/>
          <table:table-cell table:number-columns-repeated="16350" table:style-name="ce139"/>
        </table:table-row>
        <table:table-row table:style-name="ro10">
          <table:table-cell table:style-name="ce64"/>
          <table:table-cell table:number-columns-spanned="31" table:number-rows-spanned="1" table:style-name="ce177"/>
          <table:covered-table-cell table:number-columns-repeated="30"/>
          <table:table-cell table:style-name="ce139"/>
          <table:table-cell table:style-name="ce140"/>
          <table:table-cell table:number-columns-repeated="16350" table:style-name="ce139"/>
        </table:table-row>
        <table:table-row table:style-name="ro10">
          <table:table-cell table:number-columns-repeated="32" table:style-name="ce64"/>
          <table:table-cell table:style-name="ce139"/>
          <table:table-cell table:style-name="ce140"/>
          <table:table-cell table:number-columns-repeated="16350" table:style-name="ce139"/>
        </table:table-row>
        <table:table-row table:style-name="ro10">
          <table:table-cell table:style-name="ce64"/>
          <table:table-cell table:style-name="ce65"/>
          <table:table-cell table:number-columns-repeated="15" table:style-name="ce64"/>
          <table:table-cell table:style-name="ce137"/>
          <table:table-cell table:number-columns-repeated="4" table:style-name="ce64"/>
          <table:table-cell table:number-columns-repeated="3" table:style-name="ce138"/>
          <table:table-cell table:number-columns-repeated="7" table:style-name="ce50"/>
          <table:table-cell table:style-name="ce139"/>
          <table:table-cell table:style-name="ce140"/>
          <table:table-cell table:number-columns-repeated="16350" table:style-name="ce139"/>
        </table:table-row>
        <table:table-row table:style-name="ro10">
          <table:table-cell table:style-name="ce64"/>
          <table:table-cell table:style-name="ce167"/>
          <table:table-cell table:number-columns-repeated="21" table:style-name="ce168"/>
          <table:table-cell table:style-name="ce169"/>
          <table:table-cell table:style-name="ce170"/>
          <table:table-cell table:number-columns-repeated="7" table:style-name="ce50"/>
          <table:table-cell table:style-name="ce139"/>
          <table:table-cell table:style-name="ce140"/>
          <table:table-cell table:number-columns-repeated="16350" table:style-name="ce139"/>
        </table:table-row>
        <table:table-row table:style-name="ro9">
          <table:table-cell table:style-name="ce64"/>
          <table:table-cell table:style-name="ce139"/>
          <table:table-cell table:number-columns-repeated="15" table:style-name="ce64"/>
          <table:table-cell table:style-name="ce137"/>
          <table:table-cell table:number-columns-repeated="4" table:style-name="ce64"/>
          <table:table-cell table:number-columns-repeated="3" table:style-name="ce138"/>
          <table:table-cell table:number-columns-repeated="7" table:style-name="ce50"/>
          <table:table-cell table:style-name="ce139"/>
          <table:table-cell table:style-name="ce140"/>
          <table:table-cell table:number-columns-repeated="16350" table:style-name="ce139"/>
        </table:table-row>
        <table:table-row table:style-name="ro9">
          <table:table-cell table:style-name="ce2"/>
          <table:table-cell table:style-name="ce127"/>
          <table:table-cell table:number-columns-repeated="12" table:style-name="ce171"/>
          <table:table-cell table:number-columns-repeated="3" table:style-name="ce58"/>
          <table:table-cell table:style-name="ce125"/>
          <table:table-cell table:number-columns-repeated="4" table:style-name="ce58"/>
          <table:table-cell table:number-columns-repeated="3" table:style-name="ce126"/>
          <table:table-cell table:number-columns-repeated="7" table:style-name="ce58"/>
          <table:table-cell table:style-name="ce172"/>
          <table:table-cell table:style-name="ce173"/>
          <table:table-cell table:number-columns-repeated="41" table:style-name="ce172"/>
          <table:table-cell table:number-columns-repeated="16309" table:style-name="ce127"/>
        </table:table-row>
        <table:table-row table:number-rows-repeated="3" table:style-name="ro9">
          <table:table-cell table:style-name="ce2"/>
          <table:table-cell table:style-name="ce58"/>
          <table:table-cell table:number-columns-repeated="12" table:style-name="ce171"/>
          <table:table-cell table:number-columns-repeated="3" table:style-name="ce58"/>
          <table:table-cell table:style-name="ce125"/>
          <table:table-cell table:number-columns-repeated="4" table:style-name="ce58"/>
          <table:table-cell table:number-columns-repeated="3" table:style-name="ce126"/>
          <table:table-cell table:number-columns-repeated="7" table:style-name="ce58"/>
          <table:table-cell table:style-name="ce172"/>
          <table:table-cell table:style-name="ce173"/>
          <table:table-cell table:number-columns-repeated="41" table:style-name="ce172"/>
          <table:table-cell table:number-columns-repeated="16309" table:style-name="ce127"/>
        </table:table-row>
        <table:table-row table:style-name="ro9">
          <table:table-cell table:number-columns-repeated="2" table:style-name="ce2"/>
          <table:table-cell table:number-columns-repeated="12" table:style-name="ce171"/>
          <table:table-cell table:number-columns-repeated="3" table:style-name="ce58"/>
          <table:table-cell table:style-name="ce125"/>
          <table:table-cell table:number-columns-repeated="4" table:style-name="ce58"/>
          <table:table-cell table:number-columns-repeated="3" table:style-name="ce126"/>
          <table:table-cell table:number-columns-repeated="7" table:style-name="ce2"/>
          <table:table-cell table:style-name="ce127"/>
          <table:table-cell table:style-name="ce128"/>
          <table:table-cell table:number-columns-repeated="16350" table:style-name="ce127"/>
        </table:table-row>
        <table:table-row table:style-name="ro9">
          <table:table-cell table:style-name="ce2"/>
          <table:table-cell office:value-type="string" table:style-name="ce2">
            <text:p><text:s/></text:p>
          </table:table-cell>
          <table:table-cell table:number-columns-repeated="12" table:style-name="ce171"/>
          <table:table-cell table:number-columns-repeated="3" table:style-name="ce58"/>
          <table:table-cell table:style-name="ce125"/>
          <table:table-cell table:number-columns-repeated="4" table:style-name="ce58"/>
          <table:table-cell table:number-columns-repeated="3" table:style-name="ce126"/>
          <table:table-cell table:number-columns-repeated="7" table:style-name="ce2"/>
          <table:table-cell table:style-name="ce127"/>
          <table:table-cell table:style-name="ce128"/>
          <table:table-cell table:number-columns-repeated="16350" table:style-name="ce127"/>
        </table:table-row>
        <table:table-row table:style-name="ro9">
          <table:table-cell table:style-name="ce2"/>
          <table:table-cell table:style-name="ce174"/>
          <table:table-cell table:number-columns-repeated="12" table:style-name="ce171"/>
          <table:table-cell table:number-columns-repeated="3" table:style-name="ce58"/>
          <table:table-cell table:style-name="ce125"/>
          <table:table-cell table:number-columns-repeated="4" table:style-name="ce58"/>
          <table:table-cell table:number-columns-repeated="3" table:style-name="ce126"/>
          <table:table-cell table:number-columns-repeated="7" table:style-name="ce2"/>
          <table:table-cell table:style-name="ce127"/>
          <table:table-cell table:style-name="ce128"/>
          <table:table-cell table:number-columns-repeated="16350" table:style-name="ce127"/>
        </table:table-row>
        <table:table-row table:number-rows-repeated="12" table:style-name="ro9">
          <table:table-cell table:number-columns-repeated="2" table:style-name="ce2"/>
          <table:table-cell table:number-columns-repeated="12" table:style-name="ce171"/>
          <table:table-cell table:number-columns-repeated="3" table:style-name="ce58"/>
          <table:table-cell table:style-name="ce125"/>
          <table:table-cell table:number-columns-repeated="4" table:style-name="ce58"/>
          <table:table-cell table:number-columns-repeated="3" table:style-name="ce126"/>
          <table:table-cell table:number-columns-repeated="7" table:style-name="ce2"/>
          <table:table-cell table:style-name="ce127"/>
          <table:table-cell table:style-name="ce128"/>
          <table:table-cell table:number-columns-repeated="16350" table:style-name="ce127"/>
        </table:table-row>
        <table:table-row table:style-name="ro9">
          <table:table-cell table:number-columns-repeated="17" table:style-name="ce58"/>
          <table:table-cell table:style-name="ce125"/>
          <table:table-cell table:number-columns-repeated="4" table:style-name="ce58"/>
          <table:table-cell table:number-columns-repeated="3" table:style-name="ce126"/>
          <table:table-cell table:number-columns-repeated="7" table:style-name="ce58"/>
          <table:table-cell table:style-name="ce172"/>
          <table:table-cell table:style-name="ce173"/>
          <table:table-cell table:number-columns-repeated="960" table:style-name="ce172"/>
          <table:table-cell table:number-columns-repeated="15390" table:style-name="ce175"/>
        </table:table-row>
        <table:table-row table:number-rows-repeated="12" table:style-name="ro16">
          <table:table-cell table:number-columns-repeated="17" table:style-name="ce58"/>
          <table:table-cell table:style-name="ce125"/>
          <table:table-cell table:number-columns-repeated="4" table:style-name="ce58"/>
          <table:table-cell table:number-columns-repeated="3" table:style-name="ce126"/>
          <table:table-cell table:number-columns-repeated="7" table:style-name="ce58"/>
          <table:table-cell table:style-name="ce172"/>
          <table:table-cell table:style-name="ce173"/>
          <table:table-cell table:number-columns-repeated="960" table:style-name="ce172"/>
          <table:table-cell table:number-columns-repeated="15390" table:style-name="ce1"/>
        </table:table-row>
        <table:table-row table:number-rows-repeated="1048497" table:style-name="ro16">
          <table:table-cell table:number-columns-repeated="16384"/>
        </table:table-row>
      </table:table>
      <table:database-ranges>
        <table:database-range table:target-range-address="1_1.B8:1_1.E719" table:contains-header="false">
          <table:sort>
            <table:sort-by table:field-number="3"/>
            <table:sort-by table:field-number="1"/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0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0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10" style:display-name="20% - Accent1 10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11" style:display-name="20% - Accent1 1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12" style:display-name="20% - Accent1 1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13" style:display-name="20% - Accent1 13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10" style:display-name="20% - Accent1 2 10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10_32_2" style:display-name="20% - Accent1 2 10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11" style:display-name="20% - Accent1 2 11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11_32_2" style:display-name="20% - Accent1 2 11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12" style:display-name="20% - Accent1 2 1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13" style:display-name="20% - Accent1 2 1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14" style:display-name="20% - Accent1 2 14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2_32_15" style:display-name="20% - Accent1 2 15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2_32_16" style:display-name="20% - Accent1 2 16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2_32_17" style:display-name="20% - Accent1 2 17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2_32_2" style:display-name="20% - Accent1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" style:display-name="20% - Accent1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2" style:display-name="20% - Accent1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2_32_2" style:display-name="20% - Accent1 2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2_32_2_32_2" style:display-name="20% - Accent1 2 2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2_32_3" style:display-name="20% - Accent1 2 2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3" style:display-name="20% - Accent1 2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3_32_2" style:display-name="20% - Accent1 2 2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4" style:display-name="20% - Accent1 2 2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3" style:display-name="20% - Accent1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3_32_2" style:display-name="20% - Accent1 2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3_32_2_32_2" style:display-name="20% - Accent1 2 2 3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3_32_3" style:display-name="20% - Accent1 2 2 3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4" style:display-name="20% - Accent1 2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4_32_2" style:display-name="20% - Accent1 2 2 4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5" style:display-name="20% - Accent1 2 2 5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" style:display-name="20% - Accent1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" style:display-name="20% - Accent1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2" style:display-name="20% - Accent1 2 3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2_32_2" style:display-name="20% - Accent1 2 3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2_32_2_32_2" style:display-name="20% - Accent1 2 3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2_32_3" style:display-name="20% - Accent1 2 3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3" style:display-name="20% - Accent1 2 3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3_32_2" style:display-name="20% - Accent1 2 3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4" style:display-name="20% - Accent1 2 3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3" style:display-name="20% - Accent1 2 3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3_32_2" style:display-name="20% - Accent1 2 3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3_32_2_32_2" style:display-name="20% - Accent1 2 3 3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3_32_3" style:display-name="20% - Accent1 2 3 3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4" style:display-name="20% - Accent1 2 3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4_32_2" style:display-name="20% - Accent1 2 3 4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5" style:display-name="20% - Accent1 2 3 5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" style:display-name="20% - Accent1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" style:display-name="20% - Accent1 2 4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2" style:display-name="20% - Accent1 2 4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2_32_2" style:display-name="20% - Accent1 2 4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2_32_2_32_2" style:display-name="20% - Accent1 2 4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2_32_3" style:display-name="20% - Accent1 2 4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3" style:display-name="20% - Accent1 2 4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3_32_2" style:display-name="20% - Accent1 2 4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4" style:display-name="20% - Accent1 2 4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3" style:display-name="20% - Accent1 2 4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3_32_2" style:display-name="20% - Accent1 2 4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3_32_2_32_2" style:display-name="20% - Accent1 2 4 3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3_32_3" style:display-name="20% - Accent1 2 4 3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4" style:display-name="20% - Accent1 2 4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4_32_2" style:display-name="20% - Accent1 2 4 4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5" style:display-name="20% - Accent1 2 4 5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5" style:display-name="20% - Accent1 2 5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2" style:display-name="20% - Accent1 2 5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2_32_2" style:display-name="20% - Accent1 2 5 2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2_32_2_32_2" style:display-name="20% - Accent1 2 5 2 2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2_32_3" style:display-name="20% - Accent1 2 5 2 3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3" style:display-name="20% - Accent1 2 5 3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3_32_2" style:display-name="20% - Accent1 2 5 3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4" style:display-name="20% - Accent1 2 5 4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6" style:display-name="20% - Accent1 2 6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6_32_2" style:display-name="20% - Accent1 2 6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6_32_2_32_2" style:display-name="20% - Accent1 2 6 2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6_32_3" style:display-name="20% - Accent1 2 6 3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7" style:display-name="20% - Accent1 2 7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7_32_2" style:display-name="20% - Accent1 2 7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7_32_2_32_2" style:display-name="20% - Accent1 2 7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7_32_3" style:display-name="20% - Accent1 2 7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8" style:display-name="20% - Accent1 2 8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8_32_2" style:display-name="20% - Accent1 2 8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8_32_2_32_2" style:display-name="20% - Accent1 2 8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8_32_3" style:display-name="20% - Accent1 2 8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9" style:display-name="20% - Accent1 2 9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9_32_2" style:display-name="20% - Accent1 2 9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9_32_2_32_2" style:display-name="20% - Accent1 2 9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9_32_3" style:display-name="20% - Accent1 2 9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Table_32_2.01" style:display-name="20% - Accent1 2_Table 2.01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3_32_2" style:display-name="20% - Accent1 3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3_32_2_32_2" style:display-name="20% - Accent1 3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2_32_3" style:display-name="20% - Accent1 3 2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2_32_4" style:display-name="20% - Accent1 3 2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2_32_5" style:display-name="20% - Accent1 3 2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3" style:display-name="20% - Accent1 3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4" style:display-name="20% - Accent1 3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5" style:display-name="20% - Accent1 3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6" style:display-name="20% - Accent1 3 6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4" style:display-name="20% - Accent1 4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6" style:display-name="20% - Accent1 6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7" style:display-name="20% - Accent1 7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8" style:display-name="20% - Accent1 8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9" style:display-name="20% - Accent1 9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10" style:display-name="20% - Accent2 10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11" style:display-name="20% - Accent2 11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12" style:display-name="20% - Accent2 1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13" style:display-name="20% - Accent2 13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10" style:display-name="20% - Accent2 2 10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10_32_2" style:display-name="20% - Accent2 2 10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11" style:display-name="20% - Accent2 2 11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11_32_2" style:display-name="20% - Accent2 2 11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12" style:display-name="20% - Accent2 2 1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13" style:display-name="20% - Accent2 2 1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14" style:display-name="20% - Accent2 2 14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2_32_15" style:display-name="20% - Accent2 2 15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2_32_16" style:display-name="20% - Accent2 2 16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2_32_17" style:display-name="20% - Accent2 2 17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2_32_2" style:display-name="20% - Accent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" style:display-name="20% - Accent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2" style:display-name="20% - Accent2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2_32_2" style:display-name="20% - Accent2 2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2_32_2_32_2" style:display-name="20% - Accent2 2 2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2_32_3" style:display-name="20% - Accent2 2 2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3" style:display-name="20% - Accent2 2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3_32_2" style:display-name="20% - Accent2 2 2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4" style:display-name="20% - Accent2 2 2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3" style:display-name="20% - Accent2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3_32_2" style:display-name="20% - Accent2 2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3_32_2_32_2" style:display-name="20% - Accent2 2 2 3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3_32_3" style:display-name="20% - Accent2 2 2 3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4" style:display-name="20% - Accent2 2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4_32_2" style:display-name="20% - Accent2 2 2 4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5" style:display-name="20% - Accent2 2 2 5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" style:display-name="20% - Accent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" style:display-name="20% - Accent2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2" style:display-name="20% - Accent2 2 3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2_32_2" style:display-name="20% - Accent2 2 3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2_32_2_32_2" style:display-name="20% - Accent2 2 3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2_32_3" style:display-name="20% - Accent2 2 3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3" style:display-name="20% - Accent2 2 3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3_32_2" style:display-name="20% - Accent2 2 3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4" style:display-name="20% - Accent2 2 3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3" style:display-name="20% - Accent2 2 3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3_32_2" style:display-name="20% - Accent2 2 3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3_32_2_32_2" style:display-name="20% - Accent2 2 3 3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3_32_3" style:display-name="20% - Accent2 2 3 3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4" style:display-name="20% - Accent2 2 3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4_32_2" style:display-name="20% - Accent2 2 3 4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5" style:display-name="20% - Accent2 2 3 5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" style:display-name="20% - Accent2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" style:display-name="20% - Accent2 2 4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2" style:display-name="20% - Accent2 2 4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2_32_2" style:display-name="20% - Accent2 2 4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2_32_2_32_2" style:display-name="20% - Accent2 2 4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2_32_3" style:display-name="20% - Accent2 2 4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3" style:display-name="20% - Accent2 2 4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3_32_2" style:display-name="20% - Accent2 2 4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4" style:display-name="20% - Accent2 2 4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3" style:display-name="20% - Accent2 2 4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3_32_2" style:display-name="20% - Accent2 2 4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3_32_2_32_2" style:display-name="20% - Accent2 2 4 3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3_32_3" style:display-name="20% - Accent2 2 4 3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4" style:display-name="20% - Accent2 2 4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4_32_2" style:display-name="20% - Accent2 2 4 4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5" style:display-name="20% - Accent2 2 4 5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5" style:display-name="20% - Accent2 2 5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2" style:display-name="20% - Accent2 2 5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2_32_2" style:display-name="20% - Accent2 2 5 2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2_32_2_32_2" style:display-name="20% - Accent2 2 5 2 2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2_32_3" style:display-name="20% - Accent2 2 5 2 3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3" style:display-name="20% - Accent2 2 5 3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3_32_2" style:display-name="20% - Accent2 2 5 3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4" style:display-name="20% - Accent2 2 5 4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6" style:display-name="20% - Accent2 2 6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6_32_2" style:display-name="20% - Accent2 2 6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6_32_2_32_2" style:display-name="20% - Accent2 2 6 2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6_32_3" style:display-name="20% - Accent2 2 6 3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7" style:display-name="20% - Accent2 2 7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7_32_2" style:display-name="20% - Accent2 2 7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7_32_2_32_2" style:display-name="20% - Accent2 2 7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7_32_3" style:display-name="20% - Accent2 2 7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8" style:display-name="20% - Accent2 2 8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8_32_2" style:display-name="20% - Accent2 2 8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8_32_2_32_2" style:display-name="20% - Accent2 2 8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8_32_3" style:display-name="20% - Accent2 2 8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9" style:display-name="20% - Accent2 2 9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9_32_2" style:display-name="20% - Accent2 2 9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9_32_2_32_2" style:display-name="20% - Accent2 2 9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9_32_3" style:display-name="20% - Accent2 2 9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Table_32_2.01" style:display-name="20% - Accent2 2_Table 2.01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3_32_2" style:display-name="20% - Accent2 3 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3_32_2_32_2" style:display-name="20% - Accent2 3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2_32_3" style:display-name="20% - Accent2 3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2_32_4" style:display-name="20% - Accent2 3 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2_32_5" style:display-name="20% - Accent2 3 2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3" style:display-name="20% - Accent2 3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4" style:display-name="20% - Accent2 3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5" style:display-name="20% - Accent2 3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6" style:display-name="20% - Accent2 3 6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4" style:display-name="20% - Accent2 4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6" style:display-name="20% - Accent2 6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7" style:display-name="20% - Accent2 7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8" style:display-name="20% - Accent2 8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9" style:display-name="20% - Accent2 9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10" style:display-name="20% - Accent3 10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11" style:display-name="20% - Accent3 11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12" style:display-name="20% - Accent3 12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13" style:display-name="20% - Accent3 1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10" style:display-name="20% - Accent3 2 10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10_32_2" style:display-name="20% - Accent3 2 10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11" style:display-name="20% - Accent3 2 11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11_32_2" style:display-name="20% - Accent3 2 11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12" style:display-name="20% - Accent3 2 1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13" style:display-name="20% - Accent3 2 1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14" style:display-name="20% - Accent3 2 14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2_32_15" style:display-name="20% - Accent3 2 15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2_32_16" style:display-name="20% - Accent3 2 16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2_32_17" style:display-name="20% - Accent3 2 17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2_32_2" style:display-name="20% - Accent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" style:display-name="20% - Accent3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2" style:display-name="20% - Accent3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2_32_2" style:display-name="20% - Accent3 2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2_32_2_32_2" style:display-name="20% - Accent3 2 2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2_32_3" style:display-name="20% - Accent3 2 2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3" style:display-name="20% - Accent3 2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3_32_2" style:display-name="20% - Accent3 2 2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4" style:display-name="20% - Accent3 2 2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3" style:display-name="20% - Accent3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3_32_2" style:display-name="20% - Accent3 2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3_32_2_32_2" style:display-name="20% - Accent3 2 2 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3_32_3" style:display-name="20% - Accent3 2 2 3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4" style:display-name="20% - Accent3 2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4_32_2" style:display-name="20% - Accent3 2 2 4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5" style:display-name="20% - Accent3 2 2 5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" style:display-name="20% - Accent3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" style:display-name="20% - Accent3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2" style:display-name="20% - Accent3 2 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2_32_2" style:display-name="20% - Accent3 2 3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2_32_2_32_2" style:display-name="20% - Accent3 2 3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2_32_3" style:display-name="20% - Accent3 2 3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3" style:display-name="20% - Accent3 2 3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3_32_2" style:display-name="20% - Accent3 2 3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4" style:display-name="20% - Accent3 2 3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3" style:display-name="20% - Accent3 2 3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3_32_2" style:display-name="20% - Accent3 2 3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3_32_2_32_2" style:display-name="20% - Accent3 2 3 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3_32_3" style:display-name="20% - Accent3 2 3 3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4" style:display-name="20% - Accent3 2 3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4_32_2" style:display-name="20% - Accent3 2 3 4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5" style:display-name="20% - Accent3 2 3 5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" style:display-name="20% - Accent3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" style:display-name="20% - Accent3 2 4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2" style:display-name="20% - Accent3 2 4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2_32_2" style:display-name="20% - Accent3 2 4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2_32_2_32_2" style:display-name="20% - Accent3 2 4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2_32_3" style:display-name="20% - Accent3 2 4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3" style:display-name="20% - Accent3 2 4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3_32_2" style:display-name="20% - Accent3 2 4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4" style:display-name="20% - Accent3 2 4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3" style:display-name="20% - Accent3 2 4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3_32_2" style:display-name="20% - Accent3 2 4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3_32_2_32_2" style:display-name="20% - Accent3 2 4 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3_32_3" style:display-name="20% - Accent3 2 4 3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4" style:display-name="20% - Accent3 2 4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4_32_2" style:display-name="20% - Accent3 2 4 4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5" style:display-name="20% - Accent3 2 4 5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5" style:display-name="20% - Accent3 2 5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2" style:display-name="20% - Accent3 2 5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2_32_2" style:display-name="20% - Accent3 2 5 2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2_32_2_32_2" style:display-name="20% - Accent3 2 5 2 2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2_32_3" style:display-name="20% - Accent3 2 5 2 3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3" style:display-name="20% - Accent3 2 5 3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3_32_2" style:display-name="20% - Accent3 2 5 3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4" style:display-name="20% - Accent3 2 5 4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6" style:display-name="20% - Accent3 2 6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6_32_2" style:display-name="20% - Accent3 2 6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6_32_2_32_2" style:display-name="20% - Accent3 2 6 2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6_32_3" style:display-name="20% - Accent3 2 6 3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7" style:display-name="20% - Accent3 2 7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7_32_2" style:display-name="20% - Accent3 2 7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7_32_2_32_2" style:display-name="20% - Accent3 2 7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7_32_3" style:display-name="20% - Accent3 2 7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8" style:display-name="20% - Accent3 2 8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8_32_2" style:display-name="20% - Accent3 2 8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8_32_2_32_2" style:display-name="20% - Accent3 2 8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8_32_3" style:display-name="20% - Accent3 2 8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9" style:display-name="20% - Accent3 2 9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9_32_2" style:display-name="20% - Accent3 2 9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9_32_2_32_2" style:display-name="20% - Accent3 2 9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9_32_3" style:display-name="20% - Accent3 2 9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Table_32_2.01" style:display-name="20% - Accent3 2_Table 2.01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3_32_2" style:display-name="20% - Accent3 3 2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3_32_2_32_2" style:display-name="20% - Accent3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2_32_3" style:display-name="20% - Accent3 3 2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2_32_4" style:display-name="20% - Accent3 3 2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2_32_5" style:display-name="20% - Accent3 3 2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3" style:display-name="20% - Accent3 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4" style:display-name="20% - Accent3 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5" style:display-name="20% - Accent3 3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6" style:display-name="20% - Accent3 3 6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4" style:display-name="20% - Accent3 4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6" style:display-name="20% - Accent3 6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7" style:display-name="20% - Accent3 7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8" style:display-name="20% - Accent3 8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9" style:display-name="20% - Accent3 9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10" style:display-name="20% - Accent4 10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11" style:display-name="20% - Accent4 11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12" style:display-name="20% - Accent4 1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13" style:display-name="20% - Accent4 1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10" style:display-name="20% - Accent4 2 10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10_32_2" style:display-name="20% - Accent4 2 10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11" style:display-name="20% - Accent4 2 11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11_32_2" style:display-name="20% - Accent4 2 11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12" style:display-name="20% - Accent4 2 1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13" style:display-name="20% - Accent4 2 1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14" style:display-name="20% - Accent4 2 14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2_32_15" style:display-name="20% - Accent4 2 15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2_32_16" style:display-name="20% - Accent4 2 16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2_32_17" style:display-name="20% - Accent4 2 17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2_32_2" style:display-name="20% - Accent4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" style:display-name="20% - Accent4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2" style:display-name="20% - Accent4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2_32_2" style:display-name="20% - Accent4 2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2_32_2_32_2" style:display-name="20% - Accent4 2 2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2_32_3" style:display-name="20% - Accent4 2 2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3" style:display-name="20% - Accent4 2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3_32_2" style:display-name="20% - Accent4 2 2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4" style:display-name="20% - Accent4 2 2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3" style:display-name="20% - Accent4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3_32_2" style:display-name="20% - Accent4 2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3_32_2_32_2" style:display-name="20% - Accent4 2 2 3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3_32_3" style:display-name="20% - Accent4 2 2 3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4" style:display-name="20% - Accent4 2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4_32_2" style:display-name="20% - Accent4 2 2 4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5" style:display-name="20% - Accent4 2 2 5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" style:display-name="20% - Accent4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" style:display-name="20% - Accent4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2" style:display-name="20% - Accent4 2 3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2_32_2" style:display-name="20% - Accent4 2 3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2_32_2_32_2" style:display-name="20% - Accent4 2 3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2_32_3" style:display-name="20% - Accent4 2 3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3" style:display-name="20% - Accent4 2 3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3_32_2" style:display-name="20% - Accent4 2 3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4" style:display-name="20% - Accent4 2 3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3" style:display-name="20% - Accent4 2 3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3_32_2" style:display-name="20% - Accent4 2 3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3_32_2_32_2" style:display-name="20% - Accent4 2 3 3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3_32_3" style:display-name="20% - Accent4 2 3 3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4" style:display-name="20% - Accent4 2 3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4_32_2" style:display-name="20% - Accent4 2 3 4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5" style:display-name="20% - Accent4 2 3 5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" style:display-name="20% - Accent4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" style:display-name="20% - Accent4 2 4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2" style:display-name="20% - Accent4 2 4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2_32_2" style:display-name="20% - Accent4 2 4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2_32_2_32_2" style:display-name="20% - Accent4 2 4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2_32_3" style:display-name="20% - Accent4 2 4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3" style:display-name="20% - Accent4 2 4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3_32_2" style:display-name="20% - Accent4 2 4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4" style:display-name="20% - Accent4 2 4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3" style:display-name="20% - Accent4 2 4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3_32_2" style:display-name="20% - Accent4 2 4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3_32_2_32_2" style:display-name="20% - Accent4 2 4 3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3_32_3" style:display-name="20% - Accent4 2 4 3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4" style:display-name="20% - Accent4 2 4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4_32_2" style:display-name="20% - Accent4 2 4 4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5" style:display-name="20% - Accent4 2 4 5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5" style:display-name="20% - Accent4 2 5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2" style:display-name="20% - Accent4 2 5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2_32_2" style:display-name="20% - Accent4 2 5 2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2_32_2_32_2" style:display-name="20% - Accent4 2 5 2 2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2_32_3" style:display-name="20% - Accent4 2 5 2 3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3" style:display-name="20% - Accent4 2 5 3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3_32_2" style:display-name="20% - Accent4 2 5 3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4" style:display-name="20% - Accent4 2 5 4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6" style:display-name="20% - Accent4 2 6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6_32_2" style:display-name="20% - Accent4 2 6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6_32_2_32_2" style:display-name="20% - Accent4 2 6 2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6_32_3" style:display-name="20% - Accent4 2 6 3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7" style:display-name="20% - Accent4 2 7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7_32_2" style:display-name="20% - Accent4 2 7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7_32_2_32_2" style:display-name="20% - Accent4 2 7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7_32_3" style:display-name="20% - Accent4 2 7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8" style:display-name="20% - Accent4 2 8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8_32_2" style:display-name="20% - Accent4 2 8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8_32_2_32_2" style:display-name="20% - Accent4 2 8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8_32_3" style:display-name="20% - Accent4 2 8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9" style:display-name="20% - Accent4 2 9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9_32_2" style:display-name="20% - Accent4 2 9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9_32_2_32_2" style:display-name="20% - Accent4 2 9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9_32_3" style:display-name="20% - Accent4 2 9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Table_32_2.01" style:display-name="20% - Accent4 2_Table 2.01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3_32_2" style:display-name="20% - Accent4 3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3_32_2_32_2" style:display-name="20% - Accent4 3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2_32_3" style:display-name="20% - Accent4 3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2_32_4" style:display-name="20% - Accent4 3 2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2_32_5" style:display-name="20% - Accent4 3 2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3" style:display-name="20% - Accent4 3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4" style:display-name="20% - Accent4 3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5" style:display-name="20% - Accent4 3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6" style:display-name="20% - Accent4 3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4" style:display-name="20% - Accent4 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6" style:display-name="20% - Accent4 6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7" style:display-name="20% - Accent4 7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8" style:display-name="20% - Accent4 8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9" style:display-name="20% - Accent4 9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10" style:display-name="20% - Accent5 10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11" style:display-name="20% - Accent5 11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12" style:display-name="20% - Accent5 1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0" style:display-name="20% - Accent5 2 10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0_32_2" style:display-name="20% - Accent5 2 10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1" style:display-name="20% - Accent5 2 11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2" style:display-name="20% - Accent5 2 1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3" style:display-name="20% - Accent5 2 1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2_32_14" style:display-name="20% - Accent5 2 1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2_32_15" style:display-name="20% - Accent5 2 15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2_32_16" style:display-name="20% - Accent5 2 16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2_32_2" style:display-name="20% - Accent5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" style:display-name="20% - Accent5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2" style:display-name="20% - Accent5 2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2_32_2" style:display-name="20% - Accent5 2 2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2_32_2_32_2" style:display-name="20% - Accent5 2 2 2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2_32_3" style:display-name="20% - Accent5 2 2 2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3" style:display-name="20% - Accent5 2 2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3_32_2" style:display-name="20% - Accent5 2 2 2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4" style:display-name="20% - Accent5 2 2 2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3" style:display-name="20% - Accent5 2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3_32_2" style:display-name="20% - Accent5 2 2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3_32_2_32_2" style:display-name="20% - Accent5 2 2 3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3_32_3" style:display-name="20% - Accent5 2 2 3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4" style:display-name="20% - Accent5 2 2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4_32_2" style:display-name="20% - Accent5 2 2 4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5" style:display-name="20% - Accent5 2 2 5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" style:display-name="20% - Accent5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" style:display-name="20% - Accent5 2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2" style:display-name="20% - Accent5 2 3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2_32_2" style:display-name="20% - Accent5 2 3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2_32_2_32_2" style:display-name="20% - Accent5 2 3 2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2_32_3" style:display-name="20% - Accent5 2 3 2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3" style:display-name="20% - Accent5 2 3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3_32_2" style:display-name="20% - Accent5 2 3 2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4" style:display-name="20% - Accent5 2 3 2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3" style:display-name="20% - Accent5 2 3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3_32_2" style:display-name="20% - Accent5 2 3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3_32_2_32_2" style:display-name="20% - Accent5 2 3 3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3_32_3" style:display-name="20% - Accent5 2 3 3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4" style:display-name="20% - Accent5 2 3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4_32_2" style:display-name="20% - Accent5 2 3 4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5" style:display-name="20% - Accent5 2 3 5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" style:display-name="20% - Accent5 2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2" style:display-name="20% - Accent5 2 4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2_32_2" style:display-name="20% - Accent5 2 4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2_32_2_32_2" style:display-name="20% - Accent5 2 4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2_32_3" style:display-name="20% - Accent5 2 4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3" style:display-name="20% - Accent5 2 4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3_32_2" style:display-name="20% - Accent5 2 4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4" style:display-name="20% - Accent5 2 4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5" style:display-name="20% - Accent5 2 5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5_32_2" style:display-name="20% - Accent5 2 5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5_32_2_32_2" style:display-name="20% - Accent5 2 5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5_32_3" style:display-name="20% - Accent5 2 5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6" style:display-name="20% - Accent5 2 6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6_32_2" style:display-name="20% - Accent5 2 6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6_32_2_32_2" style:display-name="20% - Accent5 2 6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6_32_3" style:display-name="20% - Accent5 2 6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7" style:display-name="20% - Accent5 2 7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7_32_2" style:display-name="20% - Accent5 2 7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7_32_2_32_2" style:display-name="20% - Accent5 2 7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7_32_3" style:display-name="20% - Accent5 2 7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8" style:display-name="20% - Accent5 2 8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8_32_2" style:display-name="20% - Accent5 2 8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8_32_2_32_2" style:display-name="20% - Accent5 2 8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8_32_3" style:display-name="20% - Accent5 2 8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9" style:display-name="20% - Accent5 2 9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9_32_2" style:display-name="20% - Accent5 2 9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3_32_2" style:display-name="20% - Accent5 3 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3_32_2_32_2" style:display-name="20% - Accent5 3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2_32_3" style:display-name="20% - Accent5 3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2_32_4" style:display-name="20% - Accent5 3 2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2_32_5" style:display-name="20% - Accent5 3 2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3" style:display-name="20% - Accent5 3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4" style:display-name="20% - Accent5 3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5" style:display-name="20% - Accent5 3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6" style:display-name="20% - Accent5 3 6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4" style:display-name="20% - Accent5 4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6" style:display-name="20% - Accent5 6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7" style:display-name="20% - Accent5 7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8" style:display-name="20% - Accent5 8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9" style:display-name="20% - Accent5 9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10" style:display-name="20% - Accent6 1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11" style:display-name="20% - Accent6 1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12" style:display-name="20% - Accent6 1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0" style:display-name="20% - Accent6 2 10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0_32_2" style:display-name="20% - Accent6 2 10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1" style:display-name="20% - Accent6 2 11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2" style:display-name="20% - Accent6 2 1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3" style:display-name="20% - Accent6 2 1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2_32_14" style:display-name="20% - Accent6 2 1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2_32_15" style:display-name="20% - Accent6 2 15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2_32_16" style:display-name="20% - Accent6 2 16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2_32_2" style:display-name="20% - Accent6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" style:display-name="20% - Accent6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2" style:display-name="20% - Accent6 2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2_32_2" style:display-name="20% - Accent6 2 2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2_32_2_32_2" style:display-name="20% - Accent6 2 2 2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2_32_3" style:display-name="20% - Accent6 2 2 2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3" style:display-name="20% - Accent6 2 2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3_32_2" style:display-name="20% - Accent6 2 2 2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4" style:display-name="20% - Accent6 2 2 2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3" style:display-name="20% - Accent6 2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3_32_2" style:display-name="20% - Accent6 2 2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3_32_2_32_2" style:display-name="20% - Accent6 2 2 3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3_32_3" style:display-name="20% - Accent6 2 2 3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4" style:display-name="20% - Accent6 2 2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4_32_2" style:display-name="20% - Accent6 2 2 4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5" style:display-name="20% - Accent6 2 2 5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" style:display-name="20% - Accent6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" style:display-name="20% - Accent6 2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2" style:display-name="20% - Accent6 2 3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2_32_2" style:display-name="20% - Accent6 2 3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2_32_2_32_2" style:display-name="20% - Accent6 2 3 2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2_32_3" style:display-name="20% - Accent6 2 3 2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3" style:display-name="20% - Accent6 2 3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3_32_2" style:display-name="20% - Accent6 2 3 2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4" style:display-name="20% - Accent6 2 3 2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3" style:display-name="20% - Accent6 2 3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3_32_2" style:display-name="20% - Accent6 2 3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3_32_2_32_2" style:display-name="20% - Accent6 2 3 3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3_32_3" style:display-name="20% - Accent6 2 3 3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4" style:display-name="20% - Accent6 2 3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4_32_2" style:display-name="20% - Accent6 2 3 4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5" style:display-name="20% - Accent6 2 3 5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" style:display-name="20% - Accent6 2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2" style:display-name="20% - Accent6 2 4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2_32_2" style:display-name="20% - Accent6 2 4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2_32_2_32_2" style:display-name="20% - Accent6 2 4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2_32_3" style:display-name="20% - Accent6 2 4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3" style:display-name="20% - Accent6 2 4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3_32_2" style:display-name="20% - Accent6 2 4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4" style:display-name="20% - Accent6 2 4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5" style:display-name="20% - Accent6 2 5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5_32_2" style:display-name="20% - Accent6 2 5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5_32_2_32_2" style:display-name="20% - Accent6 2 5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5_32_3" style:display-name="20% - Accent6 2 5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6" style:display-name="20% - Accent6 2 6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6_32_2" style:display-name="20% - Accent6 2 6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6_32_2_32_2" style:display-name="20% - Accent6 2 6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6_32_3" style:display-name="20% - Accent6 2 6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7" style:display-name="20% - Accent6 2 7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7_32_2" style:display-name="20% - Accent6 2 7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7_32_2_32_2" style:display-name="20% - Accent6 2 7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7_32_3" style:display-name="20% - Accent6 2 7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8" style:display-name="20% - Accent6 2 8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8_32_2" style:display-name="20% - Accent6 2 8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8_32_2_32_2" style:display-name="20% - Accent6 2 8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8_32_3" style:display-name="20% - Accent6 2 8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9" style:display-name="20% - Accent6 2 9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9_32_2" style:display-name="20% - Accent6 2 9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3_32_2" style:display-name="20% - Accent6 3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3_32_2_32_2" style:display-name="20% - Accent6 3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2_32_3" style:display-name="20% - Accent6 3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2_32_4" style:display-name="20% - Accent6 3 2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2_32_5" style:display-name="20% - Accent6 3 2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3" style:display-name="20% - Accent6 3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4" style:display-name="20% - Accent6 3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5" style:display-name="20% - Accent6 3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6" style:display-name="20% - Accent6 3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4" style:display-name="20% - Accent6 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6" style:display-name="20% - Accent6 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7" style:display-name="20% - Accent6 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8" style:display-name="20% - Accent6 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9" style:display-name="20% - Accent6 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10" style:display-name="40% - Accent1 10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11" style:display-name="40% - Accent1 1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12" style:display-name="40% - Accent1 1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0" style:display-name="40% - Accent1 2 10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0_32_2" style:display-name="40% - Accent1 2 10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1" style:display-name="40% - Accent1 2 11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2" style:display-name="40% - Accent1 2 1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3" style:display-name="40% - Accent1 2 1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2_32_14" style:display-name="40% - Accent1 2 1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2_32_15" style:display-name="40% - Accent1 2 15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2_32_16" style:display-name="40% - Accent1 2 16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2_32_2" style:display-name="40% - Accent1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" style:display-name="40% - Accent1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2" style:display-name="40% - Accent1 2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2_32_2" style:display-name="40% - Accent1 2 2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2_32_2_32_2" style:display-name="40% - Accent1 2 2 2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2_32_3" style:display-name="40% - Accent1 2 2 2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3" style:display-name="40% - Accent1 2 2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3_32_2" style:display-name="40% - Accent1 2 2 2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4" style:display-name="40% - Accent1 2 2 2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3" style:display-name="40% - Accent1 2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3_32_2" style:display-name="40% - Accent1 2 2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3_32_2_32_2" style:display-name="40% - Accent1 2 2 3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3_32_3" style:display-name="40% - Accent1 2 2 3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4" style:display-name="40% - Accent1 2 2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4_32_2" style:display-name="40% - Accent1 2 2 4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5" style:display-name="40% - Accent1 2 2 5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" style:display-name="40% - Accent1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" style:display-name="40% - Accent1 2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2" style:display-name="40% - Accent1 2 3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2_32_2" style:display-name="40% - Accent1 2 3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2_32_2_32_2" style:display-name="40% - Accent1 2 3 2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2_32_3" style:display-name="40% - Accent1 2 3 2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3" style:display-name="40% - Accent1 2 3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3_32_2" style:display-name="40% - Accent1 2 3 2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4" style:display-name="40% - Accent1 2 3 2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3" style:display-name="40% - Accent1 2 3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3_32_2" style:display-name="40% - Accent1 2 3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3_32_2_32_2" style:display-name="40% - Accent1 2 3 3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3_32_3" style:display-name="40% - Accent1 2 3 3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4" style:display-name="40% - Accent1 2 3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4_32_2" style:display-name="40% - Accent1 2 3 4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5" style:display-name="40% - Accent1 2 3 5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" style:display-name="40% - Accent1 2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2" style:display-name="40% - Accent1 2 4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2_32_2" style:display-name="40% - Accent1 2 4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2_32_2_32_2" style:display-name="40% - Accent1 2 4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2_32_3" style:display-name="40% - Accent1 2 4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3" style:display-name="40% - Accent1 2 4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3_32_2" style:display-name="40% - Accent1 2 4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4" style:display-name="40% - Accent1 2 4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5" style:display-name="40% - Accent1 2 5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5_32_2" style:display-name="40% - Accent1 2 5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5_32_2_32_2" style:display-name="40% - Accent1 2 5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5_32_3" style:display-name="40% - Accent1 2 5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6" style:display-name="40% - Accent1 2 6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6_32_2" style:display-name="40% - Accent1 2 6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6_32_2_32_2" style:display-name="40% - Accent1 2 6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6_32_3" style:display-name="40% - Accent1 2 6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7" style:display-name="40% - Accent1 2 7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7_32_2" style:display-name="40% - Accent1 2 7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7_32_2_32_2" style:display-name="40% - Accent1 2 7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7_32_3" style:display-name="40% - Accent1 2 7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8" style:display-name="40% - Accent1 2 8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8_32_2" style:display-name="40% - Accent1 2 8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8_32_2_32_2" style:display-name="40% - Accent1 2 8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8_32_3" style:display-name="40% - Accent1 2 8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9" style:display-name="40% - Accent1 2 9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9_32_2" style:display-name="40% - Accent1 2 9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3_32_2" style:display-name="40% - Accent1 3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3_32_2_32_2" style:display-name="40% - Accent1 3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2_32_3" style:display-name="40% - Accent1 3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2_32_4" style:display-name="40% - Accent1 3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2_32_5" style:display-name="40% - Accent1 3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3" style:display-name="40% - Accent1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4" style:display-name="40% - Accent1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5" style:display-name="40% - Accent1 3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6" style:display-name="40% - Accent1 3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4" style:display-name="40% - Accent1 4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6" style:display-name="40% - Accent1 6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7" style:display-name="40% - Accent1 7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8" style:display-name="40% - Accent1 8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9" style:display-name="40% - Accent1 9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10" style:display-name="40% - Accent2 10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11" style:display-name="40% - Accent2 11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12" style:display-name="40% - Accent2 1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0" style:display-name="40% - Accent2 2 10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0_32_2" style:display-name="40% - Accent2 2 10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1" style:display-name="40% - Accent2 2 11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2" style:display-name="40% - Accent2 2 1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3" style:display-name="40% - Accent2 2 1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2_32_14" style:display-name="40% - Accent2 2 1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2_32_15" style:display-name="40% - Accent2 2 15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2_32_16" style:display-name="40% - Accent2 2 16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2_32_2" style:display-name="40% - Accent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" style:display-name="40% - Accent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2" style:display-name="40% - Accent2 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2_32_2" style:display-name="40% - Accent2 2 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2_32_2_32_2" style:display-name="40% - Accent2 2 2 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2_32_3" style:display-name="40% - Accent2 2 2 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3" style:display-name="40% - Accent2 2 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3_32_2" style:display-name="40% - Accent2 2 2 2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4" style:display-name="40% - Accent2 2 2 2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3" style:display-name="40% - Accent2 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3_32_2" style:display-name="40% - Accent2 2 2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3_32_2_32_2" style:display-name="40% - Accent2 2 2 3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3_32_3" style:display-name="40% - Accent2 2 2 3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4" style:display-name="40% - Accent2 2 2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4_32_2" style:display-name="40% - Accent2 2 2 4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5" style:display-name="40% - Accent2 2 2 5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" style:display-name="40% - Accent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" style:display-name="40% - Accent2 2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2" style:display-name="40% - Accent2 2 3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2_32_2" style:display-name="40% - Accent2 2 3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2_32_2_32_2" style:display-name="40% - Accent2 2 3 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2_32_3" style:display-name="40% - Accent2 2 3 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3" style:display-name="40% - Accent2 2 3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3_32_2" style:display-name="40% - Accent2 2 3 2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4" style:display-name="40% - Accent2 2 3 2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3" style:display-name="40% - Accent2 2 3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3_32_2" style:display-name="40% - Accent2 2 3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3_32_2_32_2" style:display-name="40% - Accent2 2 3 3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3_32_3" style:display-name="40% - Accent2 2 3 3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4" style:display-name="40% - Accent2 2 3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4_32_2" style:display-name="40% - Accent2 2 3 4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5" style:display-name="40% - Accent2 2 3 5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" style:display-name="40% - Accent2 2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2" style:display-name="40% - Accent2 2 4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2_32_2" style:display-name="40% - Accent2 2 4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2_32_2_32_2" style:display-name="40% - Accent2 2 4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2_32_3" style:display-name="40% - Accent2 2 4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3" style:display-name="40% - Accent2 2 4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3_32_2" style:display-name="40% - Accent2 2 4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4" style:display-name="40% - Accent2 2 4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5" style:display-name="40% - Accent2 2 5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5_32_2" style:display-name="40% - Accent2 2 5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5_32_2_32_2" style:display-name="40% - Accent2 2 5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5_32_3" style:display-name="40% - Accent2 2 5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6" style:display-name="40% - Accent2 2 6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6_32_2" style:display-name="40% - Accent2 2 6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6_32_2_32_2" style:display-name="40% - Accent2 2 6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6_32_3" style:display-name="40% - Accent2 2 6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7" style:display-name="40% - Accent2 2 7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7_32_2" style:display-name="40% - Accent2 2 7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7_32_2_32_2" style:display-name="40% - Accent2 2 7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7_32_3" style:display-name="40% - Accent2 2 7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8" style:display-name="40% - Accent2 2 8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8_32_2" style:display-name="40% - Accent2 2 8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8_32_2_32_2" style:display-name="40% - Accent2 2 8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8_32_3" style:display-name="40% - Accent2 2 8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9" style:display-name="40% - Accent2 2 9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9_32_2" style:display-name="40% - Accent2 2 9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3_32_2" style:display-name="40% - Accent2 3 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3_32_2_32_2" style:display-name="40% - Accent2 3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2_32_3" style:display-name="40% - Accent2 3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2_32_4" style:display-name="40% - Accent2 3 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2_32_5" style:display-name="40% - Accent2 3 2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3" style:display-name="40% - Accent2 3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4" style:display-name="40% - Accent2 3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5" style:display-name="40% - Accent2 3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6" style:display-name="40% - Accent2 3 6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4" style:display-name="40% - Accent2 4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6" style:display-name="40% - Accent2 6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7" style:display-name="40% - Accent2 7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8" style:display-name="40% - Accent2 8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9" style:display-name="40% - Accent2 9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10" style:display-name="40% - Accent3 10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11" style:display-name="40% - Accent3 11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12" style:display-name="40% - Accent3 12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13" style:display-name="40% - Accent3 1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10" style:display-name="40% - Accent3 2 10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10_32_2" style:display-name="40% - Accent3 2 10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11" style:display-name="40% - Accent3 2 11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11_32_2" style:display-name="40% - Accent3 2 11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12" style:display-name="40% - Accent3 2 1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13" style:display-name="40% - Accent3 2 1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14" style:display-name="40% - Accent3 2 14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3_32_2_32_15" style:display-name="40% - Accent3 2 15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3_32_2_32_16" style:display-name="40% - Accent3 2 16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3_32_2_32_17" style:display-name="40% - Accent3 2 17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3_32_2_32_2" style:display-name="40% - Accent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" style:display-name="40% - Accent3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2" style:display-name="40% - Accent3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2_32_2" style:display-name="40% - Accent3 2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2_32_2_32_2" style:display-name="40% - Accent3 2 2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2_32_3" style:display-name="40% - Accent3 2 2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3" style:display-name="40% - Accent3 2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3_32_2" style:display-name="40% - Accent3 2 2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4" style:display-name="40% - Accent3 2 2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3" style:display-name="40% - Accent3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3_32_2" style:display-name="40% - Accent3 2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3_32_2_32_2" style:display-name="40% - Accent3 2 2 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3_32_3" style:display-name="40% - Accent3 2 2 3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4" style:display-name="40% - Accent3 2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4_32_2" style:display-name="40% - Accent3 2 2 4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5" style:display-name="40% - Accent3 2 2 5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" style:display-name="40% - Accent3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" style:display-name="40% - Accent3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2" style:display-name="40% - Accent3 2 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2_32_2" style:display-name="40% - Accent3 2 3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2_32_2_32_2" style:display-name="40% - Accent3 2 3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2_32_3" style:display-name="40% - Accent3 2 3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3" style:display-name="40% - Accent3 2 3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3_32_2" style:display-name="40% - Accent3 2 3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4" style:display-name="40% - Accent3 2 3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3" style:display-name="40% - Accent3 2 3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3_32_2" style:display-name="40% - Accent3 2 3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3_32_2_32_2" style:display-name="40% - Accent3 2 3 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3_32_3" style:display-name="40% - Accent3 2 3 3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4" style:display-name="40% - Accent3 2 3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4_32_2" style:display-name="40% - Accent3 2 3 4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5" style:display-name="40% - Accent3 2 3 5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" style:display-name="40% - Accent3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" style:display-name="40% - Accent3 2 4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2" style:display-name="40% - Accent3 2 4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2_32_2" style:display-name="40% - Accent3 2 4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2_32_2_32_2" style:display-name="40% - Accent3 2 4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2_32_3" style:display-name="40% - Accent3 2 4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3" style:display-name="40% - Accent3 2 4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3_32_2" style:display-name="40% - Accent3 2 4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4" style:display-name="40% - Accent3 2 4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3" style:display-name="40% - Accent3 2 4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3_32_2" style:display-name="40% - Accent3 2 4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3_32_2_32_2" style:display-name="40% - Accent3 2 4 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3_32_3" style:display-name="40% - Accent3 2 4 3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4" style:display-name="40% - Accent3 2 4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4_32_2" style:display-name="40% - Accent3 2 4 4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5" style:display-name="40% - Accent3 2 4 5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5" style:display-name="40% - Accent3 2 5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2" style:display-name="40% - Accent3 2 5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2_32_2" style:display-name="40% - Accent3 2 5 2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2_32_2_32_2" style:display-name="40% - Accent3 2 5 2 2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2_32_3" style:display-name="40% - Accent3 2 5 2 3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3" style:display-name="40% - Accent3 2 5 3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3_32_2" style:display-name="40% - Accent3 2 5 3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4" style:display-name="40% - Accent3 2 5 4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6" style:display-name="40% - Accent3 2 6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6_32_2" style:display-name="40% - Accent3 2 6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6_32_2_32_2" style:display-name="40% - Accent3 2 6 2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6_32_3" style:display-name="40% - Accent3 2 6 3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7" style:display-name="40% - Accent3 2 7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7_32_2" style:display-name="40% - Accent3 2 7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7_32_2_32_2" style:display-name="40% - Accent3 2 7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7_32_3" style:display-name="40% - Accent3 2 7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8" style:display-name="40% - Accent3 2 8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8_32_2" style:display-name="40% - Accent3 2 8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8_32_2_32_2" style:display-name="40% - Accent3 2 8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8_32_3" style:display-name="40% - Accent3 2 8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9" style:display-name="40% - Accent3 2 9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9_32_2" style:display-name="40% - Accent3 2 9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9_32_2_32_2" style:display-name="40% - Accent3 2 9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9_32_3" style:display-name="40% - Accent3 2 9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Table_32_2.01" style:display-name="40% - Accent3 2_Table 2.01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3_32_2" style:display-name="40% - Accent3 3 2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3_32_2_32_2" style:display-name="40% - Accent3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2_32_3" style:display-name="40% - Accent3 3 2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2_32_4" style:display-name="40% - Accent3 3 2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2_32_5" style:display-name="40% - Accent3 3 2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3" style:display-name="40% - Accent3 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4" style:display-name="40% - Accent3 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5" style:display-name="40% - Accent3 3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6" style:display-name="40% - Accent3 3 6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4" style:display-name="40% - Accent3 4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6" style:display-name="40% - Accent3 6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7" style:display-name="40% - Accent3 7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8" style:display-name="40% - Accent3 8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9" style:display-name="40% - Accent3 9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10" style:display-name="40% - Accent4 10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11" style:display-name="40% - Accent4 11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12" style:display-name="40% - Accent4 1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0" style:display-name="40% - Accent4 2 10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0_32_2" style:display-name="40% - Accent4 2 10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1" style:display-name="40% - Accent4 2 11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2" style:display-name="40% - Accent4 2 1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3" style:display-name="40% - Accent4 2 1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2_32_14" style:display-name="40% - Accent4 2 1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2_32_15" style:display-name="40% - Accent4 2 15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2_32_16" style:display-name="40% - Accent4 2 16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2_32_2" style:display-name="40% - Accent4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" style:display-name="40% - Accent4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2" style:display-name="40% - Accent4 2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2_32_2" style:display-name="40% - Accent4 2 2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2_32_2_32_2" style:display-name="40% - Accent4 2 2 2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2_32_3" style:display-name="40% - Accent4 2 2 2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3" style:display-name="40% - Accent4 2 2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3_32_2" style:display-name="40% - Accent4 2 2 2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4" style:display-name="40% - Accent4 2 2 2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3" style:display-name="40% - Accent4 2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3_32_2" style:display-name="40% - Accent4 2 2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3_32_2_32_2" style:display-name="40% - Accent4 2 2 3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3_32_3" style:display-name="40% - Accent4 2 2 3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4" style:display-name="40% - Accent4 2 2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4_32_2" style:display-name="40% - Accent4 2 2 4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5" style:display-name="40% - Accent4 2 2 5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" style:display-name="40% - Accent4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" style:display-name="40% - Accent4 2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2" style:display-name="40% - Accent4 2 3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2_32_2" style:display-name="40% - Accent4 2 3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2_32_2_32_2" style:display-name="40% - Accent4 2 3 2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2_32_3" style:display-name="40% - Accent4 2 3 2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3" style:display-name="40% - Accent4 2 3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3_32_2" style:display-name="40% - Accent4 2 3 2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4" style:display-name="40% - Accent4 2 3 2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3" style:display-name="40% - Accent4 2 3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3_32_2" style:display-name="40% - Accent4 2 3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3_32_2_32_2" style:display-name="40% - Accent4 2 3 3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3_32_3" style:display-name="40% - Accent4 2 3 3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4" style:display-name="40% - Accent4 2 3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4_32_2" style:display-name="40% - Accent4 2 3 4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5" style:display-name="40% - Accent4 2 3 5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" style:display-name="40% - Accent4 2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2" style:display-name="40% - Accent4 2 4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2_32_2" style:display-name="40% - Accent4 2 4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2_32_2_32_2" style:display-name="40% - Accent4 2 4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2_32_3" style:display-name="40% - Accent4 2 4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3" style:display-name="40% - Accent4 2 4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3_32_2" style:display-name="40% - Accent4 2 4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4" style:display-name="40% - Accent4 2 4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5" style:display-name="40% - Accent4 2 5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5_32_2" style:display-name="40% - Accent4 2 5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5_32_2_32_2" style:display-name="40% - Accent4 2 5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5_32_3" style:display-name="40% - Accent4 2 5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6" style:display-name="40% - Accent4 2 6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6_32_2" style:display-name="40% - Accent4 2 6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6_32_2_32_2" style:display-name="40% - Accent4 2 6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6_32_3" style:display-name="40% - Accent4 2 6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7" style:display-name="40% - Accent4 2 7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7_32_2" style:display-name="40% - Accent4 2 7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7_32_2_32_2" style:display-name="40% - Accent4 2 7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7_32_3" style:display-name="40% - Accent4 2 7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8" style:display-name="40% - Accent4 2 8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8_32_2" style:display-name="40% - Accent4 2 8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8_32_2_32_2" style:display-name="40% - Accent4 2 8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8_32_3" style:display-name="40% - Accent4 2 8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9" style:display-name="40% - Accent4 2 9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9_32_2" style:display-name="40% - Accent4 2 9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3_32_2" style:display-name="40% - Accent4 3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3_32_2_32_2" style:display-name="40% - Accent4 3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2_32_3" style:display-name="40% - Accent4 3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2_32_4" style:display-name="40% - Accent4 3 2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2_32_5" style:display-name="40% - Accent4 3 2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3" style:display-name="40% - Accent4 3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4" style:display-name="40% - Accent4 3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5" style:display-name="40% - Accent4 3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6" style:display-name="40% - Accent4 3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4" style:display-name="40% - Accent4 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6" style:display-name="40% - Accent4 6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7" style:display-name="40% - Accent4 7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8" style:display-name="40% - Accent4 8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9" style:display-name="40% - Accent4 9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10" style:display-name="40% - Accent5 10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11" style:display-name="40% - Accent5 1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12" style:display-name="40% - Accent5 1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0" style:display-name="40% - Accent5 2 10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0_32_2" style:display-name="40% - Accent5 2 10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1" style:display-name="40% - Accent5 2 11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2" style:display-name="40% - Accent5 2 1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3" style:display-name="40% - Accent5 2 1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5_32_2_32_14" style:display-name="40% - Accent5 2 1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5_32_2_32_15" style:display-name="40% - Accent5 2 15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5_32_2_32_16" style:display-name="40% - Accent5 2 16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5_32_2_32_2" style:display-name="40% - Accent5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" style:display-name="40% - Accent5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2" style:display-name="40% - Accent5 2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2_32_2" style:display-name="40% - Accent5 2 2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2_32_2_32_2" style:display-name="40% - Accent5 2 2 2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2_32_3" style:display-name="40% - Accent5 2 2 2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3" style:display-name="40% - Accent5 2 2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3_32_2" style:display-name="40% - Accent5 2 2 2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4" style:display-name="40% - Accent5 2 2 2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3" style:display-name="40% - Accent5 2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3_32_2" style:display-name="40% - Accent5 2 2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3_32_2_32_2" style:display-name="40% - Accent5 2 2 3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3_32_3" style:display-name="40% - Accent5 2 2 3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4" style:display-name="40% - Accent5 2 2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4_32_2" style:display-name="40% - Accent5 2 2 4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5" style:display-name="40% - Accent5 2 2 5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" style:display-name="40% - Accent5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" style:display-name="40% - Accent5 2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2" style:display-name="40% - Accent5 2 3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2_32_2" style:display-name="40% - Accent5 2 3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2_32_2_32_2" style:display-name="40% - Accent5 2 3 2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2_32_3" style:display-name="40% - Accent5 2 3 2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3" style:display-name="40% - Accent5 2 3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3_32_2" style:display-name="40% - Accent5 2 3 2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4" style:display-name="40% - Accent5 2 3 2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3" style:display-name="40% - Accent5 2 3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3_32_2" style:display-name="40% - Accent5 2 3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3_32_2_32_2" style:display-name="40% - Accent5 2 3 3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3_32_3" style:display-name="40% - Accent5 2 3 3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4" style:display-name="40% - Accent5 2 3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4_32_2" style:display-name="40% - Accent5 2 3 4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5" style:display-name="40% - Accent5 2 3 5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" style:display-name="40% - Accent5 2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2" style:display-name="40% - Accent5 2 4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2_32_2" style:display-name="40% - Accent5 2 4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2_32_2_32_2" style:display-name="40% - Accent5 2 4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2_32_3" style:display-name="40% - Accent5 2 4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3" style:display-name="40% - Accent5 2 4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3_32_2" style:display-name="40% - Accent5 2 4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4" style:display-name="40% - Accent5 2 4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5" style:display-name="40% - Accent5 2 5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5_32_2" style:display-name="40% - Accent5 2 5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5_32_2_32_2" style:display-name="40% - Accent5 2 5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5_32_3" style:display-name="40% - Accent5 2 5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6" style:display-name="40% - Accent5 2 6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6_32_2" style:display-name="40% - Accent5 2 6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6_32_2_32_2" style:display-name="40% - Accent5 2 6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6_32_3" style:display-name="40% - Accent5 2 6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7" style:display-name="40% - Accent5 2 7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7_32_2" style:display-name="40% - Accent5 2 7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7_32_2_32_2" style:display-name="40% - Accent5 2 7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7_32_3" style:display-name="40% - Accent5 2 7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8" style:display-name="40% - Accent5 2 8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8_32_2" style:display-name="40% - Accent5 2 8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8_32_2_32_2" style:display-name="40% - Accent5 2 8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8_32_3" style:display-name="40% - Accent5 2 8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9" style:display-name="40% - Accent5 2 9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9_32_2" style:display-name="40% - Accent5 2 9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3_32_2" style:display-name="40% - Accent5 3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3_32_2_32_2" style:display-name="40% - Accent5 3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2_32_3" style:display-name="40% - Accent5 3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2_32_4" style:display-name="40% - Accent5 3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2_32_5" style:display-name="40% - Accent5 3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3" style:display-name="40% - Accent5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4" style:display-name="40% - Accent5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5" style:display-name="40% - Accent5 3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6" style:display-name="40% - Accent5 3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4" style:display-name="40% - Accent5 4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6" style:display-name="40% - Accent5 6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7" style:display-name="40% - Accent5 7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8" style:display-name="40% - Accent5 8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9" style:display-name="40% - Accent5 9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10" style:display-name="40% - Accent6 10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11" style:display-name="40% - Accent6 11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12" style:display-name="40% - Accent6 12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0" style:display-name="40% - Accent6 2 10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0_32_2" style:display-name="40% - Accent6 2 10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1" style:display-name="40% - Accent6 2 11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2" style:display-name="40% - Accent6 2 1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3" style:display-name="40% - Accent6 2 1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2_32_14" style:display-name="40% - Accent6 2 1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2_32_15" style:display-name="40% - Accent6 2 15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2_32_16" style:display-name="40% - Accent6 2 16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2_32_2" style:display-name="40% - Accent6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" style:display-name="40% - Accent6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2" style:display-name="40% - Accent6 2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2_32_2" style:display-name="40% - Accent6 2 2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2_32_2_32_2" style:display-name="40% - Accent6 2 2 2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2_32_3" style:display-name="40% - Accent6 2 2 2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3" style:display-name="40% - Accent6 2 2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3_32_2" style:display-name="40% - Accent6 2 2 2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4" style:display-name="40% - Accent6 2 2 2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3" style:display-name="40% - Accent6 2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3_32_2" style:display-name="40% - Accent6 2 2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3_32_2_32_2" style:display-name="40% - Accent6 2 2 3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3_32_3" style:display-name="40% - Accent6 2 2 3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4" style:display-name="40% - Accent6 2 2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4_32_2" style:display-name="40% - Accent6 2 2 4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5" style:display-name="40% - Accent6 2 2 5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" style:display-name="40% - Accent6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" style:display-name="40% - Accent6 2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2" style:display-name="40% - Accent6 2 3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2_32_2" style:display-name="40% - Accent6 2 3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2_32_2_32_2" style:display-name="40% - Accent6 2 3 2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2_32_3" style:display-name="40% - Accent6 2 3 2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3" style:display-name="40% - Accent6 2 3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3_32_2" style:display-name="40% - Accent6 2 3 2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4" style:display-name="40% - Accent6 2 3 2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3" style:display-name="40% - Accent6 2 3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3_32_2" style:display-name="40% - Accent6 2 3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3_32_2_32_2" style:display-name="40% - Accent6 2 3 3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3_32_3" style:display-name="40% - Accent6 2 3 3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4" style:display-name="40% - Accent6 2 3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4_32_2" style:display-name="40% - Accent6 2 3 4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5" style:display-name="40% - Accent6 2 3 5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" style:display-name="40% - Accent6 2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2" style:display-name="40% - Accent6 2 4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2_32_2" style:display-name="40% - Accent6 2 4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2_32_2_32_2" style:display-name="40% - Accent6 2 4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2_32_3" style:display-name="40% - Accent6 2 4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3" style:display-name="40% - Accent6 2 4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3_32_2" style:display-name="40% - Accent6 2 4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4" style:display-name="40% - Accent6 2 4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5" style:display-name="40% - Accent6 2 5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5_32_2" style:display-name="40% - Accent6 2 5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5_32_2_32_2" style:display-name="40% - Accent6 2 5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5_32_3" style:display-name="40% - Accent6 2 5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6" style:display-name="40% - Accent6 2 6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6_32_2" style:display-name="40% - Accent6 2 6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6_32_2_32_2" style:display-name="40% - Accent6 2 6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6_32_3" style:display-name="40% - Accent6 2 6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7" style:display-name="40% - Accent6 2 7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7_32_2" style:display-name="40% - Accent6 2 7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7_32_2_32_2" style:display-name="40% - Accent6 2 7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7_32_3" style:display-name="40% - Accent6 2 7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8" style:display-name="40% - Accent6 2 8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8_32_2" style:display-name="40% - Accent6 2 8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8_32_2_32_2" style:display-name="40% - Accent6 2 8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8_32_3" style:display-name="40% - Accent6 2 8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9" style:display-name="40% - Accent6 2 9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9_32_2" style:display-name="40% - Accent6 2 9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3_32_2" style:display-name="40% - Accent6 3 2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3_32_2_32_2" style:display-name="40% - Accent6 3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2_32_3" style:display-name="40% - Accent6 3 2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2_32_4" style:display-name="40% - Accent6 3 2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2_32_5" style:display-name="40% - Accent6 3 2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3" style:display-name="40% - Accent6 3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4" style:display-name="40% - Accent6 3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5" style:display-name="40% - Accent6 3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6" style:display-name="40% - Accent6 3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4" style:display-name="40% - Accent6 4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6" style:display-name="40% - Accent6 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7" style:display-name="40% - Accent6 7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8" style:display-name="40% - Accent6 8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9" style:display-name="40% - Accent6 9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10" style:display-name="60% - Accent1 10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11" style:display-name="60% - Accent1 1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12" style:display-name="60% - Accent1 12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style:vertical-align="automatic" fo:background-color="#95B3D7"/>
      <style:text-properties fo:color="#FFFFFF" fo:font-size="12pt" style:font-size-asian="12pt" style:font-size-complex="12pt"/>
    </style:style>
    <style:style style:name="_54_0_37__32_-_32_Accent1_32_2_32_2" style:display-name="60% - Accent1 2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1_32_2_32_3" style:display-name="60% - Accent1 2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1_32_2_32_4" style:display-name="60% - Accent1 2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1_32_2_32_5" style:display-name="60% - Accent1 2 5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3_32_2" style:display-name="60% - Accent1 3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_32_3" style:display-name="60% - Accent1 3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_32_4" style:display-name="60% - Accent1 3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_32_5" style:display-name="60% - Accent1 3 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4" style:display-name="60% - Accent1 4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5" style:display-name="60% - Accent1 5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6" style:display-name="60% - Accent1 6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7" style:display-name="60% - Accent1 7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8" style:display-name="60% - Accent1 8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9" style:display-name="60% - Accent1 9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10" style:display-name="60% - Accent2 10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11" style:display-name="60% - Accent2 11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12" style:display-name="60% - Accent2 1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style:vertical-align="automatic" fo:background-color="#DA9694"/>
      <style:text-properties fo:color="#FFFFFF" fo:font-size="12pt" style:font-size-asian="12pt" style:font-size-complex="12pt"/>
    </style:style>
    <style:style style:name="_54_0_37__32_-_32_Accent2_32_2_32_2" style:display-name="60% - Accent2 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2_32_2_32_3" style:display-name="60% - Accent2 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2_32_2_32_4" style:display-name="60% - Accent2 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2_32_2_32_5" style:display-name="60% - Accent2 2 5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3_32_2" style:display-name="60% - Accent2 3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3_32_3" style:display-name="60% - Accent2 3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3_32_4" style:display-name="60% - Accent2 3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3_32_5" style:display-name="60% - Accent2 3 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4" style:display-name="60% - Accent2 4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5" style:display-name="60% - Accent2 5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6" style:display-name="60% - Accent2 6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7" style:display-name="60% - Accent2 7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8" style:display-name="60% - Accent2 8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9" style:display-name="60% - Accent2 9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10" style:display-name="60% - Accent3 10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11" style:display-name="60% - Accent3 11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12" style:display-name="60% - Accent3 12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13" style:display-name="60% - Accent3 1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style:vertical-align="automatic" fo:background-color="#C4D79B"/>
      <style:text-properties fo:color="#FFFFFF" fo:font-size="12pt" style:font-size-asian="12pt" style:font-size-complex="12pt"/>
    </style:style>
    <style:style style:name="_54_0_37__32_-_32_Accent3_32_2_32_2" style:display-name="60% - Accent3 2 2" style:family="table-cell" style:data-style-name="N0">
      <style:table-cell-properties style:vertical-align="automatic" fo:background-color="#00FF00"/>
      <style:text-properties fo:color="#FFFFFF" fo:font-size="12pt" style:font-size-asian="12pt" style:font-size-complex="12pt"/>
    </style:style>
    <style:style style:name="_54_0_37__32_-_32_Accent3_32_2_32_3" style:display-name="60% - Accent3 2 3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3_32_2_32_4" style:display-name="60% - Accent3 2 4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3_32_2_32_5" style:display-name="60% - Accent3 2 5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3_32_2_32_6" style:display-name="60% - Accent3 2 6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3_32_2_Table_32_2.01" style:display-name="60% - Accent3 2_Table 2.01" style:family="table-cell" style:data-style-name="N0">
      <style:table-cell-properties style:vertical-align="automatic" fo:background-color="#00FF00"/>
      <style:text-properties fo:color="#FFFFFF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3_32_2" style:display-name="60% - Accent3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_32_3" style:display-name="60% - Accent3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_32_4" style:display-name="60% - Accent3 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_32_5" style:display-name="60% - Accent3 3 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4" style:display-name="60% - Accent3 4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5" style:display-name="60% - Accent3 5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6" style:display-name="60% - Accent3 6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7" style:display-name="60% - Accent3 7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8" style:display-name="60% - Accent3 8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9" style:display-name="60% - Accent3 9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10" style:display-name="60% - Accent4 10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11" style:display-name="60% - Accent4 11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12" style:display-name="60% - Accent4 1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13" style:display-name="60% - Accent4 1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style:vertical-align="automatic" fo:background-color="#B1A0C7"/>
      <style:text-properties fo:color="#FFFFFF" fo:font-size="12pt" style:font-size-asian="12pt" style:font-size-complex="12pt"/>
    </style:style>
    <style:style style:name="_54_0_37__32_-_32_Accent4_32_2_32_2" style:display-name="60% - Accent4 2 2" style:family="table-cell" style:data-style-name="N0">
      <style:table-cell-properties style:vertical-align="automatic" fo:background-color="#800080"/>
      <style:text-properties fo:color="#FFFFFF" fo:font-size="12pt" style:font-size-asian="12pt" style:font-size-complex="12pt"/>
    </style:style>
    <style:style style:name="_54_0_37__32_-_32_Accent4_32_2_32_3" style:display-name="60% - Accent4 2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4_32_2_32_4" style:display-name="60% - Accent4 2 4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4_32_2_32_5" style:display-name="60% - Accent4 2 5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4_32_2_32_6" style:display-name="60% - Accent4 2 6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4_32_2_Table_32_2.01" style:display-name="60% - Accent4 2_Table 2.01" style:family="table-cell" style:data-style-name="N0">
      <style:table-cell-properties style:vertical-align="automatic" fo:background-color="#800080"/>
      <style:text-properties fo:color="#FFFFFF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3_32_2" style:display-name="60% - Accent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_32_3" style:display-name="60% - Accent4 3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_32_4" style:display-name="60% - Accent4 3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_32_5" style:display-name="60% - Accent4 3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4" style:display-name="60% - Accent4 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5" style:display-name="60% - Accent4 5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6" style:display-name="60% - Accent4 6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7" style:display-name="60% - Accent4 7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8" style:display-name="60% - Accent4 8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9" style:display-name="60% - Accent4 9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10" style:display-name="60% - Accent5 1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11" style:display-name="60% - Accent5 1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12" style:display-name="60% - Accent5 1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style:vertical-align="automatic" fo:background-color="#92CDDC"/>
      <style:text-properties fo:color="#FFFFFF" fo:font-size="12pt" style:font-size-asian="12pt" style:font-size-complex="12pt"/>
    </style:style>
    <style:style style:name="_54_0_37__32_-_32_Accent5_32_2_32_2" style:display-name="60% - Accent5 2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5_32_2_32_3" style:display-name="60% - Accent5 2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5_32_2_32_4" style:display-name="60% - Accent5 2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5_32_2_32_5" style:display-name="60% - Accent5 2 5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3_32_2" style:display-name="60% - Accent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_32_3" style:display-name="60% - Accent5 3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_32_4" style:display-name="60% - Accent5 3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_32_5" style:display-name="60% - Accent5 3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4" style:display-name="60% - Accent5 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5" style:display-name="60% - Accent5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6" style:display-name="60% - Accent5 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7" style:display-name="60% - Accent5 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8" style:display-name="60% - Accent5 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9" style:display-name="60% - Accent5 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10" style:display-name="60% - Accent6 10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11" style:display-name="60% - Accent6 11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12" style:display-name="60% - Accent6 1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13" style:display-name="60% - Accent6 13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style:vertical-align="automatic" fo:background-color="#FABF8F"/>
      <style:text-properties fo:color="#FFFFFF" fo:font-size="12pt" style:font-size-asian="12pt" style:font-size-complex="12pt"/>
    </style:style>
    <style:style style:name="_54_0_37__32_-_32_Accent6_32_2_32_2" style:display-name="60% - Accent6 2 2" style:family="table-cell" style:data-style-name="N0">
      <style:table-cell-properties style:vertical-align="automatic" fo:background-color="#FF9900"/>
      <style:text-properties fo:color="#FFFFFF" fo:font-size="12pt" style:font-size-asian="12pt" style:font-size-complex="12pt"/>
    </style:style>
    <style:style style:name="_54_0_37__32_-_32_Accent6_32_2_32_3" style:display-name="60% - Accent6 2 3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6_32_2_32_4" style:display-name="60% - Accent6 2 4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6_32_2_32_5" style:display-name="60% - Accent6 2 5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6_32_2_32_6" style:display-name="60% - Accent6 2 6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6_32_2_Table_32_2.01" style:display-name="60% - Accent6 2_Table 2.01" style:family="table-cell" style:data-style-name="N0">
      <style:table-cell-properties style:vertical-align="automatic" fo:background-color="#FF9900"/>
      <style:text-properties fo:color="#FFFFFF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3_32_2" style:display-name="60% - Accent6 3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_32_3" style:display-name="60% - Accent6 3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_32_4" style:display-name="60% - Accent6 3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_32_5" style:display-name="60% - Accent6 3 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4" style:display-name="60% - Accent6 4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5" style:display-name="60% - Accent6 5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6" style:display-name="60% - Accent6 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7" style:display-name="60% - Accent6 7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8" style:display-name="60% - Accent6 8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9" style:display-name="60% - Accent6 9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10" style:display-name="Accent1 10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11" style:display-name="Accent1 1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12" style:display-name="Accent1 12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2" style:display-name="Accent1 2" style:family="table-cell" style:data-style-name="N0">
      <style:table-cell-properties style:vertical-align="automatic" fo:background-color="#4F81BD"/>
      <style:text-properties fo:color="#FFFFFF" fo:font-size="12pt" style:font-size-asian="12pt" style:font-size-complex="12pt"/>
    </style:style>
    <style:style style:name="Accent1_32_2_32_2" style:display-name="Accent1 2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1_32_2_32_3" style:display-name="Accent1 2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1_32_2_32_4" style:display-name="Accent1 2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1_32_2_32_5" style:display-name="Accent1 2 5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3_32_2" style:display-name="Accent1 3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3" style:display-name="Accent1 3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4" style:display-name="Accent1 3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5" style:display-name="Accent1 3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5" style:display-name="Accent1 5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6" style:display-name="Accent1 6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7" style:display-name="Accent1 7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8" style:display-name="Accent1 8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9" style:display-name="Accent1 9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10" style:display-name="Accent2 10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11" style:display-name="Accent2 11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12" style:display-name="Accent2 1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2" style:display-name="Accent2 2" style:family="table-cell" style:data-style-name="N0">
      <style:table-cell-properties style:vertical-align="automatic" fo:background-color="#C0504D"/>
      <style:text-properties fo:color="#FFFFFF" fo:font-size="12pt" style:font-size-asian="12pt" style:font-size-complex="12pt"/>
    </style:style>
    <style:style style:name="Accent2_32_2_32_2" style:display-name="Accent2 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2_32_2_32_3" style:display-name="Accent2 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2_32_2_32_4" style:display-name="Accent2 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2_32_2_32_5" style:display-name="Accent2 2 5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3_32_2" style:display-name="Accent2 3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3" style:display-name="Accent2 3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4" style:display-name="Accent2 3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5" style:display-name="Accent2 3 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5" style:display-name="Accent2 5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6" style:display-name="Accent2 6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7" style:display-name="Accent2 7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8" style:display-name="Accent2 8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9" style:display-name="Accent2 9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10" style:display-name="Accent3 10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11" style:display-name="Accent3 11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12" style:display-name="Accent3 12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2" style:display-name="Accent3 2" style:family="table-cell" style:data-style-name="N0">
      <style:table-cell-properties style:vertical-align="automatic" fo:background-color="#9BBB59"/>
      <style:text-properties fo:color="#FFFFFF" fo:font-size="12pt" style:font-size-asian="12pt" style:font-size-complex="12pt"/>
    </style:style>
    <style:style style:name="Accent3_32_2_32_2" style:display-name="Accent3 2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3_32_2_32_3" style:display-name="Accent3 2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3_32_2_32_4" style:display-name="Accent3 2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3_32_2_32_5" style:display-name="Accent3 2 5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3_32_2" style:display-name="Accent3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3" style:display-name="Accent3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4" style:display-name="Accent3 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5" style:display-name="Accent3 3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6" style:display-name="Accent3 6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7" style:display-name="Accent3 7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8" style:display-name="Accent3 8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9" style:display-name="Accent3 9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10" style:display-name="Accent4 10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11" style:display-name="Accent4 11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12" style:display-name="Accent4 1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2" style:display-name="Accent4 2" style:family="table-cell" style:data-style-name="N0">
      <style:table-cell-properties style:vertical-align="automatic" fo:background-color="#8064A2"/>
      <style:text-properties fo:color="#FFFFFF" fo:font-size="12pt" style:font-size-asian="12pt" style:font-size-complex="12pt"/>
    </style:style>
    <style:style style:name="Accent4_32_2_32_2" style:display-name="Accent4 2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4_32_2_32_3" style:display-name="Accent4 2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4_32_2_32_4" style:display-name="Accent4 2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4_32_2_32_5" style:display-name="Accent4 2 5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3_32_2" style:display-name="Accent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3" style:display-name="Accent4 3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4" style:display-name="Accent4 3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5" style:display-name="Accent4 3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5" style:display-name="Accent4 5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6" style:display-name="Accent4 6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7" style:display-name="Accent4 7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8" style:display-name="Accent4 8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9" style:display-name="Accent4 9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10" style:display-name="Accent5 1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11" style:display-name="Accent5 1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12" style:display-name="Accent5 1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2" style:display-name="Accent5 2" style:family="table-cell" style:data-style-name="N0">
      <style:table-cell-properties style:vertical-align="automatic" fo:background-color="#4BACC6"/>
      <style:text-properties fo:color="#FFFFFF" fo:font-size="12pt" style:font-size-asian="12pt" style:font-size-complex="12pt"/>
    </style:style>
    <style:style style:name="Accent5_32_2_32_2" style:display-name="Accent5 2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5_32_2_32_3" style:display-name="Accent5 2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5_32_2_32_4" style:display-name="Accent5 2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5_32_2_32_5" style:display-name="Accent5 2 5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3_32_2" style:display-name="Accent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3" style:display-name="Accent5 3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4" style:display-name="Accent5 3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5" style:display-name="Accent5 3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5" style:display-name="Accent5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6" style:display-name="Accent5 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7" style:display-name="Accent5 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8" style:display-name="Accent5 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9" style:display-name="Accent5 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10" style:display-name="Accent6 10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11" style:display-name="Accent6 11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12" style:display-name="Accent6 1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2" style:display-name="Accent6 2" style:family="table-cell" style:data-style-name="N0">
      <style:table-cell-properties style:vertical-align="automatic" fo:background-color="#F79646"/>
      <style:text-properties fo:color="#FFFFFF" fo:font-size="12pt" style:font-size-asian="12pt" style:font-size-complex="12pt"/>
    </style:style>
    <style:style style:name="Accent6_32_2_32_2" style:display-name="Accent6 2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6_32_2_32_3" style:display-name="Accent6 2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6_32_2_32_4" style:display-name="Accent6 2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6_32_2_32_5" style:display-name="Accent6 2 5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3_32_2" style:display-name="Accent6 3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3" style:display-name="Accent6 3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4" style:display-name="Accent6 3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5" style:display-name="Accent6 3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5" style:display-name="Accent6 5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6" style:display-name="Accent6 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7" style:display-name="Accent6 7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8" style:display-name="Accent6 8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9" style:display-name="Accent6 9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10" style:display-name="Bad 10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11" style:display-name="Bad 11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12" style:display-name="Bad 1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2" style:display-name="Bad 2" style:family="table-cell" style:data-style-name="N0">
      <style:table-cell-properties style:vertical-align="automatic" fo:background-color="#FFC7CE"/>
      <style:text-properties fo:color="#9C0006" fo:font-size="12pt" style:font-size-asian="12pt" style:font-size-complex="12pt"/>
    </style:style>
    <style:style style:name="Bad_32_2_32_2" style:display-name="Bad 2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Bad_32_2_32_3" style:display-name="Bad 2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Bad_32_2_32_4" style:display-name="Bad 2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Bad_32_2_32_5" style:display-name="Bad 2 5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3_32_2" style:display-name="Bad 3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3_32_3" style:display-name="Bad 3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3_32_4" style:display-name="Bad 3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3_32_5" style:display-name="Bad 3 5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4" style:display-name="Bad 4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5" style:display-name="Bad 5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6" style:display-name="Bad 6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7" style:display-name="Bad 7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8" style:display-name="Bad 8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9" style:display-name="Bad 9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10" style:display-name="Calculation 10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11" style:display-name="Calculation 11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12" style:display-name="Calculation 12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style:vertical-align="automatic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alculation_32_2_32_3" style:display-name="Calculation 2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alculation_32_2_32_4" style:display-name="Calculation 2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alculation_32_2_32_5" style:display-name="Calculation 2 5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3_32_3" style:display-name="Calculation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3_32_4" style:display-name="Calculation 3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3_32_5" style:display-name="Calculation 3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4" style:display-name="Calculation 4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10" style:display-name="cells 1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1" style:display-name="cells 1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2" style:display-name="cells 1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3" style:display-name="cells 1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4" style:display-name="cells 1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5" style:display-name="cells 1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6" style:display-name="cells 1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7" style:display-name="cells 1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8" style:display-name="cells 1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9" style:display-name="cells 1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ells_32_2_32_2" style:display-name="cells 2 2" style:family="table-cell" style:data-style-name="N0">
      <style:table-cell-properties style:vertical-align="automatic" fo:background-color="#FFFF99" style:cell-protect="none"/>
    </style:style>
    <style:style style:name="cells_32_20" style:display-name="cells 2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1" style:display-name="cells 2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2" style:display-name="cells 2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3" style:display-name="cells 2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4" style:display-name="cells 2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5" style:display-name="cells 2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6" style:display-name="cells 2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7" style:display-name="cells 2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8" style:display-name="cells 2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9" style:display-name="cells 2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" style:display-name="cells 3" style:family="table-cell" style:data-style-name="N0">
      <style:table-cell-properties style:vertical-align="automatic" fo:background-color="#FFFF99" style:cell-protect="none"/>
    </style:style>
    <style:style style:name="cells_32_3_32_2" style:display-name="cells 3 2" style:family="table-cell" style:data-style-name="N0">
      <style:table-cell-properties style:vertical-align="automatic" fo:background-color="#FFFF99" style:cell-protect="none"/>
    </style:style>
    <style:style style:name="cells_32_30" style:display-name="cells 3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1" style:display-name="cells 3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2" style:display-name="cells 3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3" style:display-name="cells 3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4" style:display-name="cells 3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5" style:display-name="cells 3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6" style:display-name="cells 3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7" style:display-name="cells 3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8" style:display-name="cells 3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9" style:display-name="cells 3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4" style:display-name="cells 4" style:family="table-cell" style:data-style-name="N0">
      <style:table-cell-properties style:vertical-align="automatic" fo:background-color="#FFFF99" style:cell-protect="none"/>
    </style:style>
    <style:style style:name="cells_32_4_32_2" style:display-name="cells 4 2" style:family="table-cell" style:data-style-name="N0">
      <style:table-cell-properties style:vertical-align="automatic" fo:background-color="#FFFF99" style:cell-protect="none"/>
    </style:style>
    <style:style style:name="cells_32_4_32_2_32_2" style:display-name="cells 4 2 2" style:family="table-cell" style:data-style-name="N0">
      <style:table-cell-properties style:vertical-align="automatic" fo:background-color="#FFFF99" style:cell-protect="none"/>
    </style:style>
    <style:style style:name="cells_32_4_32_3" style:display-name="cells 4 3" style:family="table-cell" style:data-style-name="N0">
      <style:table-cell-properties style:vertical-align="automatic" fo:background-color="#FFFF99" style:cell-protect="none"/>
    </style:style>
    <style:style style:name="cells_32_5" style:display-name="cells 5" style:family="table-cell" style:data-style-name="N0">
      <style:table-cell-properties style:vertical-align="automatic" fo:background-color="#FFFF99" style:cell-protect="none"/>
    </style:style>
    <style:style style:name="cells_32_5_32_2" style:display-name="cells 5 2" style:family="table-cell" style:data-style-name="N0">
      <style:table-cell-properties style:vertical-align="automatic" fo:background-color="#FFFF99" style:cell-protect="none"/>
    </style:style>
    <style:style style:name="cells_32_6" style:display-name="cells 6" style:family="table-cell" style:data-style-name="N0">
      <style:table-cell-properties style:vertical-align="automatic" fo:background-color="#FFFF99" style:cell-protect="none"/>
    </style:style>
    <style:style style:name="cells_32_6_32_2" style:display-name="cells 6 2" style:family="table-cell" style:data-style-name="N0">
      <style:table-cell-properties style:vertical-align="automatic" fo:background-color="#FFFF99" style:cell-protect="none"/>
    </style:style>
    <style:style style:name="cells_32_7" style:display-name="cells 7" style:family="table-cell" style:data-style-name="N0">
      <style:table-cell-properties style:vertical-align="automatic" fo:background-color="#FFFF99" style:cell-protect="none"/>
    </style:style>
    <style:style style:name="cells_32_8" style:display-name="cells 8" style:family="table-cell" style:data-style-name="N0">
      <style:table-cell-properties style:vertical-align="automatic" fo:background-color="#FFFF99" style:cell-protect="none"/>
    </style:style>
    <style:style style:name="cells_32_9" style:display-name="cells 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Table_32_2.01" style:display-name="cells_Table 2.01" style:family="table-cell" style:data-style-name="N0">
      <style:table-cell-properties style:vertical-align="automatic" fo:background-color="#FFFF99" style:cell-protect="none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10" style:display-name="Check Cell 10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11" style:display-name="Check Cell 11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12" style:display-name="Check Cell 12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style:vertical-align="automatic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heck_32_Cell_32_2_32_3" style:display-name="Check Cell 2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heck_32_Cell_32_2_32_4" style:display-name="Check Cell 2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heck_32_Cell_32_2_32_5" style:display-name="Check Cell 2 5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3_32_3" style:display-name="Check Cell 3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3_32_4" style:display-name="Check Cell 3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3_32_5" style:display-name="Check Cell 3 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4" style:display-name="Check Cell 4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9" style:display-name="Check Cell 9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10" style:display-name="column field 10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1" style:display-name="column field 11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2" style:display-name="column field 1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3" style:display-name="column field 1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4" style:display-name="column field 1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5" style:display-name="column field 1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6" style:display-name="column field 16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7" style:display-name="column field 17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8" style:display-name="column field 18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9" style:display-name="column field 19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2_32_2" style:display-name="column field 2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20" style:display-name="column field 20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1" style:display-name="column field 21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2" style:display-name="column field 2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3" style:display-name="column field 2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4" style:display-name="column field 2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5" style:display-name="column field 2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6" style:display-name="column field 26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7" style:display-name="column field 27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8" style:display-name="column field 28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9" style:display-name="column field 29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" style:display-name="column field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_32_2" style:display-name="column field 3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0" style:display-name="column field 30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1" style:display-name="column field 31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2" style:display-name="column field 3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3" style:display-name="column field 3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4" style:display-name="column field 3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5" style:display-name="column field 3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6" style:display-name="column field 36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7" style:display-name="column field 37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8" style:display-name="column field 38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9" style:display-name="column field 39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4" style:display-name="column field 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_32_2" style:display-name="column field 4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_32_2_32_2" style:display-name="column field 4 2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_32_3" style:display-name="column field 4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5" style:display-name="column field 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5_32_2" style:display-name="column field 5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6" style:display-name="column field 6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6_32_2" style:display-name="column field 6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7" style:display-name="column field 7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8" style:display-name="column field 8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9" style:display-name="column field 9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Table_32_2.01" style:display-name="column field_Table 2.01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7"/>
    <style:style style:name="Comma_32_2" style:display-name="Comma 2" style:family="table-cell" style:data-style-name="N38">
      <style:table-cell-properties style:vertical-align="automatic" fo:background-color="transparent"/>
    </style:style>
    <style:style style:name="Comma_32_2_32_2" style:display-name="Comma 2 2" style:family="table-cell" style:data-style-name="N38">
      <style:table-cell-properties style:vertical-align="automatic" fo:background-color="transparent"/>
    </style:style>
    <style:style style:name="Comma_32_2_32_3" style:display-name="Comma 2 3" style:family="table-cell" style:data-style-name="N37"/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32_4" style:display-name="Comma 4" style:family="table-cell" style:data-style-name="N38">
      <style:table-cell-properties style:vertical-align="automatic" fo:background-color="transparent"/>
    </style:style>
    <style:style style:name="Comma_32_4_32_2" style:display-name="Comma 4 2" style:family="table-cell" style:data-style-name="N38">
      <style:table-cell-properties style:vertical-align="automatic" fo:background-color="transparent"/>
    </style:style>
    <style:style style:name="Comma_32_5" style:display-name="Comma 5" style:family="table-cell" style:data-style-name="N38">
      <style:table-cell-properties style:vertical-align="automatic" fo:background-color="transparent"/>
    </style:style>
    <style:style style:name="Comma_32_5_32_2" style:display-name="Comma 5 2" style:family="table-cell" style:data-style-name="N38">
      <style:table-cell-properties style:vertical-align="automatic" fo:background-color="transparent"/>
    </style:style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omma_32_8" style:display-name="Comma 8" style:family="table-cell" style:data-style-name="N39"/>
    <style:style style:name="Comma_32_9" style:display-name="Comma 9" style:family="table-cell" style:data-style-name="N39"/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10" style:display-name="Explanatory Text 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11" style:display-name="Explanatory Text 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12" style:display-name="Explanatory Text 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3_32_2" style:display-name="Explanatory Text 3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3_32_3" style:display-name="Explanatory Text 3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3_32_4" style:display-name="Explanatory Text 3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3_32_5" style:display-name="Explanatory Text 3 5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4" style:display-name="Explanatory Text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5" style:display-name="Explanatory Text 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6" style:display-name="Explanatory Text 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7" style:display-name="Explanatory Text 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8" style:display-name="Explanatory Text 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9" style:display-name="Explanatory Text 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10" style:display-name="field 10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1" style:display-name="field 11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2" style:display-name="field 1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3" style:display-name="field 1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4" style:display-name="field 14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5" style:display-name="field 15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6" style:display-name="field 16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7" style:display-name="field 17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8" style:display-name="field 18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9" style:display-name="field 19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" style:display-name="field 2" style:family="table-cell" style:data-style-name="N0">
      <style:table-cell-properties style:vertical-align="automatic" fo:background-color="#800080" style:cell-protect="none"/>
    </style:style>
    <style:style style:name="field_32_2_32_2" style:display-name="field 2 2" style:family="table-cell" style:data-style-name="N0">
      <style:table-cell-properties style:vertical-align="automatic" fo:background-color="#800080" style:cell-protect="none"/>
    </style:style>
    <style:style style:name="field_32_20" style:display-name="field 20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1" style:display-name="field 21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2" style:display-name="field 2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3" style:display-name="field 2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4" style:display-name="field 24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5" style:display-name="field 25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6" style:display-name="field 26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7" style:display-name="field 27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8" style:display-name="field 28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9" style:display-name="field 29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" style:display-name="field 3" style:family="table-cell" style:data-style-name="N0">
      <style:table-cell-properties style:vertical-align="automatic" fo:background-color="#800080" style:cell-protect="none"/>
    </style:style>
    <style:style style:name="field_32_3_32_2" style:display-name="field 3 2" style:family="table-cell" style:data-style-name="N0">
      <style:table-cell-properties style:vertical-align="automatic" fo:background-color="#800080" style:cell-protect="none"/>
    </style:style>
    <style:style style:name="field_32_30" style:display-name="field 30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1" style:display-name="field 31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2" style:display-name="field 3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3" style:display-name="field 3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4" style:display-name="field 34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5" style:display-name="field 35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4" style:display-name="field 4" style:family="table-cell" style:data-style-name="N0">
      <style:table-cell-properties style:vertical-align="automatic" fo:background-color="#800080" style:cell-protect="none"/>
    </style:style>
    <style:style style:name="field_32_4_32_2" style:display-name="field 4 2" style:family="table-cell" style:data-style-name="N0">
      <style:table-cell-properties style:vertical-align="automatic" fo:background-color="#800080" style:cell-protect="none"/>
    </style:style>
    <style:style style:name="field_32_4_32_2_32_2" style:display-name="field 4 2 2" style:family="table-cell" style:data-style-name="N0">
      <style:table-cell-properties style:vertical-align="automatic" fo:background-color="#800080" style:cell-protect="none"/>
    </style:style>
    <style:style style:name="field_32_4_32_3" style:display-name="field 4 3" style:family="table-cell" style:data-style-name="N0">
      <style:table-cell-properties style:vertical-align="automatic" fo:background-color="#800080" style:cell-protect="none"/>
    </style:style>
    <style:style style:name="field_32_5" style:display-name="field 5" style:family="table-cell" style:data-style-name="N0">
      <style:table-cell-properties style:vertical-align="automatic" fo:background-color="#800080" style:cell-protect="none"/>
    </style:style>
    <style:style style:name="field_32_5_32_2" style:display-name="field 5 2" style:family="table-cell" style:data-style-name="N0">
      <style:table-cell-properties style:vertical-align="automatic" fo:background-color="#800080" style:cell-protect="none"/>
    </style:style>
    <style:style style:name="field_32_6" style:display-name="field 6" style:family="table-cell" style:data-style-name="N0">
      <style:table-cell-properties style:vertical-align="automatic" fo:background-color="#800080" style:cell-protect="none"/>
    </style:style>
    <style:style style:name="field_32_6_32_2" style:display-name="field 6 2" style:family="table-cell" style:data-style-name="N0">
      <style:table-cell-properties style:vertical-align="automatic" fo:background-color="#800080" style:cell-protect="none"/>
    </style:style>
    <style:style style:name="field_32_7" style:display-name="field 7" style:family="table-cell" style:data-style-name="N0">
      <style:table-cell-properties style:vertical-align="automatic" fo:background-color="#800080" style:cell-protect="none"/>
    </style:style>
    <style:style style:name="field_32_8" style:display-name="field 8" style:family="table-cell" style:data-style-name="N0">
      <style:table-cell-properties style:vertical-align="automatic" fo:background-color="#800080" style:cell-protect="none"/>
    </style:style>
    <style:style style:name="field_32_9" style:display-name="field 9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10" style:display-name="field names 10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1" style:display-name="field names 11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2" style:display-name="field names 1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3" style:display-name="field names 13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4" style:display-name="field names 14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5" style:display-name="field names 15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6" style:display-name="field names 16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7" style:display-name="field names 17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8" style:display-name="field names 18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9" style:display-name="field names 19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20" style:display-name="field names 20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1" style:display-name="field names 21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2" style:display-name="field names 2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3" style:display-name="field names 23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4" style:display-name="field names 24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5" style:display-name="field names 25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6" style:display-name="field names 26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7" style:display-name="field names 27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8" style:display-name="field names 28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9" style:display-name="field names 29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" style:display-name="field names 3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30" style:display-name="field names 30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1" style:display-name="field names 31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2" style:display-name="field names 3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3" style:display-name="field names 33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4" style:display-name="field names 34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4" style:display-name="field names 4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4_32_2" style:display-name="field names 4 2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5" style:display-name="field names 5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5_32_2" style:display-name="field names 5 2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6" style:display-name="field names 6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7" style:display-name="field names 7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8" style:display-name="field names 8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9" style:display-name="field names 9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Table_32_2.01" style:display-name="field_Table 2.01" style:family="table-cell" style:data-style-name="N0">
      <style:table-cell-properties style:vertical-align="automatic" fo:background-color="#800080" style:cell-protect="non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004488" fo:font-size="12pt" style:font-size-asian="12pt" style:font-size-complex="12pt" style:text-underline-style="solid" style:text-underline-type="single"/>
    </style:style>
    <style:style style:name="Followed_32_Hyperlink_32_2_32_2" style:display-name="Followed Hyperlink 2 2" style:family="table-cell" style:data-style-name="N0">
      <style:text-properties fo:color="#004488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10" style:display-name="footer 1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1" style:display-name="footer 1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2" style:display-name="footer 1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3" style:display-name="footer 1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4" style:display-name="footer 1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5" style:display-name="footer 1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6" style:display-name="footer 1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7" style:display-name="footer 1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8" style:display-name="footer 1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9" style:display-name="footer 1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20" style:display-name="footer 2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1" style:display-name="footer 2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2" style:display-name="footer 2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3" style:display-name="footer 2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4" style:display-name="footer 2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5" style:display-name="footer 2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6" style:display-name="footer 2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7" style:display-name="footer 2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8" style:display-name="footer 2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9" style:display-name="footer 2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" style:display-name="footer 3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30" style:display-name="footer 3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1" style:display-name="footer 3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2" style:display-name="footer 3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3" style:display-name="footer 3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4" style:display-name="footer 3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4" style:display-name="footer 4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4_32_2" style:display-name="footer 4 2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5" style:display-name="footer 5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5_32_2" style:display-name="footer 5 2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6" style:display-name="footer 6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7" style:display-name="footer 7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8" style:display-name="footer 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9" style:display-name="footer 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10" style:display-name="Good 10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2" style:display-name="Good 2" style:family="table-cell" style:data-style-name="N0">
      <style:table-cell-properties style:vertical-align="automatic" fo:background-color="#C6EFCE"/>
      <style:text-properties fo:color="#006100" fo:font-size="12pt" style:font-size-asian="12pt" style:font-size-complex="12pt"/>
    </style:style>
    <style:style style:name="Good_32_2_32_2" style:display-name="Good 2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style style:name="Good_32_2_32_3" style:display-name="Good 2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style style:name="Good_32_2_32_4" style:display-name="Good 2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style style:name="Good_32_2_32_5" style:display-name="Good 2 5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3_32_2" style:display-name="Good 3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3_32_3" style:display-name="Good 3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3_32_4" style:display-name="Good 3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3_32_5" style:display-name="Good 3 5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5" style:display-name="Good 5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6" style:display-name="Good 6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7" style:display-name="Good 7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8" style:display-name="Good 8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9" style:display-name="Good 9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10" style:display-name="Heading 1 10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11" style:display-name="Heading 1 1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12" style:display-name="Heading 1 1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1_32_2_32_3" style:display-name="Heading 1 2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1_32_2_32_4" style:display-name="Heading 1 2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1_32_2_32_5" style:display-name="Heading 1 2 5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_32_3" style:display-name="Heading 1 3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_32_4" style:display-name="Heading 1 3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_32_5" style:display-name="Heading 1 3 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9" style:display-name="Heading 1 9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0" style:display-name="heading 1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_32_2" style:display-name="heading 1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0" style:display-name="heading 10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0_32_2" style:display-name="heading 10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1" style:display-name="heading 10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1_32_2" style:display-name="heading 10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2" style:display-name="heading 10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2_32_2" style:display-name="heading 10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3" style:display-name="heading 10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3_32_2" style:display-name="heading 10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4" style:display-name="heading 10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4_32_2" style:display-name="heading 10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5" style:display-name="heading 10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5_32_2" style:display-name="heading 10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6" style:display-name="heading 10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6_32_2" style:display-name="heading 10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7" style:display-name="heading 10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7_32_2" style:display-name="heading 10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8" style:display-name="heading 10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8_32_2" style:display-name="heading 10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9" style:display-name="heading 10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9_32_2" style:display-name="heading 10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" style:display-name="heading 1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_32_2" style:display-name="heading 1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0" style:display-name="heading 11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0_32_2" style:display-name="heading 11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1" style:display-name="heading 11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1_32_2" style:display-name="heading 11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2" style:display-name="heading 11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2_32_2" style:display-name="heading 11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3" style:display-name="heading 11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3_32_2" style:display-name="heading 11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4" style:display-name="heading 11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5" style:display-name="heading 11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6" style:display-name="heading 11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6_32_2" style:display-name="heading 11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7" style:display-name="heading 11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8" style:display-name="heading 11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8_32_2" style:display-name="heading 11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9" style:display-name="heading 11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9_32_2" style:display-name="heading 11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2_32_2" style:display-name="heading 1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20" style:display-name="heading 12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1" style:display-name="heading 12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2" style:display-name="heading 12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3" style:display-name="heading 12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4" style:display-name="heading 12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5" style:display-name="heading 12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6" style:display-name="heading 12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7" style:display-name="heading 12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8" style:display-name="heading 12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9" style:display-name="heading 12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" style:display-name="heading 1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3_32_2" style:display-name="heading 1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30" style:display-name="heading 13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1" style:display-name="heading 13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2" style:display-name="heading 13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3" style:display-name="heading 13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4" style:display-name="heading 13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5" style:display-name="heading 13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6" style:display-name="heading 13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7" style:display-name="heading 13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8" style:display-name="heading 13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9" style:display-name="heading 13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" style:display-name="heading 1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4_32_2" style:display-name="heading 1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40" style:display-name="heading 14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1" style:display-name="heading 14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2" style:display-name="heading 14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3" style:display-name="heading 14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4" style:display-name="heading 14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5" style:display-name="heading 14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6" style:display-name="heading 14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7" style:display-name="heading 14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8" style:display-name="heading 14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9" style:display-name="heading 14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" style:display-name="heading 1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5_32_2" style:display-name="heading 1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50" style:display-name="heading 15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1" style:display-name="heading 15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2" style:display-name="heading 15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3" style:display-name="heading 15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4" style:display-name="heading 15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5" style:display-name="heading 15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6" style:display-name="heading 15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7" style:display-name="heading 15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8" style:display-name="heading 15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9" style:display-name="heading 15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" style:display-name="heading 1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6_32_2" style:display-name="heading 1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60" style:display-name="heading 16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1" style:display-name="heading 16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2" style:display-name="heading 16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3" style:display-name="heading 16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4" style:display-name="heading 16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5" style:display-name="heading 16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6" style:display-name="heading 16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7" style:display-name="heading 16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8" style:display-name="heading 16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9" style:display-name="heading 16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" style:display-name="heading 1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7_32_2" style:display-name="heading 1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70" style:display-name="heading 17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1" style:display-name="heading 17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2" style:display-name="heading 17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3" style:display-name="heading 17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4" style:display-name="heading 17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5" style:display-name="heading 17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6" style:display-name="heading 17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7" style:display-name="heading 17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8" style:display-name="heading 17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9" style:display-name="heading 17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" style:display-name="heading 1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8_32_2" style:display-name="heading 1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80" style:display-name="heading 18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1" style:display-name="heading 18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2" style:display-name="heading 18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3" style:display-name="heading 18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4" style:display-name="heading 18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5" style:display-name="heading 18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6" style:display-name="heading 18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7" style:display-name="heading 18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8" style:display-name="heading 18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9" style:display-name="heading 18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" style:display-name="heading 1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9_32_2" style:display-name="heading 1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90" style:display-name="heading 19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1" style:display-name="heading 19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2" style:display-name="heading 19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3" style:display-name="heading 19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4" style:display-name="heading 19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5" style:display-name="heading 19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6" style:display-name="heading 19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7" style:display-name="heading 19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8" style:display-name="heading 19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9" style:display-name="heading 19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10" style:display-name="Heading 2 10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11" style:display-name="Heading 2 11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12" style:display-name="Heading 2 1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n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2_32_2_32_3" style:display-name="Heading 2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2_32_2_32_4" style:display-name="Heading 2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2_32_2_32_5" style:display-name="Heading 2 2 5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_32_3" style:display-name="Heading 2 3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_32_4" style:display-name="Heading 2 3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_32_5" style:display-name="Heading 2 3 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9" style:display-name="Heading 2 9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0" style:display-name="heading 2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0_32_2" style:display-name="heading 2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00" style:display-name="heading 20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1" style:display-name="heading 20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2" style:display-name="heading 20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3" style:display-name="heading 20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4" style:display-name="heading 20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5" style:display-name="heading 20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6" style:display-name="heading 20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7" style:display-name="heading 20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1" style:display-name="heading 2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1_32_2" style:display-name="heading 2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2" style:display-name="heading 2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2_32_2" style:display-name="heading 2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3" style:display-name="heading 2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3_32_2" style:display-name="heading 2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4" style:display-name="heading 2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4_32_2" style:display-name="heading 2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5" style:display-name="heading 2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5_32_2" style:display-name="heading 2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6" style:display-name="heading 2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6_32_2" style:display-name="heading 2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7" style:display-name="heading 2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7_32_2" style:display-name="heading 2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8" style:display-name="heading 2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8_32_2" style:display-name="heading 2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9" style:display-name="heading 2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9_32_2" style:display-name="heading 2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10" style:display-name="Heading 3 10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11" style:display-name="Heading 3 1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12" style:display-name="Heading 3 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3_32_2_32_3" style:display-name="Heading 3 2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3_32_2_32_4" style:display-name="Heading 3 2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3_32_2_32_5" style:display-name="Heading 3 2 5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3_32_3" style:display-name="Heading 3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3_32_4" style:display-name="Heading 3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3_32_5" style:display-name="Heading 3 3 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9" style:display-name="Heading 3 9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0" style:display-name="heading 3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0_32_2" style:display-name="heading 3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1" style:display-name="heading 3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1_32_2" style:display-name="heading 3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2" style:display-name="heading 3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2_32_2" style:display-name="heading 3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3" style:display-name="heading 3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3_32_2" style:display-name="heading 3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4" style:display-name="heading 3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4_32_2" style:display-name="heading 3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5" style:display-name="heading 3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5_32_2" style:display-name="heading 3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6" style:display-name="heading 3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6_32_2" style:display-name="heading 3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7" style:display-name="heading 3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7_32_2" style:display-name="heading 3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8" style:display-name="heading 3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8_32_2" style:display-name="heading 3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9" style:display-name="heading 3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9_32_2" style:display-name="heading 3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10" style:display-name="Heading 4 1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11" style:display-name="Heading 4 1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12" style:display-name="Heading 4 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4_32_2_32_3" style:display-name="Heading 4 2 3" style:family="table-cell" style:data-style-name="N0"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4_32_2_32_4" style:display-name="Heading 4 2 4" style:family="table-cell" style:data-style-name="N0"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4_32_2_32_5" style:display-name="Heading 4 2 5" style:family="table-cell" style:data-style-name="N0"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_32_2" style:display-name="Heading 4 3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_32_3" style:display-name="Heading 4 3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_32_4" style:display-name="Heading 4 3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_32_5" style:display-name="Heading 4 3 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4" style:display-name="Heading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5" style:display-name="Heading 4 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6" style:display-name="Heading 4 6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7" style:display-name="Heading 4 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8" style:display-name="Heading 4 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9" style:display-name="Heading 4 9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0" style:display-name="heading 4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0_32_2" style:display-name="heading 4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1" style:display-name="heading 4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1_32_2" style:display-name="heading 4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2" style:display-name="heading 4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2_32_2" style:display-name="heading 4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3" style:display-name="heading 4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3_32_2" style:display-name="heading 4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4" style:display-name="heading 4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4_32_2" style:display-name="heading 4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5" style:display-name="heading 4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5_32_2" style:display-name="heading 4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6" style:display-name="heading 4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6_32_2" style:display-name="heading 4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7" style:display-name="heading 4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7_32_2" style:display-name="heading 4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8" style:display-name="heading 4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8_32_2" style:display-name="heading 4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9" style:display-name="heading 4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9_32_2" style:display-name="heading 4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0" style:display-name="heading 5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0_32_2" style:display-name="heading 5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1" style:display-name="heading 5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1_32_2" style:display-name="heading 5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2" style:display-name="heading 5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2_32_2" style:display-name="heading 5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3" style:display-name="heading 5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3_32_2" style:display-name="heading 5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4" style:display-name="heading 5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4_32_2" style:display-name="heading 5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5" style:display-name="heading 5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5_32_2" style:display-name="heading 5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6" style:display-name="heading 5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6_32_2" style:display-name="heading 5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7" style:display-name="heading 5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7_32_2" style:display-name="heading 5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8" style:display-name="heading 5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8_32_2" style:display-name="heading 5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9" style:display-name="heading 5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9_32_2" style:display-name="heading 5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_32_2" style:display-name="heading 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0" style:display-name="heading 6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0_32_2" style:display-name="heading 6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1" style:display-name="heading 6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1_32_2" style:display-name="heading 6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2" style:display-name="heading 6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2_32_2" style:display-name="heading 6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3" style:display-name="heading 6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3_32_2" style:display-name="heading 6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4" style:display-name="heading 6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4_32_2" style:display-name="heading 6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5" style:display-name="heading 6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5_32_2" style:display-name="heading 6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6" style:display-name="heading 6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6_32_2" style:display-name="heading 6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7" style:display-name="heading 6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7_32_2" style:display-name="heading 6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8" style:display-name="heading 6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8_32_2" style:display-name="heading 6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9" style:display-name="heading 6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9_32_2" style:display-name="heading 6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_32_2" style:display-name="heading 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0" style:display-name="heading 7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0_32_2" style:display-name="heading 7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1" style:display-name="heading 7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1_32_2" style:display-name="heading 7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2" style:display-name="heading 7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2_32_2" style:display-name="heading 7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3" style:display-name="heading 7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3_32_2" style:display-name="heading 7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4" style:display-name="heading 7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4_32_2" style:display-name="heading 7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5" style:display-name="heading 7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5_32_2" style:display-name="heading 7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6" style:display-name="heading 7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6_32_2" style:display-name="heading 7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7" style:display-name="heading 7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7_32_2" style:display-name="heading 7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8" style:display-name="heading 7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8_32_2" style:display-name="heading 7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9" style:display-name="heading 7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9_32_2" style:display-name="heading 7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" style:display-name="heading 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_32_2" style:display-name="heading 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0" style:display-name="heading 8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0_32_2" style:display-name="heading 8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1" style:display-name="heading 8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1_32_2" style:display-name="heading 8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2" style:display-name="heading 8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2_32_2" style:display-name="heading 8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3" style:display-name="heading 8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3_32_2" style:display-name="heading 8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4" style:display-name="heading 8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4_32_2" style:display-name="heading 8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5" style:display-name="heading 8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5_32_2" style:display-name="heading 8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6" style:display-name="heading 8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6_32_2" style:display-name="heading 8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7" style:display-name="heading 8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7_32_2" style:display-name="heading 8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8" style:display-name="heading 8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8_32_2" style:display-name="heading 8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9" style:display-name="heading 8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9_32_2" style:display-name="heading 8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" style:display-name="heading 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_32_2" style:display-name="heading 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0" style:display-name="heading 9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0_32_2" style:display-name="heading 9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1" style:display-name="heading 9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1_32_2" style:display-name="heading 9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2" style:display-name="heading 9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2_32_2" style:display-name="heading 9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3" style:display-name="heading 9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3_32_2" style:display-name="heading 9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4" style:display-name="heading 9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4_32_2" style:display-name="heading 9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5" style:display-name="heading 9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5_32_2" style:display-name="heading 9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6" style:display-name="heading 9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6_32_2" style:display-name="heading 9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7" style:display-name="heading 9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7_32_2" style:display-name="heading 9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8" style:display-name="heading 9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8_32_2" style:display-name="heading 9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9" style:display-name="heading 9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9_32_2" style:display-name="heading 9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0" style:display-name="Hyperlink 10" style:family="table-cell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Hyperlink_32_11" style:display-name="Hyperlink 11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1_32_2" style:display-name="Hyperlink 11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2" style:display-name="Hyperlink 1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2_32_2" style:display-name="Hyperlink 12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3" style:display-name="Hyperlink 13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3_32_2" style:display-name="Hyperlink 13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4" style:display-name="Hyperlink 14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4_32_2" style:display-name="Hyperlink 14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6" style:display-name="Hyperlink 16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7" style:display-name="Hyperlink 17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18" style:display-name="Hyperlink 18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19" style:display-name="Hyperlink 19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66AA" fo:font-size="12pt" style:font-size-asian="12pt" style:font-size-complex="12pt" style:text-underline-style="solid" style:text-underline-type="single"/>
    </style:style>
    <style:style style:name="Hyperlink_32_2_32_2" style:display-name="Hyperlink 2 2" style:family="table-cell" style:data-style-name="N0">
      <style:text-properties fo:color="#0066AA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20" style:display-name="Hyperlink 20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3_32_2" style:display-name="Hyperlink 3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3_32_3" style:display-name="Hyperlink 3 3" style:family="table-cell" style:data-style-name="N0"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Hyperlink_32_3_32_4" style:display-name="Hyperlink 3 4" style:family="table-cell" style:data-style-name="N0"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Hyperlink_32_3_32_5" style:display-name="Hyperlink 3 5" style:family="table-cell" style:data-style-name="N0"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Hyperlink_32_3_32_6" style:display-name="Hyperlink 3 6" style:family="table-cell" style:data-style-name="N0"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0" style:display-name="Hyperlink 4 10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0_32_2" style:display-name="Hyperlink 4 10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1" style:display-name="Hyperlink 4 11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1_32_2" style:display-name="Hyperlink 4 11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2" style:display-name="Hyperlink 4 1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2_32_2" style:display-name="Hyperlink 4 12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3" style:display-name="Hyperlink 4 13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14" style:display-name="Hyperlink 4 14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15" style:display-name="Hyperlink 4 15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16" style:display-name="Hyperlink 4 16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" style:display-name="Hyperlink 4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2" style:display-name="Hyperlink 4 2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2_32_2" style:display-name="Hyperlink 4 2 2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3" style:display-name="Hyperlink 4 2 3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3_32_2" style:display-name="Hyperlink 4 2 3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3_32_2_32_2" style:display-name="Hyperlink 4 2 3 2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4" style:display-name="Hyperlink 4 2 4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2_32_5" style:display-name="Hyperlink 4 2 5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_32_6" style:display-name="Hyperlink 4 2 6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_32_7" style:display-name="Hyperlink 4 2 7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_32_8" style:display-name="Hyperlink 4 2 8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_Table_32_2.01" style:display-name="Hyperlink 4 2_Table 2.01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3" style:display-name="Hyperlink 4 3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3_32_2" style:display-name="Hyperlink 4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4" style:display-name="Hyperlink 4 4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4_32_2" style:display-name="Hyperlink 4 4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5" style:display-name="Hyperlink 4 5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5_32_2" style:display-name="Hyperlink 4 5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6" style:display-name="Hyperlink 4 6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6_32_2" style:display-name="Hyperlink 4 6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7" style:display-name="Hyperlink 4 7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7_32_2" style:display-name="Hyperlink 4 7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8" style:display-name="Hyperlink 4 8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8_32_2" style:display-name="Hyperlink 4 8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9" style:display-name="Hyperlink 4 9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9_32_2" style:display-name="Hyperlink 4 9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5_32_3" style:display-name="Hyperlink 5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5_32_4" style:display-name="Hyperlink 5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5_32_5" style:display-name="Hyperlink 5 5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6" style:display-name="Hyperlink 6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6_32_2" style:display-name="Hyperlink 6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6_32_3" style:display-name="Hyperlink 6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6_32_4" style:display-name="Hyperlink 6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6_32_5" style:display-name="Hyperlink 6 5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7" style:display-name="Hyperlink 7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7_32_2" style:display-name="Hyperlink 7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8" style:display-name="Hyperlink 8" style:family="table-cell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Hyperlink_32_9" style:display-name="Hyperlink 9" style:family="table-cell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0" style:display-name="Input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1" style:display-name="Input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2" style:display-name="Input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 fo:font-size="12pt" style:font-size-asian="12pt" style:font-size-complex="12pt"/>
    </style:style>
    <style:style style:name="Input_32_2_32_2" style:display-name="Input 2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 style:font-family-generic="swiss"/>
    </style:style>
    <style:style style:name="Input_32_2_32_3" style:display-name="Input 2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 style:font-family-generic="swiss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 style:font-family-generic="swiss"/>
    </style:style>
    <style:style style:name="Input_32_2_32_5" style:display-name="Input 2 5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_32_3" style:display-name="Input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_32_4" style:display-name="Input 3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_32_5" style:display-name="Input 3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6" style:display-name="Input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7" style:display-name="Input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8" style:display-name="Input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9" style:display-name="Input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10" style:display-name="Linked Cell 1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11" style:display-name="Linked Cell 1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12" style:display-name="Linked Cell 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fo:font-size="12pt" style:font-size-asian="12pt" style:font-size-complex="12pt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 style:font-family-generic="swiss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3_32_2" style:display-name="Linked Cell 3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3_32_3" style:display-name="Linked Cell 3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3_32_4" style:display-name="Linked Cell 3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3_32_5" style:display-name="Linked Cell 3 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7" style:display-name="Linked Cell 7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9" style:display-name="Linked Cell 9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10" style:display-name="Neutral 10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11" style:display-name="Neutral 11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12" style:display-name="Neutral 12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2" style:display-name="Neutral 2" style:family="table-cell" style:data-style-name="N0">
      <style:table-cell-properties style:vertical-align="automatic" fo:background-color="#FFEB9C"/>
      <style:text-properties fo:color="#9C6500" fo:font-size="12pt" style:font-size-asian="12pt" style:font-size-complex="12pt"/>
    </style:style>
    <style:style style:name="Neutral_32_2_32_2" style:display-name="Neutral 2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 style:font-family-generic="swiss"/>
    </style:style>
    <style:style style:name="Neutral_32_2_32_3" style:display-name="Neutral 2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 style:font-family-generic="swiss"/>
    </style:style>
    <style:style style:name="Neutral_32_2_32_4" style:display-name="Neutral 2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 style:font-family-generic="swiss"/>
    </style:style>
    <style:style style:name="Neutral_32_2_32_5" style:display-name="Neutral 2 5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3_32_2" style:display-name="Neutral 3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3_32_3" style:display-name="Neutral 3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3_32_4" style:display-name="Neutral 3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3_32_5" style:display-name="Neutral 3 5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6" style:display-name="Neutral 6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7" style:display-name="Neutral 7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8" style:display-name="Neutral 8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9" style:display-name="Neutral 9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1_32_2" style:display-name="Normal 11 2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2_32_2_32_2" style:display-name="Normal 13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2_32_3" style:display-name="Normal 13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3_32_3" style:display-name="Normal 1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4_32_2" style:display-name="Normal 14 2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5_32_2" style:display-name="Normal 15 2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6_32_2" style:display-name="Normal 16 2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7_32_2" style:display-name="Normal 17 2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8_32_2" style:display-name="Normal 18 2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19_32_2" style:display-name="Normal 19 2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2_32_2_32_2" style:display-name="Normal 20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2_32_3" style:display-name="Normal 20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4" style:display-name="Normal 20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3_32_2_32_2" style:display-name="Normal 20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3_32_3" style:display-name="Normal 20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4_32_2" style:display-name="Normal 20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1_32_2" style:display-name="Normal 21 2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2_32_2" style:display-name="Normal 22 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3_32_2" style:display-name="Normal 23 2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4_32_2" style:display-name="Normal 24 2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7_32_2" style:display-name="Normal 27 2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29_32_2" style:display-name="Normal 29 2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_32_2_32_2" style:display-name="Normal 3 3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_32_3" style:display-name="Normal 3 3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3_32_2" style:display-name="Normal 3 3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4" style:display-name="Normal 3 3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_32_3" style:display-name="Normal 3 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3_32_2" style:display-name="Normal 3 4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_32_2_32_2" style:display-name="Normal 3 6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_32_3" style:display-name="Normal 3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_32_2_32_2" style:display-name="Normal 3 7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_32_3" style:display-name="Normal 3 7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8_32_2_32_2" style:display-name="Normal 3 8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0_32_2" style:display-name="Normal 30 2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1_32_2_32_2" style:display-name="Normal 31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_32_2_32_2" style:display-name="Normal 3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_32_2_32_2" style:display-name="Normal 3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35_32_3_32_2" style:display-name="Normal 35 3 2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8" style:display-name="Normal 3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0_32_2" style:display-name="Normal 6 1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1" style:display-name="Normal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2" style:display-name="Normal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3" style:display-name="Normal 6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6_32_14" style:display-name="Normal 6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6_32_15" style:display-name="Normal 6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6_32_16" style:display-name="Normal 6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2_32_2_32_2" style:display-name="Normal 6 2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2_32_3" style:display-name="Normal 6 2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3_32_2" style:display-name="Normal 6 2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4" style:display-name="Normal 6 2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_32_3" style:display-name="Normal 6 2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4_32_2" style:display-name="Normal 6 2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3" style:display-name="Normal 6 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3_32_2" style:display-name="Normal 6 3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4" style:display-name="Normal 6 3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_32_2" style:display-name="Normal 6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_32_3" style:display-name="Normal 6 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4_32_2" style:display-name="Normal 6 3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5" style:display-name="Normal 6 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2_32_2" style:display-name="Normal 6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2_32_3" style:display-name="Normal 6 4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3_32_2" style:display-name="Normal 6 4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_32_2_32_2" style:display-name="Normal 6 5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_32_3" style:display-name="Normal 6 5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6_32_2_32_2" style:display-name="Normal 6 6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6_32_3" style:display-name="Normal 6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7_32_2" style:display-name="Normal 6 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7_32_2_32_2" style:display-name="Normal 6 7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7_32_3" style:display-name="Normal 6 7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8_32_2" style:display-name="Normal 6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8_32_2_32_2" style:display-name="Normal 6 8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8_32_3" style:display-name="Normal 6 8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9_32_2" style:display-name="Normal 6 9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0" style:display-name="Normal 6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sanctions_summary_May14_publish_32_final_32_version" style:display-name="Normal_sanctions_summary_May14_publish final version" style:family="table-cell" style:data-style-name="N0">
      <style:table-cell-properties style:vertical-align="automatic" fo:background-color="transparent"/>
    </style:style>
    <style:style style:name="Normal_sanctions_summary_May14_publish_32_final_32_version_32_2" style:display-name="Normal_sanctions_summary_May14_publish final version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10" style:display-name="Note 10" style:family="table-cell" style:data-style-name="N0">
      <style:table-cell-properties fo:border="thin solid #B2B2B2" style:vertical-align="automatic" fo:background-color="#FFFFCC"/>
    </style:style>
    <style:style style:name="Note_32_10_32_2" style:display-name="Note 10 2" style:family="table-cell" style:data-style-name="N0">
      <style:table-cell-properties fo:border="thin solid #B2B2B2" style:vertical-align="automatic" fo:background-color="#FFFFCC"/>
    </style:style>
    <style:style style:name="Note_32_11" style:display-name="Note 11" style:family="table-cell" style:data-style-name="N0">
      <style:table-cell-properties fo:border="thin solid #C0C0C0" style:vertical-align="automatic" fo:background-color="#FFFFCC"/>
    </style:style>
    <style:style style:name="Note_32_11_32_2" style:display-name="Note 11 2" style:family="table-cell" style:data-style-name="N0">
      <style:table-cell-properties fo:border="thin solid #C0C0C0" style:vertical-align="automatic" fo:background-color="#FFFFCC"/>
    </style:style>
    <style:style style:name="Note_32_12" style:display-name="Note 12" style:family="table-cell" style:data-style-name="N0">
      <style:table-cell-properties fo:border="thin solid #B2B2B2" style:vertical-align="automatic" fo:background-color="#FFFFCC"/>
    </style:style>
    <style:style style:name="Note_32_12_32_2" style:display-name="Note 12 2" style:family="table-cell" style:data-style-name="N0">
      <style:table-cell-properties fo:border="thin solid #B2B2B2" style:vertical-align="automatic" fo:background-color="#FFFFCC"/>
    </style:style>
    <style:style style:name="Note_32_12_32_2_32_2" style:display-name="Note 12 2 2" style:family="table-cell" style:data-style-name="N0">
      <style:table-cell-properties fo:border="thin solid #B2B2B2" style:vertical-align="automatic" fo:background-color="#FFFFCC"/>
    </style:style>
    <style:style style:name="Note_32_12_32_2_32_2_32_2" style:display-name="Note 12 2 2 2" style:family="table-cell" style:data-style-name="N0">
      <style:table-cell-properties fo:border="thin solid #B2B2B2" style:vertical-align="automatic" fo:background-color="#FFFFCC"/>
    </style:style>
    <style:style style:name="Note_32_12_32_2_32_2_32_2_32_2" style:display-name="Note 12 2 2 2 2" style:family="table-cell" style:data-style-name="N0">
      <style:table-cell-properties fo:border="thin solid #B2B2B2" style:vertical-align="automatic" fo:background-color="#FFFFCC"/>
    </style:style>
    <style:style style:name="Note_32_12_32_2_32_2_32_2_32_2_32_2" style:display-name="Note 12 2 2 2 2 2" style:family="table-cell" style:data-style-name="N0">
      <style:table-cell-properties fo:border="thin solid #B2B2B2" style:vertical-align="automatic" fo:background-color="#FFFFCC"/>
    </style:style>
    <style:style style:name="Note_32_12_32_2_32_2_32_2_32_3" style:display-name="Note 12 2 2 2 3" style:family="table-cell" style:data-style-name="N0">
      <style:table-cell-properties fo:border="thin solid #B2B2B2" style:vertical-align="automatic" fo:background-color="#FFFFCC"/>
    </style:style>
    <style:style style:name="Note_32_12_32_2_32_2_32_3" style:display-name="Note 12 2 2 3" style:family="table-cell" style:data-style-name="N0">
      <style:table-cell-properties fo:border="thin solid #B2B2B2" style:vertical-align="automatic" fo:background-color="#FFFFCC"/>
    </style:style>
    <style:style style:name="Note_32_12_32_2_32_2_32_3_32_2" style:display-name="Note 12 2 2 3 2" style:family="table-cell" style:data-style-name="N0">
      <style:table-cell-properties fo:border="thin solid #B2B2B2" style:vertical-align="automatic" fo:background-color="#FFFFCC"/>
    </style:style>
    <style:style style:name="Note_32_12_32_2_32_2_32_4" style:display-name="Note 12 2 2 4" style:family="table-cell" style:data-style-name="N0">
      <style:table-cell-properties fo:border="thin solid #B2B2B2" style:vertical-align="automatic" fo:background-color="#FFFFCC"/>
    </style:style>
    <style:style style:name="Note_32_12_32_2_32_3" style:display-name="Note 12 2 3" style:family="table-cell" style:data-style-name="N0">
      <style:table-cell-properties fo:border="thin solid #B2B2B2" style:vertical-align="automatic" fo:background-color="#FFFFCC"/>
    </style:style>
    <style:style style:name="Note_32_12_32_2_32_3_32_2" style:display-name="Note 12 2 3 2" style:family="table-cell" style:data-style-name="N0">
      <style:table-cell-properties fo:border="thin solid #B2B2B2" style:vertical-align="automatic" fo:background-color="#FFFFCC"/>
    </style:style>
    <style:style style:name="Note_32_12_32_2_32_3_32_2_32_2" style:display-name="Note 12 2 3 2 2" style:family="table-cell" style:data-style-name="N0">
      <style:table-cell-properties fo:border="thin solid #B2B2B2" style:vertical-align="automatic" fo:background-color="#FFFFCC"/>
    </style:style>
    <style:style style:name="Note_32_12_32_2_32_3_32_3" style:display-name="Note 12 2 3 3" style:family="table-cell" style:data-style-name="N0">
      <style:table-cell-properties fo:border="thin solid #B2B2B2" style:vertical-align="automatic" fo:background-color="#FFFFCC"/>
    </style:style>
    <style:style style:name="Note_32_12_32_2_32_4" style:display-name="Note 12 2 4" style:family="table-cell" style:data-style-name="N0">
      <style:table-cell-properties fo:border="thin solid #B2B2B2" style:vertical-align="automatic" fo:background-color="#FFFFCC"/>
    </style:style>
    <style:style style:name="Note_32_12_32_2_32_4_32_2" style:display-name="Note 12 2 4 2" style:family="table-cell" style:data-style-name="N0">
      <style:table-cell-properties fo:border="thin solid #B2B2B2" style:vertical-align="automatic" fo:background-color="#FFFFCC"/>
    </style:style>
    <style:style style:name="Note_32_12_32_2_32_5" style:display-name="Note 12 2 5" style:family="table-cell" style:data-style-name="N0">
      <style:table-cell-properties fo:border="thin solid #B2B2B2" style:vertical-align="automatic" fo:background-color="#FFFFCC"/>
    </style:style>
    <style:style style:name="Note_32_12_32_3" style:display-name="Note 12 3" style:family="table-cell" style:data-style-name="N0">
      <style:table-cell-properties fo:border="thin solid #B2B2B2" style:vertical-align="automatic" fo:background-color="#FFFFCC"/>
    </style:style>
    <style:style style:name="Note_32_13" style:display-name="Note 13" style:family="table-cell" style:data-style-name="N0">
      <style:table-cell-properties fo:border="thin solid #C0C0C0" style:vertical-align="automatic" fo:background-color="#FFFFCC"/>
    </style:style>
    <style:style style:name="Note_32_13_32_2" style:display-name="Note 13 2" style:family="table-cell" style:data-style-name="N0">
      <style:table-cell-properties fo:border="thin solid #C0C0C0" style:vertical-align="automatic" fo:background-color="#FFFFCC"/>
    </style:style>
    <style:style style:name="Note_32_13_32_2_32_2" style:display-name="Note 13 2 2" style:family="table-cell" style:data-style-name="N0">
      <style:table-cell-properties fo:border="thin solid #C0C0C0" style:vertical-align="automatic" fo:background-color="#FFFFCC"/>
    </style:style>
    <style:style style:name="Note_32_13_32_3" style:display-name="Note 13 3" style:family="table-cell" style:data-style-name="N0">
      <style:table-cell-properties fo:border="thin solid #C0C0C0" style:vertical-align="automatic" fo:background-color="#FFFFCC"/>
    </style:style>
    <style:style style:name="Note_32_14" style:display-name="Note 14" style:family="table-cell" style:data-style-name="N0">
      <style:table-cell-properties fo:border="thin solid #C0C0C0" style:vertical-align="automatic" fo:background-color="#FFFFCC"/>
    </style:style>
    <style:style style:name="Note_32_14_32_2" style:display-name="Note 14 2" style:family="table-cell" style:data-style-name="N0">
      <style:table-cell-properties fo:border="thin solid #C0C0C0" style:vertical-align="automatic" fo:background-color="#FFFFCC"/>
    </style:style>
    <style:style style:name="Note_32_15" style:display-name="Note 15" style:family="table-cell" style:data-style-name="N0">
      <style:table-cell-properties fo:border="thin solid #C0C0C0" style:vertical-align="automatic" fo:background-color="#FFFFCC"/>
    </style:style>
    <style:style style:name="Note_32_15_32_2" style:display-name="Note 15 2" style:family="table-cell" style:data-style-name="N0">
      <style:table-cell-properties fo:border="thin solid #C0C0C0" style:vertical-align="automatic" fo:background-color="#FFFFCC"/>
    </style:style>
    <style:style style:name="Note_32_16" style:display-name="Note 16" style:family="table-cell" style:data-style-name="N0">
      <style:table-cell-properties fo:border="thin solid #C0C0C0" style:vertical-align="automatic" fo:background-color="#FFFFCC"/>
    </style:style>
    <style:style style:name="Note_32_16_32_2" style:display-name="Note 16 2" style:family="table-cell" style:data-style-name="N0">
      <style:table-cell-properties fo:border="thin solid #C0C0C0" style:vertical-align="automatic" fo:background-color="#FFFFCC"/>
    </style:style>
    <style:style style:name="Note_32_17" style:display-name="Note 17" style:family="table-cell" style:data-style-name="N0">
      <style:table-cell-properties fo:border="thin solid #C0C0C0" style:vertical-align="automatic" fo:background-color="#FFFFCC"/>
    </style:style>
    <style:style style:name="Note_32_17_32_2" style:display-name="Note 17 2" style:family="table-cell" style:data-style-name="N0">
      <style:table-cell-properties fo:border="thin solid #C0C0C0" style:vertical-align="automatic" fo:background-color="#FFFFCC"/>
    </style:style>
    <style:style style:name="Note_32_18" style:display-name="Note 18" style:family="table-cell" style:data-style-name="N0">
      <style:table-cell-properties fo:border="thin solid #C0C0C0" style:vertical-align="automatic" fo:background-color="#FFFFCC"/>
    </style:style>
    <style:style style:name="Note_32_19" style:display-name="Note 19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B2B2B2" style:vertical-align="automatic" fo:background-color="#FFFFCC"/>
    </style:style>
    <style:style style:name="Note_32_2_32_2" style:display-name="Note 2 2" style:family="table-cell" style:data-style-name="N0">
      <style:table-cell-properties fo:border="thin solid #B2B2B2" style:vertical-align="automatic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0" style:display-name="Note 20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B2B2B2" style:vertical-align="automatic" fo:background-color="#FFFFCC"/>
    </style:style>
    <style:style style:name="Note_32_3_32_2" style:display-name="Note 3 2" style:family="table-cell" style:data-style-name="N0">
      <style:table-cell-properties fo:border="thin solid #C0C0C0" style:vertical-align="automatic" fo:background-color="#FFFFCC"/>
    </style:style>
    <style:style style:name="Note_32_3_32_2_32_2" style:display-name="Note 3 2 2" style:family="table-cell" style:data-style-name="N0">
      <style:table-cell-properties fo:border="thin solid #C0C0C0" style:vertical-align="automatic" fo:background-color="#FFFFCC"/>
    </style:style>
    <style:style style:name="Note_32_3_32_3" style:display-name="Note 3 3" style:family="table-cell" style:data-style-name="N0">
      <style:table-cell-properties fo:border="thin solid #B2B2B2" style:vertical-align="automatic" fo:background-color="#FFFFCC"/>
    </style:style>
    <style:style style:name="Note_32_3_32_4" style:display-name="Note 3 4" style:family="table-cell" style:data-style-name="N0">
      <style:table-cell-properties fo:border="thin solid #C0C0C0" style:vertical-align="automatic" fo:background-color="#FFFFCC"/>
    </style:style>
    <style:style style:name="Note_32_3_32_5" style:display-name="Note 3 5" style:family="table-cell" style:data-style-name="N0">
      <style:table-cell-properties fo:border="thin solid #C0C0C0" fo:background-color="#FFFFCC"/>
    </style:style>
    <style:style style:name="Note_32_3_32_6" style:display-name="Note 3 6" style:family="table-cell" style:data-style-name="N0">
      <style:table-cell-properties fo:border="thin solid #C0C0C0" fo:background-color="#FFFFCC"/>
    </style:style>
    <style:style style:name="Note_32_3_32_7" style:display-name="Note 3 7" style:family="table-cell" style:data-style-name="N0">
      <style:table-cell-properties fo:border="thin solid #C0C0C0" fo:background-color="#FFFFCC"/>
    </style:style>
    <style:style style:name="Note_32_3_32_8" style:display-name="Note 3 8" style:family="table-cell" style:data-style-name="N0">
      <style:table-cell-properties fo:border="thin solid #C0C0C0" fo:background-color="#FFFFCC"/>
    </style:style>
    <style:style style:name="Note_32_3_Table_32_2.01" style:display-name="Note 3_Table 2.01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Note_32_4_32_2" style:display-name="Note 4 2" style:family="table-cell" style:data-style-name="N0">
      <style:table-cell-properties fo:border="thin solid #C0C0C0" style:vertical-align="automatic" fo:background-color="#FFFFCC"/>
    </style:style>
    <style:style style:name="Note_32_5" style:display-name="Note 5" style:family="table-cell" style:data-style-name="N0">
      <style:table-cell-properties fo:border="thin solid #B2B2B2" style:vertical-align="automatic" fo:background-color="#FFFFCC"/>
    </style:style>
    <style:style style:name="Note_32_5_32_2" style:display-name="Note 5 2" style:family="table-cell" style:data-style-name="N0">
      <style:table-cell-properties fo:border="thin solid #B2B2B2" style:vertical-align="automatic" fo:background-color="#FFFFCC"/>
    </style:style>
    <style:style style:name="Note_32_5_Table_32_2.01" style:display-name="Note 5_Table 2.01" style:family="table-cell" style:data-style-name="N0">
      <style:table-cell-properties fo:border="thin solid #C0C0C0" style:vertical-align="automatic" fo:background-color="#FFFFCC"/>
    </style:style>
    <style:style style:name="Note_32_6" style:display-name="Note 6" style:family="table-cell" style:data-style-name="N0">
      <style:table-cell-properties fo:border="thin solid #B2B2B2" style:vertical-align="automatic" fo:background-color="#FFFFCC"/>
    </style:style>
    <style:style style:name="Note_32_6_32_2" style:display-name="Note 6 2" style:family="table-cell" style:data-style-name="N0">
      <style:table-cell-properties fo:border="thin solid #B2B2B2" style:vertical-align="automatic" fo:background-color="#FFFFCC"/>
    </style:style>
    <style:style style:name="Note_32_6_Table_32_2.01" style:display-name="Note 6_Table 2.01" style:family="table-cell" style:data-style-name="N0">
      <style:table-cell-properties fo:border="thin solid #C0C0C0" style:vertical-align="automatic" fo:background-color="#FFFFCC"/>
    </style:style>
    <style:style style:name="Note_32_7" style:display-name="Note 7" style:family="table-cell" style:data-style-name="N0">
      <style:table-cell-properties fo:border="thin solid #B2B2B2" style:vertical-align="automatic" fo:background-color="#FFFFCC"/>
    </style:style>
    <style:style style:name="Note_32_7_32_2" style:display-name="Note 7 2" style:family="table-cell" style:data-style-name="N0">
      <style:table-cell-properties fo:border="thin solid #B2B2B2" style:vertical-align="automatic" fo:background-color="#FFFFCC"/>
    </style:style>
    <style:style style:name="Note_32_8" style:display-name="Note 8" style:family="table-cell" style:data-style-name="N0">
      <style:table-cell-properties fo:border="thin solid #C0C0C0" style:vertical-align="automatic" fo:background-color="#FFFFCC"/>
    </style:style>
    <style:style style:name="Note_32_8_32_2" style:display-name="Note 8 2" style:family="table-cell" style:data-style-name="N0">
      <style:table-cell-properties fo:border="thin solid #C0C0C0" style:vertical-align="automatic" fo:background-color="#FFFFCC"/>
    </style:style>
    <style:style style:name="Note_32_8_32_2_32_2" style:display-name="Note 8 2 2" style:family="table-cell" style:data-style-name="N0">
      <style:table-cell-properties fo:border="thin solid #C0C0C0" style:vertical-align="automatic" fo:background-color="#FFFFCC"/>
    </style:style>
    <style:style style:name="Note_32_8_32_3" style:display-name="Note 8 3" style:family="table-cell" style:data-style-name="N0">
      <style:table-cell-properties fo:border="thin solid #C0C0C0" style:vertical-align="automatic" fo:background-color="#FFFFCC"/>
    </style:style>
    <style:style style:name="Note_32_9" style:display-name="Note 9" style:family="table-cell" style:data-style-name="N0">
      <style:table-cell-properties fo:border="thin solid #B2B2B2" style:vertical-align="automatic" fo:background-color="#FFFFCC"/>
    </style:style>
    <style:style style:name="Note_32_9_32_2" style:display-name="Note 9 2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10" style:display-name="Output 10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11" style:display-name="Output 11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12" style:display-name="Output 12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Output_32_2_32_5" style:display-name="Output 2 5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3_32_3" style:display-name="Output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3_32_4" style:display-name="Output 3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3_32_5" style:display-name="Output 3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>
      <style:table-cell-properties style:vertical-align="automatic" fo:background-color="transparent"/>
    </style:style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2" style:display-name="Percent 2" style:family="table-cell" style:data-style-name="N13">
      <style:table-cell-properties style:vertical-align="automatic" fo:background-color="transparent"/>
    </style:style>
    <style:style style:name="Percent_32_2_32_2" style:display-name="Percent 2 2" style:family="table-cell" style:data-style-name="N13">
      <style:table-cell-properties style:vertical-align="automatic" fo:background-color="transparent"/>
    </style:style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>
      <style:table-cell-properties style:vertical-align="automatic" fo:background-color="transparent"/>
    </style:style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5" style:display-name="Percent 3 5" style:family="table-cell" style:data-style-name="N13"/>
    <style:style style:name="Percent_32_4" style:display-name="Percent 4" style:family="table-cell" style:data-style-name="N13">
      <style:table-cell-properties style:vertical-align="automatic" fo:background-color="transparent"/>
    </style:style>
    <style:style style:name="Percent_32_4_32_2" style:display-name="Percent 4 2" style:family="table-cell" style:data-style-name="N13"/>
    <style:style style:name="Percent_32_4_32_3" style:display-name="Percent 4 3" style:family="table-cell" style:data-style-name="N13"/>
    <style:style style:name="Percent_32_4_32_4" style:display-name="Percent 4 4" style:family="table-cell" style:data-style-name="N13"/>
    <style:style style:name="Percent_32_4_32_5" style:display-name="Percent 4 5" style:family="table-cell" style:data-style-name="N13"/>
    <style:style style:name="Percent_32_5" style:display-name="Percent 5" style:family="table-cell" style:data-style-name="N13">
      <style:table-cell-properties style:vertical-align="automatic" fo:background-color="transparent"/>
    </style:style>
    <style:style style:name="Percent_32_5_32_2" style:display-name="Percent 5 2" style:family="table-cell" style:data-style-name="N13">
      <style:table-cell-properties style:vertical-align="automatic" fo:background-color="transparent"/>
    </style:style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5_32_5" style:display-name="Percent 5 5" style:family="table-cell" style:data-style-name="N13"/>
    <style:style style:name="Percent_32_6" style:display-name="Percent 6" style:family="table-cell" style:data-style-name="N13">
      <style:table-cell-properties style:vertical-align="automatic" fo:background-color="transparent"/>
    </style:style>
    <style:style style:name="Percent_32_7" style:display-name="Percent 7" style:family="table-cell" style:data-style-name="N13">
      <style:table-cell-properties style:vertical-align="automatic" fo:background-color="transparent"/>
    </style:style>
    <style:style style:name="Percent_32_8" style:display-name="Percent 8" style:family="table-cell" style:data-style-name="N13">
      <style:table-cell-properties style:vertical-align="automatic" fo:background-color="transparent"/>
    </style:style>
    <style:style style:name="Percent_32_9" style:display-name="Percent 9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w_Headings" style:family="table-cell" style:data-style-name="N0">
      <style:table-cell-properties style:vertical-align="automatic" fo:background-color="transparen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10" style:display-name="rowfield 10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1" style:display-name="rowfield 11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2" style:display-name="rowfield 1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3" style:display-name="rowfield 1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4" style:display-name="rowfield 1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5" style:display-name="rowfield 1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6" style:display-name="rowfield 16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7" style:display-name="rowfield 17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8" style:display-name="rowfield 18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9" style:display-name="rowfield 19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_32_2" style:display-name="rowfield 2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0" style:display-name="rowfield 20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1" style:display-name="rowfield 21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2" style:display-name="rowfield 2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3" style:display-name="rowfield 2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4" style:display-name="rowfield 2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5" style:display-name="rowfield 2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6" style:display-name="rowfield 26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7" style:display-name="rowfield 27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8" style:display-name="rowfield 28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9" style:display-name="rowfield 29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2" style:display-name="rowfield 3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0" style:display-name="rowfield 30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1" style:display-name="rowfield 31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2" style:display-name="rowfield 3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3" style:display-name="rowfield 3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4" style:display-name="rowfield 3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5" style:display-name="rowfield 3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4" style:display-name="rowfield 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2" style:display-name="rowfield 4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2_32_2" style:display-name="rowfield 4 2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3" style:display-name="rowfield 4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5" style:display-name="rowfield 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5_32_2" style:display-name="rowfield 5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6" style:display-name="rowfield 6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6_32_2" style:display-name="rowfield 6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7" style:display-name="rowfield 7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8" style:display-name="rowfield 8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9" style:display-name="rowfield 9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Table_32_2.01" style:display-name="rowfield_Table 2.01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est_32_10" style:display-name="Test 10" style:family="table-cell" style:data-style-name="N0">
      <style:table-cell-properties style:vertical-align="automatic" fo:background-color="#FFFF99" style:cell-protect="none"/>
    </style:style>
    <style:style style:name="Test_32_11" style:display-name="Test 11" style:family="table-cell" style:data-style-name="N0">
      <style:table-cell-properties style:vertical-align="automatic" fo:background-color="#FFFF99" style:cell-protect="none"/>
    </style:style>
    <style:style style:name="Test_32_12" style:display-name="Test 1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13" style:display-name="Test 1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14" style:display-name="Test 1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est_32_15" style:display-name="Test 1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est_32_16" style:display-name="Test 1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est_32_17" style:display-name="Test 1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18" style:display-name="Test 1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19" style:display-name="Test 1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" style:display-name="Test 2" style:family="table-cell" style:data-style-name="N0">
      <style:table-cell-properties style:vertical-align="automatic" fo:background-color="#FFFF99" style:cell-protect="none"/>
    </style:style>
    <style:style style:name="Test_32_2_32_2" style:display-name="Test 2 2" style:family="table-cell" style:data-style-name="N0">
      <style:table-cell-properties style:vertical-align="automatic" fo:background-color="#FFFF99" style:cell-protect="none"/>
    </style:style>
    <style:style style:name="Test_32_20" style:display-name="Test 2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1" style:display-name="Test 2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2" style:display-name="Test 2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3" style:display-name="Test 2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4" style:display-name="Test 2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5" style:display-name="Test 2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6" style:display-name="Test 2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7" style:display-name="Test 2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8" style:display-name="Test 2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9" style:display-name="Test 2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" style:display-name="Test 3" style:family="table-cell" style:data-style-name="N0">
      <style:table-cell-properties style:vertical-align="automatic" fo:background-color="#FFFF99" style:cell-protect="none"/>
    </style:style>
    <style:style style:name="Test_32_3_32_2" style:display-name="Test 3 2" style:family="table-cell" style:data-style-name="N0">
      <style:table-cell-properties style:vertical-align="automatic" fo:background-color="#FFFF99" style:cell-protect="none"/>
    </style:style>
    <style:style style:name="Test_32_30" style:display-name="Test 3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1" style:display-name="Test 3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2" style:display-name="Test 3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3" style:display-name="Test 3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4" style:display-name="Test 3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5" style:display-name="Test 3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6" style:display-name="Test 3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7" style:display-name="Test 3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8" style:display-name="Test 3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4" style:display-name="Test 4" style:family="table-cell" style:data-style-name="N0">
      <style:table-cell-properties style:vertical-align="automatic" fo:background-color="#FFFF99" style:cell-protect="none"/>
    </style:style>
    <style:style style:name="Test_32_4_32_2" style:display-name="Test 4 2" style:family="table-cell" style:data-style-name="N0">
      <style:table-cell-properties style:vertical-align="automatic" fo:background-color="#FFFF99" style:cell-protect="none"/>
    </style:style>
    <style:style style:name="Test_32_4_32_2_32_2" style:display-name="Test 4 2 2" style:family="table-cell" style:data-style-name="N0">
      <style:table-cell-properties style:vertical-align="automatic" fo:background-color="#FFFF99" style:cell-protect="none"/>
    </style:style>
    <style:style style:name="Test_32_4_32_3" style:display-name="Test 4 3" style:family="table-cell" style:data-style-name="N0">
      <style:table-cell-properties style:vertical-align="automatic" fo:background-color="#FFFF99" style:cell-protect="none"/>
    </style:style>
    <style:style style:name="Test_32_5" style:display-name="Test 5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5_32_2" style:display-name="Test 5 2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6" style:display-name="Test 6" style:family="table-cell" style:data-style-name="N0">
      <style:table-cell-properties style:vertical-align="automatic" fo:background-color="#FFFF99" style:cell-protect="none"/>
    </style:style>
    <style:style style:name="Test_32_6_32_2" style:display-name="Test 6 2" style:family="table-cell" style:data-style-name="N0">
      <style:table-cell-properties style:vertical-align="automatic" fo:background-color="#FFFF99" style:cell-protect="none"/>
    </style:style>
    <style:style style:name="Test_32_7" style:display-name="Test 7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8" style:display-name="Test 8" style:family="table-cell" style:data-style-name="N0">
      <style:table-cell-properties style:vertical-align="automatic" fo:background-color="#FFFF99" style:cell-protect="none"/>
    </style:style>
    <style:style style:name="Test_32_8_32_2" style:display-name="Test 8 2" style:family="table-cell" style:data-style-name="N0">
      <style:table-cell-properties style:vertical-align="automatic" fo:background-color="#FFFF99" style:cell-protect="none"/>
    </style:style>
    <style:style style:name="Test_32_9" style:display-name="Test 9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9_32_2" style:display-name="Test 9 2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Table_32_2.01" style:display-name="Test_Table 2.01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0" style:display-name="Title 10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1" style:display-name="Title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2" style:display-name="Title 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" style:display-name="Title 2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4" style:display-name="Title 2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5" style:display-name="Title 2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" style:display-name="Title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" style:display-name="Title 3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4" style:display-name="Title 3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5" style:display-name="Title 3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" style:display-name="Title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" style:display-name="Title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9" style:display-name="Title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10" style:display-name="Total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12" style:display-name="Total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4" style:display-name="Total 3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5" style:display-name="Total 3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10" style:display-name="Warning Text 1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11" style:display-name="Warning Text 1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12" style:display-name="Warning Text 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Warning_32_Text_32_2_32_2" style:display-name="Warning Text 2 2" style:family="table-cell" style:data-style-name="N0"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3_32_2" style:display-name="Warning Text 3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3_32_3" style:display-name="Warning Text 3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3_32_4" style:display-name="Warning Text 3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3_32_5" style:display-name="Warning Text 3 5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4" style:display-name="Warning Text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5" style:display-name="Warning Text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6" style:display-name="Warning Text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7" style:display-name="Warning Text 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8" style:display-name="Warning Text 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9" style:display-name="Warning Text 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54330708661417in" fo:margin-bottom="0.315354330708661in" fo:margin-left="0.472047244094488in" fo:margin-right="0.511811023622047in" style:print-orientation="portrait" style:print-page-order="ttb" style:first-page-number="continue" style:scale-to="64%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3">
      <style:page-layout-properties fo:margin-top="0.354330708661417in" fo:margin-bottom="0.315354330708661in" fo:margin-left="0.472047244094488in" fo:margin-right="0.511811023622047in" style:print-orientation="portrait" style:print-page-order="ttb" style:first-page-number="continue" style:scale-to="42%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Published at 9.30am on Wednesday 15th July 2015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Published at 9.30am on Wednesday 15th July 2015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ata tables: Universal Credit, monthly experimental official statistics to 12 September 2019</dc:title>
    <dc:subject/>
    <meta:initial-creator/>
    <dc:creator/>
    <meta:creation-date>2019-10-14T10:13:39Z</meta:creation-date>
    <dc:date>2019-10-14T10:14:28Z</dc:date>
    <meta:editing-cycles>1</meta:editing-cycles>
    <meta:editing-duration>PT0S</meta:editing-duration>
  </office:meta>
</office:document-meta>
</file>