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10-11T00:00:00" table:style-name="ce3">
            <text:p>10/11/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1th October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772" table:style-name="ce18">
            <text:p>83,772</text:p>
          </table:table-cell>
          <table:table-cell table:style-name="ce19"/>
          <table:table-cell office:value-type="float" office:value="83514" table:style-name="ce20">
            <text:p>83,514</text:p>
          </table:table-cell>
          <table:table-cell office:value-type="float" office:value="258" table:style-name="ce18">
            <text:p>25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920" table:style-name="ce22">
            <text:p>79,920</text:p>
          </table:table-cell>
          <table:table-cell table:style-name="ce23"/>
          <table:table-cell office:value-type="float" office:value="79662" table:style-name="ce22">
            <text:p>79,662</text:p>
          </table:table-cell>
          <table:table-cell office:value-type="float" office:value="258" table:style-name="ce22">
            <text:p>25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52" table:style-name="ce18">
            <text:p>3,852</text:p>
          </table:table-cell>
          <table:table-cell table:style-name="ce23"/>
          <table:table-cell office:value-type="float" office:value="3852" table:style-name="ce22">
            <text:p>3,852</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040" table:style-name="ce18">
            <text:p>85,040</text:p>
          </table:table-cell>
          <table:table-cell table:style-name="ce19"/>
          <table:table-cell office:value-type="float" office:value="84648" table:style-name="ce18">
            <text:p>84,648</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773" table:style-name="ce18">
            <text:p>2,773</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801" table:style-name="ce18">
            <text:p>83,801</text:p>
          </table:table-cell>
          <table:table-cell table:style-name="ce2"/>
          <table:table-cell office:value-type="float" office:value="83232" table:style-name="ce18">
            <text:p>83,232</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945" table:style-name="ce40">
            <text:p>79,945</text:p>
          </table:table-cell>
          <table:table-cell table:style-name="ce2"/>
          <table:table-cell office:value-type="float" office:value="79365" table:style-name="ce41">
            <text:p>79,365</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56" table:style-name="ce41">
            <text:p>3,856</text:p>
          </table:table-cell>
          <table:table-cell table:style-name="ce2"/>
          <table:table-cell office:value-type="float" office:value="3867" table:style-name="ce41">
            <text:p>3,867</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973" table:style-name="ce18">
            <text:p>84,973</text:p>
          </table:table-cell>
          <table:table-cell table:style-name="ce2"/>
          <table:table-cell office:value-type="float" office:value="85464" table:style-name="ce44">
            <text:p>85,464</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37" table:style-name="ce18">
            <text:p>2,837</text:p>
          </table:table-cell>
          <table:table-cell table:style-name="ce2"/>
          <table:table-cell office:value-type="float" office:value="3140" table:style-name="ce18">
            <text:p>3,140</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10-11T06:31:24Z</meta:creation-date>
    <dc:date>2019-10-11T06:31:27Z</dc:date>
  </office:meta>
</office:document-meta>
</file>