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ListParagraph" style:list-style-name="LFO8" style:family="paragraph">
      <style:paragraph-properties fo:text-align="justify"/>
    </style:style>
    <style:style style:name="P11" style:parent-style-name="ListParagraph" style:list-style-name="LFO8" style:family="paragraph">
      <style:paragraph-properties fo:text-align="justify"/>
    </style:style>
    <style:style style:name="P12" style:parent-style-name="ListParagraph" style:list-style-name="LFO8" style:family="paragraph">
      <style:paragraph-properties fo:text-align="justify"/>
    </style:style>
    <style:style style:name="P13" style:parent-style-name="ListParagraph" style:list-style-name="LFO8" style:family="paragraph">
      <style:paragraph-properties fo:text-align="justify"/>
    </style:style>
    <style:style style:name="P14" style:parent-style-name="ListParagraph" style:list-style-name="LFO8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37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38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39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0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1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5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6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7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8" style:parent-style-name="ListParagraph" style:list-style-name="LFO2" style:family="paragraph">
      <style:paragraph-properties fo:text-align="justify" fo:margin-left="0.6437in">
        <style:tab-stops/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UK Space Agency Commercial Microgravity Call<text:s/>Further Information<text:s/>for Applicants</text:p>
      <text:p text:style-name="P2">This document provides further information<text:s/>to applicants on the<text:s/>Commercial Microgravity Call.<text:s text:c="2"/>Please read the information carefully, but if you have any questions please do not hesitate to<text:s/>email using<text:s/>the details at the bottom of this document.</text:p>
      <text:p text:style-name="P3">ESA Business Applications<text:s/>and<text:s/>Space Solutions</text:p>
      <text:p text:style-name="P4">This call is part of the existing<text:s/>ESA Business Applications<text:s/>and<text:s/>Space Solutions (BASS) funding schemes. <text:s/></text:p>
      <text:p text:style-name="P5">The<text:s/>Commercial Microgravity Call<text:s/>uses<text:s/>the same<text:s/>process<text:s/>as other applications<text:s/>to the BASS programme, but has additional support from UKSA.<text:s/></text:p>
      <text:p text:style-name="P6">Despite working in space, we have our feet firmly on the ground when it comes to business and we expect our partners to be the same.</text:p>
      <text:p text:style-name="P7">We’re looking for teams that have identified a market opportunity that’s attractive<text:s/>will<text:s/>engage<text:s/>customers. Motivation, business experience and industry domain expertise are key.</text:p>
      <text:p text:style-name="P8">Most<text:s/>importantly of all, we want to hear business ideas that are commercially viable,<text:s/>technically possible<text:s/>and are grounded in commercial outcomes.<text:s/>You should show this by communicating with potential customers to test the market.<text:s/></text:p>
      <text:p text:style-name="P9">The<text:s/>ESA Business Applications<text:s/>programmes<text:s/>aim is to show that space is open for business and has the power to improve our everyday lives on Earth.<text:s/>This is done<text:s/>by helping companies to integrate space data and technology into commercial services. Successful applicants receive:</text:p>
      <text:list text:style-name="LFO8" text:continue-numbering="true">
        <text:list-item>
          <text:p text:style-name="P10">Zero-equity funding (up to £1 million available in this call – 50% funded).</text:p>
        </text:list-item>
        <text:list-item>
          <text:p text:style-name="P11">A personalised ESA consultant.</text:p>
        </text:list-item>
        <text:list-item>
          <text:p text:style-name="P12">Technical &amp; commercial guidance.</text:p>
        </text:list-item>
        <text:list-item>
          <text:p text:style-name="P13">Access to<text:s/>ESA’s<text:s/>network of partners.<text:s/></text:p>
        </text:list-item>
        <text:list-item>
          <text:p text:style-name="P14">Credibility of the ESA brand.<text:s/></text:p>
        </text:list-item>
      </text:list>
      <text:p text:style-name="P15">The BASS programme is particularly<text:s/>interested in applications of space technology to previously untapped consumer markets.<text:s/> <text:s/></text:p>
      <text:p text:style-name="P16">You can propose either a feasibility study, or a demonstrator project. <text:s/></text:p>
      <text:p text:style-name="P17"><text:span text:style-name="T18">Feasibility Studies</text:span> provide the preparatory framework to identify, analyse and define new potentially sustainable applications and services.<text:s/><text:s/>They have to be compliant with the following requirements: they are user driven, they benefit from the utilisation of one or more space assets and the tenderer intends to pursue a Demonstration Project after successful completion of the Feasibility Study.</text:p>
      <text:p text:style-name="P19"><text:span text:style-name="T20">Demonstration Projects</text:span> are dedicated to the implementation of pre-operational demonstration services. <text:s/>They must be<text:s/>user driven (including user involvement and contribution), utilise<text:s/>one or more space assets, with clear potential to become commercially viable in the post project phase.</text:p>
      <text:p text:style-name="P21">Funded participation is open to any public organisation, commercial client worldwide or space company (be it as group of users, public<text:s/>body or non-governmental organisation) registered<text:s/>in<text:s/>the United Kingdom<text:s/>and the work must be delivered in the UK.<text:s/></text:p>
      <text:p text:style-name="P22"/>
      <text:soft-page-break/>
      <text:p text:style-name="P23"><text:span text:style-name="T24">What happens next?</text:span></text:p>
      <text:p text:style-name="P25">Once you have submitted your application, there will be a review and the top few applicants will be invited to pitch to UKSA and ESA. <text:s/>If your project is successful, you will then be assigned a technical officer in ESA to support the business case development of your proposal<text:s/>which will then be funded (subject to the business case being acceptable).<text:s/></text:p>
      <text:p text:style-name="P26">ISS Facilities</text:p>
      <text:p text:style-name="P27">Business ideas will be expected to make regular use of either the ICE Cubes<text:s/>Service<text:s/>or BioReactor Express Service<text:s/>on the International Space Station.<text:s text:c="2"/>Both of these services provide<text:s/>end-to-end support from<text:s/>concept to implementation of the activities on board ISS.<text:s/></text:p>
      <text:p text:style-name="P28">The UK Space Agency will<text:s/>provide<text:s/>for<text:s/>the first use of<text:s/>either of<text:s/>these facilities<text:s/>through this funding scheme. <text:s/>Subsequent uses are expected to be part of the ongoing business model.</text:p>
      <text:p text:style-name="P29"><text:span text:style-name="T30">IC</text:span><text:span text:style-name="T31">E C</text:span><text:span text:style-name="T32">ubes</text:span><text:span text:style-name="T33"><text:s/>service</text:span><text:span text:style-name="T34">: <text:s/></text:span></text:p>
      <text:p text:style-name="P35">Further information on the ICE<text:s/>Cubes<text:s/>Service<text:s/>is available at http://www.icecubesservice.com/<text:s/>or can be requested through contact with ICECubes@spaceapplications.com</text:p>
      <text:list text:style-name="LFO2" text:continue-numbering="true">
        <text:list-item>
          <text:p text:style-name="P36">ICE Cubes service provides access to space<text:s/>allowing to accommodate research &amp; technologies<text:s/>in all disciplines relevant: R&amp;D related to life sciences, novel materials, manufacturing in space,<text:s/>….</text:p>
        </text:list-item>
        <text:list-item>
          <text:p text:style-name="P37">Allows for<text:s/>fast-track, regular and simple access<text:s/>also for users with no experience in space</text:p>
        </text:list-item>
        <text:list-item>
          <text:p text:style-name="P38">Allows for flexible and modular accommodation for<text:s/>ICE Cubes<text:s/>containers<text:s/>in / on the facility but also free-floating with wireless connection to the facility. <text:s/></text:p>
        </text:list-item>
        <text:list-item>
          <text:p text:style-name="P39">ICE Cubes facility provides for power and data to ICE Cubes Containers.<text:s/></text:p>
        </text:list-item>
        <text:list-item>
          <text:p text:style-name="P40">Real-time<text:s/>interaction capability<text:s/>to/from<text:s/>ground<text:s/>~24/7 through internet from users’ premises<text:s/>with secure reception of IP data<text:s/>(Downlink up to 4Mbps, Uplink up to 0.5Mbps)</text:p>
        </text:list-item>
        <text:list-item>
          <text:p text:style-name="P41">More technical details can be found<text:s/><text:a xlink:href="http://www.icecubesservice.com/wp-content/uploads/2019/04/ICU-SA-RQ-004_1.5.0-ICE-Cubes-Facility-to-Experiment-Cube-IRD.pdf" office:target-frame-name="_top" xlink:show="replace"><text:span text:style-name="Hyperlink">here</text:span></text:a>.</text:p>
        </text:list-item>
      </text:list>
      <text:p text:style-name="P42">BioReactor Express:</text:p>
      <text:p text:style-name="P43">Further information on the BioReactor Express Service is available at: <text:s/><text:a xlink:href="http://www.bioreactorexpress.com/" office:target-frame-name="_top" xlink:show="replace"><text:span text:style-name="Hyperlink">http://www.bioreactorexpress.com/</text:span></text:a></text:p>
      <text:list text:style-name="LFO2" text:continue-numbering="true">
        <text:list-item>
          <text:p text:style-name="P44">Bioreactor<text:s/>Express containers are housed in the KUBIK facility on the ISS. <text:s/>KUBIK is a small controlled-temperature incubator (volume of the thermal chamber around nine litres) used to perform biological experiments in space.<text:s/>It can accommodate up to 32 standard experiment containers (less in case of extended size containers).</text:p>
        </text:list-item>
        <text:list-item>
          <text:p text:style-name="P45">Customers can use existing containers, customise them, or develop an entirely new container to match their requirements.</text:p>
        </text:list-item>
        <text:list-item>
          <text:p text:style-name="P46">Data<text:s/>and command communication capabilities<text:s/>are available</text:p>
        </text:list-item>
        <text:list-item>
          <text:p text:style-name="P47">Containers can be<text:s/>operated<text:s/>in the range of 6°C to 38°C</text:p>
        </text:list-item>
        <text:list-item>
          <text:p text:style-name="P48">A centrifuge with settable gravity level between 0.2g to 2g is available inside the facility.</text:p>
        </text:list-item>
      </text:list>
      <text:p text:style-name="P49">Further Information:</text:p>
      <text:p text:style-name="P50">Please contact:<text:s/>ARTES@ukspaceagency.gov.uk<text:a xlink:href="mailto:" office:target-frame-name="_top" xlink:show="replace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93472in" svg:height="0.83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son, Libby (UKSA)</meta:initial-creator>
    <dc:creator>Haigh, Robyn (UKSA)</dc:creator>
    <meta:creation-date>2019-10-09T08:35:00Z</meta:creation-date>
    <dc:date>2019-10-09T08:35:00Z</dc:date>
    <meta:template xlink:href="Normal" xlink:type="simple"/>
    <meta:editing-cycles>2</meta:editing-cycles>
    <meta:editing-duration>PT0S</meta:editing-duration>
    <meta:user-defined meta:name="ContentTypeId">0x0101000765D6997E3E5B419DDAB7E5D2517628</meta:user-defined>
    <meta:user-defined meta:name="_dlc_DocIdItemGuid">c5a1b9dc-45f3-447b-96c2-962ccc5a951a</meta:user-defined>
    <meta:user-defined meta:name="MailAttachments" meta:value-type="boolean">false</meta:user-defined>
    <meta:user-defined meta:name="LegacyPhysicalObject" meta:value-type="boolean">false</meta:user-defined>
    <meta:user-defined meta:name="Business Unit">260;#UK Space Agency|e94dee48-3a05-4a12-8e11-f3f2fb95bcf1</meta:user-defined>
    <meta:user-defined meta:name="MSIP_Label_ba62f585-b40f-4ab9-bafe-39150f03d124_Enabled">true</meta:user-defined>
    <meta:user-defined meta:name="MSIP_Label_ba62f585-b40f-4ab9-bafe-39150f03d124_SetDate">2019-10-07T17:37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d54a874-325a-42ac-9b91-0000d11c9e20</meta:user-defined>
    <meta:user-defined meta:name="MSIP_Label_ba62f585-b40f-4ab9-bafe-39150f03d124_ContentBits">0</meta:user-defined>
    <meta:document-statistic meta:page-count="2" meta:paragraph-count="11" meta:word-count="834" meta:character-count="5582" meta:row-count="39" meta:non-whitespace-character-count="4759"/>
  </office:meta>
</office:document-meta>
</file>