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color="#FF0000" fo:font-size="10pt" style:font-size-asian="10pt" style:font-size-complex="10pt"/>
    </style:style>
    <style:style style:name="T84" style:parent-style-name="DefaultParagraphFont" style:family="text">
      <style:text-properties style:font-name="SimSun" style:font-name-asian="SimSun" style:font-name-complex="Calibri" fo:language="en" fo:country="US" style:language-asian="zh" style:country-asian="CN"/>
    </style:style>
    <style:style style:name="T85" style:parent-style-name="DefaultParagraphFont" style:family="text">
      <style:text-properties style:font-name="SimSun" style:font-name-asian="SimSun" style:font-name-complex="MS Gothic" fo:language="en" fo:country="US" style:language-asian="zh" style:country-asian="CN"/>
    </style:style>
    <style:style style:name="T86" style:parent-style-name="DefaultParagraphFont" style:family="text">
      <style:text-properties style:font-name="SimSun" style:font-name-asian="SimSun" style:font-name-complex="Microsoft YaHei" fo:language="en" fo:country="US" style:language-asian="zh" style:country-asian="CN"/>
    </style:style>
    <style:style style:name="P87" style:parent-style-name="NoSpacing" style:family="paragraph">
      <style:text-properties style:font-name-complex="Arial" fo:font-size="10pt" style:font-size-asian="10pt" style:font-size-complex="10pt" style:language-asian="zh" style:country-asian="CN"/>
    </style:style>
    <style:style style:name="P88" style:parent-style-name="NoSpacing" style:family="paragraph">
      <style:text-properties style:font-name-complex="Arial"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color="#FF0000" fo:font-size="10pt" style:font-size-asian="10pt" style:font-size-complex="10pt"/>
    </style:style>
    <style:style style:name="T106" style:parent-style-name="DefaultParagraphFont" style:family="text">
      <style:text-properties style:font-name-complex="Arial" fo:font-style="italic" style:font-style-asian="italic"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style>
    <style:style style:name="P113" style:parent-style-name="Normal" style:family="paragraph">
      <style:paragraph-properties fo:margin-bottom="0in" fo:line-height="100%"/>
      <style:text-properties style:font-name="Calibri"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P117" style:parent-style-name="Normal" style:family="paragraph">
      <style:paragraph-properties fo:margin-bottom="0in" fo:line-height="100%"/>
    </style:style>
    <style:style style:name="T118" style:parent-style-name="DefaultParagraphFont" style:family="text">
      <style:text-properties style:font-name="SimSun" style:font-name-asian="SimSun" style:font-name-complex="SimSun" fo:language="en" fo:country="US" style:language-asian="zh" style:country-asian="CN"/>
    </style:style>
    <style:style style:name="T119" style:parent-style-name="DefaultParagraphFont" style:family="text">
      <style:text-properties style:font-name="SimSun" style:font-name-asian="SimSun" style:font-name-complex="SimSun"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color="#FF0000" style:text-position="super 65%"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font-size="10pt" style:font-size-asian="10pt" style:font-size-complex="10pt"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5" style:parent-style-name="DefaultParagraphFont" style:family="text">
      <style:text-properties style:font-name-complex="Arial" fo:color="#FF0000"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alibri" style:font-name-complex="Calibri" fo:color="#FF0000" style:language-asian="zh" style:country-asian="CN"/>
    </style:style>
    <style:style style:name="T140" style:parent-style-name="DefaultParagraphFont" style:family="text">
      <style:text-properties style:font-name="Calibri" style:font-name-complex="Calibri"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asian="SimSun" style:font-name-complex="Calibri" fo:color="#FF0000"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color="#FF0000"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P164" style:parent-style-name="Normal" style:family="paragraph">
      <style:paragraph-properties fo:margin-bottom="0in" fo:line-height="100%"/>
      <style:text-properties style:font-name="Calibri" style:font-name-complex="Calibri" fo:language="en" fo:country="US" style:language-asian="zh" style:country-asian="CN"/>
    </style:style>
    <style:style style:name="P165" style:parent-style-name="NoSpacing" style:family="paragraph">
      <style:text-properties style:font-name-complex="Arial" fo:font-size="10pt" style:font-size-asian="10pt" style:font-size-complex="10pt"/>
    </style:style>
    <style:style style:name="P166" style:parent-style-name="NoSpacing" style:family="paragraph">
      <style:text-properties style:font-name-complex="Arial" fo:font-size="10pt" style:font-size-asian="10pt" style:font-size-complex="10pt"/>
    </style:style>
    <style:style style:name="T167" style:parent-style-name="DefaultParagraphFont" style:family="text">
      <style:text-properties style:font-name="SimSun" style:font-name-asian="SimSun" style:font-name-complex="Calibri" fo:language="en" fo:country="US"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Calibri" style:font-name-complex="Calibri" fo:language="en" fo:country="US"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complex="Arial" fo:font-size="10pt" style:font-size-asian="10pt" style:font-size-complex="10pt"/>
    </style:style>
    <style:style style:name="P186" style:parent-style-name="NoSpacing" style:family="paragraph">
      <style:text-properties style:font-name-complex="Arial" fo:font-size="10pt" style:font-size-asian="10pt" style:font-size-complex="10pt"/>
    </style:style>
    <style:style style:name="P187" style:parent-style-name="Normal" style:family="paragraph">
      <style:paragraph-properties fo:margin-bottom="0in" fo:line-height="100%"/>
    </style:style>
    <style:style style:name="T188" style:parent-style-name="DefaultParagraphFont" style:family="text">
      <style:text-properties style:font-name="Microsoft YaHei" style:font-name-asian="Microsoft YaHei" style:font-name-complex="Microsoft YaHei" fo:language="en" fo:country="US" style:language-asian="zh" style:country-asian="CN"/>
    </style:style>
    <style:style style:name="T189" style:parent-style-name="DefaultParagraphFont" style:family="text">
      <style:text-properties style:font-name="MS Gothic" style:font-name-asian="MS Gothic" style:font-name-complex="MS Gothic" fo:language="en" fo:country="US" style:language-asian="zh" style:country-asian="CN"/>
    </style:style>
    <style:style style:name="P190" style:parent-style-name="NoSpacing" style:family="paragraph">
      <style:text-properties style:font-name-complex="Arial" fo:font-size="12pt" style:font-size-asian="12pt" style:font-size-complex="12pt"/>
    </style:style>
    <style:style style:name="P191" style:parent-style-name="NoSpacing" style:family="paragraph">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Divorced</text:span></text:p>
      <text:p text:style-name="NoSpacing"><text:span text:style-name="T78">婚姻状况</text:span><text:span text:style-name="T79">:<text:s/></text:span><text:span text:style-name="T80">离异</text:span></text:p>
      <text:p text:style-name="P81"/>
      <text:p text:style-name="NoSpacing"><text:span text:style-name="T82">If divorced, date and place of issue of decree absolute:<text:s/></text:span><text:span text:style-name="T83">14 November 2016, London Family Court</text:span></text:p>
      <text:p text:style-name="NoSpacing"><text:span text:style-name="T84">如果为离异，离婚证</text:span><text:span text:style-name="T85">的</text:span><text:span text:style-name="T86">签发时间及签发地</text:span></text:p>
      <text:p text:style-name="P87"/>
      <text:p text:style-name="P88">If widowed, date and place of death of previous spouse: N/A</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text:s/>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of<text:s/></text:span><text:span text:style-name="T100">Number 17, Cherry Tree Lane, London, UK</text:span><text:span text:style-name="T101">,</text:span><text:span text:style-name="T102"><text:s/>a<text:s/></text:span><text:span text:style-name="T103">British</text:span><text:span text:style-name="T104"><text:s/>National, in<text:s/></text:span><text:span text:style-name="T105">Shanghai</text:span><text:span text:style-name="T106"><text:s/></text:span><text:span text:style-name="T107">in<text:s/></text:span><text:span text:style-name="T108">April 2019</text:span><text:span text:style-name="T109">.</text:span></text:p>
      <text:p text:style-name="P110">我已经向居住在（居住地址）的（国籍）籍公民（结婚对象全名）提出正式求婚，并计划于（结婚时间）在（结婚地址）进行结婚。</text:p>
      <text:p text:style-name="P111"/>
      <text:p text:style-name="P112">I am free to enter into this proposed marriage and believe that there is not any impediment by reason of kindred or alliance, or other lawful hindrance, to this proposed marriage.</text:p>
      <text:p text:style-name="P113">本人自愿接受这段婚姻并且相信与结婚对象没有任何近亲或血缘关系，也不存在阻止这段婚姻的法律障碍。</text:p>
      <text:p text:style-name="P114"/>
      <text:p text:style-name="P115"/>
      <text:p text:style-name="P116">Signed at British Embassy<text:s/>in Beijing <text:s text:c="20"/>)</text:p>
      <text:p text:style-name="P117"><text:span text:style-name="T118">签字地点</text:span><text:span text:style-name="T119">英国驻北京大使馆</text:span></text:p>
      <text:p text:style-name="NoSpacing"><text:span text:style-name="T120"><text:tab/></text:span><text:span text:style-name="T121"><text:tab/></text:span><text:span text:style-name="T122"><text:tab/></text:span><text:span text:style-name="T123"><text:tab/></text:span><text:span text:style-name="T124"><text:tab/></text:span><text:span text:style-name="T125"><text:tab/><text:s/></text:span><text:span text:style-name="T126">)</text:span></text:p>
      <text:p text:style-name="NoSpacing"><text:span text:style-name="T127">This <text:s text:c="3"/></text:span><text:span text:style-name="T128">1</text:span><text:span text:style-name="T129">st</text:span><text:span text:style-name="T130"><text:s/></text:span><text:span text:style-name="T131"><text:s/></text:span><text:span text:style-name="T132"><text:s/></text:span><text:span text:style-name="T133"><text:s text:c="2"/>day of <text:s text:c="3"/></text:span><text:span text:style-name="T134">January</text:span><text:span text:style-name="T135"><text:s text:c="4"/>2019</text:span><text:span text:style-name="T136"><text:s text:c="15"/></text:span><text:span text:style-name="T137"><text:tab/><text:s/>)</text:span><text:span text:style-name="T138"><text:tab/>………………………………</text:span></text:p>
      <text:p text:style-name="NoSpacing"><text:span text:style-name="T139">2019</text:span><text:span text:style-name="T140"><text:s text:c="4"/></text:span><text:span text:style-name="T141">年</text:span><text:span text:style-name="T142"><text:s text:c="5"/></text:span><text:span text:style-name="T143">1</text:span><text:span text:style-name="T144"><text:s text:c="4"/></text:span><text:span text:style-name="T145">月</text:span><text:span text:style-name="T146"><text:s text:c="4"/></text:span><text:span text:style-name="T147"><text:s/></text:span><text:span text:style-name="T148">1</text:span><text:span text:style-name="T149"><text:s text:c="4"/></text:span><text:span text:style-name="T150">日</text:span><text:span text:style-name="T151"><text:tab/></text:span><text:span text:style-name="T152"><text:tab/></text:span><text:span text:style-name="T153"><text:tab/><text:s/>)</text:span><text:span text:style-name="T154"><text:tab/>(Signature of deponent)</text:span></text:p>
      <text:p text:style-name="NoSpacing"><text:span text:style-name="T155"><text:s text:c="64"/></text:span><text:span text:style-name="T156"><text:s text:c="35"/></text:span><text:span text:style-name="T157">(</text:span><text:span text:style-name="T158">宣誓人签字）</text:span></text:p>
      <text:p text:style-name="NoSpacing"><text:span text:style-name="T159">Before me <text:s text:c="19"/></text:span><text:span text:style-name="T160"><text:s text:c="3"/></text:span><text:span text:style-name="T161"><text:tab/></text:span><text:span text:style-name="T162"><text:tab/></text:span><text:span text:style-name="T163"><text:tab/><text:s/>)</text:span></text:p>
      <text:p text:style-name="P164">见证人</text:p>
      <text:p text:style-name="P165"><text:tab/><text:tab/><text:tab/><text:tab/><text:tab/></text:p>
      <text:p text:style-name="P166">Consular Officer at British Embassy in Beijing</text:p>
      <text:p text:style-name="NoSpacing"><text:span text:style-name="T167">在</text:span><text:span text:style-name="T168">­</text:span><text:span text:style-name="T169">­</text:span><text:span text:style-name="T170">­</text:span><text:span text:style-name="T171">­</text:span><text:span text:style-name="T172">­</text:span><text:span text:style-name="T173">­</text:span><text:span text:style-name="T174">­</text:span><text:span text:style-name="T175">北京的</text:span><text:span text:style-name="T176">领事官员</text:span><text:span text:style-name="T177"><text:s text:c="64"/></text:span></text:p>
      <text:p text:style-name="P178"/>
      <text:p text:style-name="P179"/>
      <text:p text:style-name="P180"/>
      <text:p text:style-name="P181"/>
      <text:p text:style-name="P182"/>
      <text:p text:style-name="P183"/>
      <text:p text:style-name="P184"/>
      <text:p text:style-name="P185">…………………………………………</text:p>
      <text:p text:style-name="P186">Signature and official seal of witness</text:p>
      <text:p text:style-name="P187"><text:span text:style-name="T188">签名及公</text:span><text:span text:style-name="T189">章</text:span></text:p>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3:00Z</meta:creation-date>
    <dc:date>2019-10-08T01:30:00Z</dc:date>
    <meta:print-date>2015-07-02T03:05: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1" meta:character-count="2013" meta:row-count="14" meta:non-whitespace-character-count="1716"/>
  </office:meta>
</office:document-meta>
</file>