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0-04T00:00:00" table:style-name="ce3">
            <text:p>10/4/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4th Octo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801" table:style-name="ce18">
            <text:p>83,801</text:p>
          </table:table-cell>
          <table:table-cell table:style-name="ce19"/>
          <table:table-cell office:value-type="float" office:value="83533" table:style-name="ce20">
            <text:p>83,533</text:p>
          </table:table-cell>
          <table:table-cell office:value-type="float" office:value="268" table:style-name="ce18">
            <text:p>26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945" table:style-name="ce22">
            <text:p>79,945</text:p>
          </table:table-cell>
          <table:table-cell table:style-name="ce23"/>
          <table:table-cell office:value-type="float" office:value="79677" table:style-name="ce22">
            <text:p>79,677</text:p>
          </table:table-cell>
          <table:table-cell office:value-type="float" office:value="268" table:style-name="ce22">
            <text:p>26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56" table:style-name="ce18">
            <text:p>3,856</text:p>
          </table:table-cell>
          <table:table-cell table:style-name="ce23"/>
          <table:table-cell office:value-type="float" office:value="3856" table:style-name="ce22">
            <text:p>3,85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73" table:style-name="ce18">
            <text:p>84,973</text:p>
          </table:table-cell>
          <table:table-cell table:style-name="ce19"/>
          <table:table-cell office:value-type="float" office:value="84581" table:style-name="ce18">
            <text:p>84,58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37" table:style-name="ce18">
            <text:p>2,83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766" table:style-name="ce18">
            <text:p>83,766</text:p>
          </table:table-cell>
          <table:table-cell table:style-name="ce2"/>
          <table:table-cell office:value-type="float" office:value="83186" table:style-name="ce18">
            <text:p>83,18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907" table:style-name="ce40">
            <text:p>79,907</text:p>
          </table:table-cell>
          <table:table-cell table:style-name="ce2"/>
          <table:table-cell office:value-type="float" office:value="79353" table:style-name="ce41">
            <text:p>79,35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59" table:style-name="ce41">
            <text:p>3,859</text:p>
          </table:table-cell>
          <table:table-cell table:style-name="ce2"/>
          <table:table-cell office:value-type="float" office:value="3833" table:style-name="ce41">
            <text:p>3,83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16" table:style-name="ce18">
            <text:p>84,916</text:p>
          </table:table-cell>
          <table:table-cell table:style-name="ce2"/>
          <table:table-cell office:value-type="float" office:value="85407" table:style-name="ce44">
            <text:p>85,40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07" table:style-name="ce18">
            <text:p>2,807</text:p>
          </table:table-cell>
          <table:table-cell table:style-name="ce2"/>
          <table:table-cell office:value-type="float" office:value="3214" table:style-name="ce18">
            <text:p>3,21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0-04T06:31:20Z</meta:creation-date>
    <dc:date>2019-10-04T06:31:22Z</dc:date>
  </office:meta>
</office:document-meta>
</file>