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asian="Calibri" style:font-name-complex="Arial"/>
    </style:style>
    <style:style style:name="T3" style:parent-style-name="DefaultParagraphFont" style:family="text">
      <style:text-properties style:font-name="Arial" style:font-name-asian="Calibri" style:font-name-complex="Arial"/>
    </style:style>
    <style:style style:name="T4" style:parent-style-name="DefaultParagraphFont" style:family="text">
      <style:text-properties style:font-name="Arial" style:font-name-asian="Calibri" style:font-name-complex="Arial"/>
    </style:style>
    <style:style style:name="P5" style:parent-style-name="Normal" style:family="paragraph">
      <style:paragraph-properties fo:margin-bottom="0in" fo:line-height="106%" fo:margin-left="0in" fo:text-indent="0in">
        <style:tab-stops/>
      </style:paragraph-properties>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asian="Calibri" style:font-name-complex="Arial" style:text-position="super 63.6%"/>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footnotedescription" style:family="paragraph">
      <style:text-properties style:font-name="Arial" style:font-name-complex="Arial"/>
    </style:style>
    <style:style style:name="P13" style:parent-style-name="footnotedescription" style:family="paragraph">
      <style:paragraph-properties fo:text-align="justify" fo:line-height="1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complex="Arial"/>
    </style:style>
    <style:style style:name="P18" style:parent-style-name="NoSpacing" style:family="paragraph">
      <style:text-properties style:font-name-complex="Arial"/>
    </style:style>
    <style:style style:name="P19" style:parent-style-name="NoSpacing" style:family="paragraph">
      <style:text-properties style:font-name-complex="Arial"/>
    </style:style>
    <style:style style:name="P20" style:parent-style-name="NoSpacing" style:family="paragraph">
      <style:text-properties style:font-name-complex="Arial"/>
    </style:style>
    <style:style style:name="P21" style:parent-style-name="NoSpacing" style:family="paragraph">
      <style:text-properties style:font-name-complex="Arial"/>
    </style:style>
    <style:style style:name="P22" style:parent-style-name="Normal" style:family="paragraph">
      <style:paragraph-properties fo:margin-bottom="0.2034in" fo:line-height="106%" fo:margin-left="0in" fo:text-indent="0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margin-bottom="0in" fo:line-height="106%" fo:margin-left="0in" fo:text-indent="0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margin-bottom="0.202in" fo:line-height="106%" fo:margin-left="0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margin-bottom="0in" fo:line-height="106%" fo:margin-left="0in" fo:text-indent="0in">
        <style:tab-stops/>
      </style:paragraph-properties>
    </style:style>
    <style:style style:name="P29" style:parent-style-name="Normal" style:family="paragraph">
      <style:paragraph-properties fo:margin-bottom="0.2173in" fo:line-height="106%" fo:margin-left="0in" fo:text-indent="0in">
        <style:tab-stops/>
      </style:paragraph-properties>
    </style:style>
    <style:style style:name="P30" style:parent-style-name="Normal" style:family="paragraph">
      <style:paragraph-properties fo:margin-bottom="0in" fo:line-height="106%" fo:margin-left="0in" fo:text-indent="0in">
        <style:tab-stops/>
      </style:paragraph-properties>
    </style:style>
    <style:style style:name="P31" style:parent-style-name="Normal" style:family="paragraph">
      <style:paragraph-properties fo:margin-bottom="0.2173in" fo:line-height="106%" fo:margin-left="0in" fo:text-indent="0in">
        <style:tab-stops/>
      </style:paragraph-properties>
    </style:style>
    <style:style style:name="P32" style:parent-style-name="Normal" style:family="paragraph">
      <style:paragraph-properties fo:margin-bottom="0in" fo:line-height="106%" fo:margin-left="0in" fo:text-indent="0in">
        <style:tab-stops/>
      </style:paragraph-properties>
    </style:style>
    <style:style style:name="P33" style:parent-style-name="Normal" style:family="paragraph">
      <style:paragraph-properties fo:margin-bottom="0.2173in" fo:line-height="106%" fo:margin-left="0in" fo:text-indent="0in">
        <style:tab-stops/>
      </style:paragraph-properties>
    </style:style>
    <style:style style:name="P34" style:parent-style-name="Normal" style:family="paragraph">
      <style:paragraph-properties fo:margin-bottom="0in" fo:line-height="106%" fo:margin-left="0in" fo:text-indent="0in">
        <style:tab-stops/>
      </style:paragraph-properties>
    </style:style>
    <style:style style:name="P35" style:parent-style-name="Normal" style:family="paragraph">
      <style:paragraph-properties fo:margin-bottom="0.2173in" fo:line-height="106%" fo:margin-left="0in" fo:text-indent="0in">
        <style:tab-stops/>
      </style:paragraph-properties>
    </style:style>
    <style:style style:name="P36" style:parent-style-name="Normal" style:family="paragraph">
      <style:paragraph-properties fo:margin-bottom="0in" fo:line-height="106%" fo:margin-left="0in" fo:text-indent="0in">
        <style:tab-stops/>
      </style:paragraph-properties>
    </style:style>
  </office:automatic-styles>
  <office:body>
    <office:text text:use-soft-page-breaks="true">
      <text:p text:style-name="P1"><text:span text:style-name="T2">Annex A: Engagement by Sara Khan,<text:s/></text:span></text:p>
      <text:p text:style-name="Title"><text:span text:style-name="T3">Lead Commissioner for Countering<text:s/></text:span></text:p>
      <text:p text:style-name="Title"><text:span text:style-name="T4">Extremism September 2018 to September 2019<text:s/></text:span></text:p>
      <text:p text:style-name="P5"><text:span text:style-name="T6"><text:s/></text:span></text:p>
      <text:p text:style-name="NoSpacing"><text:span text:style-name="T7">The Lead Commissioner for Countering Extremism has engaged widely,<text:s/></text:span><text:span text:style-name="T8">and we publish summaries of the meetings she has held. Our Terms of Reference document, published September 2018, includes a list of organisations she met between April and August 2018.</text:span><text:span text:style-name="T9"><text:note text:note-class="footnote" text:id="_ftn0"><text:note-citation>1</text:note-citation><text:note-body><text:p text:style-name="footnotedescription"><text:s/><text:span text:style-name="T10">Commission for Countering Extremism, Terms of Reference. (accessed:</text:span><text:span text:style-name="T11"><text:s/>25 September 2019)<text:s/></text:span></text:p><text:p text:style-name="P12">&lt;https://assets.publishing.service.gov.uk/government/<text:s/></text:p><text:p text:style-name="P13"><text:span text:style-name="T14">uploads/system/uploads/attachment_data/file/742178/Terms_of_Re</text:span><text:span text:style-name="T15">ference_into_Extremism_Study_An</text:span><text:span text:style-name="T16">nex.pdf &gt;</text:span><text:s/></text:p></text:note-body></text:note></text:span><text:span text:style-name="T17"><text:s/></text:span></text:p>
      <text:p text:style-name="P18"><text:s/></text:p>
      <text:p text:style-name="P19">The list below covers meetings held in the period September 2018 to September 2019.<text:s/></text:p>
      <text:p text:style-name="P20"><text:s/></text:p>
      <text:p text:style-name="P21">To respect data protection requirements, organisations’ names are listed rather than individuals, except in the case of politicians. The Lead Commissioner also meets victims of extremism, young people, and other individuals without affiliation whose names are not listed. The Commissioner’s engagement includes one-to-one meetings, workshops, conferences and group discussions during her visits across the country.<text:s/></text:p>
      <text:p text:style-name="P22"><text:span text:style-name="T23"><text:s/></text:span></text:p>
      <text:h text:style-name="Style1" text:outline-level="1">Central Government and Regulators<text:s/></text:h>
      <text:p text:style-name="P24"><text:span text:style-name="T25"><text:s/></text:span></text:p>
      <text:p text:style-name="NoSpacing">Academi Wales<text:s/></text:p>
      <text:p text:style-name="NoSpacing">Aileen Campbell MSP Cabinet<text:s/>Secretary for Communities and Local Government<text:s/></text:p>
      <text:p text:style-name="NoSpacing">Baroness Williams, Minister for Countering Extremism<text:s/></text:p>
      <text:p text:style-name="NoSpacing">Ben Wallace MP (as Minister for State for Security and Economic Crime)<text:s/></text:p>
      <text:p text:style-name="NoSpacing">Department for Education<text:s/></text:p>
      <text:p text:style-name="NoSpacing">Foreign and Commonwealth Office<text:s/></text:p>
      <text:p text:style-name="NoSpacing">Home Office James Brokenshire MP (as Secretary of State for Housing, Communities and Local Government)<text:s/></text:p>
      <text:p text:style-name="NoSpacing">Julie James AM (as Leader of the House and Chief Whip)<text:s/></text:p>
      <text:p text:style-name="NoSpacing">Lord Agnew Under Secretary of State at the Department for Education<text:s/></text:p>
      <text:p text:style-name="NoSpacing">Lord Ahmad Minister of State (Minister for the Commonwealth, the UN and South Asia), Prime Minister’s Special Representative on Preventing Sexual Violence in Conflict<text:s/>and Prime Minister’s Special Envoy on Freedom of Religion or Belief<text:s/></text:p>
      <text:soft-page-break/>
      <text:p text:style-name="NoSpacing">Lord Bourne (as Minister for Faith) Ministry of Justice<text:s/></text:p>
      <text:p text:style-name="NoSpacing">No 10<text:s/></text:p>
      <text:p text:style-name="NoSpacing">Sajid Javid MP (as Home Secretary)<text:s/></text:p>
      <text:p text:style-name="NoSpacing">UK Council for Internet Safety Executive Board - Victoria Atkins MP, Margot James<text:s/></text:p>
      <text:p text:style-name="NoSpacing">MP, Nadhim Zahawi MP, BBC, Facebook, Microsoft, Google, Tech UK, Twitter, UK<text:s/></text:p>
      <text:p text:style-name="NoSpacing">Interactive Entertainment, Anne Longfield Children’s Commissioner for England, Welsh Government, Scottish Government, Northern Ireland Executive, National Police Chiefs’<text:s/>Council, Ofcom, NCA - CEOP, GCHQ, NSPCC, Childnet, Parentzone, Independent<text:s/>Advisory Group on Hate Crime, Internet Matters, Internet Watch Foundation, End<text:s/>Violence Against Women Coalition, Catch 22<text:s/></text:p>
      <text:p text:style-name="NoSpacing">Ministry of Justice<text:s/></text:p>
      <text:p text:style-name="P26"><text:span text:style-name="T27"><text:s/></text:span></text:p>
      <text:h text:style-name="Style1" text:outline-level="1">Other Public Sector<text:s/></text:h>
      <text:p text:style-name="P28"><text:s/></text:p>
      <text:p text:style-name="NoSpacing">Eden Girls School, Waltham Forest<text:s/></text:p>
      <text:p text:style-name="NoSpacing">Local Government Association Special Interest Group on Countering Extremism<text:s/></text:p>
      <text:p text:style-name="NoSpacing">London Borough of Croydon<text:s/></text:p>
      <text:p text:style-name="NoSpacing">Metropolitan Police<text:s/></text:p>
      <text:p text:style-name="NoSpacing">Michaela Community School – Wembley<text:s/></text:p>
      <text:p text:style-name="NoSpacing">Leeds City Council<text:s/></text:p>
      <text:p text:style-name="NoSpacing">Luton Borough Council<text:s/></text:p>
      <text:p text:style-name="NoSpacing">Lewisham Council<text:s/></text:p>
      <text:p text:style-name="NoSpacing">Tower Hamlets London Borough Council<text:s/></text:p>
      <text:p text:style-name="NoSpacing">Birmingham City Council<text:s/></text:p>
      <text:p text:style-name="P29"><text:s/></text:p>
      <text:h text:style-name="Style1" text:outline-level="1">Politicians<text:s/></text:h>
      <text:p text:style-name="P30"><text:s/></text:p>
      <text:p text:style-name="NoSpacing">Barry Coppinger Police and Crime Commissioner for Cleveland<text:s/></text:p>
      <text:p text:style-name="NoSpacing">Iain Duncan Smith MP <text:s/></text:p>
      <text:p text:style-name="NoSpacing">John Mann MP <text:s/></text:p>
      <text:p text:style-name="NoSpacing">John Woodcock MP <text:s/></text:p>
      <text:p text:style-name="NoSpacing">Khalid Mahmood MP <text:s/></text:p>
      <text:p text:style-name="NoSpacing">Lord Anderson Lord Carlile <text:s/></text:p>
      <text:p text:style-name="NoSpacing">Nicky Morgan MP <text:s/></text:p>
      <text:p text:style-name="NoSpacing">Sir Edward Davey MP <text:s/></text:p>
      <text:p text:style-name="NoSpacing">Stephen Doughty MP <text:s/></text:p>
      <text:p text:style-name="NoSpacing">Wes Streeting MP <text:s/></text:p>
      <text:p text:style-name="NoSpacing">Yvette Cooper MP Chair of the Home Affairs Committee <text:s/></text:p>
      <text:p text:style-name="NoSpacing">Luciana Berger MP <text:s/></text:p>
      <text:p text:style-name="NoSpacing">Mark<text:s/>Burns-Williams Police and Crime Commissioner West Yorkshire <text:s/></text:p>
      <text:p text:style-name="NoSpacing">Nick Thomas-Symonds MP<text:s/></text:p>
      <text:p text:style-name="P31"><text:s/></text:p>
      <text:h text:style-name="Style1" text:outline-level="1">Academics, Experts and Thinktanks<text:s/></text:h>
      <text:p text:style-name="P32"><text:s/></text:p>
      <text:p text:style-name="NoSpacing">Birkbeck University of London<text:s/></text:p>
      <text:p text:style-name="NoSpacing">Cardiff University<text:s/></text:p>
      <text:p text:style-name="NoSpacing">Centre for Countering Digital Hate<text:s/></text:p>
      <text:p text:style-name="NoSpacing">Centre for the Analysis of the Radical Right<text:s/>(CARR)<text:s/></text:p>
      <text:soft-page-break/>
      <text:p text:style-name="NoSpacing">Civitas<text:s/></text:p>
      <text:p text:style-name="NoSpacing">Combating Jihadist Terrorism and Extremism (CoJiT)<text:s/></text:p>
      <text:p text:style-name="NoSpacing">Counter Extremism Project<text:s/></text:p>
      <text:p text:style-name="NoSpacing">Coventry University<text:s/></text:p>
      <text:p text:style-name="NoSpacing">Institute for Strategic Dialogue<text:s/></text:p>
      <text:p text:style-name="NoSpacing">Institute of Community Cohesion (iCoCo)<text:s/></text:p>
      <text:p text:style-name="NoSpacing">International Centre for the Study of Radicalisation (ICSR)<text:s/></text:p>
      <text:p text:style-name="NoSpacing">Internet Association<text:s/></text:p>
      <text:p text:style-name="NoSpacing">Kings College London<text:s/></text:p>
      <text:p text:style-name="NoSpacing">London Metropolitan University<text:s/></text:p>
      <text:p text:style-name="NoSpacing">London School of Economics<text:s/></text:p>
      <text:p text:style-name="NoSpacing">Policy Exchange<text:s/></text:p>
      <text:p text:style-name="NoSpacing">School of Oriental and Asian Studies<text:s/></text:p>
      <text:p text:style-name="NoSpacing">Teesside University<text:s/></text:p>
      <text:p text:style-name="NoSpacing">The Lokahi Foundation<text:s/></text:p>
      <text:p text:style-name="NoSpacing">Tony Blair Institute for Global Change<text:s/></text:p>
      <text:p text:style-name="NoSpacing">University of<text:s/>Birmingham<text:s/></text:p>
      <text:p text:style-name="NoSpacing">University of Bristol<text:s/></text:p>
      <text:p text:style-name="NoSpacing">University of Nottingham<text:s/></text:p>
      <text:p text:style-name="NoSpacing">The University of Manchester<text:s/></text:p>
      <text:p text:style-name="NoSpacing">University of Westminster<text:s/></text:p>
      <text:p text:style-name="NoSpacing">University of Sussex<text:s/></text:p>
      <text:p text:style-name="NoSpacing">University of Wolverhampton<text:s/></text:p>
      <text:p text:style-name="NoSpacing">Woolf Institute<text:s/></text:p>
      <text:p text:style-name="NoSpacing">Doughty Street Chambers<text:s/></text:p>
      <text:p text:style-name="NoSpacing">Cornerstone Global Associates<text:s/></text:p>
      <text:p text:style-name="NoSpacing">Brick St Chambers<text:s/></text:p>
      <text:p text:style-name="NoSpacing">CREST<text:s/></text:p>
      <text:p text:style-name="P33"><text:s/></text:p>
      <text:h text:style-name="Style1" text:outline-level="1">Civil Society<text:s/></text:h>
      <text:p text:style-name="P34"><text:s/></text:p>
      <text:p text:style-name="NoSpacing">Anti-Muslim Hatred Working Group<text:s/></text:p>
      <text:p text:style-name="NoSpacing">Bradford Young Leaders<text:s/></text:p>
      <text:p text:style-name="NoSpacing">Brap<text:s/></text:p>
      <text:p text:style-name="NoSpacing">Campaign Against Antisemitism<text:s/></text:p>
      <text:p text:style-name="NoSpacing">Challenging Youth Racism<text:s/></text:p>
      <text:p text:style-name="NoSpacing">Christian Institute<text:s/></text:p>
      <text:p text:style-name="NoSpacing">Community Security Trust<text:s/></text:p>
      <text:p text:style-name="NoSpacing">Eton Road Mosque<text:s/></text:p>
      <text:p text:style-name="NoSpacing">Faith to Faithless<text:s/></text:p>
      <text:p text:style-name="NoSpacing">GlitchUK<text:s/></text:p>
      <text:p text:style-name="NoSpacing">Gesher EU<text:s/></text:p>
      <text:p text:style-name="NoSpacing">Henna Foundation<text:s/></text:p>
      <text:p text:style-name="NoSpacing">Independent Press Standards Organisation<text:s/></text:p>
      <text:p text:style-name="NoSpacing">Muslim Inspire<text:s/></text:p>
      <text:p text:style-name="NoSpacing">Muslim Women’s Advocacy Project (MWAP) <text:s/></text:p>
      <text:p text:style-name="NoSpacing">NAHAMU<text:s/></text:p>
      <text:p text:style-name="NoSpacing">National Association of Head Teachers<text:s/></text:p>
      <text:p text:style-name="NoSpacing">National Education Union<text:s/></text:p>
      <text:p text:style-name="NoSpacing">Nation builders<text:s/></text:p>
      <text:p text:style-name="NoSpacing">PeaceJam Wales<text:s/></text:p>
      <text:p text:style-name="NoSpacing">Pears Institute<text:s/></text:p>
      <text:soft-page-break/>
      <text:p text:style-name="NoSpacing">Public and Commercial Services Union (PCS)<text:s/></text:p>
      <text:p text:style-name="NoSpacing">Remembering Srebrenica<text:s/></text:p>
      <text:p text:style-name="NoSpacing">Rights Info<text:s/></text:p>
      <text:p text:style-name="NoSpacing">Quilliam<text:s/></text:p>
      <text:p text:style-name="NoSpacing">SAFE Project<text:s/></text:p>
      <text:p text:style-name="NoSpacing">Show Racism the Red Card<text:s/></text:p>
      <text:p text:style-name="NoSpacing">St Giles Trust<text:s/></text:p>
      <text:p text:style-name="NoSpacing">St Phillips centre<text:s/></text:p>
      <text:p text:style-name="NoSpacing">Stamford Hill Shomrim<text:s/></text:p>
      <text:p text:style-name="NoSpacing">Swadhinata Trust<text:s/></text:p>
      <text:p text:style-name="NoSpacing">The Association of School and College Leaders (ASCL)<text:s/></text:p>
      <text:p text:style-name="NoSpacing">TUC<text:s/>Cymru <text:s/></text:p>
      <text:p text:style-name="NoSpacing">Wolfson Foundation<text:s/></text:p>
      <text:p text:style-name="NoSpacing">Women Acting in Today’s Society, Birmingham<text:s/></text:p>
      <text:p text:style-name="NoSpacing">Women Against Radicalisation Network, Birmingham<text:s/></text:p>
      <text:p text:style-name="NoSpacing">Young Lambeth Co-op<text:s/></text:p>
      <text:p text:style-name="NoSpacing">League of British Muslims UK<text:s/></text:p>
      <text:p text:style-name="NoSpacing">Association of British Muslims<text:s/></text:p>
      <text:p text:style-name="NoSpacing">Identity and belonging initiative IBI<text:s/></text:p>
      <text:p text:style-name="NoSpacing">Qadria<text:s/>Trust Community Education Centre, Birmingham<text:s/></text:p>
      <text:p text:style-name="NoSpacing">Open Democracy<text:s/></text:p>
      <text:p text:style-name="NoSpacing">Holocaust Memorial Day Trust<text:s/></text:p>
      <text:p text:style-name="NoSpacing">Voice of Salam<text:s/></text:p>
      <text:p text:style-name="NoSpacing">Birmingham South Asians LGBT<text:s/></text:p>
      <text:p text:style-name="NoSpacing">Ahmadiyya Muslim Community UK<text:s/></text:p>
      <text:p text:style-name="NoSpacing">Radlett Synagogue<text:s/></text:p>
      <text:p text:style-name="P35"><text:s/></text:p>
      <text:h text:style-name="Style1" text:outline-level="1">International<text:s/></text:h>
      <text:p text:style-name="P36"><text:s/></text:p>
      <text:p text:style-name="NoSpacing">David Elliot MP New South Wales Minister for Counter Terrorism<text:s/></text:p>
      <text:p text:style-name="NoSpacing">Royal Commission on Christchurch, New Zealand<text:s/></text:p>
      <text:p text:style-name="NoSpacing">Government Minister of Foreign Affairs and International Cooperation of the UA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sian="Calibri" style:font-name-complex="Calibri" fo:color="#2F5496" fo:font-size="16pt" style:font-size-asian="16pt" fo:hyphenate="false"/>
    </style:style>
    <style:style style:name="Normal" style:display-name="Normal" style:family="paragraph">
      <style:paragraph-properties fo:margin-bottom="0.0083in" fo:line-height="102%" fo:margin-left="0.0069in" fo:text-indent="-0.0069in">
        <style:tab-stops/>
      </style:paragraph-properties>
      <style:text-properties style:font-name="Garamond" style:font-name-asian="Garamond" style:font-name-complex="Garamond"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2F5496" fo:font-size="16pt" style:font-size-asian="16pt"/>
    </style:style>
    <style:style style:name="footnotedescription" style:display-name="footnote description" style:family="paragraph" style:next-style-name="Normal">
      <style:paragraph-properties fo:margin-bottom="0in"/>
      <style:text-properties style:font-name="Garamond" style:font-name-asian="Garamond" style:font-name-complex="Garamond" fo:color="#000000" fo:font-size="10pt" style:font-size-asian="10pt" fo:hyphenate="false"/>
    </style:style>
    <style:style style:name="footnotedescriptionChar" style:display-name="footnote description Char" style:family="text">
      <style:text-properties style:font-name="Garamond" style:font-name-asian="Garamond" style:font-name-complex="Garamond" fo:color="#000000" fo:font-size="10pt" style:font-size-asian="10pt"/>
    </style:style>
    <style:style style:name="footnotemark" style:display-name="footnote mark" style:family="text">
      <style:text-properties style:font-name="Garamond" style:font-name-asian="Garamond" style:font-name-complex="Garamond" fo:color="#000000" style:text-position="super 65%" fo:font-size="10pt" style:font-size-asian="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Spacing" style:display-name="No Spacing" style:family="paragraph">
      <style:paragraph-properties fo:margin-bottom="0in" fo:line-height="100%" fo:margin-left="0.0069in" fo:text-indent="-0.0069in">
        <style:tab-stops/>
      </style:paragraph-properties>
      <style:text-properties style:font-name="Arial" style:font-name-asian="Garamond" style:font-name-complex="Garamond" fo:color="#000000" fo:hyphenate="false"/>
    </style:style>
    <style:style style:name="Style1" style:display-name="Style1" style:family="paragraph" style:parent-style-name="Heading1" style:default-outline-level="1">
      <style:paragraph-properties fo:margin-left="-0.0034in">
        <style:tab-stops/>
      </style:paragraph-properties>
      <style:text-properties style:font-name="Arial" style:use-window-font-color="true" fo:hyphenate="false"/>
    </style:style>
    <style:style style:name="Heading1Char1" style:display-name="Heading 1 Char1" style:family="text" style:parent-style-name="DefaultParagraphFont">
      <style:text-properties style:font-name-asian="Calibri" style:font-name-complex="Calibri" fo:color="#2F5496" fo:font-size="16pt" style:font-size-asian="16pt"/>
    </style:style>
    <style:style style:name="Style1Char" style:display-name="Style1 Char" style:family="text" style:parent-style-name="Heading1Char1">
      <style:text-properties style:font-name="Arial" style:font-name-asian="Calibri" style:font-name-complex="Calibri" fo:color="#2F5496" fo:font-size="16pt" style:font-size-asian="16pt"/>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51in" style:print-orientation="portrait" fo:margin-top="1.0361in" fo:margin-left="1.2486in" fo:margin-bottom="0.9986in" fo:margin-right="1.2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aney Alec</meta:initial-creator>
    <dc:creator>Callear Rachel</dc:creator>
    <meta:creation-date>2019-10-03T13:07:00Z</meta:creation-date>
    <dc:date>2019-10-03T13:07:00Z</dc:date>
    <meta:template xlink:href="1222BEA5" xlink:type="simple"/>
    <meta:editing-cycles>2</meta:editing-cycles>
    <meta:editing-duration>PT60S</meta:editing-duration>
    <meta:document-statistic meta:page-count="4" meta:paragraph-count="10" meta:word-count="810" meta:character-count="5423" meta:row-count="38" meta:non-whitespace-character-count="4623"/>
  </office:meta>
</office:document-meta>
</file>