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bottom="0.0833in"/>
      <style:text-properties style:font-name="Arial" style:font-name-complex="Arial" fo:font-weight="bold" style:font-weight-asian="bold" style:font-weight-complex="bold" fo:font-size="14pt" style:font-size-asian="14pt" style:font-size-complex="14pt"/>
    </style:style>
    <style:style style:name="P2" style:parent-style-name="Normal" style:family="paragraph">
      <style:paragraph-properties fo:text-align="center" fo:margin-bottom="0.0833in"/>
      <style:text-properties style:font-name="Arial" style:font-name-complex="Arial" fo:font-weight="bold" style:font-weight-asian="bold" style:font-weight-complex="bold"/>
    </style:style>
    <style:style style:name="P3" style:parent-style-name="Normal" style:family="paragraph">
      <style:paragraph-properties fo:margin-bottom="0.0833in"/>
      <style:text-properties style:font-name="Arial" style:font-name-complex="Arial" fo:font-weight="bold" style:font-weight-asian="bold" style:font-weight-complex="bold"/>
    </style:style>
    <style:style style:name="P4" style:parent-style-name="Normal" style:family="paragraph">
      <style:paragraph-properties fo:margin-bottom="0.0833in"/>
      <style:text-properties style:font-name="Arial" style:font-name-complex="Arial"/>
    </style:style>
    <style:style style:name="P5" style:parent-style-name="Normal" style:family="paragraph">
      <style:paragraph-properties fo:margin-bottom="0.0833in"/>
      <style:text-properties style:font-name="Arial" style:font-name-complex="Arial" fo:font-weight="bold" style:font-weight-asian="bold"/>
    </style:style>
    <style:style style:name="P6" style:parent-style-name="Normal" style:family="paragraph">
      <style:paragraph-properties fo:margin-bottom="0.0833in"/>
      <style:text-properties style:font-name="Arial" style:font-name-complex="Arial"/>
    </style:style>
    <style:style style:name="P7" style:parent-style-name="Normal" style:family="paragraph">
      <style:paragraph-properties fo:margin-bottom="0.0833in"/>
      <style:text-properties style:font-name="Arial" style:font-name-complex="Arial" fo:font-weight="bold" style:font-weight-asian="bold" style:font-weight-complex="bold"/>
    </style:style>
    <style:style style:name="P8" style:parent-style-name="Normal" style:family="paragraph">
      <style:paragraph-properties fo:margin-bottom="0.0833in"/>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font-style-complex="italic"/>
    </style:style>
    <style:style style:name="T11" style:parent-style-name="DefaultParagraphFont" style:family="text">
      <style:text-properties style:font-name="Arial" style:font-name-complex="Arial"/>
    </style:style>
    <style:style style:name="P12" style:parent-style-name="Normal" style:family="paragraph">
      <style:paragraph-properties fo:margin-bottom="0.0833in"/>
      <style:text-properties style:font-name="Arial" style:font-name-complex="Arial" fo:font-weight="bold" style:font-weight-asian="bold" style:font-weight-complex="bold"/>
    </style:style>
    <style:style style:name="P13" style:parent-style-name="Normal" style:family="paragraph">
      <style:paragraph-properties style:text-autospace="none" fo:margin-bottom="0.0833in"/>
      <style:text-properties style:font-name="Arial" style:font-name-complex="Arial"/>
    </style:style>
    <style:style style:name="P14" style:parent-style-name="Normal" style:family="paragraph">
      <style:paragraph-properties style:text-autospace="none" fo:margin-bottom="0.0833in"/>
      <style:text-properties style:font-name="Arial" style:font-name-complex="Arial"/>
    </style:style>
    <style:style style:name="P15" style:parent-style-name="Normal" style:family="paragraph">
      <style:paragraph-properties style:text-autospace="none" fo:margin-bottom="0.0833in"/>
      <style:text-properties style:font-name="Arial" style:font-name-complex="Arial"/>
    </style:style>
    <style:style style:name="P16" style:parent-style-name="Normal" style:family="paragraph">
      <style:paragraph-properties style:text-autospace="none" fo:margin-bottom="0.0833in"/>
      <style:text-properties style:font-name="Arial" style:font-name-complex="Arial" fo:font-weight="bold" style:font-weight-asian="bold" style:font-weight-complex="bold"/>
    </style:style>
    <style:style style:name="P17" style:parent-style-name="Normal" style:family="paragraph">
      <style:paragraph-properties fo:margin-bottom="0.9166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font-style-complex="italic"/>
    </style:style>
    <style:style style:name="T20" style:parent-style-name="DefaultParagraphFont" style:family="text">
      <style:text-properties style:font-name="Arial" style:font-name-complex="Arial"/>
    </style:style>
    <style:style style:name="P21" style:parent-style-name="Normal" style:family="paragraph">
      <style:paragraph-properties fo:text-align="end"/>
    </style:style>
    <style:style style:name="T22"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Model statement to members for period ended [insert period]<text:s/></text:p>
      <text:p text:style-name="P2">as required by section 32a of trade union and labour relations (consolidation) act 1992</text:p>
      <text:p text:style-name="P3">Income and Expenditure</text:p>
      <text:p text:style-name="P4">The total income of the union for the period was £xxx. This amount included payments of £xxx<text:s/>in respect of membership income of the union. The union’s total expenditure for the period was £xxx.<text:s/></text:p>
      <text:p text:style-name="P5">Political Fund</text:p>
      <text:p text:style-name="P6">In respect of the union’s political fund, its total income was £xxx and total expenditure was £xxx.<text:s/></text:p>
      <text:p text:style-name="P7">General Secretary<text:s/>Salary and Other benefits</text:p>
      <text:p text:style-name="P8"><text:span text:style-name="T9">The General Secretary of the union was paid £xxx in respect of salary and £xxx in respect of benefits/The General Secretary was not paid any amount in respect of salary or benefits/The General Secretary was not paid a salary, but was paid benefits of £xxx [</text:span><text:span text:style-name="T10">delete as appropriate</text:span><text:span text:style-name="T11">].</text:span></text:p>
      <text:p text:style-name="P12">Irregularity statement<text:s/></text:p>
      <text:p text:style-name="P13">A member who is concerned that some irregularity may be occurring, or have occurred, in the conduct of the financial affairs of the union may take steps with a view to investigating further, obtaining clarification and, if necessary, securing regularisation of that conduct.</text:p>
      <text:p text:style-name="P14">The member may raise any such concern with such one or more of the following as it seems appropriate to raise it with: the officials of the union, the trustees of the property of the union, the auditor or auditors of the union, the Certification Officer (who is an independent officer appointed by the Secretary of State) and the police.</text:p>
      <text:p text:style-name="P15">Where a member believes that the financial affairs of the union have been or are being conducted in breach of the law or in breach of the rules of the union and contemplates bringing civil proceedings against the union or <text:s/>responsible officials or trustees, he should consider obtaining independent legal advice.</text:p>
      <text:p text:style-name="P16">Auditor’s report</text:p>
      <text:p text:style-name="P17"><text:span text:style-name="T18">[</text:span><text:span text:style-name="T19">Insert auditor’s full report with auditor’s name and signature and full auditor address here</text:span><text:span text:style-name="T20">].</text:span></text:p>
      <text:p text:style-name="P21"><text:span text:style-name="T22">Revised 20 August 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hat the Statement must include</dc:title>
    <dc:description/>
    <dc:subject/>
    <meta:initial-creator>LSTAPLES</meta:initial-creator>
    <dc:creator>Tania Vazquez</dc:creator>
    <meta:creation-date>2019-10-02T14:57:00Z</meta:creation-date>
    <dc:date>2019-10-02T14:57:00Z</dc:date>
    <meta:template xlink:href="Normal" xlink:type="simple"/>
    <meta:editing-cycles>2</meta:editing-cycles>
    <meta:editing-duration>PT0S</meta:editing-duration>
    <meta:document-statistic meta:page-count="1" meta:paragraph-count="3" meta:word-count="282" meta:character-count="1891" meta:row-count="13" meta:non-whitespace-character-count="1612"/>
  </office:meta>
</office:document-meta>
</file>