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style="italic" style:font-style-asian="italic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family="paragraph">
      <style:text-properties fo:font-weight="bold" style:font-weight-asian="bold" fo:font-style="italic" style:font-style-asian="italic"/>
    </style:style>
    <style:style style:name="P8" style:parent-style-name="Normal" style:family="paragraph">
      <style:text-properties fo:font-style="italic" style:font-style-asian="italic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Annex E: letter issued to those who refuse food and fluids</text:p>
      <text:p text:style-name="Normal"/>
      <text:p text:style-name="Normal"/>
      <text:p text:style-name="Normal">Dear<text:s/></text:p>
      <text:p text:style-name="Normal">I am<text:s/>a Home Office Immigration Enforcement Officer based at<text:s/><text:span text:style-name="T2">[name of the immigration removal centre]</text:span><text:s/>and am<text:s/>writing further to our interview today. Your welfare is<text:s/>of<text:s/>real<text:s/>concern<text:s/>to<text:s/>the Home Office/<text:s/>healthcare practitioner<text:s/>and I would like to reassure you that the<text:s/>issues you raised in the interview will be passed to<text:s/>those involved in<text:s/>managing your case for further investigation and response.</text:p>
      <text:p text:style-name="Normal">I<text:s/>do, however,<text:s/>need to advise you<text:s/>that your<text:s/>[<text:span text:style-name="T3">plan to refuse/</text:span><text:span text:style-name="T4">your current<text:s/></text:span><text:span text:style-name="T5">refusal</text:span>]<text:span text:style-name="T6"><text:s/></text:span>of<text:s/>food and/or fluids<text:s/>will not lead to your immigration or asylum case being halted or delayed,<text:s/>and<text:s/>it<text:s/>will not automatically lead to your release from detention or<text:s/>to<text:s/>you being granted permission to remain in the UK.<text:s text:c="2"/></text:p>
      <text:p text:style-name="P7">[If removal directions are currently in place:]</text:p>
      <text:p text:style-name="P8">We are committed to progressing your case fairly, but your refusal of food and/or fluids<text:s/>will not<text:s/>necessarily<text:s/>lead to<text:s/>your removal<text:s/>directions being deferred. In the interests of your health and safety,<text:s/>we may<text:s/>prioritise<text:s/>your removal<text:s/>from detention and the UK.<text:s/></text:p>
      <text:p text:style-name="Normal"><text:span text:style-name="T9">[</text:span><text:span text:style-name="T10">If removal directions are NOT currently in place:</text:span><text:span text:style-name="T11">]</text:span></text:p>
      <text:p text:style-name="P12">We are committed to progressing your case<text:s/>in a timely manner.<text:s/>Where necessary<text:s/>in the interests of your health and safety, we may<text:s/>prioritise the consideration of your case.<text:s/><text:s/>and, if appropriate, your removal<text:s/>from detention and the UK.</text:p>
      <text:p text:style-name="Normal">Yours<text:s/>sincerely,</text:p>
      <text:p text:style-name="Normal"/>
      <text:p text:style-name="Normal">[<text:span text:style-name="T13">Signature]</text:span></text:p>
      <text:p text:style-name="Normal"><text:span text:style-name="T14">[</text:span><text:span text:style-name="T15">Name</text:span>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McGinley</meta:initial-creator>
    <dc:creator>Wells Rosamunde</dc:creator>
    <meta:creation-date>2019-09-30T16:29:00Z</meta:creation-date>
    <dc:date>2019-09-30T16:29:00Z</dc:date>
    <meta:print-date>2018-03-07T16:49:00Z</meta:print-date>
    <meta:template xlink:href="465C1E95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