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Normal_32_6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6" style:data-style-name="N1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Comma" style:data-style-name="N38">
      <style:table-cell-properties fo:border-top="thin solid #000000" fo:border-bottom="thin double #000000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9.63083333333333cm" style:use-optimal-column-width="true"/>
    </style:style>
    <style:style style:name="co7" style:family="table-column">
      <style:table-column-properties fo:break-before="auto" style:column-width="7.32895833333333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7.80520833333333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28" table:style-name="ce6">
            <text:p>01/08/2019</text:p>
          </table:table-cell>
          <table:table-cell office:value-type="string" office:string-value="LEASEHOLD IMPROVEMENTS" table:formula="msoxl:='C:\Financial Transactions Team\Senior Financial Accountant\Transparency Report\Reports\FY1920\[August-19 Template.xlsx]Export_Worksheet'!R28" table:style-name="ce7">
            <text:p>LEASEHOLD IMPROVEMENT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28" table:style-name="ce7">
            <text:p>Projects</text:p>
          </table:table-cell>
          <table:table-cell office:value-type="string" office:string-value="SMS MAINTENANCE SERVICES" table:formula="msoxl:='C:\Financial Transactions Team\Senior Financial Accountant\Transparency Report\Reports\FY1920\[August-19 Template.xlsx]Export_Worksheet'!I28" table:style-name="ce7">
            <text:p>SMS MAINTENANCE SERVICES</text:p>
          </table:table-cell>
          <table:table-cell office:value-type="float" office:value="4226" table:formula="msoxl:='C:\Financial Transactions Team\Senior Financial Accountant\Transparency Report\Reports\FY1920\[August-19 Template.xlsx]Export_Worksheet'!J28" table:style-name="ce8">
            <text:p>4226<text:s text:c="6"/></text:p>
          </table:table-cell>
          <table:table-cell office:value-type="float" office:value="15621.98" table:formula="msoxl:='C:\Financial Transactions Team\Senior Financial Accountant\Transparency Report\Reports\FY1920\[August-19 Template.xlsx]Export_Worksheet'!K28" table:style-name="ce9">
            <text:p>15621.98<text:s/></text:p>
          </table:table-cell>
          <table:table-cell office:value-type="string" office:string-value="Leasehold Improvements - Clearing" table:formula="msoxl:='C:\Financial Transactions Team\Senior Financial Accountant\Transparency Report\Reports\FY1920\[August-19 Template.xlsx]Export_Worksheet'!C28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19" table:style-name="ce6">
            <text:p>01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19" table:style-name="ce7">
            <text:p>PREMISES COSTS</text:p>
          </table:table-cell>
          <table:table-cell office:value-type="string" office:string-value="Estates Europa" table:formula="msoxl:='C:\Financial Transactions Team\Senior Financial Accountant\Transparency Report\Reports\FY1920\[August-19 Template.xlsx]Export_Worksheet'!E19" table:style-name="ce7">
            <text:p>Estates Europa</text:p>
          </table:table-cell>
          <table:table-cell office:value-type="string" office:string-value="RYDEN" table:formula="msoxl:='C:\Financial Transactions Team\Senior Financial Accountant\Transparency Report\Reports\FY1920\[August-19 Template.xlsx]Export_Worksheet'!I19" table:style-name="ce7">
            <text:p>RYDEN</text:p>
          </table:table-cell>
          <table:table-cell office:value-type="float" office:value="5467" table:formula="msoxl:='C:\Financial Transactions Team\Senior Financial Accountant\Transparency Report\Reports\FY1920\[August-19 Template.xlsx]Export_Worksheet'!J19" table:style-name="ce8">
            <text:p>5467<text:s text:c="6"/></text:p>
          </table:table-cell>
          <table:table-cell office:value-type="float" office:value="1000" table:formula="msoxl:='C:\Financial Transactions Team\Senior Financial Accountant\Transparency Report\Reports\FY1920\[August-19 Template.xlsx]Export_Worksheet'!K19" table:style-name="ce9">
            <text:p>1000.00<text:s/></text:p>
          </table:table-cell>
          <table:table-cell office:value-type="string" office:string-value="Service Charge" table:formula="msoxl:='C:\Financial Transactions Team\Senior Financial Accountant\Transparency Report\Reports\FY1920\[August-19 Template.xlsx]Export_Worksheet'!C19" table:style-name="ce7">
            <text:p>Service Char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20" table:style-name="ce6">
            <text:p>01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20" table:style-name="ce7">
            <text:p>PREMISES COSTS</text:p>
          </table:table-cell>
          <table:table-cell office:value-type="string" office:string-value="Estates Europa" table:formula="msoxl:='C:\Financial Transactions Team\Senior Financial Accountant\Transparency Report\Reports\FY1920\[August-19 Template.xlsx]Export_Worksheet'!E20" table:style-name="ce7">
            <text:p>Estates Europa</text:p>
          </table:table-cell>
          <table:table-cell office:value-type="string" office:string-value="RYDEN" table:formula="msoxl:='C:\Financial Transactions Team\Senior Financial Accountant\Transparency Report\Reports\FY1920\[August-19 Template.xlsx]Export_Worksheet'!I20" table:style-name="ce7">
            <text:p>RYDEN</text:p>
          </table:table-cell>
          <table:table-cell office:value-type="float" office:value="5467" table:formula="msoxl:='C:\Financial Transactions Team\Senior Financial Accountant\Transparency Report\Reports\FY1920\[August-19 Template.xlsx]Export_Worksheet'!J20" table:style-name="ce8">
            <text:p>5467<text:s text:c="6"/></text:p>
          </table:table-cell>
          <table:table-cell office:value-type="float" office:value="121564.63" table:formula="msoxl:='C:\Financial Transactions Team\Senior Financial Accountant\Transparency Report\Reports\FY1920\[August-19 Template.xlsx]Export_Worksheet'!K20" table:style-name="ce9">
            <text:p>121564.63<text:s/></text:p>
          </table:table-cell>
          <table:table-cell office:value-type="string" office:string-value="Rent" table:formula="msoxl:='C:\Financial Transactions Team\Senior Financial Accountant\Transparency Report\Reports\FY1920\[August-19 Template.xlsx]Export_Worksheet'!C20" table:style-name="ce7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2" table:style-name="ce6">
            <text:p>01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" table:style-name="ce7">
            <text:p>SERVICE DELIVERY RESOURCE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2" table:style-name="ce7">
            <text:p>Software Delivery - Pay</text:p>
          </table:table-cell>
          <table:table-cell office:value-type="string" office:string-value="PULSION TECHNOLOGY LIMITED" table:formula="msoxl:='C:\Financial Transactions Team\Senior Financial Accountant\Transparency Report\Reports\FY1920\[August-19 Template.xlsx]Export_Worksheet'!I2" table:style-name="ce7">
            <text:p>PULSION TECHNOLOGY LIMITED</text:p>
          </table:table-cell>
          <table:table-cell office:value-type="float" office:value="6754" table:formula="msoxl:='C:\Financial Transactions Team\Senior Financial Accountant\Transparency Report\Reports\FY1920\[August-19 Template.xlsx]Export_Worksheet'!J2" table:style-name="ce8">
            <text:p>6754<text:s text:c="6"/></text:p>
          </table:table-cell>
          <table:table-cell office:value-type="float" office:value="7875" table:formula="msoxl:='C:\Financial Transactions Team\Senior Financial Accountant\Transparency Report\Reports\FY1920\[August-19 Template.xlsx]Export_Worksheet'!K2" table:style-name="ce9">
            <text:p>7875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4" table:style-name="ce6">
            <text:p>01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4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4" table:style-name="ce7">
            <text:p>Software Delivery - Assess</text:p>
          </table:table-cell>
          <table:table-cell office:value-type="string" office:string-value="PULSION TECHNOLOGY LIMITED" table:formula="msoxl:='C:\Financial Transactions Team\Senior Financial Accountant\Transparency Report\Reports\FY1920\[August-19 Template.xlsx]Export_Worksheet'!I4" table:style-name="ce7">
            <text:p>PULSION TECHNOLOGY LIMITED</text:p>
          </table:table-cell>
          <table:table-cell office:value-type="float" office:value="6754" table:formula="msoxl:='C:\Financial Transactions Team\Senior Financial Accountant\Transparency Report\Reports\FY1920\[August-19 Template.xlsx]Export_Worksheet'!J4" table:style-name="ce8">
            <text:p>6754<text:s text:c="6"/></text:p>
          </table:table-cell>
          <table:table-cell office:value-type="float" office:value="8100" table:formula="msoxl:='C:\Financial Transactions Team\Senior Financial Accountant\Transparency Report\Reports\FY1920\[August-19 Template.xlsx]Export_Worksheet'!K4" table:style-name="ce9">
            <text:p>810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4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25" table:style-name="ce6">
            <text:p>01/08/2019</text:p>
          </table:table-cell>
          <table:table-cell office:value-type="string" office:string-value="SOFTWARE MAINTENANCE" table:formula="msoxl:='C:\Financial Transactions Team\Senior Financial Accountant\Transparency Report\Reports\FY1920\[August-19 Template.xlsx]Export_Worksheet'!R25" table:style-name="ce7">
            <text:p>SOFTWARE MAINTENANCE</text:p>
          </table:table-cell>
          <table:table-cell office:value-type="string" office:string-value="Platform Delivery - Corporate Systems" table:formula="msoxl:='C:\Financial Transactions Team\Senior Financial Accountant\Transparency Report\Reports\FY1920\[August-19 Template.xlsx]Export_Worksheet'!E25" table:style-name="ce7">
            <text:p>Platform Delivery - Corporate Systems</text:p>
          </table:table-cell>
          <table:table-cell office:value-type="string" office:string-value="DMT SOLUTIONS UK LTD t/a BLUECREST" table:formula="msoxl:='C:\Financial Transactions Team\Senior Financial Accountant\Transparency Report\Reports\FY1920\[August-19 Template.xlsx]Export_Worksheet'!I25" table:style-name="ce7">
            <text:p>DMT SOLUTIONS UK LTD t/a BLUECREST</text:p>
          </table:table-cell>
          <table:table-cell office:value-type="float" office:value="10291" table:formula="msoxl:='C:\Financial Transactions Team\Senior Financial Accountant\Transparency Report\Reports\FY1920\[August-19 Template.xlsx]Export_Worksheet'!J25" table:style-name="ce8">
            <text:p>10291<text:s text:c="6"/></text:p>
          </table:table-cell>
          <table:table-cell office:value-type="float" office:value="33279.120000000003" table:formula="msoxl:='C:\Financial Transactions Team\Senior Financial Accountant\Transparency Report\Reports\FY1920\[August-19 Template.xlsx]Export_Worksheet'!K25" table:style-name="ce9">
            <text:p>33279.12<text:s/></text:p>
          </table:table-cell>
          <table:table-cell office:value-type="string" office:string-value="CDS Maintenance" table:formula="msoxl:='C:\Financial Transactions Team\Senior Financial Accountant\Transparency Report\Reports\FY1920\[August-19 Template.xlsx]Export_Worksheet'!C25" table:style-name="ce7">
            <text:p>CD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35" table:style-name="ce6">
            <text:p>01/08/2019</text:p>
          </table:table-cell>
          <table:table-cell office:value-type="string" office:string-value="OUTSOURCED OPERATIONS" table:formula="msoxl:='C:\Financial Transactions Team\Senior Financial Accountant\Transparency Report\Reports\FY1920\[August-19 Template.xlsx]Export_Worksheet'!R35" table:style-name="ce7">
            <text:p>OUTSOURCED OPERATIONS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35" table:style-name="ce7">
            <text:p>Platform Delivery - Security</text:p>
          </table:table-cell>
          <table:table-cell office:value-type="string" office:string-value="E2E ASSURE" table:formula="msoxl:='C:\Financial Transactions Team\Senior Financial Accountant\Transparency Report\Reports\FY1920\[August-19 Template.xlsx]Export_Worksheet'!I35" table:style-name="ce7">
            <text:p>E2E ASSURE</text:p>
          </table:table-cell>
          <table:table-cell office:value-type="float" office:value="10738" table:formula="msoxl:='C:\Financial Transactions Team\Senior Financial Accountant\Transparency Report\Reports\FY1920\[August-19 Template.xlsx]Export_Worksheet'!J35" table:style-name="ce8">
            <text:p>10738<text:s text:c="6"/></text:p>
          </table:table-cell>
          <table:table-cell office:value-type="float" office:value="1822" table:formula="msoxl:='C:\Financial Transactions Team\Senior Financial Accountant\Transparency Report\Reports\FY1920\[August-19 Template.xlsx]Export_Worksheet'!K35" table:style-name="ce9">
            <text:p>1822.00<text:s/></text:p>
          </table:table-cell>
          <table:table-cell office:value-type="string" office:string-value="Managed Service" table:formula="msoxl:='C:\Financial Transactions Team\Senior Financial Accountant\Transparency Report\Reports\FY1920\[August-19 Template.xlsx]Export_Worksheet'!C35" table:style-name="ce7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36" table:style-name="ce6">
            <text:p>01/08/2019</text:p>
          </table:table-cell>
          <table:table-cell office:value-type="string" office:string-value="OUTSOURCED OPERATIONS" table:formula="msoxl:='C:\Financial Transactions Team\Senior Financial Accountant\Transparency Report\Reports\FY1920\[August-19 Template.xlsx]Export_Worksheet'!R36" table:style-name="ce7">
            <text:p>OUTSOURCED OPERATIONS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36" table:style-name="ce7">
            <text:p>Platform Delivery - Security</text:p>
          </table:table-cell>
          <table:table-cell office:value-type="string" office:string-value="E2E ASSURE" table:formula="msoxl:='C:\Financial Transactions Team\Senior Financial Accountant\Transparency Report\Reports\FY1920\[August-19 Template.xlsx]Export_Worksheet'!I36" table:style-name="ce7">
            <text:p>E2E ASSURE</text:p>
          </table:table-cell>
          <table:table-cell office:value-type="float" office:value="10738" table:formula="msoxl:='C:\Financial Transactions Team\Senior Financial Accountant\Transparency Report\Reports\FY1920\[August-19 Template.xlsx]Export_Worksheet'!J36" table:style-name="ce8">
            <text:p>10738<text:s text:c="6"/></text:p>
          </table:table-cell>
          <table:table-cell office:value-type="float" office:value="41452" table:formula="msoxl:='C:\Financial Transactions Team\Senior Financial Accountant\Transparency Report\Reports\FY1920\[August-19 Template.xlsx]Export_Worksheet'!K36" table:style-name="ce9">
            <text:p>41452.00<text:s/></text:p>
          </table:table-cell>
          <table:table-cell office:value-type="string" office:string-value="Managed Service" table:formula="msoxl:='C:\Financial Transactions Team\Senior Financial Accountant\Transparency Report\Reports\FY1920\[August-19 Template.xlsx]Export_Worksheet'!C36" table:style-name="ce7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37" table:style-name="ce6">
            <text:p>01/08/2019</text:p>
          </table:table-cell>
          <table:table-cell office:value-type="string" office:string-value="SOFTWARE MAINTENANCE" table:formula="msoxl:='C:\Financial Transactions Team\Senior Financial Accountant\Transparency Report\Reports\FY1920\[August-19 Template.xlsx]Export_Worksheet'!R37" table:style-name="ce7">
            <text:p>SOFTWARE MAINTENANCE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7" table:style-name="ce7">
            <text:p>Projects</text:p>
          </table:table-cell>
          <table:table-cell office:value-type="string" office:string-value="E2E ASSURE" table:formula="msoxl:='C:\Financial Transactions Team\Senior Financial Accountant\Transparency Report\Reports\FY1920\[August-19 Template.xlsx]Export_Worksheet'!I37" table:style-name="ce7">
            <text:p>E2E ASSURE</text:p>
          </table:table-cell>
          <table:table-cell office:value-type="float" office:value="10738" table:formula="msoxl:='C:\Financial Transactions Team\Senior Financial Accountant\Transparency Report\Reports\FY1920\[August-19 Template.xlsx]Export_Worksheet'!J37" table:style-name="ce8">
            <text:p>10738<text:s text:c="6"/></text:p>
          </table:table-cell>
          <table:table-cell office:value-type="float" office:value="9903.4" table:formula="msoxl:='C:\Financial Transactions Team\Senior Financial Accountant\Transparency Report\Reports\FY1920\[August-19 Template.xlsx]Export_Worksheet'!K37" table:style-name="ce9">
            <text:p>9903.40<text:s/></text:p>
          </table:table-cell>
          <table:table-cell office:value-type="string" office:string-value="Commercial Software Maintenance &amp; Support" table:formula="msoxl:='C:\Financial Transactions Team\Senior Financial Accountant\Transparency Report\Reports\FY1920\[August-19 Template.xlsx]Export_Worksheet'!C37" table:style-name="ce7">
            <text:p>Commercial Software Maintenance &amp;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50" table:style-name="ce6">
            <text:p>01/08/2019</text:p>
          </table:table-cell>
          <table:table-cell office:value-type="string" office:string-value="PUBLIC RELATIONS" table:formula="msoxl:='C:\Financial Transactions Team\Senior Financial Accountant\Transparency Report\Reports\FY1920\[August-19 Template.xlsx]Export_Worksheet'!R50" table:style-name="ce7">
            <text:p>PUBLIC RELATIONS</text:p>
          </table:table-cell>
          <table:table-cell office:value-type="string" office:string-value="Verification Operations" table:formula="msoxl:='C:\Financial Transactions Team\Senior Financial Accountant\Transparency Report\Reports\FY1920\[August-19 Template.xlsx]Export_Worksheet'!E50" table:style-name="ce7">
            <text:p>Verification Operations</text:p>
          </table:table-cell>
          <table:table-cell office:value-type="string" office:string-value="SCOTTISH BRAILLE PRESS" table:formula="msoxl:='C:\Financial Transactions Team\Senior Financial Accountant\Transparency Report\Reports\FY1920\[August-19 Template.xlsx]Export_Worksheet'!I50" table:style-name="ce7">
            <text:p>SCOTTISH BRAILLE PRESS</text:p>
          </table:table-cell>
          <table:table-cell office:value-type="float" office:value="47619" table:formula="msoxl:='C:\Financial Transactions Team\Senior Financial Accountant\Transparency Report\Reports\FY1920\[August-19 Template.xlsx]Export_Worksheet'!J50" table:style-name="ce8">
            <text:p>47619<text:s text:c="6"/></text:p>
          </table:table-cell>
          <table:table-cell office:value-type="float" office:value="1167.25" table:formula="msoxl:='C:\Financial Transactions Team\Senior Financial Accountant\Transparency Report\Reports\FY1920\[August-19 Template.xlsx]Export_Worksheet'!K50" table:style-name="ce9">
            <text:p>1167.25<text:s/></text:p>
          </table:table-cell>
          <table:table-cell office:value-type="string" office:string-value="Braille Costs" table:formula="msoxl:='C:\Financial Transactions Team\Senior Financial Accountant\Transparency Report\Reports\FY1920\[August-19 Template.xlsx]Export_Worksheet'!C50" table:style-name="ce7">
            <text:p>Braill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21" table:style-name="ce6">
            <text:p>01/08/2019</text:p>
          </table:table-cell>
          <table:table-cell office:value-type="string" office:string-value="STATIONERY" table:formula="msoxl:='C:\Financial Transactions Team\Senior Financial Accountant\Transparency Report\Reports\FY1920\[August-19 Template.xlsx]Export_Worksheet'!R21" table:style-name="ce7">
            <text:p>STATIONERY</text:p>
          </table:table-cell>
          <table:table-cell office:value-type="string" office:string-value="Estates Mgt &amp; Central Costs" table:formula="msoxl:='C:\Financial Transactions Team\Senior Financial Accountant\Transparency Report\Reports\FY1920\[August-19 Template.xlsx]Export_Worksheet'!E21" table:style-name="ce7">
            <text:p>Estates Mgt &amp; Central Costs</text:p>
          </table:table-cell>
          <table:table-cell office:value-type="string" office:string-value="STREAMLINE CORPORATE LIMITED" table:formula="msoxl:='C:\Financial Transactions Team\Senior Financial Accountant\Transparency Report\Reports\FY1920\[August-19 Template.xlsx]Export_Worksheet'!I21" table:style-name="ce7">
            <text:p>STREAMLINE CORPORATE LIMITED</text:p>
          </table:table-cell>
          <table:table-cell office:value-type="float" office:value="94280" table:formula="msoxl:='C:\Financial Transactions Team\Senior Financial Accountant\Transparency Report\Reports\FY1920\[August-19 Template.xlsx]Export_Worksheet'!J21" table:style-name="ce8">
            <text:p>94280<text:s text:c="6"/></text:p>
          </table:table-cell>
          <table:table-cell office:value-type="float" office:value="534.79999999999995" table:formula="msoxl:='C:\Financial Transactions Team\Senior Financial Accountant\Transparency Report\Reports\FY1920\[August-19 Template.xlsx]Export_Worksheet'!K21" table:style-name="ce9">
            <text:p>534.80<text:s/></text:p>
          </table:table-cell>
          <table:table-cell office:value-type="string" office:string-value="Paper" table:formula="msoxl:='C:\Financial Transactions Team\Senior Financial Accountant\Transparency Report\Reports\FY1920\[August-19 Template.xlsx]Export_Worksheet'!C21" table:style-name="ce7">
            <text:p>Pap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49" table:style-name="ce6">
            <text:p>01/08/2019</text:p>
          </table:table-cell>
          <table:table-cell office:value-type="string" office:string-value="SUBSCRIPTIONS MEMBERSHIP FEES" table:formula="msoxl:='C:\Financial Transactions Team\Senior Financial Accountant\Transparency Report\Reports\FY1920\[August-19 Template.xlsx]Export_Worksheet'!R49" table:style-name="ce7">
            <text:p>SUBSCRIPTIONS MEMBERSHIP FEES</text:p>
          </table:table-cell>
          <table:table-cell office:value-type="string" office:string-value="Counter Fraud Management" table:formula="msoxl:='C:\Financial Transactions Team\Senior Financial Accountant\Transparency Report\Reports\FY1920\[August-19 Template.xlsx]Export_Worksheet'!E49" table:style-name="ce7">
            <text:p>Counter Fraud Management</text:p>
          </table:table-cell>
          <table:table-cell office:value-type="string" office:string-value="SYNECTICS SOLUTIONS LTD" table:formula="msoxl:='C:\Financial Transactions Team\Senior Financial Accountant\Transparency Report\Reports\FY1920\[August-19 Template.xlsx]Export_Worksheet'!I49" table:style-name="ce7">
            <text:p>SYNECTICS SOLUTIONS LTD</text:p>
          </table:table-cell>
          <table:table-cell office:value-type="float" office:value="190723" table:formula="msoxl:='C:\Financial Transactions Team\Senior Financial Accountant\Transparency Report\Reports\FY1920\[August-19 Template.xlsx]Export_Worksheet'!J49" table:style-name="ce8">
            <text:p>190723<text:s text:c="6"/></text:p>
          </table:table-cell>
          <table:table-cell office:value-type="float" office:value="2500" table:formula="msoxl:='C:\Financial Transactions Team\Senior Financial Accountant\Transparency Report\Reports\FY1920\[August-19 Template.xlsx]Export_Worksheet'!K49" table:style-name="ce9">
            <text:p>2500.00<text:s/></text:p>
          </table:table-cell>
          <table:table-cell office:value-type="string" office:string-value="Subscriptions" table:formula="msoxl:='C:\Financial Transactions Team\Senior Financial Accountant\Transparency Report\Reports\FY1920\[August-19 Template.xlsx]Export_Worksheet'!C49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47" table:style-name="ce6">
            <text:p>01/08/2019</text:p>
          </table:table-cell>
          <table:table-cell office:value-type="string" office:string-value="FURNITURE FIXTURES AND FITTINGS" table:formula="msoxl:='C:\Financial Transactions Team\Senior Financial Accountant\Transparency Report\Reports\FY1920\[August-19 Template.xlsx]Export_Worksheet'!R47" table:style-name="ce7">
            <text:p>FURNITURE FIXTURES AND FITTINGS</text:p>
          </table:table-cell>
          <table:table-cell office:value-type="string" office:string-value="Head of Estates and Sourcing" table:formula="msoxl:='C:\Financial Transactions Team\Senior Financial Accountant\Transparency Report\Reports\FY1920\[August-19 Template.xlsx]Export_Worksheet'!E47" table:style-name="ce7">
            <text:p>Head of Estates and Sourcing</text:p>
          </table:table-cell>
          <table:table-cell office:value-type="string" office:string-value="FLEXIFORM BUSINESS FURNITURE" table:formula="msoxl:='C:\Financial Transactions Team\Senior Financial Accountant\Transparency Report\Reports\FY1920\[August-19 Template.xlsx]Export_Worksheet'!I47" table:style-name="ce7">
            <text:p>FLEXIFORM BUSINESS FURNITURE</text:p>
          </table:table-cell>
          <table:table-cell office:value-type="float" office:value="498940" table:formula="msoxl:='C:\Financial Transactions Team\Senior Financial Accountant\Transparency Report\Reports\FY1920\[August-19 Template.xlsx]Export_Worksheet'!J47" table:style-name="ce8">
            <text:p>498940<text:s text:c="6"/></text:p>
          </table:table-cell>
          <table:table-cell office:value-type="float" office:value="8885.76" table:formula="msoxl:='C:\Financial Transactions Team\Senior Financial Accountant\Transparency Report\Reports\FY1920\[August-19 Template.xlsx]Export_Worksheet'!K47" table:style-name="ce9">
            <text:p>8885.76<text:s/></text:p>
          </table:table-cell>
          <table:table-cell office:value-type="string" office:string-value="Furniture, Fixtures , Fittings - Clearing" table:formula="msoxl:='C:\Financial Transactions Team\Senior Financial Accountant\Transparency Report\Reports\FY1920\[August-19 Template.xlsx]Export_Worksheet'!C47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48" table:style-name="ce6">
            <text:p>01/08/2019</text:p>
          </table:table-cell>
          <table:table-cell office:value-type="string" office:string-value="FURNITURE FIXTURES AND FITTINGS" table:formula="msoxl:='C:\Financial Transactions Team\Senior Financial Accountant\Transparency Report\Reports\FY1920\[August-19 Template.xlsx]Export_Worksheet'!R48" table:style-name="ce7">
            <text:p>FURNITURE FIXTURES AND FITTINGS</text:p>
          </table:table-cell>
          <table:table-cell office:value-type="string" office:string-value="Head of Estates and Sourcing" table:formula="msoxl:='C:\Financial Transactions Team\Senior Financial Accountant\Transparency Report\Reports\FY1920\[August-19 Template.xlsx]Export_Worksheet'!E48" table:style-name="ce7">
            <text:p>Head of Estates and Sourcing</text:p>
          </table:table-cell>
          <table:table-cell office:value-type="string" office:string-value="FLEXIFORM BUSINESS FURNITURE" table:formula="msoxl:='C:\Financial Transactions Team\Senior Financial Accountant\Transparency Report\Reports\FY1920\[August-19 Template.xlsx]Export_Worksheet'!I48" table:style-name="ce7">
            <text:p>FLEXIFORM BUSINESS FURNITURE</text:p>
          </table:table-cell>
          <table:table-cell office:value-type="float" office:value="499041" table:formula="msoxl:='C:\Financial Transactions Team\Senior Financial Accountant\Transparency Report\Reports\FY1920\[August-19 Template.xlsx]Export_Worksheet'!J48" table:style-name="ce8">
            <text:p>499041<text:s text:c="6"/></text:p>
          </table:table-cell>
          <table:table-cell office:value-type="float" office:value="1110.72" table:formula="msoxl:='C:\Financial Transactions Team\Senior Financial Accountant\Transparency Report\Reports\FY1920\[August-19 Template.xlsx]Export_Worksheet'!K48" table:style-name="ce9">
            <text:p>1110.72<text:s/></text:p>
          </table:table-cell>
          <table:table-cell office:value-type="string" office:string-value="Furniture, Fixtures , Fittings - Clearing" table:formula="msoxl:='C:\Financial Transactions Team\Senior Financial Accountant\Transparency Report\Reports\FY1920\[August-19 Template.xlsx]Export_Worksheet'!C48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38" table:style-name="ce6">
            <text:p>01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38" table:style-name="ce7">
            <text:p>COMPUTER CONSUMABLES</text:p>
          </table:table-cell>
          <table:table-cell office:value-type="string" office:string-value="TG Performance &amp; Change" table:formula="msoxl:='C:\Financial Transactions Team\Senior Financial Accountant\Transparency Report\Reports\FY1920\[August-19 Template.xlsx]Export_Worksheet'!E38" table:style-name="ce7">
            <text:p>TG Performance &amp; Change</text:p>
          </table:table-cell>
          <table:table-cell office:value-type="string" office:string-value="CREATIVE VIDEO PRODUCTIONS LIMITED" table:formula="msoxl:='C:\Financial Transactions Team\Senior Financial Accountant\Transparency Report\Reports\FY1920\[August-19 Template.xlsx]Export_Worksheet'!I38" table:style-name="ce7">
            <text:p>CREATIVE VIDEO PRODUCTIONS LIMITED</text:p>
          </table:table-cell>
          <table:table-cell office:value-type="float" office:value="578116" table:formula="msoxl:='C:\Financial Transactions Team\Senior Financial Accountant\Transparency Report\Reports\FY1920\[August-19 Template.xlsx]Export_Worksheet'!J38" table:style-name="ce8">
            <text:p>578116<text:s text:c="6"/></text:p>
          </table:table-cell>
          <table:table-cell office:value-type="float" office:value="884" table:formula="msoxl:='C:\Financial Transactions Team\Senior Financial Accountant\Transparency Report\Reports\FY1920\[August-19 Template.xlsx]Export_Worksheet'!K38" table:style-name="ce9">
            <text:p>884.00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38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7" table:style-name="ce6">
            <text:p>01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7" table:style-name="ce7">
            <text:p>CONTRACTOR<text:s/>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7" table:style-name="ce7">
            <text:p>Software Delivery - Pay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" table:style-name="ce7">
            <text:p>ALEXANDER MANN SOLUTIONS LIMITED</text:p>
          </table:table-cell>
          <table:table-cell office:value-type="float" office:value="2086715" table:formula="msoxl:='C:\Financial Transactions Team\Senior Financial Accountant\Transparency Report\Reports\FY1920\[August-19 Template.xlsx]Export_Worksheet'!J7" table:style-name="ce8">
            <text:p>2086715<text:s text:c="6"/></text:p>
          </table:table-cell>
          <table:table-cell office:value-type="float" office:value="2361.08" table:formula="msoxl:='C:\Financial Transactions Team\Senior Financial Accountant\Transparency Report\Reports\FY1920\[August-19 Template.xlsx]Export_Worksheet'!K7" table:style-name="ce9">
            <text:p>2361.08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7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22" table:style-name="ce6">
            <text:p>01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2" table:style-name="ce7">
            <text:p>SERVICE DELIVERY RESOURCE</text:p>
          </table:table-cell>
          <table:table-cell office:value-type="string" office:string-value="Organisational Design &amp; Development" table:formula="msoxl:='C:\Financial Transactions Team\Senior Financial Accountant\Transparency Report\Reports\FY1920\[August-19 Template.xlsx]Export_Worksheet'!E22" table:style-name="ce7">
            <text:p>Organisational Design &amp; Develop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2" table:style-name="ce7">
            <text:p>ALEXANDER MANN SOLUTIONS LIMITED</text:p>
          </table:table-cell>
          <table:table-cell office:value-type="float" office:value="2090399" table:formula="msoxl:='C:\Financial Transactions Team\Senior Financial Accountant\Transparency Report\Reports\FY1920\[August-19 Template.xlsx]Export_Worksheet'!J22" table:style-name="ce8">
            <text:p>2090399<text:s text:c="6"/></text:p>
          </table:table-cell>
          <table:table-cell office:value-type="float" office:value="1154.8499999999999" table:formula="msoxl:='C:\Financial Transactions Team\Senior Financial Accountant\Transparency Report\Reports\FY1920\[August-19 Template.xlsx]Export_Worksheet'!K22" table:style-name="ce9">
            <text:p>1154.8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23" table:style-name="ce6">
            <text:p>01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23" table:style-name="ce7">
            <text:p>CONTRACTOR<text:s/>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23" table:style-name="ce7">
            <text:p>Software Delivery - Pay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3" table:style-name="ce7">
            <text:p>ALEXANDER MANN SOLUTIONS LIMITED</text:p>
          </table:table-cell>
          <table:table-cell office:value-type="float" office:value="2090425" table:formula="msoxl:='C:\Financial Transactions Team\Senior Financial Accountant\Transparency Report\Reports\FY1920\[August-19 Template.xlsx]Export_Worksheet'!J23" table:style-name="ce8">
            <text:p>2090425<text:s text:c="6"/></text:p>
          </table:table-cell>
          <table:table-cell office:value-type="float" office:value="4722.16" table:formula="msoxl:='C:\Financial Transactions Team\Senior Financial Accountant\Transparency Report\Reports\FY1920\[August-19 Template.xlsx]Export_Worksheet'!K23" table:style-name="ce9">
            <text:p>4722.16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23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24" table:style-name="ce6">
            <text:p>01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4" table:style-name="ce7">
            <text:p>SERVICE DELIVERY RESOURCE</text:p>
          </table:table-cell>
          <table:table-cell office:value-type="string" office:string-value="Software Delivery - Repay" table:formula="msoxl:='C:\Financial Transactions Team\Senior Financial Accountant\Transparency Report\Reports\FY1920\[August-19 Template.xlsx]Export_Worksheet'!E24" table:style-name="ce7">
            <text:p>Software Delivery - Repay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4" table:style-name="ce7">
            <text:p>ALEXANDER MANN SOLUTIONS LIMITED</text:p>
          </table:table-cell>
          <table:table-cell office:value-type="float" office:value="2090427" table:formula="msoxl:='C:\Financial Transactions Team\Senior Financial Accountant\Transparency Report\Reports\FY1920\[August-19 Template.xlsx]Export_Worksheet'!J24" table:style-name="ce8">
            <text:p>2090427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24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4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43" table:style-name="ce6">
            <text:p>01/08/2019</text:p>
          </table:table-cell>
          <table:table-cell office:value-type="string" office:string-value="SUBSCRIPTIONS MEMBERSHIP FEES" table:formula="msoxl:='C:\Financial Transactions Team\Senior Financial Accountant\Transparency Report\Reports\FY1920\[August-19 Template.xlsx]Export_Worksheet'!R43" table:style-name="ce7">
            <text:p>SUBSCRIPTIONS MEMBERSHIP FEES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43" table:style-name="ce7">
            <text:p>Technology Services - Service Management</text:p>
          </table:table-cell>
          <table:table-cell office:value-type="string" office:string-value="IBM GLOBAL SERVICES" table:formula="msoxl:='C:\Financial Transactions Team\Senior Financial Accountant\Transparency Report\Reports\FY1920\[August-19 Template.xlsx]Export_Worksheet'!I43" table:style-name="ce7">
            <text:p>IBM GLOBAL SERVICES</text:p>
          </table:table-cell>
          <table:table-cell office:value-type="float" office:value="105577102" table:formula="msoxl:='C:\Financial Transactions Team\Senior Financial Accountant\Transparency Report\Reports\FY1920\[August-19 Template.xlsx]Export_Worksheet'!J43" table:style-name="ce8">
            <text:p>105577102<text:s text:c="6"/></text:p>
          </table:table-cell>
          <table:table-cell office:value-type="float" office:value="6672.49" table:formula="msoxl:='C:\Financial Transactions Team\Senior Financial Accountant\Transparency Report\Reports\FY1920\[August-19 Template.xlsx]Export_Worksheet'!K43" table:style-name="ce9">
            <text:p>6672.49<text:s/></text:p>
          </table:table-cell>
          <table:table-cell office:value-type="string" office:string-value="Subscriptions" table:formula="msoxl:='C:\Financial Transactions Team\Senior Financial Accountant\Transparency Report\Reports\FY1920\[August-19 Template.xlsx]Export_Worksheet'!C43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44" table:style-name="ce6">
            <text:p>01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44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44" table:style-name="ce7">
            <text:p>Projects</text:p>
          </table:table-cell>
          <table:table-cell office:value-type="string" office:string-value="IBM GLOBAL SERVICES" table:formula="msoxl:='C:\Financial Transactions Team\Senior Financial Accountant\Transparency Report\Reports\FY1920\[August-19 Template.xlsx]Export_Worksheet'!I44" table:style-name="ce7">
            <text:p>IBM GLOBAL SERVICES</text:p>
          </table:table-cell>
          <table:table-cell office:value-type="float" office:value="5807191462" table:formula="msoxl:='C:\Financial Transactions Team\Senior Financial Accountant\Transparency Report\Reports\FY1920\[August-19 Template.xlsx]Export_Worksheet'!J44" table:style-name="ce8">
            <text:p>5807191462<text:s text:c="6"/></text:p>
          </table:table-cell>
          <table:table-cell office:value-type="float" office:value="11872.8" table:formula="msoxl:='C:\Financial Transactions Team\Senior Financial Accountant\Transparency Report\Reports\FY1920\[August-19 Template.xlsx]Export_Worksheet'!K44" table:style-name="ce9">
            <text:p>11872.8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44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45" table:style-name="ce6">
            <text:p>01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45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45" table:style-name="ce7">
            <text:p>Projects</text:p>
          </table:table-cell>
          <table:table-cell office:value-type="string" office:string-value="IBM GLOBAL SERVICES" table:formula="msoxl:='C:\Financial Transactions Team\Senior Financial Accountant\Transparency Report\Reports\FY1920\[August-19 Template.xlsx]Export_Worksheet'!I45" table:style-name="ce7">
            <text:p>IBM GLOBAL SERVICES</text:p>
          </table:table-cell>
          <table:table-cell office:value-type="float" office:value="5807191462" table:formula="msoxl:='C:\Financial Transactions Team\Senior Financial Accountant\Transparency Report\Reports\FY1920\[August-19 Template.xlsx]Export_Worksheet'!J45" table:style-name="ce8">
            <text:p>5807191462<text:s text:c="6"/></text:p>
          </table:table-cell>
          <table:table-cell office:value-type="float" office:value="635.99" table:formula="msoxl:='C:\Financial Transactions Team\Senior Financial Accountant\Transparency Report\Reports\FY1920\[August-19 Template.xlsx]Export_Worksheet'!K45" table:style-name="ce9">
            <text:p>635.99<text:s/></text:p>
          </table:table-cell>
          <table:table-cell office:value-type="string" office:string-value="Professional Services - Expense" table:formula="msoxl:='C:\Financial Transactions Team\Senior Financial Accountant\Transparency Report\Reports\FY1920\[August-19 Template.xlsx]Export_Worksheet'!C45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26" table:style-name="ce6">
            <text:p>01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26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26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26" table:style-name="ce7">
            <text:p>ROYAL MAIL</text:p>
          </table:table-cell>
          <table:table-cell office:value-type="float" office:value="9059214918" table:formula="msoxl:='C:\Financial Transactions Team\Senior Financial Accountant\Transparency Report\Reports\FY1920\[August-19 Template.xlsx]Export_Worksheet'!J26" table:style-name="ce8">
            <text:p>9059214918<text:s text:c="6"/></text:p>
          </table:table-cell>
          <table:table-cell office:value-type="float" office:value="3013.92" table:formula="msoxl:='C:\Financial Transactions Team\Senior Financial Accountant\Transparency Report\Reports\FY1920\[August-19 Template.xlsx]Export_Worksheet'!K26" table:style-name="ce9">
            <text:p>3013.92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26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27" table:style-name="ce6">
            <text:p>01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27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27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27" table:style-name="ce7">
            <text:p>ROYAL MAIL</text:p>
          </table:table-cell>
          <table:table-cell office:value-type="float" office:value="9059214918" table:formula="msoxl:='C:\Financial Transactions Team\Senior Financial Accountant\Transparency Report\Reports\FY1920\[August-19 Template.xlsx]Export_Worksheet'!J27" table:style-name="ce8">
            <text:p>9059214918<text:s text:c="6"/></text:p>
          </table:table-cell>
          <table:table-cell office:value-type="float" office:value="8449.6200000000008" table:formula="msoxl:='C:\Financial Transactions Team\Senior Financial Accountant\Transparency Report\Reports\FY1920\[August-19 Template.xlsx]Export_Worksheet'!K27" table:style-name="ce9">
            <text:p>8449.62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27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18" table:style-name="ce6">
            <text:p>01/08/2019</text:p>
          </table:table-cell>
          <table:table-cell office:value-type="string" office:string-value="PUBLIC RELATIONS" table:formula="msoxl:='C:\Financial Transactions Team\Senior Financial Accountant\Transparency Report\Reports\FY1920\[August-19 Template.xlsx]Export_Worksheet'!R18" table:style-name="ce7">
            <text:p>PUBLIC RELATIONS</text:p>
          </table:table-cell>
          <table:table-cell office:value-type="string" office:string-value="Loans and Asset Sales" table:formula="msoxl:='C:\Financial Transactions Team\Senior Financial Accountant\Transparency Report\Reports\FY1920\[August-19 Template.xlsx]Export_Worksheet'!E18" table:style-name="ce7">
            <text:p>Loans and Asset Sales</text:p>
          </table:table-cell>
          <table:table-cell office:value-type="string" office:string-value="EXECSPACE LTD" table:formula="msoxl:='C:\Financial Transactions Team\Senior Financial Accountant\Transparency Report\Reports\FY1920\[August-19 Template.xlsx]Export_Worksheet'!I18" table:style-name="ce7">
            <text:p>EXECSPACE LTD</text:p>
          </table:table-cell>
          <table:table-cell office:value-type="string" office:string-value="190718SLC22727/1" table:formula="msoxl:='C:\Financial Transactions Team\Senior Financial Accountant\Transparency Report\Reports\FY1920\[August-19 Template.xlsx]Export_Worksheet'!J18" table:style-name="ce8">
            <text:p>190718SLC22727/1</text:p>
          </table:table-cell>
          <table:table-cell office:value-type="float" office:value="850" table:formula="msoxl:='C:\Financial Transactions Team\Senior Financial Accountant\Transparency Report\Reports\FY1920\[August-19 Template.xlsx]Export_Worksheet'!K18" table:style-name="ce9">
            <text:p>850.00<text:s/></text:p>
          </table:table-cell>
          <table:table-cell office:value-type="string" office:string-value="HEP Training Event" table:formula="msoxl:='C:\Financial Transactions Team\Senior Financial Accountant\Transparency Report\Reports\FY1920\[August-19 Template.xlsx]Export_Worksheet'!C18" table:style-name="ce7">
            <text:p>HEP Training Ev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6" table:style-name="ce6">
            <text:p>01/08/2019</text:p>
          </table:table-cell>
          <table:table-cell office:value-type="string" office:string-value="RECRUITMENT COSTS" table:formula="msoxl:='C:\Financial Transactions Team\Senior Financial Accountant\Transparency Report\Reports\FY1920\[August-19 Template.xlsx]Export_Worksheet'!R6" table:style-name="ce7">
            <text:p>RECRUITMENT COSTS</text:p>
          </table:table-cell>
          <table:table-cell office:value-type="string" office:string-value="People Recruitment" table:formula="msoxl:='C:\Financial Transactions Team\Senior Financial Accountant\Transparency Report\Reports\FY1920\[August-19 Template.xlsx]Export_Worksheet'!E6" table:style-name="ce7">
            <text:p>People Recruitment</text:p>
          </table:table-cell>
          <table:table-cell office:value-type="string" office:string-value="EXPERIAN LTD" table:formula="msoxl:='C:\Financial Transactions Team\Senior Financial Accountant\Transparency Report\Reports\FY1920\[August-19 Template.xlsx]Export_Worksheet'!I6" table:style-name="ce7">
            <text:p>EXPERIAN LTD</text:p>
          </table:table-cell>
          <table:table-cell office:value-type="string" office:string-value="IEX32002212576" table:formula="msoxl:='C:\Financial Transactions Team\Senior Financial Accountant\Transparency Report\Reports\FY1920\[August-19 Template.xlsx]Export_Worksheet'!J6" table:style-name="ce8">
            <text:p>IEX32002212576</text:p>
          </table:table-cell>
          <table:table-cell office:value-type="float" office:value="2951" table:formula="msoxl:='C:\Financial Transactions Team\Senior Financial Accountant\Transparency Report\Reports\FY1920\[August-19 Template.xlsx]Export_Worksheet'!K6" table:style-name="ce9">
            <text:p>2951.00<text:s/></text:p>
          </table:table-cell>
          <table:table-cell office:value-type="string" office:string-value="Miscellaneous Recruitment" table:formula="msoxl:='C:\Financial Transactions Team\Senior Financial Accountant\Transparency Report\Reports\FY1920\[August-19 Template.xlsx]Export_Worksheet'!C6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8" table:style-name="ce6">
            <text:p>01/08/2019</text:p>
          </table:table-cell>
          <table:table-cell office:value-type="string" office:string-value="OUTSOURCED OPERATIONS" table:formula="msoxl:='C:\Financial Transactions Team\Senior Financial Accountant\Transparency Report\Reports\FY1920\[August-19 Template.xlsx]Export_Worksheet'!R8" table:style-name="ce7">
            <text:p>OUTSOURCED OPERATION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8" table:style-name="ce7">
            <text:p>Projects</text:p>
          </table:table-cell>
          <table:table-cell office:value-type="string" office:string-value="CYBERIS LIMITED" table:formula="msoxl:='C:\Financial Transactions Team\Senior Financial Accountant\Transparency Report\Reports\FY1920\[August-19 Template.xlsx]Export_Worksheet'!I8" table:style-name="ce7">
            <text:p>CYBERIS LIMITED</text:p>
          </table:table-cell>
          <table:table-cell office:value-type="string" office:string-value="INV01292" table:formula="msoxl:='C:\Financial Transactions Team\Senior Financial Accountant\Transparency Report\Reports\FY1920\[August-19 Template.xlsx]Export_Worksheet'!J8" table:style-name="ce8">
            <text:p>INV01292</text:p>
          </table:table-cell>
          <table:table-cell office:value-type="float" office:value="900" table:formula="msoxl:='C:\Financial Transactions Team\Senior Financial Accountant\Transparency Report\Reports\FY1920\[August-19 Template.xlsx]Export_Worksheet'!K8" table:style-name="ce9">
            <text:p>900.00<text:s/></text:p>
          </table:table-cell>
          <table:table-cell office:value-type="string" office:string-value="Pen Testing" table:formula="msoxl:='C:\Financial Transactions Team\Senior Financial Accountant\Transparency Report\Reports\FY1920\[August-19 Template.xlsx]Export_Worksheet'!C8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33" table:style-name="ce6">
            <text:p>01/08/2019</text:p>
          </table:table-cell>
          <table:table-cell office:value-type="string" office:string-value="OUTSOURCED OPERATIONS" table:formula="msoxl:='C:\Financial Transactions Team\Senior Financial Accountant\Transparency Report\Reports\FY1920\[August-19 Template.xlsx]Export_Worksheet'!R33" table:style-name="ce7">
            <text:p>OUTSOURCED OPERATIONS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33" table:style-name="ce7">
            <text:p>Platform Delivery - Security</text:p>
          </table:table-cell>
          <table:table-cell office:value-type="string" office:string-value="CYBERIS LIMITED" table:formula="msoxl:='C:\Financial Transactions Team\Senior Financial Accountant\Transparency Report\Reports\FY1920\[August-19 Template.xlsx]Export_Worksheet'!I33" table:style-name="ce7">
            <text:p>CYBERIS LIMITED</text:p>
          </table:table-cell>
          <table:table-cell office:value-type="string" office:string-value="INV01301" table:formula="msoxl:='C:\Financial Transactions Team\Senior Financial Accountant\Transparency Report\Reports\FY1920\[August-19 Template.xlsx]Export_Worksheet'!J33" table:style-name="ce8">
            <text:p>INV01301</text:p>
          </table:table-cell>
          <table:table-cell office:value-type="float" office:value="2700" table:formula="msoxl:='C:\Financial Transactions Team\Senior Financial Accountant\Transparency Report\Reports\FY1920\[August-19 Template.xlsx]Export_Worksheet'!K33" table:style-name="ce9">
            <text:p>2700.00<text:s/></text:p>
          </table:table-cell>
          <table:table-cell office:value-type="string" office:string-value="Pen Testing" table:formula="msoxl:='C:\Financial Transactions Team\Senior Financial Accountant\Transparency Report\Reports\FY1920\[August-19 Template.xlsx]Export_Worksheet'!C33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34" table:style-name="ce6">
            <text:p>01/08/2019</text:p>
          </table:table-cell>
          <table:table-cell office:value-type="string" office:string-value="OUTSOURCED OPERATIONS" table:formula="msoxl:='C:\Financial Transactions Team\Senior Financial Accountant\Transparency Report\Reports\FY1920\[August-19 Template.xlsx]Export_Worksheet'!R34" table:style-name="ce7">
            <text:p>OUTSOURCED OPERATIONS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34" table:style-name="ce7">
            <text:p>Platform Delivery - Security</text:p>
          </table:table-cell>
          <table:table-cell office:value-type="string" office:string-value="CYBERIS LIMITED" table:formula="msoxl:='C:\Financial Transactions Team\Senior Financial Accountant\Transparency Report\Reports\FY1920\[August-19 Template.xlsx]Export_Worksheet'!I34" table:style-name="ce7">
            <text:p>CYBERIS LIMITED</text:p>
          </table:table-cell>
          <table:table-cell office:value-type="string" office:string-value="INV01301" table:formula="msoxl:='C:\Financial Transactions Team\Senior Financial Accountant\Transparency Report\Reports\FY1920\[August-19 Template.xlsx]Export_Worksheet'!J34" table:style-name="ce8">
            <text:p>INV01301</text:p>
          </table:table-cell>
          <table:table-cell office:value-type="float" office:value="420.72" table:formula="msoxl:='C:\Financial Transactions Team\Senior Financial Accountant\Transparency Report\Reports\FY1920\[August-19 Template.xlsx]Export_Worksheet'!K34" table:style-name="ce9">
            <text:p>420.72<text:s/></text:p>
          </table:table-cell>
          <table:table-cell office:value-type="string" office:string-value="Pen Testing" table:formula="msoxl:='C:\Financial Transactions Team\Senior Financial Accountant\Transparency Report\Reports\FY1920\[August-19 Template.xlsx]Export_Worksheet'!C34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31" table:style-name="ce6">
            <text:p>01/08/2019</text:p>
          </table:table-cell>
          <table:table-cell office:value-type="string" office:string-value="SOFTWARE LICENSES" table:formula="msoxl:='C:\Financial Transactions Team\Senior Financial Accountant\Transparency Report\Reports\FY1920\[August-19 Template.xlsx]Export_Worksheet'!R31" table:style-name="ce7">
            <text:p>SOFTWARE LICENS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1" table:style-name="ce7">
            <text:p>Projects</text:p>
          </table:table-cell>
          <table:table-cell office:value-type="string" office:string-value="KAINOS WORKSMART LIMITED" table:formula="msoxl:='C:\Financial Transactions Team\Senior Financial Accountant\Transparency Report\Reports\FY1920\[August-19 Template.xlsx]Export_Worksheet'!I31" table:style-name="ce7">
            <text:p>KAINOS WORKSMART LIMITED</text:p>
          </table:table-cell>
          <table:table-cell office:value-type="string" office:string-value="INV018258" table:formula="msoxl:='C:\Financial Transactions Team\Senior Financial Accountant\Transparency Report\Reports\FY1920\[August-19 Template.xlsx]Export_Worksheet'!J31" table:style-name="ce8">
            <text:p>INV018258</text:p>
          </table:table-cell>
          <table:table-cell office:value-type="float" office:value="784.2" table:formula="msoxl:='C:\Financial Transactions Team\Senior Financial Accountant\Transparency Report\Reports\FY1920\[August-19 Template.xlsx]Export_Worksheet'!K31" table:style-name="ce9">
            <text:p>784.20<text:s/></text:p>
          </table:table-cell>
          <table:table-cell office:value-type="string" office:string-value="Software Misc. Licences" table:formula="msoxl:='C:\Financial Transactions Team\Senior Financial Accountant\Transparency Report\Reports\FY1920\[August-19 Template.xlsx]Export_Worksheet'!C31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32" table:style-name="ce6">
            <text:p>01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32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2" table:style-name="ce7">
            <text:p>Projects</text:p>
          </table:table-cell>
          <table:table-cell office:value-type="string" office:string-value="KAINOS WORKSMART LIMITED" table:formula="msoxl:='C:\Financial Transactions Team\Senior Financial Accountant\Transparency Report\Reports\FY1920\[August-19 Template.xlsx]Export_Worksheet'!I32" table:style-name="ce7">
            <text:p>KAINOS WORKSMART LIMITED</text:p>
          </table:table-cell>
          <table:table-cell office:value-type="string" office:string-value="INV018258" table:formula="msoxl:='C:\Financial Transactions Team\Senior Financial Accountant\Transparency Report\Reports\FY1920\[August-19 Template.xlsx]Export_Worksheet'!J32" table:style-name="ce8">
            <text:p>INV018258</text:p>
          </table:table-cell>
          <table:table-cell office:value-type="float" office:value="166721.25" table:formula="msoxl:='C:\Financial Transactions Team\Senior Financial Accountant\Transparency Report\Reports\FY1920\[August-19 Template.xlsx]Export_Worksheet'!K32" table:style-name="ce9">
            <text:p>166721.25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32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10" table:style-name="ce6">
            <text:p>01/08/2019</text:p>
          </table:table-cell>
          <table:table-cell office:value-type="string" office:string-value="COLLECT CHG DFES" table:formula="msoxl:='C:\Financial Transactions Team\Senior Financial Accountant\Transparency Report\Reports\FY1920\[August-19 Template.xlsx]Export_Worksheet'!R10" table:style-name="ce7">
            <text:p>COLLECT CHG DFES</text:p>
          </table:table-cell>
          <table:table-cell office:value-type="string" office:string-value="Agency Relationship" table:formula="msoxl:='C:\Financial Transactions Team\Senior Financial Accountant\Transparency Report\Reports\FY1920\[August-19 Template.xlsx]Export_Worksheet'!E10" table:style-name="ce7">
            <text:p>Agency Relationship</text:p>
          </table:table-cell>
          <table:table-cell office:value-type="string" office:string-value="TRANSCOM WORLDWIDE UK LIMITED" table:formula="msoxl:='C:\Financial Transactions Team\Senior Financial Accountant\Transparency Report\Reports\FY1920\[August-19 Template.xlsx]Export_Worksheet'!I10" table:style-name="ce7">
            <text:p>TRANSCOM WORLDWIDE UK LIMITED</text:p>
          </table:table-cell>
          <table:table-cell office:value-type="string" office:string-value="LH144JUL19" table:formula="msoxl:='C:\Financial Transactions Team\Senior Financial Accountant\Transparency Report\Reports\FY1920\[August-19 Template.xlsx]Export_Worksheet'!J10" table:style-name="ce8">
            <text:p>LH144JUL19</text:p>
          </table:table-cell>
          <table:table-cell office:value-type="float" office:value="17085.490000000002" table:formula="msoxl:='C:\Financial Transactions Team\Senior Financial Accountant\Transparency Report\Reports\FY1920\[August-19 Template.xlsx]Export_Worksheet'!K10" table:style-name="ce9">
            <text:p>17085.49<text:s/></text:p>
          </table:table-cell>
          <table:table-cell office:value-type="string" office:string-value="Agency Fees" table:formula="msoxl:='C:\Financial Transactions Team\Senior Financial Accountant\Transparency Report\Reports\FY1920\[August-19 Template.xlsx]Export_Worksheet'!C10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46" table:style-name="ce6">
            <text:p>01/08/2019</text:p>
          </table:table-cell>
          <table:table-cell office:value-type="string" office:string-value="RECRUITMENT COSTS" table:formula="msoxl:='C:\Financial Transactions Team\Senior Financial Accountant\Transparency Report\Reports\FY1920\[August-19 Template.xlsx]Export_Worksheet'!R46" table:style-name="ce7">
            <text:p>RECRUITMENT COSTS</text:p>
          </table:table-cell>
          <table:table-cell office:value-type="string" office:string-value="People Recruitment" table:formula="msoxl:='C:\Financial Transactions Team\Senior Financial Accountant\Transparency Report\Reports\FY1920\[August-19 Template.xlsx]Export_Worksheet'!E46" table:style-name="ce7">
            <text:p>People Recruitment</text:p>
          </table:table-cell>
          <table:table-cell office:value-type="string" office:string-value="MANPOWER UK LIMITED" table:formula="msoxl:='C:\Financial Transactions Team\Senior Financial Accountant\Transparency Report\Reports\FY1920\[August-19 Template.xlsx]Export_Worksheet'!I46" table:style-name="ce7">
            <text:p>MANPOWER UK LIMITED</text:p>
          </table:table-cell>
          <table:table-cell office:value-type="string" office:string-value="M0006297" table:formula="msoxl:='C:\Financial Transactions Team\Senior Financial Accountant\Transparency Report\Reports\FY1920\[August-19 Template.xlsx]Export_Worksheet'!J46" table:style-name="ce8">
            <text:p>M0006297</text:p>
          </table:table-cell>
          <table:table-cell office:value-type="float" office:value="550" table:formula="msoxl:='C:\Financial Transactions Team\Senior Financial Accountant\Transparency Report\Reports\FY1920\[August-19 Template.xlsx]Export_Worksheet'!K46" table:style-name="ce9">
            <text:p>550.00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12" table:style-name="ce6">
            <text:p>01/08/2019</text:p>
          </table:table-cell>
          <table:table-cell office:value-type="string" office:string-value="OFFICE EQUIPMENT" table:formula="msoxl:='C:\Financial Transactions Team\Senior Financial Accountant\Transparency Report\Reports\FY1920\[August-19 Template.xlsx]Export_Worksheet'!R12" table:style-name="ce7">
            <text:p>OFFICE EQUIPMENT</text:p>
          </table:table-cell>
          <table:table-cell office:value-type="string" office:string-value="Estates Hillington" table:formula="msoxl:='C:\Financial Transactions Team\Senior Financial Accountant\Transparency Report\Reports\FY1920\[August-19 Template.xlsx]Export_Worksheet'!E12" table:style-name="ce7">
            <text:p>Estates Hillington</text:p>
          </table:table-cell>
          <table:table-cell office:value-type="string" office:string-value="EMTEC GROUP" table:formula="msoxl:='C:\Financial Transactions Team\Senior Financial Accountant\Transparency Report\Reports\FY1920\[August-19 Template.xlsx]Export_Worksheet'!I12" table:style-name="ce7">
            <text:p>EMTEC GROUP</text:p>
          </table:table-cell>
          <table:table-cell office:value-type="string" office:string-value="SI48379" table:formula="msoxl:='C:\Financial Transactions Team\Senior Financial Accountant\Transparency Report\Reports\FY1920\[August-19 Template.xlsx]Export_Worksheet'!J12" table:style-name="ce8">
            <text:p>SI48379</text:p>
          </table:table-cell>
          <table:table-cell office:value-type="float" office:value="1599.6" table:formula="msoxl:='C:\Financial Transactions Team\Senior Financial Accountant\Transparency Report\Reports\FY1920\[August-19 Template.xlsx]Export_Worksheet'!K12" table:style-name="ce9">
            <text:p>1599.60<text:s/></text:p>
          </table:table-cell>
          <table:table-cell office:value-type="string" office:string-value="TFM Cost Stream 2" table:formula="msoxl:='C:\Financial Transactions Team\Senior Financial Accountant\Transparency Report\Reports\FY1920\[August-19 Template.xlsx]Export_Worksheet'!C12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15" table:style-name="ce6">
            <text:p>01/08/2019</text:p>
          </table:table-cell>
          <table:table-cell office:value-type="string" office:string-value="OFFICE EQUIPMENT" table:formula="msoxl:='C:\Financial Transactions Team\Senior Financial Accountant\Transparency Report\Reports\FY1920\[August-19 Template.xlsx]Export_Worksheet'!R15" table:style-name="ce7">
            <text:p>OFFICE EQUIPMENT</text:p>
          </table:table-cell>
          <table:table-cell office:value-type="string" office:string-value="Estates Hillington" table:formula="msoxl:='C:\Financial Transactions Team\Senior Financial Accountant\Transparency Report\Reports\FY1920\[August-19 Template.xlsx]Export_Worksheet'!E15" table:style-name="ce7">
            <text:p>Estates Hillington</text:p>
          </table:table-cell>
          <table:table-cell office:value-type="string" office:string-value="EMTEC GROUP" table:formula="msoxl:='C:\Financial Transactions Team\Senior Financial Accountant\Transparency Report\Reports\FY1920\[August-19 Template.xlsx]Export_Worksheet'!I15" table:style-name="ce7">
            <text:p>EMTEC GROUP</text:p>
          </table:table-cell>
          <table:table-cell office:value-type="string" office:string-value="SI49023" table:formula="msoxl:='C:\Financial Transactions Team\Senior Financial Accountant\Transparency Report\Reports\FY1920\[August-19 Template.xlsx]Export_Worksheet'!J15" table:style-name="ce8">
            <text:p>SI49023</text:p>
          </table:table-cell>
          <table:table-cell office:value-type="float" office:value="544.64" table:formula="msoxl:='C:\Financial Transactions Team\Senior Financial Accountant\Transparency Report\Reports\FY1920\[August-19 Template.xlsx]Export_Worksheet'!K15" table:style-name="ce9">
            <text:p>544.64<text:s/></text:p>
          </table:table-cell>
          <table:table-cell office:value-type="string" office:string-value="TFM Cost Stream 2" table:formula="msoxl:='C:\Financial Transactions Team\Senior Financial Accountant\Transparency Report\Reports\FY1920\[August-19 Template.xlsx]Export_Worksheet'!C15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39" table:style-name="ce6">
            <text:p>01/08/2019</text:p>
          </table:table-cell>
          <table:table-cell office:value-type="string" office:string-value="STORAGE COSTS" table:formula="msoxl:='C:\Financial Transactions Team\Senior Financial Accountant\Transparency Report\Reports\FY1920\[August-19 Template.xlsx]Export_Worksheet'!R39" table:style-name="ce7">
            <text:p>STORAGE COSTS</text:p>
          </table:table-cell>
          <table:table-cell office:value-type="string" office:string-value="Estates Mgt &amp; Central Costs" table:formula="msoxl:='C:\Financial Transactions Team\Senior Financial Accountant\Transparency Report\Reports\FY1920\[August-19 Template.xlsx]Export_Worksheet'!E39" table:style-name="ce7">
            <text:p>Estates Mgt &amp; Central Costs</text:p>
          </table:table-cell>
          <table:table-cell office:value-type="string" office:string-value="IRON MOUNTAIN (UK) LTD" table:formula="msoxl:='C:\Financial Transactions Team\Senior Financial Accountant\Transparency Report\Reports\FY1920\[August-19 Template.xlsx]Export_Worksheet'!I39" table:style-name="ce7">
            <text:p>IRON MOUNTAIN (UK) LTD</text:p>
          </table:table-cell>
          <table:table-cell office:value-type="string" office:string-value="WB75604-WB75604" table:formula="msoxl:='C:\Financial Transactions Team\Senior Financial Accountant\Transparency Report\Reports\FY1920\[August-19 Template.xlsx]Export_Worksheet'!J39" table:style-name="ce8">
            <text:p>WB75604-WB75604</text:p>
          </table:table-cell>
          <table:table-cell office:value-type="float" office:value="3383.39" table:formula="msoxl:='C:\Financial Transactions Team\Senior Financial Accountant\Transparency Report\Reports\FY1920\[August-19 Template.xlsx]Export_Worksheet'!K39" table:style-name="ce9">
            <text:p>3383.39<text:s/></text:p>
          </table:table-cell>
          <table:table-cell office:value-type="string" office:string-value="Storage" table:formula="msoxl:='C:\Financial Transactions Team\Senior Financial Accountant\Transparency Report\Reports\FY1920\[August-19 Template.xlsx]Export_Worksheet'!C39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1T00:00:00" table:formula="msoxl:='C:\Financial Transactions Team\Senior Financial Accountant\Transparency Report\Reports\FY1920\[August-19 Template.xlsx]Export_Worksheet'!A40" table:style-name="ce6">
            <text:p>01/08/2019</text:p>
          </table:table-cell>
          <table:table-cell office:value-type="string" office:string-value="STORAGE COSTS" table:formula="msoxl:='C:\Financial Transactions Team\Senior Financial Accountant\Transparency Report\Reports\FY1920\[August-19 Template.xlsx]Export_Worksheet'!R40" table:style-name="ce7">
            <text:p>STORAGE COSTS</text:p>
          </table:table-cell>
          <table:table-cell office:value-type="string" office:string-value="Estates Mgt &amp; Central Costs" table:formula="msoxl:='C:\Financial Transactions Team\Senior Financial Accountant\Transparency Report\Reports\FY1920\[August-19 Template.xlsx]Export_Worksheet'!E40" table:style-name="ce7">
            <text:p>Estates Mgt &amp; Central Costs</text:p>
          </table:table-cell>
          <table:table-cell office:value-type="string" office:string-value="IRON MOUNTAIN (UK) LTD" table:formula="msoxl:='C:\Financial Transactions Team\Senior Financial Accountant\Transparency Report\Reports\FY1920\[August-19 Template.xlsx]Export_Worksheet'!I40" table:style-name="ce7">
            <text:p>IRON MOUNTAIN (UK) LTD</text:p>
          </table:table-cell>
          <table:table-cell office:value-type="string" office:string-value="WB77869-WB77872" table:formula="msoxl:='C:\Financial Transactions Team\Senior Financial Accountant\Transparency Report\Reports\FY1920\[August-19 Template.xlsx]Export_Worksheet'!J40" table:style-name="ce8">
            <text:p>WB77869-WB77872</text:p>
          </table:table-cell>
          <table:table-cell office:value-type="float" office:value="31611.07" table:formula="msoxl:='C:\Financial Transactions Team\Senior Financial Accountant\Transparency Report\Reports\FY1920\[August-19 Template.xlsx]Export_Worksheet'!K40" table:style-name="ce9">
            <text:p>31611.07<text:s/></text:p>
          </table:table-cell>
          <table:table-cell office:value-type="string" office:string-value="Storage" table:formula="msoxl:='C:\Financial Transactions Team\Senior Financial Accountant\Transparency Report\Reports\FY1920\[August-19 Template.xlsx]Export_Worksheet'!C40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5T00:00:00" table:formula="msoxl:='C:\Financial Transactions Team\Senior Financial Accountant\Transparency Report\Reports\FY1920\[August-19 Template.xlsx]Export_Worksheet'!A68" table:style-name="ce6">
            <text:p>05/08/2019</text:p>
          </table:table-cell>
          <table:table-cell office:value-type="string" office:string-value="OFFICE EQUIPMENT" table:formula="msoxl:='C:\Financial Transactions Team\Senior Financial Accountant\Transparency Report\Reports\FY1920\[August-19 Template.xlsx]Export_Worksheet'!R68" table:style-name="ce7">
            <text:p>OFFICE EQUIPMENT</text:p>
          </table:table-cell>
          <table:table-cell office:value-type="string" office:string-value="Estates Bothwell Street" table:formula="msoxl:='C:\Financial Transactions Team\Senior Financial Accountant\Transparency Report\Reports\FY1920\[August-19 Template.xlsx]Export_Worksheet'!E68" table:style-name="ce7">
            <text:p>Estates Bothwell Street</text:p>
          </table:table-cell>
          <table:table-cell office:value-type="string" office:string-value="HEARTWOOD INSTALLATIONS LTD" table:formula="msoxl:='C:\Financial Transactions Team\Senior Financial Accountant\Transparency Report\Reports\FY1920\[August-19 Template.xlsx]Export_Worksheet'!I68" table:style-name="ce7">
            <text:p>HEARTWOOD INSTALLATIONS LTD</text:p>
          </table:table-cell>
          <table:table-cell office:value-type="float" office:value="617" table:formula="msoxl:='C:\Financial Transactions Team\Senior Financial Accountant\Transparency Report\Reports\FY1920\[August-19 Template.xlsx]Export_Worksheet'!J68" table:style-name="ce8">
            <text:p>617<text:s text:c="6"/></text:p>
          </table:table-cell>
          <table:table-cell office:value-type="float" office:value="4773" table:formula="msoxl:='C:\Financial Transactions Team\Senior Financial Accountant\Transparency Report\Reports\FY1920\[August-19 Template.xlsx]Export_Worksheet'!K68" table:style-name="ce9">
            <text:p>4773.00<text:s/></text:p>
          </table:table-cell>
          <table:table-cell office:value-type="string" office:string-value="Repairs/Maintenance - Reactive costs" table:formula="msoxl:='C:\Financial Transactions Team\Senior Financial Accountant\Transparency Report\Reports\FY1920\[August-19 Template.xlsx]Export_Worksheet'!C68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5T00:00:00" table:formula="msoxl:='C:\Financial Transactions Team\Senior Financial Accountant\Transparency Report\Reports\FY1920\[August-19 Template.xlsx]Export_Worksheet'!A65" table:style-name="ce6">
            <text:p>05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65" table:style-name="ce7">
            <text:p>CONTRACTOR<text:s/></text:p>
          </table:table-cell>
          <table:table-cell office:value-type="string" office:string-value="Corporate Communications" table:formula="msoxl:='C:\Financial Transactions Team\Senior Financial Accountant\Transparency Report\Reports\FY1920\[August-19 Template.xlsx]Export_Worksheet'!E65" table:style-name="ce7">
            <text:p>Corporate Communications</text:p>
          </table:table-cell>
          <table:table-cell office:value-type="string" office:string-value="OCEANBLUE CONSULTING LTD" table:formula="msoxl:='C:\Financial Transactions Team\Senior Financial Accountant\Transparency Report\Reports\FY1920\[August-19 Template.xlsx]Export_Worksheet'!I65" table:style-name="ce7">
            <text:p>OCEANBLUE CONSULTING LTD</text:p>
          </table:table-cell>
          <table:table-cell office:value-type="float" office:value="1501" table:formula="msoxl:='C:\Financial Transactions Team\Senior Financial Accountant\Transparency Report\Reports\FY1920\[August-19 Template.xlsx]Export_Worksheet'!J65" table:style-name="ce8">
            <text:p>1501<text:s text:c="6"/></text:p>
          </table:table-cell>
          <table:table-cell office:value-type="float" office:value="11250" table:formula="msoxl:='C:\Financial Transactions Team\Senior Financial Accountant\Transparency Report\Reports\FY1920\[August-19 Template.xlsx]Export_Worksheet'!K65" table:style-name="ce9">
            <text:p>11250.0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65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5T00:00:00" table:formula="msoxl:='C:\Financial Transactions Team\Senior Financial Accountant\Transparency Report\Reports\FY1920\[August-19 Template.xlsx]Export_Worksheet'!A66" table:style-name="ce6">
            <text:p>05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66" table:style-name="ce7">
            <text:p>CONTRACTOR<text:s/></text:p>
          </table:table-cell>
          <table:table-cell office:value-type="string" office:string-value="Corporate Communications" table:formula="msoxl:='C:\Financial Transactions Team\Senior Financial Accountant\Transparency Report\Reports\FY1920\[August-19 Template.xlsx]Export_Worksheet'!E66" table:style-name="ce7">
            <text:p>Corporate Communications</text:p>
          </table:table-cell>
          <table:table-cell office:value-type="string" office:string-value="OCEANBLUE CONSULTING LTD" table:formula="msoxl:='C:\Financial Transactions Team\Senior Financial Accountant\Transparency Report\Reports\FY1920\[August-19 Template.xlsx]Export_Worksheet'!I66" table:style-name="ce7">
            <text:p>OCEANBLUE CONSULTING LTD</text:p>
          </table:table-cell>
          <table:table-cell office:value-type="float" office:value="1501" table:formula="msoxl:='C:\Financial Transactions Team\Senior Financial Accountant\Transparency Report\Reports\FY1920\[August-19 Template.xlsx]Export_Worksheet'!J66" table:style-name="ce8">
            <text:p>1501<text:s text:c="6"/></text:p>
          </table:table-cell>
          <table:table-cell office:value-type="float" office:value="22.3" table:formula="msoxl:='C:\Financial Transactions Team\Senior Financial Accountant\Transparency Report\Reports\FY1920\[August-19 Template.xlsx]Export_Worksheet'!K66" table:style-name="ce9">
            <text:p>22.3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66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5T00:00:00" table:formula="msoxl:='C:\Financial Transactions Team\Senior Financial Accountant\Transparency Report\Reports\FY1920\[August-19 Template.xlsx]Export_Worksheet'!A64" table:style-name="ce6">
            <text:p>05/08/2019</text:p>
          </table:table-cell>
          <table:table-cell office:value-type="string" office:string-value="HEALTH SAFETY" table:formula="msoxl:='C:\Financial Transactions Team\Senior Financial Accountant\Transparency Report\Reports\FY1920\[August-19 Template.xlsx]Export_Worksheet'!R64" table:style-name="ce7">
            <text:p>HEALTH SAFETY</text:p>
          </table:table-cell>
          <table:table-cell office:value-type="string" office:string-value="Estates Bothwell Street" table:formula="msoxl:='C:\Financial Transactions Team\Senior Financial Accountant\Transparency Report\Reports\FY1920\[August-19 Template.xlsx]Export_Worksheet'!E64" table:style-name="ce7">
            <text:p>Estates Bothwell Street</text:p>
          </table:table-cell>
          <table:table-cell office:value-type="string" office:string-value="JBS GROUP" table:formula="msoxl:='C:\Financial Transactions Team\Senior Financial Accountant\Transparency Report\Reports\FY1920\[August-19 Template.xlsx]Export_Worksheet'!I64" table:style-name="ce7">
            <text:p>JBS GROUP</text:p>
          </table:table-cell>
          <table:table-cell office:value-type="float" office:value="1800441" table:formula="msoxl:='C:\Financial Transactions Team\Senior Financial Accountant\Transparency Report\Reports\FY1920\[August-19 Template.xlsx]Export_Worksheet'!J64" table:style-name="ce8">
            <text:p>1800441<text:s text:c="6"/></text:p>
          </table:table-cell>
          <table:table-cell office:value-type="float" office:value="1688.08" table:formula="msoxl:='C:\Financial Transactions Team\Senior Financial Accountant\Transparency Report\Reports\FY1920\[August-19 Template.xlsx]Export_Worksheet'!K64" table:style-name="ce9">
            <text:p>1688.08<text:s/></text:p>
          </table:table-cell>
          <table:table-cell office:value-type="string" office:string-value="Protective Clothing" table:formula="msoxl:='C:\Financial Transactions Team\Senior Financial Accountant\Transparency Report\Reports\FY1920\[August-19 Template.xlsx]Export_Worksheet'!C64" table:style-name="ce7">
            <text:p>Protective Cloth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5T00:00:00" table:formula="msoxl:='C:\Financial Transactions Team\Senior Financial Accountant\Transparency Report\Reports\FY1920\[August-19 Template.xlsx]Export_Worksheet'!A60" table:style-name="ce6">
            <text:p>05/08/2019</text:p>
          </table:table-cell>
          <table:table-cell office:value-type="string" office:string-value="COMPUTER EQUIPMENT" table:formula="msoxl:='C:\Financial Transactions Team\Senior Financial Accountant\Transparency Report\Reports\FY1920\[August-19 Template.xlsx]Export_Worksheet'!R60" table:style-name="ce7">
            <text:p>COMPUTER EQUIPMENT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60" table:style-name="ce7">
            <text:p>Technology Services - Service Management</text:p>
          </table:table-cell>
          <table:table-cell office:value-type="string" office:string-value="HP INC. UK LIMITED (SCOTGOV)" table:formula="msoxl:='C:\Financial Transactions Team\Senior Financial Accountant\Transparency Report\Reports\FY1920\[August-19 Template.xlsx]Export_Worksheet'!I60" table:style-name="ce7">
            <text:p>HP INC. UK LIMITED (SCOTGOV)</text:p>
          </table:table-cell>
          <table:table-cell office:value-type="float" office:value="6823894" table:formula="msoxl:='C:\Financial Transactions Team\Senior Financial Accountant\Transparency Report\Reports\FY1920\[August-19 Template.xlsx]Export_Worksheet'!J60" table:style-name="ce8">
            <text:p>6823894<text:s text:c="6"/></text:p>
          </table:table-cell>
          <table:table-cell office:value-type="float" office:value="5620" table:formula="msoxl:='C:\Financial Transactions Team\Senior Financial Accountant\Transparency Report\Reports\FY1920\[August-19 Template.xlsx]Export_Worksheet'!K60" table:style-name="ce9">
            <text:p>5620.00<text:s/></text:p>
          </table:table-cell>
          <table:table-cell office:value-type="string" office:string-value="Computer Equipment - Clearing" table:formula="msoxl:='C:\Financial Transactions Team\Senior Financial Accountant\Transparency Report\Reports\FY1920\[August-19 Template.xlsx]Export_Worksheet'!C60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5T00:00:00" table:formula="msoxl:='C:\Financial Transactions Team\Senior Financial Accountant\Transparency Report\Reports\FY1920\[August-19 Template.xlsx]Export_Worksheet'!A67" table:style-name="ce6">
            <text:p>0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7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67" table:style-name="ce7">
            <text:p>Software Delivery - Assess</text:p>
          </table:table-cell>
          <table:table-cell office:value-type="string" office:string-value="ACCENTURE (UK) LIMITED" table:formula="msoxl:='C:\Financial Transactions Team\Senior Financial Accountant\Transparency Report\Reports\FY1920\[August-19 Template.xlsx]Export_Worksheet'!I67" table:style-name="ce7">
            <text:p>ACCENTURE (UK) LIMITED</text:p>
          </table:table-cell>
          <table:table-cell office:value-type="float" office:value="3003432027" table:formula="msoxl:='C:\Financial Transactions Team\Senior Financial Accountant\Transparency Report\Reports\FY1920\[August-19 Template.xlsx]Export_Worksheet'!J67" table:style-name="ce8">
            <text:p>3003432027<text:s text:c="6"/></text:p>
          </table:table-cell>
          <table:table-cell office:value-type="float" office:value="20520" table:formula="msoxl:='C:\Financial Transactions Team\Senior Financial Accountant\Transparency Report\Reports\FY1920\[August-19 Template.xlsx]Export_Worksheet'!K67" table:style-name="ce9">
            <text:p>2052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5T00:00:00" table:formula="msoxl:='C:\Financial Transactions Team\Senior Financial Accountant\Transparency Report\Reports\FY1920\[August-19 Template.xlsx]Export_Worksheet'!A55" table:style-name="ce6">
            <text:p>0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5" table:style-name="ce7">
            <text:p>SERVICE DELIVERY RESOURCE</text:p>
          </table:table-cell>
          <table:table-cell office:value-type="string" office:string-value="Platform Delivery - Corporate Systems" table:formula="msoxl:='C:\Financial Transactions Team\Senior Financial Accountant\Transparency Report\Reports\FY1920\[August-19 Template.xlsx]Export_Worksheet'!E55" table:style-name="ce7">
            <text:p>Platform Delivery - Corporate Systems</text:p>
          </table:table-cell>
          <table:table-cell office:value-type="string" office:string-value="OPEN TEXT UK LTD (FORMERLY EMC)" table:formula="msoxl:='C:\Financial Transactions Team\Senior Financial Accountant\Transparency Report\Reports\FY1920\[August-19 Template.xlsx]Export_Worksheet'!I55" table:style-name="ce7">
            <text:p>OPEN TEXT UK LTD (FORMERLY EMC)</text:p>
          </table:table-cell>
          <table:table-cell office:value-type="float" office:value="9001266958" table:formula="msoxl:='C:\Financial Transactions Team\Senior Financial Accountant\Transparency Report\Reports\FY1920\[August-19 Template.xlsx]Export_Worksheet'!J55" table:style-name="ce8">
            <text:p>9001266958<text:s text:c="6"/></text:p>
          </table:table-cell>
          <table:table-cell office:value-type="float" office:value="30393.61" table:formula="msoxl:='C:\Financial Transactions Team\Senior Financial Accountant\Transparency Report\Reports\FY1920\[August-19 Template.xlsx]Export_Worksheet'!K55" table:style-name="ce9">
            <text:p>30393.61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5T00:00:00" table:formula="msoxl:='C:\Financial Transactions Team\Senior Financial Accountant\Transparency Report\Reports\FY1920\[August-19 Template.xlsx]Export_Worksheet'!A69" table:style-name="ce6">
            <text:p>05/08/2019</text:p>
          </table:table-cell>
          <table:table-cell office:value-type="string" office:string-value="OFFICE EQUIPMENT" table:formula="msoxl:='C:\Financial Transactions Team\Senior Financial Accountant\Transparency Report\Reports\FY1920\[August-19 Template.xlsx]Export_Worksheet'!R69" table:style-name="ce7">
            <text:p>OFFICE EQUIPMENT</text:p>
          </table:table-cell>
          <table:table-cell office:value-type="string" office:string-value="Estates Memphis &amp; Building 13" table:formula="msoxl:='C:\Financial Transactions Team\Senior Financial Accountant\Transparency Report\Reports\FY1920\[August-19 Template.xlsx]Export_Worksheet'!E69" table:style-name="ce7">
            <text:p>Estates Memphis &amp; Building 13</text:p>
          </table:table-cell>
          <table:table-cell office:value-type="string" office:string-value="DUFELL ROOFING COMPANY LTD" table:formula="msoxl:='C:\Financial Transactions Team\Senior Financial Accountant\Transparency Report\Reports\FY1920\[August-19 Template.xlsx]Export_Worksheet'!I69" table:style-name="ce7">
            <text:p>DUFELL ROOFING COMPANY LTD</text:p>
          </table:table-cell>
          <table:table-cell office:value-type="string" office:string-value="07/19/113" table:formula="msoxl:='C:\Financial Transactions Team\Senior Financial Accountant\Transparency Report\Reports\FY1920\[August-19 Template.xlsx]Export_Worksheet'!J69" table:style-name="ce8">
            <text:p>07/19/113</text:p>
          </table:table-cell>
          <table:table-cell office:value-type="float" office:value="1520" table:formula="msoxl:='C:\Financial Transactions Team\Senior Financial Accountant\Transparency Report\Reports\FY1920\[August-19 Template.xlsx]Export_Worksheet'!K69" table:style-name="ce9">
            <text:p>1520.00<text:s/></text:p>
          </table:table-cell>
          <table:table-cell office:value-type="string" office:string-value="Repairs/Maintenance - Reactive costs" table:formula="msoxl:='C:\Financial Transactions Team\Senior Financial Accountant\Transparency Report\Reports\FY1920\[August-19 Template.xlsx]Export_Worksheet'!C69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5T00:00:00" table:formula="msoxl:='C:\Financial Transactions Team\Senior Financial Accountant\Transparency Report\Reports\FY1920\[August-19 Template.xlsx]Export_Worksheet'!A51" table:style-name="ce6">
            <text:p>05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51" table:style-name="ce7">
            <text:p>PREMISES COSTS</text:p>
          </table:table-cell>
          <table:table-cell office:value-type="string" office:string-value="Estates Europa" table:formula="msoxl:='C:\Financial Transactions Team\Senior Financial Accountant\Transparency Report\Reports\FY1920\[August-19 Template.xlsx]Export_Worksheet'!E51" table:style-name="ce7">
            <text:p>Estates Europa</text:p>
          </table:table-cell>
          <table:table-cell office:value-type="string" office:string-value="GLASGOW CITY COUNCIL" table:formula="msoxl:='C:\Financial Transactions Team\Senior Financial Accountant\Transparency Report\Reports\FY1920\[August-19 Template.xlsx]Export_Worksheet'!I51" table:style-name="ce7">
            <text:p>GLASGOW CITY COUNCIL</text:p>
          </table:table-cell>
          <table:table-cell office:value-type="string" office:string-value="900985340  19/20" table:formula="msoxl:='C:\Financial Transactions Team\Senior Financial Accountant\Transparency Report\Reports\FY1920\[August-19 Template.xlsx]Export_Worksheet'!J51" table:style-name="ce8">
            <text:p>900985340 <text:s/>19/20</text:p>
          </table:table-cell>
          <table:table-cell office:value-type="float" office:value="27606" table:formula="msoxl:='C:\Financial Transactions Team\Senior Financial Accountant\Transparency Report\Reports\FY1920\[August-19 Template.xlsx]Export_Worksheet'!K51" table:style-name="ce9">
            <text:p>27606.00<text:s/></text:p>
          </table:table-cell>
          <table:table-cell office:value-type="string" office:string-value="Rates" table:formula="msoxl:='C:\Financial Transactions Team\Senior Financial Accountant\Transparency Report\Reports\FY1920\[August-19 Template.xlsx]Export_Worksheet'!C51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5T00:00:00" table:formula="msoxl:='C:\Financial Transactions Team\Senior Financial Accountant\Transparency Report\Reports\FY1920\[August-19 Template.xlsx]Export_Worksheet'!A52" table:style-name="ce6">
            <text:p>0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2" table:style-name="ce7">
            <text:p>SERVICE DELIVERY RESOURCE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52" table:style-name="ce7">
            <text:p>Software Delivery - Pay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52" table:style-name="ce7">
            <text:p>SYNTEL EUROPE LIMITED</text:p>
          </table:table-cell>
          <table:table-cell office:value-type="string" office:string-value="SYNUK012568" table:formula="msoxl:='C:\Financial Transactions Team\Senior Financial Accountant\Transparency Report\Reports\FY1920\[August-19 Template.xlsx]Export_Worksheet'!J52" table:style-name="ce8">
            <text:p>SYNUK012568</text:p>
          </table:table-cell>
          <table:table-cell office:value-type="float" office:value="366749" table:formula="msoxl:='C:\Financial Transactions Team\Senior Financial Accountant\Transparency Report\Reports\FY1920\[August-19 Template.xlsx]Export_Worksheet'!K52" table:style-name="ce9">
            <text:p>366749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5T00:00:00" table:formula="msoxl:='C:\Financial Transactions Team\Senior Financial Accountant\Transparency Report\Reports\FY1920\[August-19 Template.xlsx]Export_Worksheet'!A53" table:style-name="ce6">
            <text:p>0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3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53" table:style-name="ce7">
            <text:p>Software Delivery - Assess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53" table:style-name="ce7">
            <text:p>SYNTEL EUROPE LIMITED</text:p>
          </table:table-cell>
          <table:table-cell office:value-type="string" office:string-value="SYNUK012574" table:formula="msoxl:='C:\Financial Transactions Team\Senior Financial Accountant\Transparency Report\Reports\FY1920\[August-19 Template.xlsx]Export_Worksheet'!J53" table:style-name="ce8">
            <text:p>SYNUK012574</text:p>
          </table:table-cell>
          <table:table-cell office:value-type="float" office:value="190300" table:formula="msoxl:='C:\Financial Transactions Team\Senior Financial Accountant\Transparency Report\Reports\FY1920\[August-19 Template.xlsx]Export_Worksheet'!K53" table:style-name="ce9">
            <text:p>19030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3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5T00:00:00" table:formula="msoxl:='C:\Financial Transactions Team\Senior Financial Accountant\Transparency Report\Reports\FY1920\[August-19 Template.xlsx]Export_Worksheet'!A54" table:style-name="ce6">
            <text:p>0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4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54" table:style-name="ce7">
            <text:p>Software Delivery - Assess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54" table:style-name="ce7">
            <text:p>SYNTEL EUROPE LIMITED</text:p>
          </table:table-cell>
          <table:table-cell office:value-type="string" office:string-value="SYNUK012575" table:formula="msoxl:='C:\Financial Transactions Team\Senior Financial Accountant\Transparency Report\Reports\FY1920\[August-19 Template.xlsx]Export_Worksheet'!J54" table:style-name="ce8">
            <text:p>SYNUK012575</text:p>
          </table:table-cell>
          <table:table-cell office:value-type="float" office:value="60760" table:formula="msoxl:='C:\Financial Transactions Team\Senior Financial Accountant\Transparency Report\Reports\FY1920\[August-19 Template.xlsx]Export_Worksheet'!K54" table:style-name="ce9">
            <text:p>6076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4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5T00:00:00" table:formula="msoxl:='C:\Financial Transactions Team\Senior Financial Accountant\Transparency Report\Reports\FY1920\[August-19 Template.xlsx]Export_Worksheet'!A58" table:style-name="ce6">
            <text:p>0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8" table:style-name="ce7">
            <text:p>SERVICE DELIVERY RESOURCE</text:p>
          </table:table-cell>
          <table:table-cell office:value-type="string" office:string-value="Software Delivery - Apply" table:formula="msoxl:='C:\Financial Transactions Team\Senior Financial Accountant\Transparency Report\Reports\FY1920\[August-19 Template.xlsx]Export_Worksheet'!E58" table:style-name="ce7">
            <text:p>Software Delivery - Apply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58" table:style-name="ce7">
            <text:p>SYNTEL EUROPE LIMITED</text:p>
          </table:table-cell>
          <table:table-cell office:value-type="string" office:string-value="SYNUK012880" table:formula="msoxl:='C:\Financial Transactions Team\Senior Financial Accountant\Transparency Report\Reports\FY1920\[August-19 Template.xlsx]Export_Worksheet'!J58" table:style-name="ce8">
            <text:p>SYNUK012880</text:p>
          </table:table-cell>
          <table:table-cell office:value-type="float" office:value="-20317.5" table:formula="msoxl:='C:\Financial Transactions Team\Senior Financial Accountant\Transparency Report\Reports\FY1920\[August-19 Template.xlsx]Export_Worksheet'!K58" table:style-name="ce9">
            <text:p>-20317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5T00:00:00" table:formula="msoxl:='C:\Financial Transactions Team\Senior Financial Accountant\Transparency Report\Reports\FY1920\[August-19 Template.xlsx]Export_Worksheet'!A59" table:style-name="ce6">
            <text:p>0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9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59" table:style-name="ce7">
            <text:p>Software Delivery - Assess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59" table:style-name="ce7">
            <text:p>SYNTEL EUROPE LIMITED</text:p>
          </table:table-cell>
          <table:table-cell office:value-type="string" office:string-value="SYNUK012881" table:formula="msoxl:='C:\Financial Transactions Team\Senior Financial Accountant\Transparency Report\Reports\FY1920\[August-19 Template.xlsx]Export_Worksheet'!J59" table:style-name="ce8">
            <text:p>SYNUK012881</text:p>
          </table:table-cell>
          <table:table-cell office:value-type="float" office:value="-14943.5" table:formula="msoxl:='C:\Financial Transactions Team\Senior Financial Accountant\Transparency Report\Reports\FY1920\[August-19 Template.xlsx]Export_Worksheet'!K59" table:style-name="ce9">
            <text:p>-14943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9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5T00:00:00" table:formula="msoxl:='C:\Financial Transactions Team\Senior Financial Accountant\Transparency Report\Reports\FY1920\[August-19 Template.xlsx]Export_Worksheet'!A61" table:style-name="ce6">
            <text:p>0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1" table:style-name="ce7">
            <text:p>SERVICE DELIVERY RESOURCE</text:p>
          </table:table-cell>
          <table:table-cell office:value-type="string" office:string-value="Platform Delivery - Corporate Systems" table:formula="msoxl:='C:\Financial Transactions Team\Senior Financial Accountant\Transparency Report\Reports\FY1920\[August-19 Template.xlsx]Export_Worksheet'!E61" table:style-name="ce7">
            <text:p>Platform Delivery - Corporate Systems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61" table:style-name="ce7">
            <text:p>SYNTEL EUROPE LIMITED</text:p>
          </table:table-cell>
          <table:table-cell office:value-type="string" office:string-value="SYNUK012882" table:formula="msoxl:='C:\Financial Transactions Team\Senior Financial Accountant\Transparency Report\Reports\FY1920\[August-19 Template.xlsx]Export_Worksheet'!J61" table:style-name="ce8">
            <text:p>SYNUK012882</text:p>
          </table:table-cell>
          <table:table-cell office:value-type="float" office:value="-12596.5" table:formula="msoxl:='C:\Financial Transactions Team\Senior Financial Accountant\Transparency Report\Reports\FY1920\[August-19 Template.xlsx]Export_Worksheet'!K61" table:style-name="ce9">
            <text:p>-12596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1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5T00:00:00" table:formula="msoxl:='C:\Financial Transactions Team\Senior Financial Accountant\Transparency Report\Reports\FY1920\[August-19 Template.xlsx]Export_Worksheet'!A62" table:style-name="ce6">
            <text:p>0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2" table:style-name="ce7">
            <text:p>SERVICE DELIVERY RESOURCE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62" table:style-name="ce7">
            <text:p>Software Delivery - Pay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62" table:style-name="ce7">
            <text:p>SYNTEL EUROPE LIMITED</text:p>
          </table:table-cell>
          <table:table-cell office:value-type="string" office:string-value="SYNUK012883" table:formula="msoxl:='C:\Financial Transactions Team\Senior Financial Accountant\Transparency Report\Reports\FY1920\[August-19 Template.xlsx]Export_Worksheet'!J62" table:style-name="ce8">
            <text:p>SYNUK012883</text:p>
          </table:table-cell>
          <table:table-cell office:value-type="float" office:value="-28359.5" table:formula="msoxl:='C:\Financial Transactions Team\Senior Financial Accountant\Transparency Report\Reports\FY1920\[August-19 Template.xlsx]Export_Worksheet'!K62" table:style-name="ce9">
            <text:p>-28359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5T00:00:00" table:formula="msoxl:='C:\Financial Transactions Team\Senior Financial Accountant\Transparency Report\Reports\FY1920\[August-19 Template.xlsx]Export_Worksheet'!A63" table:style-name="ce6">
            <text:p>0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3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63" table:style-name="ce7">
            <text:p>Software Delivery - Assess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63" table:style-name="ce7">
            <text:p>SYNTEL EUROPE LIMITED</text:p>
          </table:table-cell>
          <table:table-cell office:value-type="string" office:string-value="SYNUK012884" table:formula="msoxl:='C:\Financial Transactions Team\Senior Financial Accountant\Transparency Report\Reports\FY1920\[August-19 Template.xlsx]Export_Worksheet'!J63" table:style-name="ce8">
            <text:p>SYNUK012884</text:p>
          </table:table-cell>
          <table:table-cell office:value-type="float" office:value="-3093" table:formula="msoxl:='C:\Financial Transactions Team\Senior Financial Accountant\Transparency Report\Reports\FY1920\[August-19 Template.xlsx]Export_Worksheet'!K63" table:style-name="ce9">
            <text:p>-3093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3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79" table:style-name="ce6">
            <text:p>08/08/2019</text:p>
          </table:table-cell>
          <table:table-cell office:value-type="string" office:string-value="SOFTWARE MAINTENANCE" table:formula="msoxl:='C:\Financial Transactions Team\Senior Financial Accountant\Transparency Report\Reports\FY1920\[August-19 Template.xlsx]Export_Worksheet'!R79" table:style-name="ce7">
            <text:p>SOFTWARE MAINTENANCE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79" table:style-name="ce7">
            <text:p>Platform Delivery - Security</text:p>
          </table:table-cell>
          <table:table-cell office:value-type="string" office:string-value="TRUSTSTREAM SECURITY SOLUTIONS LIMITED" table:formula="msoxl:='C:\Financial Transactions Team\Senior Financial Accountant\Transparency Report\Reports\FY1920\[August-19 Template.xlsx]Export_Worksheet'!I79" table:style-name="ce7">
            <text:p>TRUSTSTREAM SECURITY SOLUTIONS LIMITED</text:p>
          </table:table-cell>
          <table:table-cell office:value-type="float" office:value="862" table:formula="msoxl:='C:\Financial Transactions Team\Senior Financial Accountant\Transparency Report\Reports\FY1920\[August-19 Template.xlsx]Export_Worksheet'!J79" table:style-name="ce8">
            <text:p>862<text:s text:c="6"/></text:p>
          </table:table-cell>
          <table:table-cell office:value-type="float" office:value="132037.62" table:formula="msoxl:='C:\Financial Transactions Team\Senior Financial Accountant\Transparency Report\Reports\FY1920\[August-19 Template.xlsx]Export_Worksheet'!K79" table:style-name="ce9">
            <text:p>132037.62<text:s/></text:p>
          </table:table-cell>
          <table:table-cell office:value-type="string" office:string-value="Web Control" table:formula="msoxl:='C:\Financial Transactions Team\Senior Financial Accountant\Transparency Report\Reports\FY1920\[August-19 Template.xlsx]Export_Worksheet'!C79" table:style-name="ce7">
            <text:p>Web Contro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44" table:style-name="ce6">
            <text:p>08/08/2019</text:p>
          </table:table-cell>
          <table:table-cell office:value-type="string" office:string-value="SOFTWARE LICENSES" table:formula="msoxl:='C:\Financial Transactions Team\Senior Financial Accountant\Transparency Report\Reports\FY1920\[August-19 Template.xlsx]Export_Worksheet'!R144" table:style-name="ce7">
            <text:p>SOFTWARE LICENSES</text:p>
          </table:table-cell>
          <table:table-cell office:value-type="string" office:string-value="Architecture" table:formula="msoxl:='C:\Financial Transactions Team\Senior Financial Accountant\Transparency Report\Reports\FY1920\[August-19 Template.xlsx]Export_Worksheet'!E144" table:style-name="ce7">
            <text:p>Architecture</text:p>
          </table:table-cell>
          <table:table-cell office:value-type="string" office:string-value="A CLOUD GURU LTD" table:formula="msoxl:='C:\Financial Transactions Team\Senior Financial Accountant\Transparency Report\Reports\FY1920\[August-19 Template.xlsx]Export_Worksheet'!I144" table:style-name="ce7">
            <text:p>A CLOUD GURU LTD</text:p>
          </table:table-cell>
          <table:table-cell office:value-type="float" office:value="1150" table:formula="msoxl:='C:\Financial Transactions Team\Senior Financial Accountant\Transparency Report\Reports\FY1920\[August-19 Template.xlsx]Export_Worksheet'!J144" table:style-name="ce8">
            <text:p>1150<text:s text:c="6"/></text:p>
          </table:table-cell>
          <table:table-cell office:value-type="float" office:value="1773" table:formula="msoxl:='C:\Financial Transactions Team\Senior Financial Accountant\Transparency Report\Reports\FY1920\[August-19 Template.xlsx]Export_Worksheet'!K144" table:style-name="ce9">
            <text:p>1773.00<text:s/></text:p>
          </table:table-cell>
          <table:table-cell office:value-type="string" office:string-value="Software Misc. Licences" table:formula="msoxl:='C:\Financial Transactions Team\Senior Financial Accountant\Transparency Report\Reports\FY1920\[August-19 Template.xlsx]Export_Worksheet'!C144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18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18" table:style-name="ce7">
            <text:p>SERVICE DELIVERY RESOURCE</text:p>
          </table:table-cell>
          <table:table-cell office:value-type="string" office:string-value="Platform Delivery - Corporate Systems" table:formula="msoxl:='C:\Financial Transactions Team\Senior Financial Accountant\Transparency Report\Reports\FY1920\[August-19 Template.xlsx]Export_Worksheet'!E118" table:style-name="ce7">
            <text:p>Platform Delivery - Corporate Systems</text:p>
          </table:table-cell>
          <table:table-cell office:value-type="string" office:string-value="EYECADEMY LTD" table:formula="msoxl:='C:\Financial Transactions Team\Senior Financial Accountant\Transparency Report\Reports\FY1920\[August-19 Template.xlsx]Export_Worksheet'!I118" table:style-name="ce7">
            <text:p>EYECADEMY LTD</text:p>
          </table:table-cell>
          <table:table-cell office:value-type="float" office:value="1382" table:formula="msoxl:='C:\Financial Transactions Team\Senior Financial Accountant\Transparency Report\Reports\FY1920\[August-19 Template.xlsx]Export_Worksheet'!J118" table:style-name="ce8">
            <text:p>1382<text:s text:c="6"/></text:p>
          </table:table-cell>
          <table:table-cell office:value-type="float" office:value="14500" table:formula="msoxl:='C:\Financial Transactions Team\Senior Financial Accountant\Transparency Report\Reports\FY1920\[August-19 Template.xlsx]Export_Worksheet'!K118" table:style-name="ce9">
            <text:p>1450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1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19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19" table:style-name="ce7">
            <text:p>SERVICE DELIVERY RESOURCE</text:p>
          </table:table-cell>
          <table:table-cell office:value-type="string" office:string-value="Platform Delivery - Corporate Systems" table:formula="msoxl:='C:\Financial Transactions Team\Senior Financial Accountant\Transparency Report\Reports\FY1920\[August-19 Template.xlsx]Export_Worksheet'!E119" table:style-name="ce7">
            <text:p>Platform Delivery - Corporate Systems</text:p>
          </table:table-cell>
          <table:table-cell office:value-type="string" office:string-value="EYECADEMY LTD" table:formula="msoxl:='C:\Financial Transactions Team\Senior Financial Accountant\Transparency Report\Reports\FY1920\[August-19 Template.xlsx]Export_Worksheet'!I119" table:style-name="ce7">
            <text:p>EYECADEMY LTD</text:p>
          </table:table-cell>
          <table:table-cell office:value-type="float" office:value="1392" table:formula="msoxl:='C:\Financial Transactions Team\Senior Financial Accountant\Transparency Report\Reports\FY1920\[August-19 Template.xlsx]Export_Worksheet'!J119" table:style-name="ce8">
            <text:p>1392<text:s text:c="6"/></text:p>
          </table:table-cell>
          <table:table-cell office:value-type="float" office:value="4350" table:formula="msoxl:='C:\Financial Transactions Team\Senior Financial Accountant\Transparency Report\Reports\FY1920\[August-19 Template.xlsx]Export_Worksheet'!K119" table:style-name="ce9">
            <text:p>435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19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71" table:style-name="ce6">
            <text:p>08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71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71" table:style-name="ce7">
            <text:p>Projects</text:p>
          </table:table-cell>
          <table:table-cell office:value-type="string" office:string-value="ACI INTEGRATED SOLUTIONS LTD" table:formula="msoxl:='C:\Financial Transactions Team\Senior Financial Accountant\Transparency Report\Reports\FY1920\[August-19 Template.xlsx]Export_Worksheet'!I71" table:style-name="ce7">
            <text:p>ACI INTEGRATED SOLUTIONS LTD</text:p>
          </table:table-cell>
          <table:table-cell office:value-type="float" office:value="2279" table:formula="msoxl:='C:\Financial Transactions Team\Senior Financial Accountant\Transparency Report\Reports\FY1920\[August-19 Template.xlsx]Export_Worksheet'!J71" table:style-name="ce8">
            <text:p>2279<text:s text:c="6"/></text:p>
          </table:table-cell>
          <table:table-cell office:value-type="float" office:value="920" table:formula="msoxl:='C:\Financial Transactions Team\Senior Financial Accountant\Transparency Report\Reports\FY1920\[August-19 Template.xlsx]Export_Worksheet'!K71" table:style-name="ce9">
            <text:p>920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71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72" table:style-name="ce6">
            <text:p>08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72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72" table:style-name="ce7">
            <text:p>Projects</text:p>
          </table:table-cell>
          <table:table-cell office:value-type="string" office:string-value="ACI INTEGRATED SOLUTIONS LTD" table:formula="msoxl:='C:\Financial Transactions Team\Senior Financial Accountant\Transparency Report\Reports\FY1920\[August-19 Template.xlsx]Export_Worksheet'!I72" table:style-name="ce7">
            <text:p>ACI INTEGRATED SOLUTIONS LTD</text:p>
          </table:table-cell>
          <table:table-cell office:value-type="float" office:value="2279" table:formula="msoxl:='C:\Financial Transactions Team\Senior Financial Accountant\Transparency Report\Reports\FY1920\[August-19 Template.xlsx]Export_Worksheet'!J72" table:style-name="ce8">
            <text:p>2279<text:s text:c="6"/></text:p>
          </table:table-cell>
          <table:table-cell office:value-type="float" office:value="2530" table:formula="msoxl:='C:\Financial Transactions Team\Senior Financial Accountant\Transparency Report\Reports\FY1920\[August-19 Template.xlsx]Export_Worksheet'!K72" table:style-name="ce9">
            <text:p>2530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72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73" table:style-name="ce6">
            <text:p>08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73" table:style-name="ce7">
            <text:p>COMPUTER CONSUMABL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73" table:style-name="ce7">
            <text:p>Projects</text:p>
          </table:table-cell>
          <table:table-cell office:value-type="string" office:string-value="ACI INTEGRATED SOLUTIONS LTD" table:formula="msoxl:='C:\Financial Transactions Team\Senior Financial Accountant\Transparency Report\Reports\FY1920\[August-19 Template.xlsx]Export_Worksheet'!I73" table:style-name="ce7">
            <text:p>ACI INTEGRATED SOLUTIONS LTD</text:p>
          </table:table-cell>
          <table:table-cell office:value-type="float" office:value="2279" table:formula="msoxl:='C:\Financial Transactions Team\Senior Financial Accountant\Transparency Report\Reports\FY1920\[August-19 Template.xlsx]Export_Worksheet'!J73" table:style-name="ce8">
            <text:p>2279<text:s text:c="6"/></text:p>
          </table:table-cell>
          <table:table-cell office:value-type="float" office:value="806" table:formula="msoxl:='C:\Financial Transactions Team\Senior Financial Accountant\Transparency Report\Reports\FY1920\[August-19 Template.xlsx]Export_Worksheet'!K73" table:style-name="ce9">
            <text:p>806.00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73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74" table:style-name="ce6">
            <text:p>08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74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74" table:style-name="ce7">
            <text:p>Projects</text:p>
          </table:table-cell>
          <table:table-cell office:value-type="string" office:string-value="ACI INTEGRATED SOLUTIONS LTD" table:formula="msoxl:='C:\Financial Transactions Team\Senior Financial Accountant\Transparency Report\Reports\FY1920\[August-19 Template.xlsx]Export_Worksheet'!I74" table:style-name="ce7">
            <text:p>ACI INTEGRATED SOLUTIONS LTD</text:p>
          </table:table-cell>
          <table:table-cell office:value-type="float" office:value="2279" table:formula="msoxl:='C:\Financial Transactions Team\Senior Financial Accountant\Transparency Report\Reports\FY1920\[August-19 Template.xlsx]Export_Worksheet'!J74" table:style-name="ce8">
            <text:p>2279<text:s text:c="6"/></text:p>
          </table:table-cell>
          <table:table-cell office:value-type="float" office:value="1455.01" table:formula="msoxl:='C:\Financial Transactions Team\Senior Financial Accountant\Transparency Report\Reports\FY1920\[August-19 Template.xlsx]Export_Worksheet'!K74" table:style-name="ce9">
            <text:p>1455.01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74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75" table:style-name="ce6">
            <text:p>08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75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75" table:style-name="ce7">
            <text:p>Projects</text:p>
          </table:table-cell>
          <table:table-cell office:value-type="string" office:string-value="ACI INTEGRATED SOLUTIONS LTD" table:formula="msoxl:='C:\Financial Transactions Team\Senior Financial Accountant\Transparency Report\Reports\FY1920\[August-19 Template.xlsx]Export_Worksheet'!I75" table:style-name="ce7">
            <text:p>ACI INTEGRATED SOLUTIONS LTD</text:p>
          </table:table-cell>
          <table:table-cell office:value-type="float" office:value="2279" table:formula="msoxl:='C:\Financial Transactions Team\Senior Financial Accountant\Transparency Report\Reports\FY1920\[August-19 Template.xlsx]Export_Worksheet'!J75" table:style-name="ce8">
            <text:p>2279<text:s text:c="6"/></text:p>
          </table:table-cell>
          <table:table-cell office:value-type="float" office:value="506" table:formula="msoxl:='C:\Financial Transactions Team\Senior Financial Accountant\Transparency Report\Reports\FY1920\[August-19 Template.xlsx]Export_Worksheet'!K75" table:style-name="ce9">
            <text:p>506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75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11" table:style-name="ce6">
            <text:p>08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111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111" table:style-name="ce7">
            <text:p>Projects</text:p>
          </table:table-cell>
          <table:table-cell office:value-type="string" office:string-value="CRAGG ROSS DAWSON LIMITED" table:formula="msoxl:='C:\Financial Transactions Team\Senior Financial Accountant\Transparency Report\Reports\FY1920\[August-19 Template.xlsx]Export_Worksheet'!I111" table:style-name="ce7">
            <text:p>CRAGG ROSS DAWSON LIMITED</text:p>
          </table:table-cell>
          <table:table-cell office:value-type="float" office:value="4890" table:formula="msoxl:='C:\Financial Transactions Team\Senior Financial Accountant\Transparency Report\Reports\FY1920\[August-19 Template.xlsx]Export_Worksheet'!J111" table:style-name="ce8">
            <text:p>4890<text:s text:c="6"/></text:p>
          </table:table-cell>
          <table:table-cell office:value-type="float" office:value="750" table:formula="msoxl:='C:\Financial Transactions Team\Senior Financial Accountant\Transparency Report\Reports\FY1920\[August-19 Template.xlsx]Export_Worksheet'!K111" table:style-name="ce9">
            <text:p>750.00<text:s/></text:p>
          </table:table-cell>
          <table:table-cell office:value-type="string" office:string-value="Usability Research" table:formula="msoxl:='C:\Financial Transactions Team\Senior Financial Accountant\Transparency Report\Reports\FY1920\[August-19 Template.xlsx]Export_Worksheet'!C111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12" table:style-name="ce6">
            <text:p>08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112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112" table:style-name="ce7">
            <text:p>Projects</text:p>
          </table:table-cell>
          <table:table-cell office:value-type="string" office:string-value="CRAGG ROSS DAWSON LIMITED" table:formula="msoxl:='C:\Financial Transactions Team\Senior Financial Accountant\Transparency Report\Reports\FY1920\[August-19 Template.xlsx]Export_Worksheet'!I112" table:style-name="ce7">
            <text:p>CRAGG ROSS DAWSON LIMITED</text:p>
          </table:table-cell>
          <table:table-cell office:value-type="float" office:value="4890" table:formula="msoxl:='C:\Financial Transactions Team\Senior Financial Accountant\Transparency Report\Reports\FY1920\[August-19 Template.xlsx]Export_Worksheet'!J112" table:style-name="ce8">
            <text:p>4890<text:s text:c="6"/></text:p>
          </table:table-cell>
          <table:table-cell office:value-type="float" office:value="1125" table:formula="msoxl:='C:\Financial Transactions Team\Senior Financial Accountant\Transparency Report\Reports\FY1920\[August-19 Template.xlsx]Export_Worksheet'!K112" table:style-name="ce9">
            <text:p>1125.00<text:s/></text:p>
          </table:table-cell>
          <table:table-cell office:value-type="string" office:string-value="Usability Research" table:formula="msoxl:='C:\Financial Transactions Team\Senior Financial Accountant\Transparency Report\Reports\FY1920\[August-19 Template.xlsx]Export_Worksheet'!C112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13" table:style-name="ce6">
            <text:p>08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113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113" table:style-name="ce7">
            <text:p>Projects</text:p>
          </table:table-cell>
          <table:table-cell office:value-type="string" office:string-value="CRAGG ROSS DAWSON LIMITED" table:formula="msoxl:='C:\Financial Transactions Team\Senior Financial Accountant\Transparency Report\Reports\FY1920\[August-19 Template.xlsx]Export_Worksheet'!I113" table:style-name="ce7">
            <text:p>CRAGG ROSS DAWSON LIMITED</text:p>
          </table:table-cell>
          <table:table-cell office:value-type="float" office:value="4891" table:formula="msoxl:='C:\Financial Transactions Team\Senior Financial Accountant\Transparency Report\Reports\FY1920\[August-19 Template.xlsx]Export_Worksheet'!J113" table:style-name="ce8">
            <text:p>4891<text:s text:c="6"/></text:p>
          </table:table-cell>
          <table:table-cell office:value-type="float" office:value="1350" table:formula="msoxl:='C:\Financial Transactions Team\Senior Financial Accountant\Transparency Report\Reports\FY1920\[August-19 Template.xlsx]Export_Worksheet'!K113" table:style-name="ce9">
            <text:p>1350.00<text:s/></text:p>
          </table:table-cell>
          <table:table-cell office:value-type="string" office:string-value="Usability Research" table:formula="msoxl:='C:\Financial Transactions Team\Senior Financial Accountant\Transparency Report\Reports\FY1920\[August-19 Template.xlsx]Export_Worksheet'!C113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14" table:style-name="ce6">
            <text:p>08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114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114" table:style-name="ce7">
            <text:p>Projects</text:p>
          </table:table-cell>
          <table:table-cell office:value-type="string" office:string-value="CRAGG ROSS DAWSON LIMITED" table:formula="msoxl:='C:\Financial Transactions Team\Senior Financial Accountant\Transparency Report\Reports\FY1920\[August-19 Template.xlsx]Export_Worksheet'!I114" table:style-name="ce7">
            <text:p>CRAGG ROSS DAWSON LIMITED</text:p>
          </table:table-cell>
          <table:table-cell office:value-type="float" office:value="4891" table:formula="msoxl:='C:\Financial Transactions Team\Senior Financial Accountant\Transparency Report\Reports\FY1920\[August-19 Template.xlsx]Export_Worksheet'!J114" table:style-name="ce8">
            <text:p>4891<text:s text:c="6"/></text:p>
          </table:table-cell>
          <table:table-cell office:value-type="float" office:value="200" table:formula="msoxl:='C:\Financial Transactions Team\Senior Financial Accountant\Transparency Report\Reports\FY1920\[August-19 Template.xlsx]Export_Worksheet'!K114" table:style-name="ce9">
            <text:p>200.00<text:s/></text:p>
          </table:table-cell>
          <table:table-cell office:value-type="string" office:string-value="Usability Research" table:formula="msoxl:='C:\Financial Transactions Team\Senior Financial Accountant\Transparency Report\Reports\FY1920\[August-19 Template.xlsx]Export_Worksheet'!C114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54" table:style-name="ce6">
            <text:p>08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154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154" table:style-name="ce7">
            <text:p>Projects</text:p>
          </table:table-cell>
          <table:table-cell office:value-type="string" office:string-value="CRAGG ROSS DAWSON LIMITED" table:formula="msoxl:='C:\Financial Transactions Team\Senior Financial Accountant\Transparency Report\Reports\FY1920\[August-19 Template.xlsx]Export_Worksheet'!I154" table:style-name="ce7">
            <text:p>CRAGG ROSS DAWSON LIMITED</text:p>
          </table:table-cell>
          <table:table-cell office:value-type="float" office:value="4896" table:formula="msoxl:='C:\Financial Transactions Team\Senior Financial Accountant\Transparency Report\Reports\FY1920\[August-19 Template.xlsx]Export_Worksheet'!J154" table:style-name="ce8">
            <text:p>4896<text:s text:c="6"/></text:p>
          </table:table-cell>
          <table:table-cell office:value-type="float" office:value="560" table:formula="msoxl:='C:\Financial Transactions Team\Senior Financial Accountant\Transparency Report\Reports\FY1920\[August-19 Template.xlsx]Export_Worksheet'!K154" table:style-name="ce9">
            <text:p>560.00<text:s/></text:p>
          </table:table-cell>
          <table:table-cell office:value-type="string" office:string-value="Usability Research" table:formula="msoxl:='C:\Financial Transactions Team\Senior Financial Accountant\Transparency Report\Reports\FY1920\[August-19 Template.xlsx]Export_Worksheet'!C154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55" table:style-name="ce6">
            <text:p>08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155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155" table:style-name="ce7">
            <text:p>Projects</text:p>
          </table:table-cell>
          <table:table-cell office:value-type="string" office:string-value="CRAGG ROSS DAWSON LIMITED" table:formula="msoxl:='C:\Financial Transactions Team\Senior Financial Accountant\Transparency Report\Reports\FY1920\[August-19 Template.xlsx]Export_Worksheet'!I155" table:style-name="ce7">
            <text:p>CRAGG ROSS DAWSON LIMITED</text:p>
          </table:table-cell>
          <table:table-cell office:value-type="float" office:value="4896" table:formula="msoxl:='C:\Financial Transactions Team\Senior Financial Accountant\Transparency Report\Reports\FY1920\[August-19 Template.xlsx]Export_Worksheet'!J155" table:style-name="ce8">
            <text:p>4896<text:s text:c="6"/></text:p>
          </table:table-cell>
          <table:table-cell office:value-type="float" office:value="1955.85" table:formula="msoxl:='C:\Financial Transactions Team\Senior Financial Accountant\Transparency Report\Reports\FY1920\[August-19 Template.xlsx]Export_Worksheet'!K155" table:style-name="ce9">
            <text:p>1955.85<text:s/></text:p>
          </table:table-cell>
          <table:table-cell office:value-type="string" office:string-value="Usability Research" table:formula="msoxl:='C:\Financial Transactions Team\Senior Financial Accountant\Transparency Report\Reports\FY1920\[August-19 Template.xlsx]Export_Worksheet'!C155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66" table:style-name="ce6">
            <text:p>08/08/2019</text:p>
          </table:table-cell>
          <table:table-cell office:value-type="string" office:string-value="OFFICE EQUIPMENT" table:formula="msoxl:='C:\Financial Transactions Team\Senior Financial Accountant\Transparency Report\Reports\FY1920\[August-19 Template.xlsx]Export_Worksheet'!R166" table:style-name="ce7">
            <text:p>OFFICE EQUIPMENT</text:p>
          </table:table-cell>
          <table:table-cell office:value-type="string" office:string-value="Estates Bothwell Street" table:formula="msoxl:='C:\Financial Transactions Team\Senior Financial Accountant\Transparency Report\Reports\FY1920\[August-19 Template.xlsx]Export_Worksheet'!E166" table:style-name="ce7">
            <text:p>Estates Bothwell Street</text:p>
          </table:table-cell>
          <table:table-cell office:value-type="string" office:string-value="HANLON BUILDERS" table:formula="msoxl:='C:\Financial Transactions Team\Senior Financial Accountant\Transparency Report\Reports\FY1920\[August-19 Template.xlsx]Export_Worksheet'!I166" table:style-name="ce7">
            <text:p>HANLON BUILDERS</text:p>
          </table:table-cell>
          <table:table-cell office:value-type="float" office:value="5609" table:formula="msoxl:='C:\Financial Transactions Team\Senior Financial Accountant\Transparency Report\Reports\FY1920\[August-19 Template.xlsx]Export_Worksheet'!J166" table:style-name="ce8">
            <text:p>5609<text:s text:c="6"/></text:p>
          </table:table-cell>
          <table:table-cell office:value-type="float" office:value="24870" table:formula="msoxl:='C:\Financial Transactions Team\Senior Financial Accountant\Transparency Report\Reports\FY1920\[August-19 Template.xlsx]Export_Worksheet'!K166" table:style-name="ce9">
            <text:p>24870.00<text:s/></text:p>
          </table:table-cell>
          <table:table-cell office:value-type="string" office:string-value="Repairs/Maintenance - Reactive costs" table:formula="msoxl:='C:\Financial Transactions Team\Senior Financial Accountant\Transparency Report\Reports\FY1920\[August-19 Template.xlsx]Export_Worksheet'!C166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67" table:style-name="ce6">
            <text:p>08/08/2019</text:p>
          </table:table-cell>
          <table:table-cell office:value-type="string" office:string-value="OFFICE EQUIPMENT" table:formula="msoxl:='C:\Financial Transactions Team\Senior Financial Accountant\Transparency Report\Reports\FY1920\[August-19 Template.xlsx]Export_Worksheet'!R167" table:style-name="ce7">
            <text:p>OFFICE EQUIPMENT</text:p>
          </table:table-cell>
          <table:table-cell office:value-type="string" office:string-value="Estates Europa" table:formula="msoxl:='C:\Financial Transactions Team\Senior Financial Accountant\Transparency Report\Reports\FY1920\[August-19 Template.xlsx]Export_Worksheet'!E167" table:style-name="ce7">
            <text:p>Estates Europa</text:p>
          </table:table-cell>
          <table:table-cell office:value-type="string" office:string-value="HANLON BUILDERS" table:formula="msoxl:='C:\Financial Transactions Team\Senior Financial Accountant\Transparency Report\Reports\FY1920\[August-19 Template.xlsx]Export_Worksheet'!I167" table:style-name="ce7">
            <text:p>HANLON BUILDERS</text:p>
          </table:table-cell>
          <table:table-cell office:value-type="float" office:value="5609" table:formula="msoxl:='C:\Financial Transactions Team\Senior Financial Accountant\Transparency Report\Reports\FY1920\[August-19 Template.xlsx]Export_Worksheet'!J167" table:style-name="ce8">
            <text:p>5609<text:s text:c="6"/></text:p>
          </table:table-cell>
          <table:table-cell office:value-type="float" office:value="8040" table:formula="msoxl:='C:\Financial Transactions Team\Senior Financial Accountant\Transparency Report\Reports\FY1920\[August-19 Template.xlsx]Export_Worksheet'!K167" table:style-name="ce9">
            <text:p>8040.00<text:s/></text:p>
          </table:table-cell>
          <table:table-cell office:value-type="string" office:string-value="Repairs/Maintenance - Reactive costs" table:formula="msoxl:='C:\Financial Transactions Team\Senior Financial Accountant\Transparency Report\Reports\FY1920\[August-19 Template.xlsx]Export_Worksheet'!C167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68" table:style-name="ce6">
            <text:p>08/08/2019</text:p>
          </table:table-cell>
          <table:table-cell office:value-type="string" office:string-value="LEASEHOLD IMPROVEMENTS" table:formula="msoxl:='C:\Financial Transactions Team\Senior Financial Accountant\Transparency Report\Reports\FY1920\[August-19 Template.xlsx]Export_Worksheet'!R168" table:style-name="ce7">
            <text:p>LEASEHOLD IMPROVEMENTS</text:p>
          </table:table-cell>
          <table:table-cell office:value-type="string" office:string-value="Head of Estates and Sourcing" table:formula="msoxl:='C:\Financial Transactions Team\Senior Financial Accountant\Transparency Report\Reports\FY1920\[August-19 Template.xlsx]Export_Worksheet'!E168" table:style-name="ce7">
            <text:p>Head of Estates and Sourcing</text:p>
          </table:table-cell>
          <table:table-cell office:value-type="string" office:string-value="HANLON BUILDERS" table:formula="msoxl:='C:\Financial Transactions Team\Senior Financial Accountant\Transparency Report\Reports\FY1920\[August-19 Template.xlsx]Export_Worksheet'!I168" table:style-name="ce7">
            <text:p>HANLON BUILDERS</text:p>
          </table:table-cell>
          <table:table-cell office:value-type="float" office:value="5610" table:formula="msoxl:='C:\Financial Transactions Team\Senior Financial Accountant\Transparency Report\Reports\FY1920\[August-19 Template.xlsx]Export_Worksheet'!J168" table:style-name="ce8">
            <text:p>5610<text:s text:c="6"/></text:p>
          </table:table-cell>
          <table:table-cell office:value-type="float" office:value="35610" table:formula="msoxl:='C:\Financial Transactions Team\Senior Financial Accountant\Transparency Report\Reports\FY1920\[August-19 Template.xlsx]Export_Worksheet'!K168" table:style-name="ce9">
            <text:p>35610.00<text:s/></text:p>
          </table:table-cell>
          <table:table-cell office:value-type="string" office:string-value="Leasehold Improvements - Clearing" table:formula="msoxl:='C:\Financial Transactions Team\Senior Financial Accountant\Transparency Report\Reports\FY1920\[August-19 Template.xlsx]Export_Worksheet'!C168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45" table:style-name="ce6">
            <text:p>08/08/2019</text:p>
          </table:table-cell>
          <table:table-cell office:value-type="string" office:string-value="OFFICE EQUIPMENT" table:formula="msoxl:='C:\Financial Transactions Team\Senior Financial Accountant\Transparency Report\Reports\FY1920\[August-19 Template.xlsx]Export_Worksheet'!R145" table:style-name="ce7">
            <text:p>OFFICE EQUIPMENT</text:p>
          </table:table-cell>
          <table:table-cell office:value-type="string" office:string-value="Estates Europa" table:formula="msoxl:='C:\Financial Transactions Team\Senior Financial Accountant\Transparency Report\Reports\FY1920\[August-19 Template.xlsx]Export_Worksheet'!E145" table:style-name="ce7">
            <text:p>Estates Europa</text:p>
          </table:table-cell>
          <table:table-cell office:value-type="string" office:string-value="HANLON BUILDERS" table:formula="msoxl:='C:\Financial Transactions Team\Senior Financial Accountant\Transparency Report\Reports\FY1920\[August-19 Template.xlsx]Export_Worksheet'!I145" table:style-name="ce7">
            <text:p>HANLON BUILDERS</text:p>
          </table:table-cell>
          <table:table-cell office:value-type="float" office:value="5615" table:formula="msoxl:='C:\Financial Transactions Team\Senior Financial Accountant\Transparency Report\Reports\FY1920\[August-19 Template.xlsx]Export_Worksheet'!J145" table:style-name="ce8">
            <text:p>5615<text:s text:c="6"/></text:p>
          </table:table-cell>
          <table:table-cell office:value-type="float" office:value="4830" table:formula="msoxl:='C:\Financial Transactions Team\Senior Financial Accountant\Transparency Report\Reports\FY1920\[August-19 Template.xlsx]Export_Worksheet'!K145" table:style-name="ce9">
            <text:p>4830.00<text:s/></text:p>
          </table:table-cell>
          <table:table-cell office:value-type="string" office:string-value="Repairs/Maintenance - Reactive costs" table:formula="msoxl:='C:\Financial Transactions Team\Senior Financial Accountant\Transparency Report\Reports\FY1920\[August-19 Template.xlsx]Export_Worksheet'!C145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62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62" table:style-name="ce7">
            <text:p>SERVICE DELIVERY RESOURCE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162" table:style-name="ce7">
            <text:p>Software Delivery - Pay</text:p>
          </table:table-cell>
          <table:table-cell office:value-type="string" office:string-value="EDGE TESTING SOLUTIONS" table:formula="msoxl:='C:\Financial Transactions Team\Senior Financial Accountant\Transparency Report\Reports\FY1920\[August-19 Template.xlsx]Export_Worksheet'!I162" table:style-name="ce7">
            <text:p>EDGE TESTING SOLUTIONS</text:p>
          </table:table-cell>
          <table:table-cell office:value-type="float" office:value="5660" table:formula="msoxl:='C:\Financial Transactions Team\Senior Financial Accountant\Transparency Report\Reports\FY1920\[August-19 Template.xlsx]Export_Worksheet'!J162" table:style-name="ce8">
            <text:p>5660<text:s text:c="6"/></text:p>
          </table:table-cell>
          <table:table-cell office:value-type="float" office:value="62082.5" table:formula="msoxl:='C:\Financial Transactions Team\Senior Financial Accountant\Transparency Report\Reports\FY1920\[August-19 Template.xlsx]Export_Worksheet'!K162" table:style-name="ce9">
            <text:p>62082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6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75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75" table:style-name="ce7">
            <text:p>SERVICE DELIVERY RESOURCE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175" table:style-name="ce7">
            <text:p>Software Delivery - Pay</text:p>
          </table:table-cell>
          <table:table-cell office:value-type="string" office:string-value="EDGE TESTING SOLUTIONS" table:formula="msoxl:='C:\Financial Transactions Team\Senior Financial Accountant\Transparency Report\Reports\FY1920\[August-19 Template.xlsx]Export_Worksheet'!I175" table:style-name="ce7">
            <text:p>EDGE TESTING SOLUTIONS</text:p>
          </table:table-cell>
          <table:table-cell office:value-type="float" office:value="5673" table:formula="msoxl:='C:\Financial Transactions Team\Senior Financial Accountant\Transparency Report\Reports\FY1920\[August-19 Template.xlsx]Export_Worksheet'!J175" table:style-name="ce8">
            <text:p>5673<text:s text:c="6"/></text:p>
          </table:table-cell>
          <table:table-cell office:value-type="float" office:value="-62082.5" table:formula="msoxl:='C:\Financial Transactions Team\Senior Financial Accountant\Transparency Report\Reports\FY1920\[August-19 Template.xlsx]Export_Worksheet'!K175" table:style-name="ce9">
            <text:p>-62082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7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81" table:style-name="ce6">
            <text:p>08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1" table:style-name="ce7">
            <text:p>TRAVEL</text:p>
          </table:table-cell>
          <table:table-cell office:value-type="string" office:string-value="Commercial" table:formula="msoxl:='C:\Financial Transactions Team\Senior Financial Accountant\Transparency Report\Reports\FY1920\[August-19 Template.xlsx]Export_Worksheet'!E81" table:style-name="ce7">
            <text:p>Commercial</text:p>
          </table:table-cell>
          <table:table-cell office:value-type="string" office:string-value="CORPORATE TRAVEL MANAGEMENT (NORTH) LIMITED" table:formula="msoxl:='C:\Financial Transactions Team\Senior Financial Accountant\Transparency Report\Reports\FY1920\[August-19 Template.xlsx]Export_Worksheet'!I81" table:style-name="ce7">
            <text:p>CORPORATE TRAVEL MANAGEMENT (NORTH) LIMITED</text:p>
          </table:table-cell>
          <table:table-cell office:value-type="float" office:value="9414" table:formula="msoxl:='C:\Financial Transactions Team\Senior Financial Accountant\Transparency Report\Reports\FY1920\[August-19 Template.xlsx]Export_Worksheet'!J81" table:style-name="ce8">
            <text:p>9414<text:s text:c="6"/></text:p>
          </table:table-cell>
          <table:table-cell office:value-type="float" office:value="75098.490000000005" table:formula="msoxl:='C:\Financial Transactions Team\Senior Financial Accountant\Transparency Report\Reports\FY1920\[August-19 Template.xlsx]Export_Worksheet'!K81" table:style-name="ce9">
            <text:p>75098.49<text:s/>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C81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78" table:style-name="ce6">
            <text:p>08/08/2019</text:p>
          </table:table-cell>
          <table:table-cell office:value-type="string" office:string-value="INSURANCE" table:formula="msoxl:='C:\Financial Transactions Team\Senior Financial Accountant\Transparency Report\Reports\FY1920\[August-19 Template.xlsx]Export_Worksheet'!R78" table:style-name="ce7">
            <text:p>INSURANCE</text:p>
          </table:table-cell>
          <table:table-cell office:value-type="string" office:string-value="Estates Bothwell Street" table:formula="msoxl:='C:\Financial Transactions Team\Senior Financial Accountant\Transparency Report\Reports\FY1920\[August-19 Template.xlsx]Export_Worksheet'!E78" table:style-name="ce7">
            <text:p>Estates Bothwell Street</text:p>
          </table:table-cell>
          <table:table-cell office:value-type="string" office:string-value="HFD GLASGOW 3 LTD" table:formula="msoxl:='C:\Financial Transactions Team\Senior Financial Accountant\Transparency Report\Reports\FY1920\[August-19 Template.xlsx]Export_Worksheet'!I78" table:style-name="ce7">
            <text:p>HFD GLASGOW 3 LTD</text:p>
          </table:table-cell>
          <table:table-cell office:value-type="float" office:value="14406" table:formula="msoxl:='C:\Financial Transactions Team\Senior Financial Accountant\Transparency Report\Reports\FY1920\[August-19 Template.xlsx]Export_Worksheet'!J78" table:style-name="ce8">
            <text:p>14406<text:s text:c="6"/></text:p>
          </table:table-cell>
          <table:table-cell office:value-type="float" office:value="26294.95" table:formula="msoxl:='C:\Financial Transactions Team\Senior Financial Accountant\Transparency Report\Reports\FY1920\[August-19 Template.xlsx]Export_Worksheet'!K78" table:style-name="ce9">
            <text:p>26294.95<text:s/></text:p>
          </table:table-cell>
          <table:table-cell office:value-type="string" office:string-value="Building Insurance" table:formula="msoxl:='C:\Financial Transactions Team\Senior Financial Accountant\Transparency Report\Reports\FY1920\[August-19 Template.xlsx]Export_Worksheet'!C78" table:style-name="ce7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65" table:style-name="ce6">
            <text:p>08/08/2019</text:p>
          </table:table-cell>
          <table:table-cell office:value-type="string" office:string-value="SOFTWARE LICENSES" table:formula="msoxl:='C:\Financial Transactions Team\Senior Financial Accountant\Transparency Report\Reports\FY1920\[August-19 Template.xlsx]Export_Worksheet'!R165" table:style-name="ce7">
            <text:p>SOFTWARE LICENSES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165" table:style-name="ce7">
            <text:p>Software Delivery - Assess</text:p>
          </table:table-cell>
          <table:table-cell office:value-type="string" office:string-value="PERISCOPIX LIMITED" table:formula="msoxl:='C:\Financial Transactions Team\Senior Financial Accountant\Transparency Report\Reports\FY1920\[August-19 Template.xlsx]Export_Worksheet'!I165" table:style-name="ce7">
            <text:p>PERISCOPIX LIMITED</text:p>
          </table:table-cell>
          <table:table-cell office:value-type="float" office:value="49457" table:formula="msoxl:='C:\Financial Transactions Team\Senior Financial Accountant\Transparency Report\Reports\FY1920\[August-19 Template.xlsx]Export_Worksheet'!J165" table:style-name="ce8">
            <text:p>49457<text:s text:c="6"/></text:p>
          </table:table-cell>
          <table:table-cell office:value-type="float" office:value="6977.08" table:formula="msoxl:='C:\Financial Transactions Team\Senior Financial Accountant\Transparency Report\Reports\FY1920\[August-19 Template.xlsx]Export_Worksheet'!K165" table:style-name="ce9">
            <text:p>6977.08<text:s/></text:p>
          </table:table-cell>
          <table:table-cell office:value-type="string" office:string-value="Software Misc. Licences" table:formula="msoxl:='C:\Financial Transactions Team\Senior Financial Accountant\Transparency Report\Reports\FY1920\[August-19 Template.xlsx]Export_Worksheet'!C165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28" table:style-name="ce6">
            <text:p>08/08/2019</text:p>
          </table:table-cell>
          <table:table-cell office:value-type="string" office:string-value="OFFICE EQUIPMENT" table:formula="msoxl:='C:\Financial Transactions Team\Senior Financial Accountant\Transparency Report\Reports\FY1920\[August-19 Template.xlsx]Export_Worksheet'!R128" table:style-name="ce7">
            <text:p>OFFICE EQUIPMENT</text:p>
          </table:table-cell>
          <table:table-cell office:value-type="string" office:string-value="Estates Bothwell Street" table:formula="msoxl:='C:\Financial Transactions Team\Senior Financial Accountant\Transparency Report\Reports\FY1920\[August-19 Template.xlsx]Export_Worksheet'!E128" table:style-name="ce7">
            <text:p>Estates Bothwell Street</text:p>
          </table:table-cell>
          <table:table-cell office:value-type="string" office:string-value="HF ELECTRICAL LTD" table:formula="msoxl:='C:\Financial Transactions Team\Senior Financial Accountant\Transparency Report\Reports\FY1920\[August-19 Template.xlsx]Export_Worksheet'!I128" table:style-name="ce7">
            <text:p>HF ELECTRICAL LTD</text:p>
          </table:table-cell>
          <table:table-cell office:value-type="float" office:value="293130" table:formula="msoxl:='C:\Financial Transactions Team\Senior Financial Accountant\Transparency Report\Reports\FY1920\[August-19 Template.xlsx]Export_Worksheet'!J128" table:style-name="ce8">
            <text:p>293130<text:s text:c="6"/></text:p>
          </table:table-cell>
          <table:table-cell office:value-type="float" office:value="440.9" table:formula="msoxl:='C:\Financial Transactions Team\Senior Financial Accountant\Transparency Report\Reports\FY1920\[August-19 Template.xlsx]Export_Worksheet'!K128" table:style-name="ce9">
            <text:p>440.90<text:s/></text:p>
          </table:table-cell>
          <table:table-cell office:value-type="string" office:string-value="Repairs/Maintenance - Reactive costs" table:formula="msoxl:='C:\Financial Transactions Team\Senior Financial Accountant\Transparency Report\Reports\FY1920\[August-19 Template.xlsx]Export_Worksheet'!C128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42" table:style-name="ce6">
            <text:p>08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142" table:style-name="ce7">
            <text:p>TRAVEL</text:p>
          </table:table-cell>
          <table:table-cell office:value-type="string" office:string-value="Commercial" table:formula="msoxl:='C:\Financial Transactions Team\Senior Financial Accountant\Transparency Report\Reports\FY1920\[August-19 Template.xlsx]Export_Worksheet'!E142" table:style-name="ce7">
            <text:p>Commercial</text:p>
          </table:table-cell>
          <table:table-cell office:value-type="string" office:string-value="GLASGOW TAXIS" table:formula="msoxl:='C:\Financial Transactions Team\Senior Financial Accountant\Transparency Report\Reports\FY1920\[August-19 Template.xlsx]Export_Worksheet'!I142" table:style-name="ce7">
            <text:p>GLASGOW TAXIS</text:p>
          </table:table-cell>
          <table:table-cell office:value-type="float" office:value="467646" table:formula="msoxl:='C:\Financial Transactions Team\Senior Financial Accountant\Transparency Report\Reports\FY1920\[August-19 Template.xlsx]Export_Worksheet'!J142" table:style-name="ce8">
            <text:p>467646<text:s text:c="6"/></text:p>
          </table:table-cell>
          <table:table-cell office:value-type="float" office:value="566.63" table:formula="msoxl:='C:\Financial Transactions Team\Senior Financial Accountant\Transparency Report\Reports\FY1920\[August-19 Template.xlsx]Export_Worksheet'!K142" table:style-name="ce9">
            <text:p>566.63<text:s/></text:p>
          </table:table-cell>
          <table:table-cell office:value-type="string" office:string-value="Taxis" table:formula="msoxl:='C:\Financial Transactions Team\Senior Financial Accountant\Transparency Report\Reports\FY1920\[August-19 Template.xlsx]Export_Worksheet'!C142" table:style-name="ce7">
            <text:p>Taxi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86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86" table:style-name="ce7">
            <text:p>SERVICE DELIVERY RESOURCE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186" table:style-name="ce7">
            <text:p>Technology Services - Service Manage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186" table:style-name="ce7">
            <text:p>ALEXANDER MANN SOLUTIONS LIMITED</text:p>
          </table:table-cell>
          <table:table-cell office:value-type="float" office:value="2084797" table:formula="msoxl:='C:\Financial Transactions Team\Senior Financial Accountant\Transparency Report\Reports\FY1920\[August-19 Template.xlsx]Export_Worksheet'!J186" table:style-name="ce8">
            <text:p>2084797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186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8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57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57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157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157" table:style-name="ce7">
            <text:p>ALEXANDER MANN SOLUTIONS LIMITED</text:p>
          </table:table-cell>
          <table:table-cell office:value-type="float" office:value="2090419" table:formula="msoxl:='C:\Financial Transactions Team\Senior Financial Accountant\Transparency Report\Reports\FY1920\[August-19 Template.xlsx]Export_Worksheet'!J157" table:style-name="ce8">
            <text:p>2090419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157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5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82" table:style-name="ce6">
            <text:p>08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82" table:style-name="ce7">
            <text:p>CONTRACTOR<text:s/>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82" table:style-name="ce7">
            <text:p>Software Delivery - Pay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82" table:style-name="ce7">
            <text:p>ALEXANDER MANN SOLUTIONS LIMITED</text:p>
          </table:table-cell>
          <table:table-cell office:value-type="float" office:value="2092235" table:formula="msoxl:='C:\Financial Transactions Team\Senior Financial Accountant\Transparency Report\Reports\FY1920\[August-19 Template.xlsx]Export_Worksheet'!J82" table:style-name="ce8">
            <text:p>2092235<text:s text:c="6"/></text:p>
          </table:table-cell>
          <table:table-cell office:value-type="float" office:value="2426.6999999999998" table:formula="msoxl:='C:\Financial Transactions Team\Senior Financial Accountant\Transparency Report\Reports\FY1920\[August-19 Template.xlsx]Export_Worksheet'!K82" table:style-name="ce9">
            <text:p>2426.7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82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83" table:style-name="ce6">
            <text:p>08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83" table:style-name="ce7">
            <text:p>CONTRACTOR<text:s/>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83" table:style-name="ce7">
            <text:p>Software Delivery - Asses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83" table:style-name="ce7">
            <text:p>ALEXANDER MANN SOLUTIONS LIMITED</text:p>
          </table:table-cell>
          <table:table-cell office:value-type="float" office:value="2092236" table:formula="msoxl:='C:\Financial Transactions Team\Senior Financial Accountant\Transparency Report\Reports\FY1920\[August-19 Template.xlsx]Export_Worksheet'!J83" table:style-name="ce8">
            <text:p>2092236<text:s text:c="6"/></text:p>
          </table:table-cell>
          <table:table-cell office:value-type="float" office:value="3266.7" table:formula="msoxl:='C:\Financial Transactions Team\Senior Financial Accountant\Transparency Report\Reports\FY1920\[August-19 Template.xlsx]Export_Worksheet'!K83" table:style-name="ce9">
            <text:p>3266.7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83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85" table:style-name="ce6">
            <text:p>08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85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85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85" table:style-name="ce7">
            <text:p>ALEXANDER MANN SOLUTIONS LIMITED</text:p>
          </table:table-cell>
          <table:table-cell office:value-type="float" office:value="2092237" table:formula="msoxl:='C:\Financial Transactions Team\Senior Financial Accountant\Transparency Report\Reports\FY1920\[August-19 Template.xlsx]Export_Worksheet'!J85" table:style-name="ce8">
            <text:p>2092237<text:s text:c="6"/></text:p>
          </table:table-cell>
          <table:table-cell office:value-type="float" office:value="2171.0500000000002" table:formula="msoxl:='C:\Financial Transactions Team\Senior Financial Accountant\Transparency Report\Reports\FY1920\[August-19 Template.xlsx]Export_Worksheet'!K85" table:style-name="ce9">
            <text:p>2171.0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85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84" table:style-name="ce6">
            <text:p>08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84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84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84" table:style-name="ce7">
            <text:p>ALEXANDER MANN SOLUTIONS LIMITED</text:p>
          </table:table-cell>
          <table:table-cell office:value-type="float" office:value="2092238" table:formula="msoxl:='C:\Financial Transactions Team\Senior Financial Accountant\Transparency Report\Reports\FY1920\[August-19 Template.xlsx]Export_Worksheet'!J84" table:style-name="ce8">
            <text:p>2092238<text:s text:c="6"/></text:p>
          </table:table-cell>
          <table:table-cell office:value-type="float" office:value="2110.15" table:formula="msoxl:='C:\Financial Transactions Team\Senior Financial Accountant\Transparency Report\Reports\FY1920\[August-19 Template.xlsx]Export_Worksheet'!K84" table:style-name="ce9">
            <text:p>2110.1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84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87" table:style-name="ce6">
            <text:p>08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87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87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87" table:style-name="ce7">
            <text:p>ALEXANDER MANN SOLUTIONS LIMITED</text:p>
          </table:table-cell>
          <table:table-cell office:value-type="float" office:value="2092239" table:formula="msoxl:='C:\Financial Transactions Team\Senior Financial Accountant\Transparency Report\Reports\FY1920\[August-19 Template.xlsx]Export_Worksheet'!J87" table:style-name="ce8">
            <text:p>2092239<text:s text:c="6"/></text:p>
          </table:table-cell>
          <table:table-cell office:value-type="float" office:value="1642.48" table:formula="msoxl:='C:\Financial Transactions Team\Senior Financial Accountant\Transparency Report\Reports\FY1920\[August-19 Template.xlsx]Export_Worksheet'!K87" table:style-name="ce9">
            <text:p>1642.48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87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88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88" table:style-name="ce7">
            <text:p>SERVICE DELIVERY RESOURCE</text:p>
          </table:table-cell>
          <table:table-cell office:value-type="string" office:string-value="Organisational Design &amp; Development" table:formula="msoxl:='C:\Financial Transactions Team\Senior Financial Accountant\Transparency Report\Reports\FY1920\[August-19 Template.xlsx]Export_Worksheet'!E88" table:style-name="ce7">
            <text:p>Organisational Design &amp; Develop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88" table:style-name="ce7">
            <text:p>ALEXANDER MANN SOLUTIONS LIMITED</text:p>
          </table:table-cell>
          <table:table-cell office:value-type="float" office:value="2092242" table:formula="msoxl:='C:\Financial Transactions Team\Senior Financial Accountant\Transparency Report\Reports\FY1920\[August-19 Template.xlsx]Export_Worksheet'!J88" table:style-name="ce8">
            <text:p>2092242<text:s text:c="6"/></text:p>
          </table:table-cell>
          <table:table-cell office:value-type="float" office:value="923.88" table:formula="msoxl:='C:\Financial Transactions Team\Senior Financial Accountant\Transparency Report\Reports\FY1920\[August-19 Template.xlsx]Export_Worksheet'!K88" table:style-name="ce9">
            <text:p>923.88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8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86" table:style-name="ce6">
            <text:p>08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86" table:style-name="ce7">
            <text:p>CONTRACTOR<text:s/></text:p>
          </table:table-cell>
          <table:table-cell office:value-type="string" office:string-value="Information Governance and Compliance" table:formula="msoxl:='C:\Financial Transactions Team\Senior Financial Accountant\Transparency Report\Reports\FY1920\[August-19 Template.xlsx]Export_Worksheet'!E86" table:style-name="ce7">
            <text:p>Information Governance and Complianc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86" table:style-name="ce7">
            <text:p>ALEXANDER MANN SOLUTIONS LIMITED</text:p>
          </table:table-cell>
          <table:table-cell office:value-type="float" office:value="2092244" table:formula="msoxl:='C:\Financial Transactions Team\Senior Financial Accountant\Transparency Report\Reports\FY1920\[August-19 Template.xlsx]Export_Worksheet'!J86" table:style-name="ce8">
            <text:p>2092244<text:s text:c="6"/></text:p>
          </table:table-cell>
          <table:table-cell office:value-type="float" office:value="3190.8" table:formula="msoxl:='C:\Financial Transactions Team\Senior Financial Accountant\Transparency Report\Reports\FY1920\[August-19 Template.xlsx]Export_Worksheet'!K86" table:style-name="ce9">
            <text:p>3190.8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86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90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90" table:style-name="ce7">
            <text:p>SERVICE DELIVERY RESOURCE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90" table:style-name="ce7">
            <text:p>Technology Services - Service Manage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90" table:style-name="ce7">
            <text:p>ALEXANDER MANN SOLUTIONS LIMITED</text:p>
          </table:table-cell>
          <table:table-cell office:value-type="float" office:value="2092246" table:formula="msoxl:='C:\Financial Transactions Team\Senior Financial Accountant\Transparency Report\Reports\FY1920\[August-19 Template.xlsx]Export_Worksheet'!J90" table:style-name="ce8">
            <text:p>2092246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90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90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89" table:style-name="ce6">
            <text:p>08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89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89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89" table:style-name="ce7">
            <text:p>ALEXANDER MANN SOLUTIONS LIMITED</text:p>
          </table:table-cell>
          <table:table-cell office:value-type="float" office:value="2092247" table:formula="msoxl:='C:\Financial Transactions Team\Senior Financial Accountant\Transparency Report\Reports\FY1920\[August-19 Template.xlsx]Export_Worksheet'!J89" table:style-name="ce8">
            <text:p>2092247<text:s text:c="6"/></text:p>
          </table:table-cell>
          <table:table-cell office:value-type="float" office:value="2053.1" table:formula="msoxl:='C:\Financial Transactions Team\Senior Financial Accountant\Transparency Report\Reports\FY1920\[August-19 Template.xlsx]Export_Worksheet'!K89" table:style-name="ce9">
            <text:p>2053.1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89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92" table:style-name="ce6">
            <text:p>08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92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92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92" table:style-name="ce7">
            <text:p>ALEXANDER MANN SOLUTIONS LIMITED</text:p>
          </table:table-cell>
          <table:table-cell office:value-type="float" office:value="2092248" table:formula="msoxl:='C:\Financial Transactions Team\Senior Financial Accountant\Transparency Report\Reports\FY1920\[August-19 Template.xlsx]Export_Worksheet'!J92" table:style-name="ce8">
            <text:p>2092248<text:s text:c="6"/></text:p>
          </table:table-cell>
          <table:table-cell office:value-type="float" office:value="821.24" table:formula="msoxl:='C:\Financial Transactions Team\Senior Financial Accountant\Transparency Report\Reports\FY1920\[August-19 Template.xlsx]Export_Worksheet'!K92" table:style-name="ce9">
            <text:p>821.24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92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93" table:style-name="ce6">
            <text:p>08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93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93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93" table:style-name="ce7">
            <text:p>ALEXANDER MANN SOLUTIONS LIMITED</text:p>
          </table:table-cell>
          <table:table-cell office:value-type="float" office:value="2092249" table:formula="msoxl:='C:\Financial Transactions Team\Senior Financial Accountant\Transparency Report\Reports\FY1920\[August-19 Template.xlsx]Export_Worksheet'!J93" table:style-name="ce8">
            <text:p>2092249<text:s text:c="6"/></text:p>
          </table:table-cell>
          <table:table-cell office:value-type="float" office:value="2078.7800000000002" table:formula="msoxl:='C:\Financial Transactions Team\Senior Financial Accountant\Transparency Report\Reports\FY1920\[August-19 Template.xlsx]Export_Worksheet'!K93" table:style-name="ce9">
            <text:p>2078.78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93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91" table:style-name="ce6">
            <text:p>08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91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91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91" table:style-name="ce7">
            <text:p>ALEXANDER MANN SOLUTIONS LIMITED</text:p>
          </table:table-cell>
          <table:table-cell office:value-type="float" office:value="2092250" table:formula="msoxl:='C:\Financial Transactions Team\Senior Financial Accountant\Transparency Report\Reports\FY1920\[August-19 Template.xlsx]Export_Worksheet'!J91" table:style-name="ce8">
            <text:p>2092250<text:s text:c="6"/></text:p>
          </table:table-cell>
          <table:table-cell office:value-type="float" office:value="2155.75" table:formula="msoxl:='C:\Financial Transactions Team\Senior Financial Accountant\Transparency Report\Reports\FY1920\[August-19 Template.xlsx]Export_Worksheet'!K91" table:style-name="ce9">
            <text:p>2155.7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91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95" table:style-name="ce6">
            <text:p>08/08/2019</text:p>
          </table:table-cell>
          <table:table-cell office:value-type="string" office:string-value="TRAINING EDUCATION" table:formula="msoxl:='C:\Financial Transactions Team\Senior Financial Accountant\Transparency Report\Reports\FY1920\[August-19 Template.xlsx]Export_Worksheet'!R95" table:style-name="ce7">
            <text:p>TRAINING EDUCATION</text:p>
          </table:table-cell>
          <table:table-cell office:value-type="string" office:string-value="Architecture" table:formula="msoxl:='C:\Financial Transactions Team\Senior Financial Accountant\Transparency Report\Reports\FY1920\[August-19 Template.xlsx]Export_Worksheet'!E95" table:style-name="ce7">
            <text:p>Architectur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95" table:style-name="ce7">
            <text:p>ALEXANDER MANN SOLUTIONS LIMITED</text:p>
          </table:table-cell>
          <table:table-cell office:value-type="float" office:value="2092251" table:formula="msoxl:='C:\Financial Transactions Team\Senior Financial Accountant\Transparency Report\Reports\FY1920\[August-19 Template.xlsx]Export_Worksheet'!J95" table:style-name="ce8">
            <text:p>2092251<text:s text:c="6"/></text:p>
          </table:table-cell>
          <table:table-cell office:value-type="float" office:value="2764.5" table:formula="msoxl:='C:\Financial Transactions Team\Senior Financial Accountant\Transparency Report\Reports\FY1920\[August-19 Template.xlsx]Export_Worksheet'!K95" table:style-name="ce9">
            <text:p>2764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9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94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94" table:style-name="ce7">
            <text:p>SERVICE DELIVERY RESOURCE</text:p>
          </table:table-cell>
          <table:table-cell office:value-type="string" office:string-value="Architecture" table:formula="msoxl:='C:\Financial Transactions Team\Senior Financial Accountant\Transparency Report\Reports\FY1920\[August-19 Template.xlsx]Export_Worksheet'!E94" table:style-name="ce7">
            <text:p>Architectur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94" table:style-name="ce7">
            <text:p>ALEXANDER MANN SOLUTIONS LIMITED</text:p>
          </table:table-cell>
          <table:table-cell office:value-type="float" office:value="2092252" table:formula="msoxl:='C:\Financial Transactions Team\Senior Financial Accountant\Transparency Report\Reports\FY1920\[August-19 Template.xlsx]Export_Worksheet'!J94" table:style-name="ce8">
            <text:p>2092252<text:s text:c="6"/></text:p>
          </table:table-cell>
          <table:table-cell office:value-type="float" office:value="3019.05" table:formula="msoxl:='C:\Financial Transactions Team\Senior Financial Accountant\Transparency Report\Reports\FY1920\[August-19 Template.xlsx]Export_Worksheet'!K94" table:style-name="ce9">
            <text:p>3019.0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94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97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97" table:style-name="ce7">
            <text:p>SERVICE DELIVERY RESOURCE</text:p>
          </table:table-cell>
          <table:table-cell office:value-type="string" office:string-value="Architecture" table:formula="msoxl:='C:\Financial Transactions Team\Senior Financial Accountant\Transparency Report\Reports\FY1920\[August-19 Template.xlsx]Export_Worksheet'!E97" table:style-name="ce7">
            <text:p>Architectur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97" table:style-name="ce7">
            <text:p>ALEXANDER MANN SOLUTIONS LIMITED</text:p>
          </table:table-cell>
          <table:table-cell office:value-type="float" office:value="2092253" table:formula="msoxl:='C:\Financial Transactions Team\Senior Financial Accountant\Transparency Report\Reports\FY1920\[August-19 Template.xlsx]Export_Worksheet'!J97" table:style-name="ce8">
            <text:p>2092253<text:s text:c="6"/></text:p>
          </table:table-cell>
          <table:table-cell office:value-type="float" office:value="2951.35" table:formula="msoxl:='C:\Financial Transactions Team\Senior Financial Accountant\Transparency Report\Reports\FY1920\[August-19 Template.xlsx]Export_Worksheet'!K97" table:style-name="ce9">
            <text:p>2951.3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9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96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96" table:style-name="ce7">
            <text:p>SERVICE DELIVERY RESOURCE</text:p>
          </table:table-cell>
          <table:table-cell office:value-type="string" office:string-value="Architecture" table:formula="msoxl:='C:\Financial Transactions Team\Senior Financial Accountant\Transparency Report\Reports\FY1920\[August-19 Template.xlsx]Export_Worksheet'!E96" table:style-name="ce7">
            <text:p>Architectur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96" table:style-name="ce7">
            <text:p>ALEXANDER MANN SOLUTIONS LIMITED</text:p>
          </table:table-cell>
          <table:table-cell office:value-type="float" office:value="2092255" table:formula="msoxl:='C:\Financial Transactions Team\Senior Financial Accountant\Transparency Report\Reports\FY1920\[August-19 Template.xlsx]Export_Worksheet'!J96" table:style-name="ce8">
            <text:p>2092255<text:s text:c="6"/></text:p>
          </table:table-cell>
          <table:table-cell office:value-type="float" office:value="3181.48" table:formula="msoxl:='C:\Financial Transactions Team\Senior Financial Accountant\Transparency Report\Reports\FY1920\[August-19 Template.xlsx]Export_Worksheet'!K96" table:style-name="ce9">
            <text:p>3181.48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9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99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99" table:style-name="ce7">
            <text:p>SERVICE DELIVERY RESOURCE</text:p>
          </table:table-cell>
          <table:table-cell office:value-type="string" office:string-value="Architecture" table:formula="msoxl:='C:\Financial Transactions Team\Senior Financial Accountant\Transparency Report\Reports\FY1920\[August-19 Template.xlsx]Export_Worksheet'!E99" table:style-name="ce7">
            <text:p>Architectur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99" table:style-name="ce7">
            <text:p>ALEXANDER MANN SOLUTIONS LIMITED</text:p>
          </table:table-cell>
          <table:table-cell office:value-type="float" office:value="2092256" table:formula="msoxl:='C:\Financial Transactions Team\Senior Financial Accountant\Transparency Report\Reports\FY1920\[August-19 Template.xlsx]Export_Worksheet'!J99" table:style-name="ce8">
            <text:p>2092256<text:s text:c="6"/></text:p>
          </table:table-cell>
          <table:table-cell office:value-type="float" office:value="3334.85" table:formula="msoxl:='C:\Financial Transactions Team\Senior Financial Accountant\Transparency Report\Reports\FY1920\[August-19 Template.xlsx]Export_Worksheet'!K99" table:style-name="ce9">
            <text:p>3334.8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99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00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00" table:style-name="ce7">
            <text:p>SERVICE DELIVERY RESOURCE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100" table:style-name="ce7">
            <text:p>Technology Services - Service Manage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100" table:style-name="ce7">
            <text:p>ALEXANDER MANN SOLUTIONS LIMITED</text:p>
          </table:table-cell>
          <table:table-cell office:value-type="float" office:value="2092257" table:formula="msoxl:='C:\Financial Transactions Team\Senior Financial Accountant\Transparency Report\Reports\FY1920\[August-19 Template.xlsx]Export_Worksheet'!J100" table:style-name="ce8">
            <text:p>2092257<text:s text:c="6"/></text:p>
          </table:table-cell>
          <table:table-cell office:value-type="float" office:value="1318.84" table:formula="msoxl:='C:\Financial Transactions Team\Senior Financial Accountant\Transparency Report\Reports\FY1920\[August-19 Template.xlsx]Export_Worksheet'!K100" table:style-name="ce9">
            <text:p>1318.84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00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98" table:style-name="ce6">
            <text:p>08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98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98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98" table:style-name="ce7">
            <text:p>ALEXANDER MANN SOLUTIONS LIMITED</text:p>
          </table:table-cell>
          <table:table-cell office:value-type="float" office:value="2092258" table:formula="msoxl:='C:\Financial Transactions Team\Senior Financial Accountant\Transparency Report\Reports\FY1920\[August-19 Template.xlsx]Export_Worksheet'!J98" table:style-name="ce8">
            <text:p>2092258<text:s text:c="6"/></text:p>
          </table:table-cell>
          <table:table-cell office:value-type="float" office:value="821.24" table:formula="msoxl:='C:\Financial Transactions Team\Senior Financial Accountant\Transparency Report\Reports\FY1920\[August-19 Template.xlsx]Export_Worksheet'!K98" table:style-name="ce9">
            <text:p>821.24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98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03" table:style-name="ce6">
            <text:p>08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103" table:style-name="ce7">
            <text:p>CONTRACTOR<text:s/></text:p>
          </table:table-cell>
          <table:table-cell office:value-type="string" office:string-value="Commercial" table:formula="msoxl:='C:\Financial Transactions Team\Senior Financial Accountant\Transparency Report\Reports\FY1920\[August-19 Template.xlsx]Export_Worksheet'!E103" table:style-name="ce7">
            <text:p>Commercial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103" table:style-name="ce7">
            <text:p>ALEXANDER MANN SOLUTIONS LIMITED</text:p>
          </table:table-cell>
          <table:table-cell office:value-type="float" office:value="2092259" table:formula="msoxl:='C:\Financial Transactions Team\Senior Financial Accountant\Transparency Report\Reports\FY1920\[August-19 Template.xlsx]Export_Worksheet'!J103" table:style-name="ce8">
            <text:p>2092259<text:s text:c="6"/></text:p>
          </table:table-cell>
          <table:table-cell office:value-type="float" office:value="2834.85" table:formula="msoxl:='C:\Financial Transactions Team\Senior Financial Accountant\Transparency Report\Reports\FY1920\[August-19 Template.xlsx]Export_Worksheet'!K103" table:style-name="ce9">
            <text:p>2834.8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103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01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01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101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101" table:style-name="ce7">
            <text:p>ALEXANDER MANN SOLUTIONS LIMITED</text:p>
          </table:table-cell>
          <table:table-cell office:value-type="float" office:value="2092260" table:formula="msoxl:='C:\Financial Transactions Team\Senior Financial Accountant\Transparency Report\Reports\FY1920\[August-19 Template.xlsx]Export_Worksheet'!J101" table:style-name="ce8">
            <text:p>2092260<text:s text:c="6"/></text:p>
          </table:table-cell>
          <table:table-cell office:value-type="float" office:value="1095.6400000000001" table:formula="msoxl:='C:\Financial Transactions Team\Senior Financial Accountant\Transparency Report\Reports\FY1920\[August-19 Template.xlsx]Export_Worksheet'!K101" table:style-name="ce9">
            <text:p>1095.64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01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02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02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102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102" table:style-name="ce7">
            <text:p>ALEXANDER MANN SOLUTIONS LIMITED</text:p>
          </table:table-cell>
          <table:table-cell office:value-type="float" office:value="2092261" table:formula="msoxl:='C:\Financial Transactions Team\Senior Financial Accountant\Transparency Report\Reports\FY1920\[August-19 Template.xlsx]Export_Worksheet'!J102" table:style-name="ce8">
            <text:p>2092261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102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0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04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04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104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104" table:style-name="ce7">
            <text:p>ALEXANDER MANN SOLUTIONS LIMITED</text:p>
          </table:table-cell>
          <table:table-cell office:value-type="float" office:value="2092262" table:formula="msoxl:='C:\Financial Transactions Team\Senior Financial Accountant\Transparency Report\Reports\FY1920\[August-19 Template.xlsx]Export_Worksheet'!J104" table:style-name="ce8">
            <text:p>2092262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104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04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05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05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105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105" table:style-name="ce7">
            <text:p>ALEXANDER MANN SOLUTIONS LIMITED</text:p>
          </table:table-cell>
          <table:table-cell office:value-type="float" office:value="2092263" table:formula="msoxl:='C:\Financial Transactions Team\Senior Financial Accountant\Transparency Report\Reports\FY1920\[August-19 Template.xlsx]Export_Worksheet'!J105" table:style-name="ce8">
            <text:p>2092263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105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0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06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06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106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106" table:style-name="ce7">
            <text:p>ALEXANDER MANN SOLUTIONS LIMITED</text:p>
          </table:table-cell>
          <table:table-cell office:value-type="float" office:value="2092264" table:formula="msoxl:='C:\Financial Transactions Team\Senior Financial Accountant\Transparency Report\Reports\FY1920\[August-19 Template.xlsx]Export_Worksheet'!J106" table:style-name="ce8">
            <text:p>2092264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106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0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07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07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107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107" table:style-name="ce7">
            <text:p>ALEXANDER MANN SOLUTIONS LIMITED</text:p>
          </table:table-cell>
          <table:table-cell office:value-type="float" office:value="2092265" table:formula="msoxl:='C:\Financial Transactions Team\Senior Financial Accountant\Transparency Report\Reports\FY1920\[August-19 Template.xlsx]Export_Worksheet'!J107" table:style-name="ce8">
            <text:p>2092265<text:s text:c="6"/></text:p>
          </table:table-cell>
          <table:table-cell office:value-type="float" office:value="6026.02" table:formula="msoxl:='C:\Financial Transactions Team\Senior Financial Accountant\Transparency Report\Reports\FY1920\[August-19 Template.xlsx]Export_Worksheet'!K107" table:style-name="ce9">
            <text:p>6026.02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0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08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08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108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108" table:style-name="ce7">
            <text:p>ALEXANDER MANN SOLUTIONS LIMITED</text:p>
          </table:table-cell>
          <table:table-cell office:value-type="float" office:value="2092267" table:formula="msoxl:='C:\Financial Transactions Team\Senior Financial Accountant\Transparency Report\Reports\FY1920\[August-19 Template.xlsx]Export_Worksheet'!J108" table:style-name="ce8">
            <text:p>2092267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108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0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09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09" table:style-name="ce7">
            <text:p>SERVICE DELIVERY RESOURCE</text:p>
          </table:table-cell>
          <table:table-cell office:value-type="string" office:string-value="Software Delivery - Repay" table:formula="msoxl:='C:\Financial Transactions Team\Senior Financial Accountant\Transparency Report\Reports\FY1920\[August-19 Template.xlsx]Export_Worksheet'!E109" table:style-name="ce7">
            <text:p>Software Delivery - Repay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109" table:style-name="ce7">
            <text:p>ALEXANDER MANN SOLUTIONS LIMITED</text:p>
          </table:table-cell>
          <table:table-cell office:value-type="float" office:value="2092268" table:formula="msoxl:='C:\Financial Transactions Team\Senior Financial Accountant\Transparency Report\Reports\FY1920\[August-19 Template.xlsx]Export_Worksheet'!J109" table:style-name="ce8">
            <text:p>2092268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109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09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53" table:style-name="ce6">
            <text:p>08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153" table:style-name="ce7">
            <text:p>PROFESSIONAL SERVICES</text:p>
          </table:table-cell>
          <table:table-cell office:value-type="string" office:string-value="Legal &amp; Compliance" table:formula="msoxl:='C:\Financial Transactions Team\Senior Financial Accountant\Transparency Report\Reports\FY1920\[August-19 Template.xlsx]Export_Worksheet'!E153" table:style-name="ce7">
            <text:p>Legal &amp; Compliance</text:p>
          </table:table-cell>
          <table:table-cell office:value-type="string" office:string-value="PINSENTS MASONS LLP" table:formula="msoxl:='C:\Financial Transactions Team\Senior Financial Accountant\Transparency Report\Reports\FY1920\[August-19 Template.xlsx]Export_Worksheet'!I153" table:style-name="ce7">
            <text:p>PINSENTS MASONS LLP</text:p>
          </table:table-cell>
          <table:table-cell office:value-type="float" office:value="6477209" table:formula="msoxl:='C:\Financial Transactions Team\Senior Financial Accountant\Transparency Report\Reports\FY1920\[August-19 Template.xlsx]Export_Worksheet'!J153" table:style-name="ce8">
            <text:p>6477209<text:s text:c="6"/></text:p>
          </table:table-cell>
          <table:table-cell office:value-type="float" office:value="4041.5" table:formula="msoxl:='C:\Financial Transactions Team\Senior Financial Accountant\Transparency Report\Reports\FY1920\[August-19 Template.xlsx]Export_Worksheet'!K153" table:style-name="ce9">
            <text:p>4041.50<text:s/></text:p>
          </table:table-cell>
          <table:table-cell office:value-type="string" office:string-value="External Legal Advice" table:formula="msoxl:='C:\Financial Transactions Team\Senior Financial Accountant\Transparency Report\Reports\FY1920\[August-19 Template.xlsx]Export_Worksheet'!C153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47" table:style-name="ce6">
            <text:p>08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147" table:style-name="ce7">
            <text:p>COMPUTER CONSUMABLES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147" table:style-name="ce7">
            <text:p>Technology Services - Service Management</text:p>
          </table:table-cell>
          <table:table-cell office:value-type="string" office:string-value="HP INC. UK LIMITED (SCOTGOV)" table:formula="msoxl:='C:\Financial Transactions Team\Senior Financial Accountant\Transparency Report\Reports\FY1920\[August-19 Template.xlsx]Export_Worksheet'!I147" table:style-name="ce7">
            <text:p>HP INC. UK LIMITED (SCOTGOV)</text:p>
          </table:table-cell>
          <table:table-cell office:value-type="float" office:value="6833755" table:formula="msoxl:='C:\Financial Transactions Team\Senior Financial Accountant\Transparency Report\Reports\FY1920\[August-19 Template.xlsx]Export_Worksheet'!J147" table:style-name="ce8">
            <text:p>6833755<text:s text:c="6"/></text:p>
          </table:table-cell>
          <table:table-cell office:value-type="float" office:value="1573.6" table:formula="msoxl:='C:\Financial Transactions Team\Senior Financial Accountant\Transparency Report\Reports\FY1920\[August-19 Template.xlsx]Export_Worksheet'!K147" table:style-name="ce9">
            <text:p>1573.60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147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46" table:style-name="ce6">
            <text:p>08/08/2019</text:p>
          </table:table-cell>
          <table:table-cell office:value-type="string" office:string-value="COMPUTER EQUIPMENT" table:formula="msoxl:='C:\Financial Transactions Team\Senior Financial Accountant\Transparency Report\Reports\FY1920\[August-19 Template.xlsx]Export_Worksheet'!R146" table:style-name="ce7">
            <text:p>COMPUTER EQUIPMENT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146" table:style-name="ce7">
            <text:p>Projects</text:p>
          </table:table-cell>
          <table:table-cell office:value-type="string" office:string-value="HP INC. UK LIMITED (SCOTGOV)" table:formula="msoxl:='C:\Financial Transactions Team\Senior Financial Accountant\Transparency Report\Reports\FY1920\[August-19 Template.xlsx]Export_Worksheet'!I146" table:style-name="ce7">
            <text:p>HP INC. UK LIMITED (SCOTGOV)</text:p>
          </table:table-cell>
          <table:table-cell office:value-type="float" office:value="6835735" table:formula="msoxl:='C:\Financial Transactions Team\Senior Financial Accountant\Transparency Report\Reports\FY1920\[August-19 Template.xlsx]Export_Worksheet'!J146" table:style-name="ce8">
            <text:p>6835735<text:s text:c="6"/></text:p>
          </table:table-cell>
          <table:table-cell office:value-type="float" office:value="32241.599999999999" table:formula="msoxl:='C:\Financial Transactions Team\Senior Financial Accountant\Transparency Report\Reports\FY1920\[August-19 Template.xlsx]Export_Worksheet'!K146" table:style-name="ce9">
            <text:p>32241.60<text:s/></text:p>
          </table:table-cell>
          <table:table-cell office:value-type="string" office:string-value="Computer Equipment - Clearing" table:formula="msoxl:='C:\Financial Transactions Team\Senior Financial Accountant\Transparency Report\Reports\FY1920\[August-19 Template.xlsx]Export_Worksheet'!C146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58" table:style-name="ce6">
            <text:p>08/08/2019</text:p>
          </table:table-cell>
          <table:table-cell office:value-type="string" office:string-value="STORAGE COSTS" table:formula="msoxl:='C:\Financial Transactions Team\Senior Financial Accountant\Transparency Report\Reports\FY1920\[August-19 Template.xlsx]Export_Worksheet'!R158" table:style-name="ce7">
            <text:p>STORAGE COSTS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158" table:style-name="ce7">
            <text:p>Technology Services - Service Management</text:p>
          </table:table-cell>
          <table:table-cell office:value-type="string" office:string-value="IRON MOUNTAIN (UK) LTD" table:formula="msoxl:='C:\Financial Transactions Team\Senior Financial Accountant\Transparency Report\Reports\FY1920\[August-19 Template.xlsx]Export_Worksheet'!I158" table:style-name="ce7">
            <text:p>IRON MOUNTAIN (UK) LTD</text:p>
          </table:table-cell>
          <table:table-cell office:value-type="float" office:value="13071196" table:formula="msoxl:='C:\Financial Transactions Team\Senior Financial Accountant\Transparency Report\Reports\FY1920\[August-19 Template.xlsx]Export_Worksheet'!J158" table:style-name="ce8">
            <text:p>13071196<text:s text:c="6"/></text:p>
          </table:table-cell>
          <table:table-cell office:value-type="float" office:value="1343.47" table:formula="msoxl:='C:\Financial Transactions Team\Senior Financial Accountant\Transparency Report\Reports\FY1920\[August-19 Template.xlsx]Export_Worksheet'!K158" table:style-name="ce9">
            <text:p>1343.47<text:s/></text:p>
          </table:table-cell>
          <table:table-cell office:value-type="string" office:string-value="Storage" table:formula="msoxl:='C:\Financial Transactions Team\Senior Financial Accountant\Transparency Report\Reports\FY1920\[August-19 Template.xlsx]Export_Worksheet'!C158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29" table:style-name="ce6">
            <text:p>08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129" table:style-name="ce7">
            <text:p>PROFESSIONAL SERVICES</text:p>
          </table:table-cell>
          <table:table-cell office:value-type="string" office:string-value="Platform Delivery - Platform Engineering" table:formula="msoxl:='C:\Financial Transactions Team\Senior Financial Accountant\Transparency Report\Reports\FY1920\[August-19 Template.xlsx]Export_Worksheet'!E129" table:style-name="ce7">
            <text:p>Platform Delivery - Platform Engineering</text:p>
          </table:table-cell>
          <table:table-cell office:value-type="string" office:string-value="AMAZON WEB SERVICES EMEA SARL" table:formula="msoxl:='C:\Financial Transactions Team\Senior Financial Accountant\Transparency Report\Reports\FY1920\[August-19 Template.xlsx]Export_Worksheet'!I129" table:style-name="ce7">
            <text:p>AMAZON WEB SERVICES EMEA SARL</text:p>
          </table:table-cell>
          <table:table-cell office:value-type="float" office:value="236755477" table:formula="msoxl:='C:\Financial Transactions Team\Senior Financial Accountant\Transparency Report\Reports\FY1920\[August-19 Template.xlsx]Export_Worksheet'!J129" table:style-name="ce8">
            <text:p>236755477<text:s text:c="6"/></text:p>
          </table:table-cell>
          <table:table-cell office:value-type="float" office:value="2125.09" table:formula="msoxl:='C:\Financial Transactions Team\Senior Financial Accountant\Transparency Report\Reports\FY1920\[August-19 Template.xlsx]Export_Worksheet'!K129" table:style-name="ce9">
            <text:p>2125.09<text:s/></text:p>
          </table:table-cell>
          <table:table-cell office:value-type="string" office:string-value="Platform as a service " table:formula="msoxl:='C:\Financial Transactions Team\Senior Financial Accountant\Transparency Report\Reports\FY1920\[August-19 Template.xlsx]Export_Worksheet'!C129" table:style-name="ce7">
            <text:p>Platform as a service<text:tab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76" table:style-name="ce6">
            <text:p>08/08/2019</text:p>
          </table:table-cell>
          <table:table-cell office:value-type="string" office:string-value="SUBSCRIPTIONS MEMBERSHIP FEES" table:formula="msoxl:='C:\Financial Transactions Team\Senior Financial Accountant\Transparency Report\Reports\FY1920\[August-19 Template.xlsx]Export_Worksheet'!R76" table:style-name="ce7">
            <text:p>SUBSCRIPTIONS MEMBERSHIP FEES</text:p>
          </table:table-cell>
          <table:table-cell office:value-type="string" office:string-value="Repayment Recoveries" table:formula="msoxl:='C:\Financial Transactions Team\Senior Financial Accountant\Transparency Report\Reports\FY1920\[August-19 Template.xlsx]Export_Worksheet'!E76" table:style-name="ce7">
            <text:p>Repayment Recoveries</text:p>
          </table:table-cell>
          <table:table-cell office:value-type="string" office:string-value="CSA" table:formula="msoxl:='C:\Financial Transactions Team\Senior Financial Accountant\Transparency Report\Reports\FY1920\[August-19 Template.xlsx]Export_Worksheet'!I76" table:style-name="ce7">
            <text:p>CSA</text:p>
          </table:table-cell>
          <table:table-cell office:value-type="float" office:value="300000637" table:formula="msoxl:='C:\Financial Transactions Team\Senior Financial Accountant\Transparency Report\Reports\FY1920\[August-19 Template.xlsx]Export_Worksheet'!J76" table:style-name="ce8">
            <text:p>300000637<text:s text:c="6"/></text:p>
          </table:table-cell>
          <table:table-cell office:value-type="float" office:value="1316" table:formula="msoxl:='C:\Financial Transactions Team\Senior Financial Accountant\Transparency Report\Reports\FY1920\[August-19 Template.xlsx]Export_Worksheet'!K76" table:style-name="ce9">
            <text:p>1316.00<text:s/></text:p>
          </table:table-cell>
          <table:table-cell office:value-type="string" office:string-value="Conference Attendence" table:formula="msoxl:='C:\Financial Transactions Team\Senior Financial Accountant\Transparency Report\Reports\FY1920\[August-19 Template.xlsx]Export_Worksheet'!C76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21" table:style-name="ce6">
            <text:p>08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121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121" table:style-name="ce7">
            <text:p>Projects</text:p>
          </table:table-cell>
          <table:table-cell office:value-type="string" office:string-value="PRICE WATERHOUSE COOPERS LLP" table:formula="msoxl:='C:\Financial Transactions Team\Senior Financial Accountant\Transparency Report\Reports\FY1920\[August-19 Template.xlsx]Export_Worksheet'!I121" table:style-name="ce7">
            <text:p>PRICE WATERHOUSE COOPERS LLP</text:p>
          </table:table-cell>
          <table:table-cell office:value-type="float" office:value="1355142375" table:formula="msoxl:='C:\Financial Transactions Team\Senior Financial Accountant\Transparency Report\Reports\FY1920\[August-19 Template.xlsx]Export_Worksheet'!J121" table:style-name="ce8">
            <text:p>1355142375<text:s text:c="6"/></text:p>
          </table:table-cell>
          <table:table-cell office:value-type="float" office:value="22427.08" table:formula="msoxl:='C:\Financial Transactions Team\Senior Financial Accountant\Transparency Report\Reports\FY1920\[August-19 Template.xlsx]Export_Worksheet'!K121" table:style-name="ce9">
            <text:p>22427.08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121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20" table:style-name="ce6">
            <text:p>08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120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120" table:style-name="ce7">
            <text:p>Projects</text:p>
          </table:table-cell>
          <table:table-cell office:value-type="string" office:string-value="PRICE WATERHOUSE COOPERS LLP" table:formula="msoxl:='C:\Financial Transactions Team\Senior Financial Accountant\Transparency Report\Reports\FY1920\[August-19 Template.xlsx]Export_Worksheet'!I120" table:style-name="ce7">
            <text:p>PRICE WATERHOUSE COOPERS LLP</text:p>
          </table:table-cell>
          <table:table-cell office:value-type="float" office:value="1355142376" table:formula="msoxl:='C:\Financial Transactions Team\Senior Financial Accountant\Transparency Report\Reports\FY1920\[August-19 Template.xlsx]Export_Worksheet'!J120" table:style-name="ce8">
            <text:p>1355142376<text:s text:c="6"/></text:p>
          </table:table-cell>
          <table:table-cell office:value-type="float" office:value="18349.43" table:formula="msoxl:='C:\Financial Transactions Team\Senior Financial Accountant\Transparency Report\Reports\FY1920\[August-19 Template.xlsx]Export_Worksheet'!K120" table:style-name="ce9">
            <text:p>18349.43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120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84" table:style-name="ce6">
            <text:p>08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184" table:style-name="ce7">
            <text:p>COMPUTER CONSUMABLES</text:p>
          </table:table-cell>
          <table:table-cell office:value-type="string" office:string-value="Estates Mgt &amp; Central Costs" table:formula="msoxl:='C:\Financial Transactions Team\Senior Financial Accountant\Transparency Report\Reports\FY1920\[August-19 Template.xlsx]Export_Worksheet'!E184" table:style-name="ce7">
            <text:p>Estates Mgt &amp; Central Costs</text:p>
          </table:table-cell>
          <table:table-cell office:value-type="string" office:string-value="LYRECO UK LTD" table:formula="msoxl:='C:\Financial Transactions Team\Senior Financial Accountant\Transparency Report\Reports\FY1920\[August-19 Template.xlsx]Export_Worksheet'!I184" table:style-name="ce7">
            <text:p>LYRECO UK LTD</text:p>
          </table:table-cell>
          <table:table-cell office:value-type="float" office:value="6931241639" table:formula="msoxl:='C:\Financial Transactions Team\Senior Financial Accountant\Transparency Report\Reports\FY1920\[August-19 Template.xlsx]Export_Worksheet'!J184" table:style-name="ce8">
            <text:p>6931241639<text:s text:c="6"/></text:p>
          </table:table-cell>
          <table:table-cell office:value-type="float" office:value="418.33" table:formula="msoxl:='C:\Financial Transactions Team\Senior Financial Accountant\Transparency Report\Reports\FY1920\[August-19 Template.xlsx]Export_Worksheet'!K184" table:style-name="ce9">
            <text:p>418.33<text:s/></text:p>
          </table:table-cell>
          <table:table-cell office:value-type="string" office:string-value="Office Stationery" table:formula="msoxl:='C:\Financial Transactions Team\Senior Financial Accountant\Transparency Report\Reports\FY1920\[August-19 Template.xlsx]Export_Worksheet'!C184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85" table:style-name="ce6">
            <text:p>08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185" table:style-name="ce7">
            <text:p>COMPUTER CONSUMABLES</text:p>
          </table:table-cell>
          <table:table-cell office:value-type="string" office:string-value="Estates Mgt &amp; Central Costs" table:formula="msoxl:='C:\Financial Transactions Team\Senior Financial Accountant\Transparency Report\Reports\FY1920\[August-19 Template.xlsx]Export_Worksheet'!E185" table:style-name="ce7">
            <text:p>Estates Mgt &amp; Central Costs</text:p>
          </table:table-cell>
          <table:table-cell office:value-type="string" office:string-value="LYRECO UK LTD" table:formula="msoxl:='C:\Financial Transactions Team\Senior Financial Accountant\Transparency Report\Reports\FY1920\[August-19 Template.xlsx]Export_Worksheet'!I185" table:style-name="ce7">
            <text:p>LYRECO UK LTD</text:p>
          </table:table-cell>
          <table:table-cell office:value-type="float" office:value="6931241647" table:formula="msoxl:='C:\Financial Transactions Team\Senior Financial Accountant\Transparency Report\Reports\FY1920\[August-19 Template.xlsx]Export_Worksheet'!J185" table:style-name="ce8">
            <text:p>6931241647<text:s text:c="6"/></text:p>
          </table:table-cell>
          <table:table-cell office:value-type="float" office:value="448" table:formula="msoxl:='C:\Financial Transactions Team\Senior Financial Accountant\Transparency Report\Reports\FY1920\[August-19 Template.xlsx]Export_Worksheet'!K185" table:style-name="ce9">
            <text:p>448.00<text:s/></text:p>
          </table:table-cell>
          <table:table-cell office:value-type="string" office:string-value="Office Stationery" table:formula="msoxl:='C:\Financial Transactions Team\Senior Financial Accountant\Transparency Report\Reports\FY1920\[August-19 Template.xlsx]Export_Worksheet'!C185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22" table:style-name="ce6">
            <text:p>08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122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122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122" table:style-name="ce7">
            <text:p>ROYAL MAIL</text:p>
          </table:table-cell>
          <table:table-cell office:value-type="float" office:value="9059235003" table:formula="msoxl:='C:\Financial Transactions Team\Senior Financial Accountant\Transparency Report\Reports\FY1920\[August-19 Template.xlsx]Export_Worksheet'!J122" table:style-name="ce8">
            <text:p>9059235003<text:s text:c="6"/></text:p>
          </table:table-cell>
          <table:table-cell office:value-type="float" office:value="19.350000000000001" table:formula="msoxl:='C:\Financial Transactions Team\Senior Financial Accountant\Transparency Report\Reports\FY1920\[August-19 Template.xlsx]Export_Worksheet'!K122" table:style-name="ce9">
            <text:p>19.35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122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23" table:style-name="ce6">
            <text:p>08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123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123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123" table:style-name="ce7">
            <text:p>ROYAL MAIL</text:p>
          </table:table-cell>
          <table:table-cell office:value-type="float" office:value="9059235003" table:formula="msoxl:='C:\Financial Transactions Team\Senior Financial Accountant\Transparency Report\Reports\FY1920\[August-19 Template.xlsx]Export_Worksheet'!J123" table:style-name="ce8">
            <text:p>9059235003<text:s text:c="6"/></text:p>
          </table:table-cell>
          <table:table-cell office:value-type="float" office:value="1937.26" table:formula="msoxl:='C:\Financial Transactions Team\Senior Financial Accountant\Transparency Report\Reports\FY1920\[August-19 Template.xlsx]Export_Worksheet'!K123" table:style-name="ce9">
            <text:p>1937.26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123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24" table:style-name="ce6">
            <text:p>08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124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124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124" table:style-name="ce7">
            <text:p>ROYAL MAIL</text:p>
          </table:table-cell>
          <table:table-cell office:value-type="float" office:value="9059235003" table:formula="msoxl:='C:\Financial Transactions Team\Senior Financial Accountant\Transparency Report\Reports\FY1920\[August-19 Template.xlsx]Export_Worksheet'!J124" table:style-name="ce8">
            <text:p>9059235003<text:s text:c="6"/></text:p>
          </table:table-cell>
          <table:table-cell office:value-type="float" office:value="20057.32" table:formula="msoxl:='C:\Financial Transactions Team\Senior Financial Accountant\Transparency Report\Reports\FY1920\[August-19 Template.xlsx]Export_Worksheet'!K124" table:style-name="ce9">
            <text:p>20057.32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124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25" table:style-name="ce6">
            <text:p>08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125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125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125" table:style-name="ce7">
            <text:p>ROYAL MAIL</text:p>
          </table:table-cell>
          <table:table-cell office:value-type="float" office:value="9059260595" table:formula="msoxl:='C:\Financial Transactions Team\Senior Financial Accountant\Transparency Report\Reports\FY1920\[August-19 Template.xlsx]Export_Worksheet'!J125" table:style-name="ce8">
            <text:p>9059260595<text:s text:c="6"/></text:p>
          </table:table-cell>
          <table:table-cell office:value-type="float" office:value="4995.37" table:formula="msoxl:='C:\Financial Transactions Team\Senior Financial Accountant\Transparency Report\Reports\FY1920\[August-19 Template.xlsx]Export_Worksheet'!K125" table:style-name="ce9">
            <text:p>4995.37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125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26" table:style-name="ce6">
            <text:p>08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126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126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126" table:style-name="ce7">
            <text:p>ROYAL MAIL</text:p>
          </table:table-cell>
          <table:table-cell office:value-type="float" office:value="9059260595" table:formula="msoxl:='C:\Financial Transactions Team\Senior Financial Accountant\Transparency Report\Reports\FY1920\[August-19 Template.xlsx]Export_Worksheet'!J126" table:style-name="ce8">
            <text:p>9059260595<text:s text:c="6"/></text:p>
          </table:table-cell>
          <table:table-cell office:value-type="float" office:value="1228.06" table:formula="msoxl:='C:\Financial Transactions Team\Senior Financial Accountant\Transparency Report\Reports\FY1920\[August-19 Template.xlsx]Export_Worksheet'!K126" table:style-name="ce9">
            <text:p>1228.06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126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59" table:style-name="ce6">
            <text:p>08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159" table:style-name="ce7">
            <text:p>PREMISES COSTS</text:p>
          </table:table-cell>
          <table:table-cell office:value-type="string" office:string-value="Estates Hillington" table:formula="msoxl:='C:\Financial Transactions Team\Senior Financial Accountant\Transparency Report\Reports\FY1920\[August-19 Template.xlsx]Export_Worksheet'!E159" table:style-name="ce7">
            <text:p>Estates Hillington</text:p>
          </table:table-cell>
          <table:table-cell office:value-type="string" office:string-value="ANGLIAN WATER BUSINESS (WAVE)" table:formula="msoxl:='C:\Financial Transactions Team\Senior Financial Accountant\Transparency Report\Reports\FY1920\[August-19 Template.xlsx]Export_Worksheet'!I159" table:style-name="ce7">
            <text:p>ANGLIAN WATER BUSINESS (WAVE)</text:p>
          </table:table-cell>
          <table:table-cell office:value-type="string" office:string-value="01069144/43" table:formula="msoxl:='C:\Financial Transactions Team\Senior Financial Accountant\Transparency Report\Reports\FY1920\[August-19 Template.xlsx]Export_Worksheet'!J159" table:style-name="ce8">
            <text:p>01069144/43</text:p>
          </table:table-cell>
          <table:table-cell office:value-type="float" office:value="661.9" table:formula="msoxl:='C:\Financial Transactions Team\Senior Financial Accountant\Transparency Report\Reports\FY1920\[August-19 Template.xlsx]Export_Worksheet'!K159" table:style-name="ce9">
            <text:p>661.90<text:s/></text:p>
          </table:table-cell>
          <table:table-cell office:value-type="string" office:string-value="Water" table:formula="msoxl:='C:\Financial Transactions Team\Senior Financial Accountant\Transparency Report\Reports\FY1920\[August-19 Template.xlsx]Export_Worksheet'!C159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60" table:style-name="ce6">
            <text:p>08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160" table:style-name="ce7">
            <text:p>PREMISES COSTS</text:p>
          </table:table-cell>
          <table:table-cell office:value-type="string" office:string-value="Estates Europa" table:formula="msoxl:='C:\Financial Transactions Team\Senior Financial Accountant\Transparency Report\Reports\FY1920\[August-19 Template.xlsx]Export_Worksheet'!E160" table:style-name="ce7">
            <text:p>Estates Europa</text:p>
          </table:table-cell>
          <table:table-cell office:value-type="string" office:string-value="ANGLIAN WATER BUSINESS (WAVE)" table:formula="msoxl:='C:\Financial Transactions Team\Senior Financial Accountant\Transparency Report\Reports\FY1920\[August-19 Template.xlsx]Export_Worksheet'!I160" table:style-name="ce7">
            <text:p>ANGLIAN WATER BUSINESS (WAVE)</text:p>
          </table:table-cell>
          <table:table-cell office:value-type="string" office:string-value="01069144/43" table:formula="msoxl:='C:\Financial Transactions Team\Senior Financial Accountant\Transparency Report\Reports\FY1920\[August-19 Template.xlsx]Export_Worksheet'!J160" table:style-name="ce8">
            <text:p>01069144/43</text:p>
          </table:table-cell>
          <table:table-cell office:value-type="float" office:value="1624.19" table:formula="msoxl:='C:\Financial Transactions Team\Senior Financial Accountant\Transparency Report\Reports\FY1920\[August-19 Template.xlsx]Export_Worksheet'!K160" table:style-name="ce9">
            <text:p>1624.19<text:s/></text:p>
          </table:table-cell>
          <table:table-cell office:value-type="string" office:string-value="Water" table:formula="msoxl:='C:\Financial Transactions Team\Senior Financial Accountant\Transparency Report\Reports\FY1920\[August-19 Template.xlsx]Export_Worksheet'!C160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61" table:style-name="ce6">
            <text:p>08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161" table:style-name="ce7">
            <text:p>PREMISES COSTS</text:p>
          </table:table-cell>
          <table:table-cell office:value-type="string" office:string-value="Estates Bothwell Street" table:formula="msoxl:='C:\Financial Transactions Team\Senior Financial Accountant\Transparency Report\Reports\FY1920\[August-19 Template.xlsx]Export_Worksheet'!E161" table:style-name="ce7">
            <text:p>Estates Bothwell Street</text:p>
          </table:table-cell>
          <table:table-cell office:value-type="string" office:string-value="ANGLIAN WATER BUSINESS (WAVE)" table:formula="msoxl:='C:\Financial Transactions Team\Senior Financial Accountant\Transparency Report\Reports\FY1920\[August-19 Template.xlsx]Export_Worksheet'!I161" table:style-name="ce7">
            <text:p>ANGLIAN WATER BUSINESS (WAVE)</text:p>
          </table:table-cell>
          <table:table-cell office:value-type="string" office:string-value="01069144/43" table:formula="msoxl:='C:\Financial Transactions Team\Senior Financial Accountant\Transparency Report\Reports\FY1920\[August-19 Template.xlsx]Export_Worksheet'!J161" table:style-name="ce8">
            <text:p>01069144/43</text:p>
          </table:table-cell>
          <table:table-cell office:value-type="float" office:value="5506.64" table:formula="msoxl:='C:\Financial Transactions Team\Senior Financial Accountant\Transparency Report\Reports\FY1920\[August-19 Template.xlsx]Export_Worksheet'!K161" table:style-name="ce9">
            <text:p>5506.64<text:s/></text:p>
          </table:table-cell>
          <table:table-cell office:value-type="string" office:string-value="Water" table:formula="msoxl:='C:\Financial Transactions Team\Senior Financial Accountant\Transparency Report\Reports\FY1920\[August-19 Template.xlsx]Export_Worksheet'!C161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17" table:style-name="ce6">
            <text:p>08/08/2019</text:p>
          </table:table-cell>
          <table:table-cell office:value-type="string" office:string-value="ACCOMMODATION" table:formula="msoxl:='C:\Financial Transactions Team\Senior Financial Accountant\Transparency Report\Reports\FY1920\[August-19 Template.xlsx]Export_Worksheet'!R117" table:style-name="ce7">
            <text:p>ACCOMMODATION</text:p>
          </table:table-cell>
          <table:table-cell office:value-type="string" office:string-value="Organisational Design &amp; Development" table:formula="msoxl:='C:\Financial Transactions Team\Senior Financial Accountant\Transparency Report\Reports\FY1920\[August-19 Template.xlsx]Export_Worksheet'!E117" table:style-name="ce7">
            <text:p>Organisational Design &amp; Development</text:p>
          </table:table-cell>
          <table:table-cell office:value-type="string" office:string-value="EXECSPACE LTD" table:formula="msoxl:='C:\Financial Transactions Team\Senior Financial Accountant\Transparency Report\Reports\FY1920\[August-19 Template.xlsx]Export_Worksheet'!I117" table:style-name="ce7">
            <text:p>EXECSPACE LTD</text:p>
          </table:table-cell>
          <table:table-cell office:value-type="string" office:string-value="190801SLC22996/1" table:formula="msoxl:='C:\Financial Transactions Team\Senior Financial Accountant\Transparency Report\Reports\FY1920\[August-19 Template.xlsx]Export_Worksheet'!J117" table:style-name="ce8">
            <text:p>190801SLC22996/1</text:p>
          </table:table-cell>
          <table:table-cell office:value-type="float" office:value="932.5" table:formula="msoxl:='C:\Financial Transactions Team\Senior Financial Accountant\Transparency Report\Reports\FY1920\[August-19 Template.xlsx]Export_Worksheet'!K117" table:style-name="ce9">
            <text:p>932.50<text:s/></text:p>
          </table:table-cell>
          <table:table-cell office:value-type="string" office:string-value="Room Hire" table:formula="msoxl:='C:\Financial Transactions Team\Senior Financial Accountant\Transparency Report\Reports\FY1920\[August-19 Template.xlsx]Export_Worksheet'!C117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16" table:style-name="ce6">
            <text:p>08/08/2019</text:p>
          </table:table-cell>
          <table:table-cell office:value-type="string" office:string-value="ACCOMMODATION" table:formula="msoxl:='C:\Financial Transactions Team\Senior Financial Accountant\Transparency Report\Reports\FY1920\[August-19 Template.xlsx]Export_Worksheet'!R116" table:style-name="ce7">
            <text:p>ACCOMMODATION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116" table:style-name="ce7">
            <text:p>Projects</text:p>
          </table:table-cell>
          <table:table-cell office:value-type="string" office:string-value="EXECSPACE LTD" table:formula="msoxl:='C:\Financial Transactions Team\Senior Financial Accountant\Transparency Report\Reports\FY1920\[August-19 Template.xlsx]Export_Worksheet'!I116" table:style-name="ce7">
            <text:p>EXECSPACE LTD</text:p>
          </table:table-cell>
          <table:table-cell office:value-type="string" office:string-value="19081SLC21446/1" table:formula="msoxl:='C:\Financial Transactions Team\Senior Financial Accountant\Transparency Report\Reports\FY1920\[August-19 Template.xlsx]Export_Worksheet'!J116" table:style-name="ce8">
            <text:p>19081SLC21446/1</text:p>
          </table:table-cell>
          <table:table-cell office:value-type="float" office:value="1162.5" table:formula="msoxl:='C:\Financial Transactions Team\Senior Financial Accountant\Transparency Report\Reports\FY1920\[August-19 Template.xlsx]Export_Worksheet'!K116" table:style-name="ce9">
            <text:p>1162.50<text:s/></text:p>
          </table:table-cell>
          <table:table-cell office:value-type="string" office:string-value="Room Hire" table:formula="msoxl:='C:\Financial Transactions Team\Senior Financial Accountant\Transparency Report\Reports\FY1920\[August-19 Template.xlsx]Export_Worksheet'!C116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41" table:style-name="ce6">
            <text:p>08/08/2019</text:p>
          </table:table-cell>
          <table:table-cell office:value-type="string" office:string-value="CHARGES" table:formula="msoxl:='C:\Financial Transactions Team\Senior Financial Accountant\Transparency Report\Reports\FY1920\[August-19 Template.xlsx]Export_Worksheet'!R141" table:style-name="ce7">
            <text:p>CHARGES</text:p>
          </table:table-cell>
          <table:table-cell office:value-type="string" office:string-value="Systems &amp; Central Student Finance" table:formula="msoxl:='C:\Financial Transactions Team\Senior Financial Accountant\Transparency Report\Reports\FY1920\[August-19 Template.xlsx]Export_Worksheet'!E141" table:style-name="ce7">
            <text:p>Systems &amp; Central Student Finance</text:p>
          </table:table-cell>
          <table:table-cell office:value-type="string" office:string-value="BIBIT B.V." table:formula="msoxl:='C:\Financial Transactions Team\Senior Financial Accountant\Transparency Report\Reports\FY1920\[August-19 Template.xlsx]Export_Worksheet'!I141" table:style-name="ce7">
            <text:p>BIBIT B.V.</text:p>
          </table:table-cell>
          <table:table-cell office:value-type="string" office:string-value="BM7448898" table:formula="msoxl:='C:\Financial Transactions Team\Senior Financial Accountant\Transparency Report\Reports\FY1920\[August-19 Template.xlsx]Export_Worksheet'!J141" table:style-name="ce8">
            <text:p>BM7448898</text:p>
          </table:table-cell>
          <table:table-cell office:value-type="float" office:value="859.8" table:formula="msoxl:='C:\Financial Transactions Team\Senior Financial Accountant\Transparency Report\Reports\FY1920\[August-19 Template.xlsx]Export_Worksheet'!K141" table:style-name="ce9">
            <text:p>859.80<text:s/></text:p>
          </table:table-cell>
          <table:table-cell office:value-type="string" office:string-value="Debit Card Charges" table:formula="msoxl:='C:\Financial Transactions Team\Senior Financial Accountant\Transparency Report\Reports\FY1920\[August-19 Template.xlsx]Export_Worksheet'!C141" table:style-name="ce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10" table:style-name="ce6">
            <text:p>08/08/2019</text:p>
          </table:table-cell>
          <table:table-cell office:value-type="string" office:string-value="PUBLIC RELATIONS" table:formula="msoxl:='C:\Financial Transactions Team\Senior Financial Accountant\Transparency Report\Reports\FY1920\[August-19 Template.xlsx]Export_Worksheet'!R110" table:style-name="ce7">
            <text:p>PUBLIC RELATIONS</text:p>
          </table:table-cell>
          <table:table-cell office:value-type="string" office:string-value="Corporate Communications" table:formula="msoxl:='C:\Financial Transactions Team\Senior Financial Accountant\Transparency Report\Reports\FY1920\[August-19 Template.xlsx]Export_Worksheet'!E110" table:style-name="ce7">
            <text:p>Corporate Communications</text:p>
          </table:table-cell>
          <table:table-cell office:value-type="string" office:string-value="CIVICA UK LIMITED" table:formula="msoxl:='C:\Financial Transactions Team\Senior Financial Accountant\Transparency Report\Reports\FY1920\[August-19 Template.xlsx]Export_Worksheet'!I110" table:style-name="ce7">
            <text:p>CIVICA UK LIMITED</text:p>
          </table:table-cell>
          <table:table-cell office:value-type="string" office:string-value="C/DA183229" table:formula="msoxl:='C:\Financial Transactions Team\Senior Financial Accountant\Transparency Report\Reports\FY1920\[August-19 Template.xlsx]Export_Worksheet'!J110" table:style-name="ce8">
            <text:p>C/DA183229</text:p>
          </table:table-cell>
          <table:table-cell office:value-type="float" office:value="3153" table:formula="msoxl:='C:\Financial Transactions Team\Senior Financial Accountant\Transparency Report\Reports\FY1920\[August-19 Template.xlsx]Export_Worksheet'!K110" table:style-name="ce9">
            <text:p>3153.00<text:s/></text:p>
          </table:table-cell>
          <table:table-cell office:value-type="string" office:string-value="Website Development" table:formula="msoxl:='C:\Financial Transactions Team\Senior Financial Accountant\Transparency Report\Reports\FY1920\[August-19 Template.xlsx]Export_Worksheet'!C110" table:style-name="ce7">
            <text:p>Website Develop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15" table:style-name="ce6">
            <text:p>08/08/2019</text:p>
          </table:table-cell>
          <table:table-cell office:value-type="string" office:string-value="PUBLIC RELATIONS" table:formula="msoxl:='C:\Financial Transactions Team\Senior Financial Accountant\Transparency Report\Reports\FY1920\[August-19 Template.xlsx]Export_Worksheet'!R115" table:style-name="ce7">
            <text:p>PUBLIC RELATION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115" table:style-name="ce7">
            <text:p>Projects</text:p>
          </table:table-cell>
          <table:table-cell office:value-type="string" office:string-value="EXACTA PRINT LTD" table:formula="msoxl:='C:\Financial Transactions Team\Senior Financial Accountant\Transparency Report\Reports\FY1920\[August-19 Template.xlsx]Export_Worksheet'!I115" table:style-name="ce7">
            <text:p>EXACTA PRINT LTD</text:p>
          </table:table-cell>
          <table:table-cell office:value-type="string" office:string-value="E094385" table:formula="msoxl:='C:\Financial Transactions Team\Senior Financial Accountant\Transparency Report\Reports\FY1920\[August-19 Template.xlsx]Export_Worksheet'!J115" table:style-name="ce8">
            <text:p>E094385</text:p>
          </table:table-cell>
          <table:table-cell office:value-type="float" office:value="618.28" table:formula="msoxl:='C:\Financial Transactions Team\Senior Financial Accountant\Transparency Report\Reports\FY1920\[August-19 Template.xlsx]Export_Worksheet'!K115" table:style-name="ce9">
            <text:p>618.28<text:s/></text:p>
          </table:table-cell>
          <table:table-cell office:value-type="string" office:string-value="External Print and Design - CDS" table:formula="msoxl:='C:\Financial Transactions Team\Senior Financial Accountant\Transparency Report\Reports\FY1920\[August-19 Template.xlsx]Export_Worksheet'!C115" table:style-name="ce7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52" table:style-name="ce6">
            <text:p>08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152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152" table:style-name="ce7">
            <text:p>Printing &amp; Mailing</text:p>
          </table:table-cell>
          <table:table-cell office:value-type="string" office:string-value="WHISTL UK LTD" table:formula="msoxl:='C:\Financial Transactions Team\Senior Financial Accountant\Transparency Report\Reports\FY1920\[August-19 Template.xlsx]Export_Worksheet'!I152" table:style-name="ce7">
            <text:p>WHISTL UK LTD</text:p>
          </table:table-cell>
          <table:table-cell office:value-type="string" office:string-value="IN20PR19000817" table:formula="msoxl:='C:\Financial Transactions Team\Senior Financial Accountant\Transparency Report\Reports\FY1920\[August-19 Template.xlsx]Export_Worksheet'!J152" table:style-name="ce8">
            <text:p>IN20PR19000817</text:p>
          </table:table-cell>
          <table:table-cell office:value-type="float" office:value="523510.9" table:formula="msoxl:='C:\Financial Transactions Team\Senior Financial Accountant\Transparency Report\Reports\FY1920\[August-19 Template.xlsx]Export_Worksheet'!K152" table:style-name="ce9">
            <text:p>523510.90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152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79" table:style-name="ce6">
            <text:p>08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179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179" table:style-name="ce7">
            <text:p>Printing &amp; Mailing</text:p>
          </table:table-cell>
          <table:table-cell office:value-type="string" office:string-value="WHISTL UK LTD" table:formula="msoxl:='C:\Financial Transactions Team\Senior Financial Accountant\Transparency Report\Reports\FY1920\[August-19 Template.xlsx]Export_Worksheet'!I179" table:style-name="ce7">
            <text:p>WHISTL UK LTD</text:p>
          </table:table-cell>
          <table:table-cell office:value-type="string" office:string-value="IN20US190001962" table:formula="msoxl:='C:\Financial Transactions Team\Senior Financial Accountant\Transparency Report\Reports\FY1920\[August-19 Template.xlsx]Export_Worksheet'!J179" table:style-name="ce8">
            <text:p>IN20US190001962</text:p>
          </table:table-cell>
          <table:table-cell office:value-type="float" office:value="1321.06" table:formula="msoxl:='C:\Financial Transactions Team\Senior Financial Accountant\Transparency Report\Reports\FY1920\[August-19 Template.xlsx]Export_Worksheet'!K179" table:style-name="ce9">
            <text:p>1321.06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179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82" table:style-name="ce6">
            <text:p>08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182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182" table:style-name="ce7">
            <text:p>Printing &amp; Mailing</text:p>
          </table:table-cell>
          <table:table-cell office:value-type="string" office:string-value="WHISTL UK LTD" table:formula="msoxl:='C:\Financial Transactions Team\Senior Financial Accountant\Transparency Report\Reports\FY1920\[August-19 Template.xlsx]Export_Worksheet'!I182" table:style-name="ce7">
            <text:p>WHISTL UK LTD</text:p>
          </table:table-cell>
          <table:table-cell office:value-type="string" office:string-value="IN20US19001956" table:formula="msoxl:='C:\Financial Transactions Team\Senior Financial Accountant\Transparency Report\Reports\FY1920\[August-19 Template.xlsx]Export_Worksheet'!J182" table:style-name="ce8">
            <text:p>IN20US19001956</text:p>
          </table:table-cell>
          <table:table-cell office:value-type="float" office:value="8555.1200000000008" table:formula="msoxl:='C:\Financial Transactions Team\Senior Financial Accountant\Transparency Report\Reports\FY1920\[August-19 Template.xlsx]Export_Worksheet'!K182" table:style-name="ce9">
            <text:p>8555.12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182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83" table:style-name="ce6">
            <text:p>08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183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183" table:style-name="ce7">
            <text:p>Printing &amp; Mailing</text:p>
          </table:table-cell>
          <table:table-cell office:value-type="string" office:string-value="WHISTL UK LTD" table:formula="msoxl:='C:\Financial Transactions Team\Senior Financial Accountant\Transparency Report\Reports\FY1920\[August-19 Template.xlsx]Export_Worksheet'!I183" table:style-name="ce7">
            <text:p>WHISTL UK LTD</text:p>
          </table:table-cell>
          <table:table-cell office:value-type="string" office:string-value="IN20US19001959" table:formula="msoxl:='C:\Financial Transactions Team\Senior Financial Accountant\Transparency Report\Reports\FY1920\[August-19 Template.xlsx]Export_Worksheet'!J183" table:style-name="ce8">
            <text:p>IN20US19001959</text:p>
          </table:table-cell>
          <table:table-cell office:value-type="float" office:value="1729.56" table:formula="msoxl:='C:\Financial Transactions Team\Senior Financial Accountant\Transparency Report\Reports\FY1920\[August-19 Template.xlsx]Export_Worksheet'!K183" table:style-name="ce9">
            <text:p>1729.56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183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81" table:style-name="ce6">
            <text:p>08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181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181" table:style-name="ce7">
            <text:p>Printing &amp; Mailing</text:p>
          </table:table-cell>
          <table:table-cell office:value-type="string" office:string-value="WHISTL UK LTD" table:formula="msoxl:='C:\Financial Transactions Team\Senior Financial Accountant\Transparency Report\Reports\FY1920\[August-19 Template.xlsx]Export_Worksheet'!I181" table:style-name="ce7">
            <text:p>WHISTL UK LTD</text:p>
          </table:table-cell>
          <table:table-cell office:value-type="string" office:string-value="IN20US19001961" table:formula="msoxl:='C:\Financial Transactions Team\Senior Financial Accountant\Transparency Report\Reports\FY1920\[August-19 Template.xlsx]Export_Worksheet'!J181" table:style-name="ce8">
            <text:p>IN20US19001961</text:p>
          </table:table-cell>
          <table:table-cell office:value-type="float" office:value="2098.0700000000002" table:formula="msoxl:='C:\Financial Transactions Team\Senior Financial Accountant\Transparency Report\Reports\FY1920\[August-19 Template.xlsx]Export_Worksheet'!K181" table:style-name="ce9">
            <text:p>2098.07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181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80" table:style-name="ce6">
            <text:p>08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180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180" table:style-name="ce7">
            <text:p>Printing &amp; Mailing</text:p>
          </table:table-cell>
          <table:table-cell office:value-type="string" office:string-value="WHISTL UK LTD" table:formula="msoxl:='C:\Financial Transactions Team\Senior Financial Accountant\Transparency Report\Reports\FY1920\[August-19 Template.xlsx]Export_Worksheet'!I180" table:style-name="ce7">
            <text:p>WHISTL UK LTD</text:p>
          </table:table-cell>
          <table:table-cell office:value-type="string" office:string-value="IN20US19001968" table:formula="msoxl:='C:\Financial Transactions Team\Senior Financial Accountant\Transparency Report\Reports\FY1920\[August-19 Template.xlsx]Export_Worksheet'!J180" table:style-name="ce8">
            <text:p>IN20US19001968</text:p>
          </table:table-cell>
          <table:table-cell office:value-type="float" office:value="18793.37" table:formula="msoxl:='C:\Financial Transactions Team\Senior Financial Accountant\Transparency Report\Reports\FY1920\[August-19 Template.xlsx]Export_Worksheet'!K180" table:style-name="ce9">
            <text:p>18793.37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180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43" table:style-name="ce6">
            <text:p>08/08/2019</text:p>
          </table:table-cell>
          <table:table-cell office:value-type="string" office:string-value="OUTSOURCED OPERATIONS" table:formula="msoxl:='C:\Financial Transactions Team\Senior Financial Accountant\Transparency Report\Reports\FY1920\[August-19 Template.xlsx]Export_Worksheet'!R143" table:style-name="ce7">
            <text:p>OUTSOURCED OPERATIONS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143" table:style-name="ce7">
            <text:p>Platform Delivery - Security</text:p>
          </table:table-cell>
          <table:table-cell office:value-type="string" office:string-value="CYBERIS LIMITED" table:formula="msoxl:='C:\Financial Transactions Team\Senior Financial Accountant\Transparency Report\Reports\FY1920\[August-19 Template.xlsx]Export_Worksheet'!I143" table:style-name="ce7">
            <text:p>CYBERIS LIMITED</text:p>
          </table:table-cell>
          <table:table-cell office:value-type="string" office:string-value="INV01300A" table:formula="msoxl:='C:\Financial Transactions Team\Senior Financial Accountant\Transparency Report\Reports\FY1920\[August-19 Template.xlsx]Export_Worksheet'!J143" table:style-name="ce8">
            <text:p>INV01300A</text:p>
          </table:table-cell>
          <table:table-cell office:value-type="float" office:value="425" table:formula="msoxl:='C:\Financial Transactions Team\Senior Financial Accountant\Transparency Report\Reports\FY1920\[August-19 Template.xlsx]Export_Worksheet'!K143" table:style-name="ce9">
            <text:p>425.00<text:s/></text:p>
          </table:table-cell>
          <table:table-cell office:value-type="string" office:string-value="Pen Testing" table:formula="msoxl:='C:\Financial Transactions Team\Senior Financial Accountant\Transparency Report\Reports\FY1920\[August-19 Template.xlsx]Export_Worksheet'!C143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70" table:style-name="ce6">
            <text:p>08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70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70" table:style-name="ce7">
            <text:p>Projects</text:p>
          </table:table-cell>
          <table:table-cell office:value-type="string" office:string-value="KAINOS WORKSMART LIMITED" table:formula="msoxl:='C:\Financial Transactions Team\Senior Financial Accountant\Transparency Report\Reports\FY1920\[August-19 Template.xlsx]Export_Worksheet'!I70" table:style-name="ce7">
            <text:p>KAINOS WORKSMART LIMITED</text:p>
          </table:table-cell>
          <table:table-cell office:value-type="string" office:string-value="INV017816" table:formula="msoxl:='C:\Financial Transactions Team\Senior Financial Accountant\Transparency Report\Reports\FY1920\[August-19 Template.xlsx]Export_Worksheet'!J70" table:style-name="ce8">
            <text:p>INV017816</text:p>
          </table:table-cell>
          <table:table-cell office:value-type="float" office:value="-4342.59" table:formula="msoxl:='C:\Financial Transactions Team\Senior Financial Accountant\Transparency Report\Reports\FY1920\[August-19 Template.xlsx]Export_Worksheet'!K70" table:style-name="ce9">
            <text:p>-4342.59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70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80" table:style-name="ce6">
            <text:p>08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80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80" table:style-name="ce7">
            <text:p>Projects</text:p>
          </table:table-cell>
          <table:table-cell office:value-type="string" office:string-value="KAINOS WORKSMART LIMITED" table:formula="msoxl:='C:\Financial Transactions Team\Senior Financial Accountant\Transparency Report\Reports\FY1920\[August-19 Template.xlsx]Export_Worksheet'!I80" table:style-name="ce7">
            <text:p>KAINOS WORKSMART LIMITED</text:p>
          </table:table-cell>
          <table:table-cell office:value-type="string" office:string-value="INV018259" table:formula="msoxl:='C:\Financial Transactions Team\Senior Financial Accountant\Transparency Report\Reports\FY1920\[August-19 Template.xlsx]Export_Worksheet'!J80" table:style-name="ce8">
            <text:p>INV018259</text:p>
          </table:table-cell>
          <table:table-cell office:value-type="float" office:value="13200" table:formula="msoxl:='C:\Financial Transactions Team\Senior Financial Accountant\Transparency Report\Reports\FY1920\[August-19 Template.xlsx]Export_Worksheet'!K80" table:style-name="ce9">
            <text:p>13200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80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33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33" table:style-name="ce7">
            <text:p>SERVICE DELIVERY RESOURCE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133" table:style-name="ce7">
            <text:p>Technology Services - Production Services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133" table:style-name="ce7">
            <text:p>LEIDOS INNOVATIONS UK LTD</text:p>
          </table:table-cell>
          <table:table-cell office:value-type="string" office:string-value="INV02-000057298" table:formula="msoxl:='C:\Financial Transactions Team\Senior Financial Accountant\Transparency Report\Reports\FY1920\[August-19 Template.xlsx]Export_Worksheet'!J133" table:style-name="ce8">
            <text:p>INV02-000057298</text:p>
          </table:table-cell>
          <table:table-cell office:value-type="float" office:value="8421.15" table:formula="msoxl:='C:\Financial Transactions Team\Senior Financial Accountant\Transparency Report\Reports\FY1920\[August-19 Template.xlsx]Export_Worksheet'!K133" table:style-name="ce9">
            <text:p>8421.1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33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34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34" table:style-name="ce7">
            <text:p>SERVICE DELIVERY RESOURCE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134" table:style-name="ce7">
            <text:p>Technology Services - Production Services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134" table:style-name="ce7">
            <text:p>LEIDOS INNOVATIONS UK LTD</text:p>
          </table:table-cell>
          <table:table-cell office:value-type="string" office:string-value="INV02-000057299" table:formula="msoxl:='C:\Financial Transactions Team\Senior Financial Accountant\Transparency Report\Reports\FY1920\[August-19 Template.xlsx]Export_Worksheet'!J134" table:style-name="ce8">
            <text:p>INV02-000057299</text:p>
          </table:table-cell>
          <table:table-cell office:value-type="float" office:value="1964.94" table:formula="msoxl:='C:\Financial Transactions Team\Senior Financial Accountant\Transparency Report\Reports\FY1920\[August-19 Template.xlsx]Export_Worksheet'!K134" table:style-name="ce9">
            <text:p>1964.94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34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35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35" table:style-name="ce7">
            <text:p>SERVICE DELIVERY RESOURCE</text:p>
          </table:table-cell>
          <table:table-cell office:value-type="string" office:string-value="Change &amp; Programme Management: Technology" table:formula="msoxl:='C:\Financial Transactions Team\Senior Financial Accountant\Transparency Report\Reports\FY1920\[August-19 Template.xlsx]Export_Worksheet'!E135" table:style-name="ce7">
            <text:p>Change &amp; Programme Management: Technology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135" table:style-name="ce7">
            <text:p>LEIDOS INNOVATIONS UK LTD</text:p>
          </table:table-cell>
          <table:table-cell office:value-type="string" office:string-value="INV02-000057301" table:formula="msoxl:='C:\Financial Transactions Team\Senior Financial Accountant\Transparency Report\Reports\FY1920\[August-19 Template.xlsx]Export_Worksheet'!J135" table:style-name="ce8">
            <text:p>INV02-000057301</text:p>
          </table:table-cell>
          <table:table-cell office:value-type="float" office:value="28528.3" table:formula="msoxl:='C:\Financial Transactions Team\Senior Financial Accountant\Transparency Report\Reports\FY1920\[August-19 Template.xlsx]Export_Worksheet'!K135" table:style-name="ce9">
            <text:p>28528.3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3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36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36" table:style-name="ce7">
            <text:p>SERVICE DELIVERY RESOURCE</text:p>
          </table:table-cell>
          <table:table-cell office:value-type="string" office:string-value="Change &amp; Programme Management: Technology" table:formula="msoxl:='C:\Financial Transactions Team\Senior Financial Accountant\Transparency Report\Reports\FY1920\[August-19 Template.xlsx]Export_Worksheet'!E136" table:style-name="ce7">
            <text:p>Change &amp; Programme Management: Technology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136" table:style-name="ce7">
            <text:p>LEIDOS INNOVATIONS UK LTD</text:p>
          </table:table-cell>
          <table:table-cell office:value-type="string" office:string-value="INV02-000057303" table:formula="msoxl:='C:\Financial Transactions Team\Senior Financial Accountant\Transparency Report\Reports\FY1920\[August-19 Template.xlsx]Export_Worksheet'!J136" table:style-name="ce8">
            <text:p>INV02-000057303</text:p>
          </table:table-cell>
          <table:table-cell office:value-type="float" office:value="19087.939999999999" table:formula="msoxl:='C:\Financial Transactions Team\Senior Financial Accountant\Transparency Report\Reports\FY1920\[August-19 Template.xlsx]Export_Worksheet'!K136" table:style-name="ce9">
            <text:p>19087.94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3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37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37" table:style-name="ce7">
            <text:p>SERVICE DELIVERY RESOURCE</text:p>
          </table:table-cell>
          <table:table-cell office:value-type="string" office:string-value="Corporate Portfolio" table:formula="msoxl:='C:\Financial Transactions Team\Senior Financial Accountant\Transparency Report\Reports\FY1920\[August-19 Template.xlsx]Export_Worksheet'!E137" table:style-name="ce7">
            <text:p>Corporate Portfolio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137" table:style-name="ce7">
            <text:p>LEIDOS INNOVATIONS UK LTD</text:p>
          </table:table-cell>
          <table:table-cell office:value-type="string" office:string-value="INV02-000057304" table:formula="msoxl:='C:\Financial Transactions Team\Senior Financial Accountant\Transparency Report\Reports\FY1920\[August-19 Template.xlsx]Export_Worksheet'!J137" table:style-name="ce8">
            <text:p>INV02-000057304</text:p>
          </table:table-cell>
          <table:table-cell office:value-type="float" office:value="27561.81" table:formula="msoxl:='C:\Financial Transactions Team\Senior Financial Accountant\Transparency Report\Reports\FY1920\[August-19 Template.xlsx]Export_Worksheet'!K137" table:style-name="ce9">
            <text:p>27561.81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3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38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38" table:style-name="ce7">
            <text:p>SERVICE DELIVERY RESOURCE</text:p>
          </table:table-cell>
          <table:table-cell office:value-type="string" office:string-value="Change &amp; Programme Management: Technology" table:formula="msoxl:='C:\Financial Transactions Team\Senior Financial Accountant\Transparency Report\Reports\FY1920\[August-19 Template.xlsx]Export_Worksheet'!E138" table:style-name="ce7">
            <text:p>Change &amp; Programme Management: Technology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138" table:style-name="ce7">
            <text:p>LEIDOS INNOVATIONS UK LTD</text:p>
          </table:table-cell>
          <table:table-cell office:value-type="string" office:string-value="INV02-000057305" table:formula="msoxl:='C:\Financial Transactions Team\Senior Financial Accountant\Transparency Report\Reports\FY1920\[August-19 Template.xlsx]Export_Worksheet'!J138" table:style-name="ce8">
            <text:p>INV02-000057305</text:p>
          </table:table-cell>
          <table:table-cell office:value-type="float" office:value="15058.8" table:formula="msoxl:='C:\Financial Transactions Team\Senior Financial Accountant\Transparency Report\Reports\FY1920\[August-19 Template.xlsx]Export_Worksheet'!K138" table:style-name="ce9">
            <text:p>15058.8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3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39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39" table:style-name="ce7">
            <text:p>SERVICE DELIVERY RESOURCE</text:p>
          </table:table-cell>
          <table:table-cell office:value-type="string" office:string-value="Central PMO" table:formula="msoxl:='C:\Financial Transactions Team\Senior Financial Accountant\Transparency Report\Reports\FY1920\[August-19 Template.xlsx]Export_Worksheet'!E139" table:style-name="ce7">
            <text:p>Central PMO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139" table:style-name="ce7">
            <text:p>LEIDOS INNOVATIONS UK LTD</text:p>
          </table:table-cell>
          <table:table-cell office:value-type="string" office:string-value="INV02-000057306" table:formula="msoxl:='C:\Financial Transactions Team\Senior Financial Accountant\Transparency Report\Reports\FY1920\[August-19 Template.xlsx]Export_Worksheet'!J139" table:style-name="ce8">
            <text:p>INV02-000057306</text:p>
          </table:table-cell>
          <table:table-cell office:value-type="float" office:value="19065" table:formula="msoxl:='C:\Financial Transactions Team\Senior Financial Accountant\Transparency Report\Reports\FY1920\[August-19 Template.xlsx]Export_Worksheet'!K139" table:style-name="ce9">
            <text:p>19065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39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40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40" table:style-name="ce7">
            <text:p>SERVICE DELIVERY RESOURCE</text:p>
          </table:table-cell>
          <table:table-cell office:value-type="string" office:string-value="Corporate Portfolio" table:formula="msoxl:='C:\Financial Transactions Team\Senior Financial Accountant\Transparency Report\Reports\FY1920\[August-19 Template.xlsx]Export_Worksheet'!E140" table:style-name="ce7">
            <text:p>Corporate Portfolio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140" table:style-name="ce7">
            <text:p>LEIDOS INNOVATIONS UK LTD</text:p>
          </table:table-cell>
          <table:table-cell office:value-type="string" office:string-value="INV02-000057307" table:formula="msoxl:='C:\Financial Transactions Team\Senior Financial Accountant\Transparency Report\Reports\FY1920\[August-19 Template.xlsx]Export_Worksheet'!J140" table:style-name="ce8">
            <text:p>INV02-000057307</text:p>
          </table:table-cell>
          <table:table-cell office:value-type="float" office:value="15058.8" table:formula="msoxl:='C:\Financial Transactions Team\Senior Financial Accountant\Transparency Report\Reports\FY1920\[August-19 Template.xlsx]Export_Worksheet'!K140" table:style-name="ce9">
            <text:p>15058.8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40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30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30" table:style-name="ce7">
            <text:p>SERVICE DELIVERY RESOURCE</text:p>
          </table:table-cell>
          <table:table-cell office:value-type="string" office:string-value="Change &amp; Programme Management: Technology" table:formula="msoxl:='C:\Financial Transactions Team\Senior Financial Accountant\Transparency Report\Reports\FY1920\[August-19 Template.xlsx]Export_Worksheet'!E130" table:style-name="ce7">
            <text:p>Change &amp; Programme Management: Technology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130" table:style-name="ce7">
            <text:p>LEIDOS INNOVATIONS UK LTD</text:p>
          </table:table-cell>
          <table:table-cell office:value-type="string" office:string-value="INV02-000057308" table:formula="msoxl:='C:\Financial Transactions Team\Senior Financial Accountant\Transparency Report\Reports\FY1920\[August-19 Template.xlsx]Export_Worksheet'!J130" table:style-name="ce8">
            <text:p>INV02-000057308</text:p>
          </table:table-cell>
          <table:table-cell office:value-type="float" office:value="5773.95" table:formula="msoxl:='C:\Financial Transactions Team\Senior Financial Accountant\Transparency Report\Reports\FY1920\[August-19 Template.xlsx]Export_Worksheet'!K130" table:style-name="ce9">
            <text:p>5773.9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30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31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31" table:style-name="ce7">
            <text:p>SERVICE DELIVERY RESOURCE</text:p>
          </table:table-cell>
          <table:table-cell office:value-type="string" office:string-value="Corporate Portfolio" table:formula="msoxl:='C:\Financial Transactions Team\Senior Financial Accountant\Transparency Report\Reports\FY1920\[August-19 Template.xlsx]Export_Worksheet'!E131" table:style-name="ce7">
            <text:p>Corporate Portfolio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131" table:style-name="ce7">
            <text:p>LEIDOS INNOVATIONS UK LTD</text:p>
          </table:table-cell>
          <table:table-cell office:value-type="string" office:string-value="INV02-000057309" table:formula="msoxl:='C:\Financial Transactions Team\Senior Financial Accountant\Transparency Report\Reports\FY1920\[August-19 Template.xlsx]Export_Worksheet'!J131" table:style-name="ce8">
            <text:p>INV02-000057309</text:p>
          </table:table-cell>
          <table:table-cell office:value-type="float" office:value="11228.2" table:formula="msoxl:='C:\Financial Transactions Team\Senior Financial Accountant\Transparency Report\Reports\FY1920\[August-19 Template.xlsx]Export_Worksheet'!K131" table:style-name="ce9">
            <text:p>11228.2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31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32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32" table:style-name="ce7">
            <text:p>SERVICE DELIVERY RESOURCE</text:p>
          </table:table-cell>
          <table:table-cell office:value-type="string" office:string-value="Change &amp; Programme Management: Technology" table:formula="msoxl:='C:\Financial Transactions Team\Senior Financial Accountant\Transparency Report\Reports\FY1920\[August-19 Template.xlsx]Export_Worksheet'!E132" table:style-name="ce7">
            <text:p>Change &amp; Programme Management: Technology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132" table:style-name="ce7">
            <text:p>LEIDOS INNOVATIONS UK LTD</text:p>
          </table:table-cell>
          <table:table-cell office:value-type="string" office:string-value="INV02-000057311" table:formula="msoxl:='C:\Financial Transactions Team\Senior Financial Accountant\Transparency Report\Reports\FY1920\[August-19 Template.xlsx]Export_Worksheet'!J132" table:style-name="ce8">
            <text:p>INV02-000057311</text:p>
          </table:table-cell>
          <table:table-cell office:value-type="float" office:value="5333.4" table:formula="msoxl:='C:\Financial Transactions Team\Senior Financial Accountant\Transparency Report\Reports\FY1920\[August-19 Template.xlsx]Export_Worksheet'!K132" table:style-name="ce9">
            <text:p>5333.4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3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56" table:style-name="ce6">
            <text:p>08/08/2019</text:p>
          </table:table-cell>
          <table:table-cell office:value-type="string" office:string-value="SOFTWARE MAINTENANCE" table:formula="msoxl:='C:\Financial Transactions Team\Senior Financial Accountant\Transparency Report\Reports\FY1920\[August-19 Template.xlsx]Export_Worksheet'!R156" table:style-name="ce7">
            <text:p>SOFTWARE MAINTENANCE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156" table:style-name="ce7">
            <text:p>Platform Delivery - Security</text:p>
          </table:table-cell>
          <table:table-cell office:value-type="string" office:string-value="SOFTCAT LTD" table:formula="msoxl:='C:\Financial Transactions Team\Senior Financial Accountant\Transparency Report\Reports\FY1920\[August-19 Template.xlsx]Export_Worksheet'!I156" table:style-name="ce7">
            <text:p>SOFTCAT LTD</text:p>
          </table:table-cell>
          <table:table-cell office:value-type="string" office:string-value="INV02312095" table:formula="msoxl:='C:\Financial Transactions Team\Senior Financial Accountant\Transparency Report\Reports\FY1920\[August-19 Template.xlsx]Export_Worksheet'!J156" table:style-name="ce8">
            <text:p>INV02312095</text:p>
          </table:table-cell>
          <table:table-cell office:value-type="float" office:value="125258.79" table:formula="msoxl:='C:\Financial Transactions Team\Senior Financial Accountant\Transparency Report\Reports\FY1920\[August-19 Template.xlsx]Export_Worksheet'!K156" table:style-name="ce9">
            <text:p>125258.79<text:s/></text:p>
          </table:table-cell>
          <table:table-cell office:value-type="string" office:string-value="Security Information &amp; Events Mgt" table:formula="msoxl:='C:\Financial Transactions Team\Senior Financial Accountant\Transparency Report\Reports\FY1920\[August-19 Template.xlsx]Export_Worksheet'!C156" table:style-name="ce7">
            <text:p>Security Information &amp; Events Mg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63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63" table:style-name="ce7">
            <text:p>SERVICE DELIVERY RESOURCE</text:p>
          </table:table-cell>
          <table:table-cell office:value-type="string" office:string-value="Vendor Management" table:formula="msoxl:='C:\Financial Transactions Team\Senior Financial Accountant\Transparency Report\Reports\FY1920\[August-19 Template.xlsx]Export_Worksheet'!E163" table:style-name="ce7">
            <text:p>Vendor Management</text:p>
          </table:table-cell>
          <table:table-cell office:value-type="string" office:string-value="VIEWDECK CONSULTING LIMITED" table:formula="msoxl:='C:\Financial Transactions Team\Senior Financial Accountant\Transparency Report\Reports\FY1920\[August-19 Template.xlsx]Export_Worksheet'!I163" table:style-name="ce7">
            <text:p>VIEWDECK CONSULTING LIMITED</text:p>
          </table:table-cell>
          <table:table-cell office:value-type="string" office:string-value="INV-0416" table:formula="msoxl:='C:\Financial Transactions Team\Senior Financial Accountant\Transparency Report\Reports\FY1920\[August-19 Template.xlsx]Export_Worksheet'!J163" table:style-name="ce8">
            <text:p>INV-0416</text:p>
          </table:table-cell>
          <table:table-cell office:value-type="float" office:value="38025" table:formula="msoxl:='C:\Financial Transactions Team\Senior Financial Accountant\Transparency Report\Reports\FY1920\[August-19 Template.xlsx]Export_Worksheet'!K163" table:style-name="ce9">
            <text:p>38025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63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64" table:style-name="ce6">
            <text:p>08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64" table:style-name="ce7">
            <text:p>SERVICE DELIVERY RESOURCE</text:p>
          </table:table-cell>
          <table:table-cell office:value-type="string" office:string-value="Vendor Management" table:formula="msoxl:='C:\Financial Transactions Team\Senior Financial Accountant\Transparency Report\Reports\FY1920\[August-19 Template.xlsx]Export_Worksheet'!E164" table:style-name="ce7">
            <text:p>Vendor Management</text:p>
          </table:table-cell>
          <table:table-cell office:value-type="string" office:string-value="VIEWDECK CONSULTING LIMITED" table:formula="msoxl:='C:\Financial Transactions Team\Senior Financial Accountant\Transparency Report\Reports\FY1920\[August-19 Template.xlsx]Export_Worksheet'!I164" table:style-name="ce7">
            <text:p>VIEWDECK CONSULTING LIMITED</text:p>
          </table:table-cell>
          <table:table-cell office:value-type="string" office:string-value="INV-0420" table:formula="msoxl:='C:\Financial Transactions Team\Senior Financial Accountant\Transparency Report\Reports\FY1920\[August-19 Template.xlsx]Export_Worksheet'!J164" table:style-name="ce8">
            <text:p>INV-0420</text:p>
          </table:table-cell>
          <table:table-cell office:value-type="float" office:value="3892.79" table:formula="msoxl:='C:\Financial Transactions Team\Senior Financial Accountant\Transparency Report\Reports\FY1920\[August-19 Template.xlsx]Export_Worksheet'!K164" table:style-name="ce9">
            <text:p>3892.79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64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77" table:style-name="ce6">
            <text:p>08/08/2019</text:p>
          </table:table-cell>
          <table:table-cell office:value-type="string" office:string-value="TRAINING EDUCATION" table:formula="msoxl:='C:\Financial Transactions Team\Senior Financial Accountant\Transparency Report\Reports\FY1920\[August-19 Template.xlsx]Export_Worksheet'!R77" table:style-name="ce7">
            <text:p>TRAINING EDUCATION</text:p>
          </table:table-cell>
          <table:table-cell office:value-type="string" office:string-value="Estates Mgt &amp; Central Costs" table:formula="msoxl:='C:\Financial Transactions Team\Senior Financial Accountant\Transparency Report\Reports\FY1920\[August-19 Template.xlsx]Export_Worksheet'!E77" table:style-name="ce7">
            <text:p>Estates Mgt &amp; Central Costs</text:p>
          </table:table-cell>
          <table:table-cell office:value-type="string" office:string-value="POSTURITE (UK) LTD" table:formula="msoxl:='C:\Financial Transactions Team\Senior Financial Accountant\Transparency Report\Reports\FY1920\[August-19 Template.xlsx]Export_Worksheet'!I77" table:style-name="ce7">
            <text:p>POSTURITE (UK) LTD</text:p>
          </table:table-cell>
          <table:table-cell office:value-type="string" office:string-value="INV0683002" table:formula="msoxl:='C:\Financial Transactions Team\Senior Financial Accountant\Transparency Report\Reports\FY1920\[August-19 Template.xlsx]Export_Worksheet'!J77" table:style-name="ce8">
            <text:p>INV0683002</text:p>
          </table:table-cell>
          <table:table-cell office:value-type="float" office:value="995" table:formula="msoxl:='C:\Financial Transactions Team\Senior Financial Accountant\Transparency Report\Reports\FY1920\[August-19 Template.xlsx]Export_Worksheet'!K77" table:style-name="ce9">
            <text:p>995.00<text:s/></text:p>
          </table:table-cell>
          <table:table-cell office:value-type="string" office:string-value="Training &amp; Development- Estates &amp; Sourcing" table:formula="msoxl:='C:\Financial Transactions Team\Senior Financial Accountant\Transparency Report\Reports\FY1920\[August-19 Template.xlsx]Export_Worksheet'!C77" table:style-name="ce7">
            <text:p>Training &amp; Development- Estates &amp; Sourc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27" table:style-name="ce6">
            <text:p>08/08/2019</text:p>
          </table:table-cell>
          <table:table-cell office:value-type="string" office:string-value="SOFTWARE MAINTENANCE" table:formula="msoxl:='C:\Financial Transactions Team\Senior Financial Accountant\Transparency Report\Reports\FY1920\[August-19 Template.xlsx]Export_Worksheet'!R127" table:style-name="ce7">
            <text:p>SOFTWARE MAINTENANCE</text:p>
          </table:table-cell>
          <table:table-cell office:value-type="string" office:string-value="Platform Delivery - Platform Engineering" table:formula="msoxl:='C:\Financial Transactions Team\Senior Financial Accountant\Transparency Report\Reports\FY1920\[August-19 Template.xlsx]Export_Worksheet'!E127" table:style-name="ce7">
            <text:p>Platform Delivery - Platform Engineering</text:p>
          </table:table-cell>
          <table:table-cell office:value-type="string" office:string-value="VERSION 1 LIMITED" table:formula="msoxl:='C:\Financial Transactions Team\Senior Financial Accountant\Transparency Report\Reports\FY1920\[August-19 Template.xlsx]Export_Worksheet'!I127" table:style-name="ce7">
            <text:p>VERSION 1 LIMITED</text:p>
          </table:table-cell>
          <table:table-cell office:value-type="string" office:string-value="INVUK027103" table:formula="msoxl:='C:\Financial Transactions Team\Senior Financial Accountant\Transparency Report\Reports\FY1920\[August-19 Template.xlsx]Export_Worksheet'!J127" table:style-name="ce8">
            <text:p>INVUK027103</text:p>
          </table:table-cell>
          <table:table-cell office:value-type="float" office:value="56287.5" table:formula="msoxl:='C:\Financial Transactions Team\Senior Financial Accountant\Transparency Report\Reports\FY1920\[August-19 Template.xlsx]Export_Worksheet'!K127" table:style-name="ce9">
            <text:p>56287.50<text:s/></text:p>
          </table:table-cell>
          <table:table-cell office:value-type="string" office:string-value="Oracle OnDemand" table:formula="msoxl:='C:\Financial Transactions Team\Senior Financial Accountant\Transparency Report\Reports\FY1920\[August-19 Template.xlsx]Export_Worksheet'!C127" table:style-name="ce7">
            <text:p>Oracle OnDemand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71" table:style-name="ce6">
            <text:p>08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171" table:style-name="ce7">
            <text:p>COMPUTER CONSUMABLES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171" table:style-name="ce7">
            <text:p>Technology Services - Service Management</text:p>
          </table:table-cell>
          <table:table-cell office:value-type="string" office:string-value="XMA LIMITED" table:formula="msoxl:='C:\Financial Transactions Team\Senior Financial Accountant\Transparency Report\Reports\FY1920\[August-19 Template.xlsx]Export_Worksheet'!I171" table:style-name="ce7">
            <text:p>XMA LIMITED</text:p>
          </table:table-cell>
          <table:table-cell office:value-type="string" office:string-value="KS57097" table:formula="msoxl:='C:\Financial Transactions Team\Senior Financial Accountant\Transparency Report\Reports\FY1920\[August-19 Template.xlsx]Export_Worksheet'!J171" table:style-name="ce8">
            <text:p>KS57097</text:p>
          </table:table-cell>
          <table:table-cell office:value-type="float" office:value="5020" table:formula="msoxl:='C:\Financial Transactions Team\Senior Financial Accountant\Transparency Report\Reports\FY1920\[August-19 Template.xlsx]Export_Worksheet'!K171" table:style-name="ce9">
            <text:p>5020.00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171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72" table:style-name="ce6">
            <text:p>08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172" table:style-name="ce7">
            <text:p>COMPUTER CONSUMABLES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172" table:style-name="ce7">
            <text:p>Technology Services - Service Management</text:p>
          </table:table-cell>
          <table:table-cell office:value-type="string" office:string-value="XMA LIMITED" table:formula="msoxl:='C:\Financial Transactions Team\Senior Financial Accountant\Transparency Report\Reports\FY1920\[August-19 Template.xlsx]Export_Worksheet'!I172" table:style-name="ce7">
            <text:p>XMA LIMITED</text:p>
          </table:table-cell>
          <table:table-cell office:value-type="string" office:string-value="KS57097" table:formula="msoxl:='C:\Financial Transactions Team\Senior Financial Accountant\Transparency Report\Reports\FY1920\[August-19 Template.xlsx]Export_Worksheet'!J172" table:style-name="ce8">
            <text:p>KS57097</text:p>
          </table:table-cell>
          <table:table-cell office:value-type="float" office:value="1475" table:formula="msoxl:='C:\Financial Transactions Team\Senior Financial Accountant\Transparency Report\Reports\FY1920\[August-19 Template.xlsx]Export_Worksheet'!K172" table:style-name="ce9">
            <text:p>1475.00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172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69" table:style-name="ce6">
            <text:p>08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169" table:style-name="ce7">
            <text:p>COMPUTER CONSUMABLES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169" table:style-name="ce7">
            <text:p>Technology Services - Service Management</text:p>
          </table:table-cell>
          <table:table-cell office:value-type="string" office:string-value="XMA LIMITED" table:formula="msoxl:='C:\Financial Transactions Team\Senior Financial Accountant\Transparency Report\Reports\FY1920\[August-19 Template.xlsx]Export_Worksheet'!I169" table:style-name="ce7">
            <text:p>XMA LIMITED</text:p>
          </table:table-cell>
          <table:table-cell office:value-type="string" office:string-value="KS77581" table:formula="msoxl:='C:\Financial Transactions Team\Senior Financial Accountant\Transparency Report\Reports\FY1920\[August-19 Template.xlsx]Export_Worksheet'!J169" table:style-name="ce8">
            <text:p>KS77581</text:p>
          </table:table-cell>
          <table:table-cell office:value-type="float" office:value="175.5" table:formula="msoxl:='C:\Financial Transactions Team\Senior Financial Accountant\Transparency Report\Reports\FY1920\[August-19 Template.xlsx]Export_Worksheet'!K169" table:style-name="ce9">
            <text:p>175.50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169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70" table:style-name="ce6">
            <text:p>08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170" table:style-name="ce7">
            <text:p>COMPUTER CONSUMABLES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170" table:style-name="ce7">
            <text:p>Technology Services - Service Management</text:p>
          </table:table-cell>
          <table:table-cell office:value-type="string" office:string-value="XMA LIMITED" table:formula="msoxl:='C:\Financial Transactions Team\Senior Financial Accountant\Transparency Report\Reports\FY1920\[August-19 Template.xlsx]Export_Worksheet'!I170" table:style-name="ce7">
            <text:p>XMA LIMITED</text:p>
          </table:table-cell>
          <table:table-cell office:value-type="string" office:string-value="KS77581" table:formula="msoxl:='C:\Financial Transactions Team\Senior Financial Accountant\Transparency Report\Reports\FY1920\[August-19 Template.xlsx]Export_Worksheet'!J170" table:style-name="ce8">
            <text:p>KS77581</text:p>
          </table:table-cell>
          <table:table-cell office:value-type="float" office:value="279" table:formula="msoxl:='C:\Financial Transactions Team\Senior Financial Accountant\Transparency Report\Reports\FY1920\[August-19 Template.xlsx]Export_Worksheet'!K170" table:style-name="ce9">
            <text:p>279.00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170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73" table:style-name="ce6">
            <text:p>08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173" table:style-name="ce7">
            <text:p>COMPUTER CONSUMABLES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173" table:style-name="ce7">
            <text:p>Technology Services - Service Management</text:p>
          </table:table-cell>
          <table:table-cell office:value-type="string" office:string-value="XMA LIMITED" table:formula="msoxl:='C:\Financial Transactions Team\Senior Financial Accountant\Transparency Report\Reports\FY1920\[August-19 Template.xlsx]Export_Worksheet'!I173" table:style-name="ce7">
            <text:p>XMA LIMITED</text:p>
          </table:table-cell>
          <table:table-cell office:value-type="string" office:string-value="KT22267" table:formula="msoxl:='C:\Financial Transactions Team\Senior Financial Accountant\Transparency Report\Reports\FY1920\[August-19 Template.xlsx]Export_Worksheet'!J173" table:style-name="ce8">
            <text:p>KT22267</text:p>
          </table:table-cell>
          <table:table-cell office:value-type="float" office:value="1794" table:formula="msoxl:='C:\Financial Transactions Team\Senior Financial Accountant\Transparency Report\Reports\FY1920\[August-19 Template.xlsx]Export_Worksheet'!K173" table:style-name="ce9">
            <text:p>1794.00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173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48" table:style-name="ce6">
            <text:p>08/08/2019</text:p>
          </table:table-cell>
          <table:table-cell office:value-type="string" office:string-value="OFFICE EQUIPMENT" table:formula="msoxl:='C:\Financial Transactions Team\Senior Financial Accountant\Transparency Report\Reports\FY1920\[August-19 Template.xlsx]Export_Worksheet'!R148" table:style-name="ce7">
            <text:p>OFFICE EQUIPMENT</text:p>
          </table:table-cell>
          <table:table-cell office:value-type="string" office:string-value="Estates Hillington" table:formula="msoxl:='C:\Financial Transactions Team\Senior Financial Accountant\Transparency Report\Reports\FY1920\[August-19 Template.xlsx]Export_Worksheet'!E148" table:style-name="ce7">
            <text:p>Estates Hillington</text:p>
          </table:table-cell>
          <table:table-cell office:value-type="string" office:string-value="EMTEC GROUP" table:formula="msoxl:='C:\Financial Transactions Team\Senior Financial Accountant\Transparency Report\Reports\FY1920\[August-19 Template.xlsx]Export_Worksheet'!I148" table:style-name="ce7">
            <text:p>EMTEC GROUP</text:p>
          </table:table-cell>
          <table:table-cell office:value-type="string" office:string-value="SI49420" table:formula="msoxl:='C:\Financial Transactions Team\Senior Financial Accountant\Transparency Report\Reports\FY1920\[August-19 Template.xlsx]Export_Worksheet'!J148" table:style-name="ce8">
            <text:p>SI49420</text:p>
          </table:table-cell>
          <table:table-cell office:value-type="float" office:value="2958.6" table:formula="msoxl:='C:\Financial Transactions Team\Senior Financial Accountant\Transparency Report\Reports\FY1920\[August-19 Template.xlsx]Export_Worksheet'!K148" table:style-name="ce9">
            <text:p>2958.60<text:s/></text:p>
          </table:table-cell>
          <table:table-cell office:value-type="string" office:string-value="Repairs/Maintenance - Contracted costs" table:formula="msoxl:='C:\Financial Transactions Team\Senior Financial Accountant\Transparency Report\Reports\FY1920\[August-19 Template.xlsx]Export_Worksheet'!C148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50" table:style-name="ce6">
            <text:p>08/08/2019</text:p>
          </table:table-cell>
          <table:table-cell office:value-type="string" office:string-value="STATIONERY" table:formula="msoxl:='C:\Financial Transactions Team\Senior Financial Accountant\Transparency Report\Reports\FY1920\[August-19 Template.xlsx]Export_Worksheet'!R150" table:style-name="ce7">
            <text:p>STATIONERY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150" table:style-name="ce7">
            <text:p>Printing &amp; Mailing</text:p>
          </table:table-cell>
          <table:table-cell office:value-type="string" office:string-value="WILLIAMS LEA CCM LIMITED" table:formula="msoxl:='C:\Financial Transactions Team\Senior Financial Accountant\Transparency Report\Reports\FY1920\[August-19 Template.xlsx]Export_Worksheet'!I150" table:style-name="ce7">
            <text:p>WILLIAMS LEA CCM LIMITED</text:p>
          </table:table-cell>
          <table:table-cell office:value-type="string" office:string-value="SLC19070001" table:formula="msoxl:='C:\Financial Transactions Team\Senior Financial Accountant\Transparency Report\Reports\FY1920\[August-19 Template.xlsx]Export_Worksheet'!J150" table:style-name="ce8">
            <text:p>SLC19070001</text:p>
          </table:table-cell>
          <table:table-cell office:value-type="float" office:value="2554.9699999999998" table:formula="msoxl:='C:\Financial Transactions Team\Senior Financial Accountant\Transparency Report\Reports\FY1920\[August-19 Template.xlsx]Export_Worksheet'!K150" table:style-name="ce9">
            <text:p>2554.97<text:s/></text:p>
          </table:table-cell>
          <table:table-cell office:value-type="string" office:string-value="Envelopes" table:formula="msoxl:='C:\Financial Transactions Team\Senior Financial Accountant\Transparency Report\Reports\FY1920\[August-19 Template.xlsx]Export_Worksheet'!C150" table:style-name="ce7">
            <text:p>Envelop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49" table:style-name="ce6">
            <text:p>08/08/2019</text:p>
          </table:table-cell>
          <table:table-cell office:value-type="string" office:string-value="PUBLIC RELATIONS" table:formula="msoxl:='C:\Financial Transactions Team\Senior Financial Accountant\Transparency Report\Reports\FY1920\[August-19 Template.xlsx]Export_Worksheet'!R149" table:style-name="ce7">
            <text:p>PUBLIC RELATIONS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149" table:style-name="ce7">
            <text:p>Printing &amp; Mailing</text:p>
          </table:table-cell>
          <table:table-cell office:value-type="string" office:string-value="WILLIAMS LEA CCM LIMITED" table:formula="msoxl:='C:\Financial Transactions Team\Senior Financial Accountant\Transparency Report\Reports\FY1920\[August-19 Template.xlsx]Export_Worksheet'!I149" table:style-name="ce7">
            <text:p>WILLIAMS LEA CCM LIMITED</text:p>
          </table:table-cell>
          <table:table-cell office:value-type="string" office:string-value="SLC19070002" table:formula="msoxl:='C:\Financial Transactions Team\Senior Financial Accountant\Transparency Report\Reports\FY1920\[August-19 Template.xlsx]Export_Worksheet'!J149" table:style-name="ce8">
            <text:p>SLC19070002</text:p>
          </table:table-cell>
          <table:table-cell office:value-type="float" office:value="156074.89000000001" table:formula="msoxl:='C:\Financial Transactions Team\Senior Financial Accountant\Transparency Report\Reports\FY1920\[August-19 Template.xlsx]Export_Worksheet'!K149" table:style-name="ce9">
            <text:p>156074.89<text:s/></text:p>
          </table:table-cell>
          <table:table-cell office:value-type="string" office:string-value="External Print and Design - CDS" table:formula="msoxl:='C:\Financial Transactions Team\Senior Financial Accountant\Transparency Report\Reports\FY1920\[August-19 Template.xlsx]Export_Worksheet'!C149" table:style-name="ce7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08T00:00:00" table:formula="msoxl:='C:\Financial Transactions Team\Senior Financial Accountant\Transparency Report\Reports\FY1920\[August-19 Template.xlsx]Export_Worksheet'!A151" table:style-name="ce6">
            <text:p>08/08/2019</text:p>
          </table:table-cell>
          <table:table-cell office:value-type="string" office:string-value="EXPENSES MISC" table:formula="msoxl:='C:\Financial Transactions Team\Senior Financial Accountant\Transparency Report\Reports\FY1920\[August-19 Template.xlsx]Export_Worksheet'!R151" table:style-name="ce7">
            <text:p>EXPENSES MISC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151" table:style-name="ce7">
            <text:p>Printing &amp; Mailing</text:p>
          </table:table-cell>
          <table:table-cell office:value-type="string" office:string-value="WILLIAMS LEA CCM LIMITED" table:formula="msoxl:='C:\Financial Transactions Team\Senior Financial Accountant\Transparency Report\Reports\FY1920\[August-19 Template.xlsx]Export_Worksheet'!I151" table:style-name="ce7">
            <text:p>WILLIAMS LEA CCM LIMITED</text:p>
          </table:table-cell>
          <table:table-cell office:value-type="string" office:string-value="SLC19070004" table:formula="msoxl:='C:\Financial Transactions Team\Senior Financial Accountant\Transparency Report\Reports\FY1920\[August-19 Template.xlsx]Export_Worksheet'!J151" table:style-name="ce8">
            <text:p>SLC19070004</text:p>
          </table:table-cell>
          <table:table-cell office:value-type="float" office:value="450.32" table:formula="msoxl:='C:\Financial Transactions Team\Senior Financial Accountant\Transparency Report\Reports\FY1920\[August-19 Template.xlsx]Export_Worksheet'!K151" table:style-name="ce9">
            <text:p>450.32<text:s/></text:p>
          </table:table-cell>
          <table:table-cell office:value-type="string" office:string-value="Miscellaneous" table:formula="msoxl:='C:\Financial Transactions Team\Senior Financial Accountant\Transparency Report\Reports\FY1920\[August-19 Template.xlsx]Export_Worksheet'!C151" table:style-name="ce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20" table:style-name="ce6">
            <text:p>12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220" table:style-name="ce7">
            <text:p>PROFESSIONAL SERVICES</text:p>
          </table:table-cell>
          <table:table-cell office:value-type="string" office:string-value="TG Performance &amp; Change" table:formula="msoxl:='C:\Financial Transactions Team\Senior Financial Accountant\Transparency Report\Reports\FY1920\[August-19 Template.xlsx]Export_Worksheet'!E220" table:style-name="ce7">
            <text:p>TG Performance &amp; Change</text:p>
          </table:table-cell>
          <table:table-cell office:value-type="string" office:string-value="EYECADEMY LTD" table:formula="msoxl:='C:\Financial Transactions Team\Senior Financial Accountant\Transparency Report\Reports\FY1920\[August-19 Template.xlsx]Export_Worksheet'!I220" table:style-name="ce7">
            <text:p>EYECADEMY LTD</text:p>
          </table:table-cell>
          <table:table-cell office:value-type="float" office:value="1383" table:formula="msoxl:='C:\Financial Transactions Team\Senior Financial Accountant\Transparency Report\Reports\FY1920\[August-19 Template.xlsx]Export_Worksheet'!J220" table:style-name="ce8">
            <text:p>1383<text:s text:c="6"/></text:p>
          </table:table-cell>
          <table:table-cell office:value-type="float" office:value="6000" table:formula="msoxl:='C:\Financial Transactions Team\Senior Financial Accountant\Transparency Report\Reports\FY1920\[August-19 Template.xlsx]Export_Worksheet'!K220" table:style-name="ce9">
            <text:p>6000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220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16" table:style-name="ce6">
            <text:p>12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216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216" table:style-name="ce7">
            <text:p>Projects</text:p>
          </table:table-cell>
          <table:table-cell office:value-type="string" office:string-value="CRAGG ROSS DAWSON LIMITED" table:formula="msoxl:='C:\Financial Transactions Team\Senior Financial Accountant\Transparency Report\Reports\FY1920\[August-19 Template.xlsx]Export_Worksheet'!I216" table:style-name="ce7">
            <text:p>CRAGG ROSS DAWSON LIMITED</text:p>
          </table:table-cell>
          <table:table-cell office:value-type="float" office:value="4889" table:formula="msoxl:='C:\Financial Transactions Team\Senior Financial Accountant\Transparency Report\Reports\FY1920\[August-19 Template.xlsx]Export_Worksheet'!J216" table:style-name="ce8">
            <text:p>4889<text:s text:c="6"/></text:p>
          </table:table-cell>
          <table:table-cell office:value-type="float" office:value="520" table:formula="msoxl:='C:\Financial Transactions Team\Senior Financial Accountant\Transparency Report\Reports\FY1920\[August-19 Template.xlsx]Export_Worksheet'!K216" table:style-name="ce9">
            <text:p>520.00<text:s/></text:p>
          </table:table-cell>
          <table:table-cell office:value-type="string" office:string-value="Usability Research" table:formula="msoxl:='C:\Financial Transactions Team\Senior Financial Accountant\Transparency Report\Reports\FY1920\[August-19 Template.xlsx]Export_Worksheet'!C216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17" table:style-name="ce6">
            <text:p>12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217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217" table:style-name="ce7">
            <text:p>Projects</text:p>
          </table:table-cell>
          <table:table-cell office:value-type="string" office:string-value="CRAGG ROSS DAWSON LIMITED" table:formula="msoxl:='C:\Financial Transactions Team\Senior Financial Accountant\Transparency Report\Reports\FY1920\[August-19 Template.xlsx]Export_Worksheet'!I217" table:style-name="ce7">
            <text:p>CRAGG ROSS DAWSON LIMITED</text:p>
          </table:table-cell>
          <table:table-cell office:value-type="float" office:value="4889" table:formula="msoxl:='C:\Financial Transactions Team\Senior Financial Accountant\Transparency Report\Reports\FY1920\[August-19 Template.xlsx]Export_Worksheet'!J217" table:style-name="ce8">
            <text:p>4889<text:s text:c="6"/></text:p>
          </table:table-cell>
          <table:table-cell office:value-type="float" office:value="400" table:formula="msoxl:='C:\Financial Transactions Team\Senior Financial Accountant\Transparency Report\Reports\FY1920\[August-19 Template.xlsx]Export_Worksheet'!K217" table:style-name="ce9">
            <text:p>400.00<text:s/></text:p>
          </table:table-cell>
          <table:table-cell office:value-type="string" office:string-value="Usability Research" table:formula="msoxl:='C:\Financial Transactions Team\Senior Financial Accountant\Transparency Report\Reports\FY1920\[August-19 Template.xlsx]Export_Worksheet'!C217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22" table:style-name="ce6">
            <text:p>12/08/2019</text:p>
          </table:table-cell>
          <table:table-cell office:value-type="string" office:string-value="OUTSOURCED OPERATIONS" table:formula="msoxl:='C:\Financial Transactions Team\Senior Financial Accountant\Transparency Report\Reports\FY1920\[August-19 Template.xlsx]Export_Worksheet'!R222" table:style-name="ce7">
            <text:p>OUTSOURCED OPERATIONS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222" table:style-name="ce7">
            <text:p>Platform Delivery - Security</text:p>
          </table:table-cell>
          <table:table-cell office:value-type="string" office:string-value="E2E ASSURE" table:formula="msoxl:='C:\Financial Transactions Team\Senior Financial Accountant\Transparency Report\Reports\FY1920\[August-19 Template.xlsx]Export_Worksheet'!I222" table:style-name="ce7">
            <text:p>E2E ASSURE</text:p>
          </table:table-cell>
          <table:table-cell office:value-type="float" office:value="10760" table:formula="msoxl:='C:\Financial Transactions Team\Senior Financial Accountant\Transparency Report\Reports\FY1920\[August-19 Template.xlsx]Export_Worksheet'!J222" table:style-name="ce8">
            <text:p>10760<text:s text:c="6"/></text:p>
          </table:table-cell>
          <table:table-cell office:value-type="float" office:value="1822" table:formula="msoxl:='C:\Financial Transactions Team\Senior Financial Accountant\Transparency Report\Reports\FY1920\[August-19 Template.xlsx]Export_Worksheet'!K222" table:style-name="ce9">
            <text:p>1822.00<text:s/></text:p>
          </table:table-cell>
          <table:table-cell office:value-type="string" office:string-value="Managed Service" table:formula="msoxl:='C:\Financial Transactions Team\Senior Financial Accountant\Transparency Report\Reports\FY1920\[August-19 Template.xlsx]Export_Worksheet'!C222" table:style-name="ce7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23" table:style-name="ce6">
            <text:p>12/08/2019</text:p>
          </table:table-cell>
          <table:table-cell office:value-type="string" office:string-value="SOFTWARE MAINTENANCE" table:formula="msoxl:='C:\Financial Transactions Team\Senior Financial Accountant\Transparency Report\Reports\FY1920\[August-19 Template.xlsx]Export_Worksheet'!R223" table:style-name="ce7">
            <text:p>SOFTWARE MAINTENANCE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223" table:style-name="ce7">
            <text:p>Projects</text:p>
          </table:table-cell>
          <table:table-cell office:value-type="string" office:string-value="E2E ASSURE" table:formula="msoxl:='C:\Financial Transactions Team\Senior Financial Accountant\Transparency Report\Reports\FY1920\[August-19 Template.xlsx]Export_Worksheet'!I223" table:style-name="ce7">
            <text:p>E2E ASSURE</text:p>
          </table:table-cell>
          <table:table-cell office:value-type="float" office:value="10760" table:formula="msoxl:='C:\Financial Transactions Team\Senior Financial Accountant\Transparency Report\Reports\FY1920\[August-19 Template.xlsx]Export_Worksheet'!J223" table:style-name="ce8">
            <text:p>10760<text:s text:c="6"/></text:p>
          </table:table-cell>
          <table:table-cell office:value-type="float" office:value="6552" table:formula="msoxl:='C:\Financial Transactions Team\Senior Financial Accountant\Transparency Report\Reports\FY1920\[August-19 Template.xlsx]Export_Worksheet'!K223" table:style-name="ce9">
            <text:p>6552.00<text:s/></text:p>
          </table:table-cell>
          <table:table-cell office:value-type="string" office:string-value="Commercial Software Maintenance &amp; Support" table:formula="msoxl:='C:\Financial Transactions Team\Senior Financial Accountant\Transparency Report\Reports\FY1920\[August-19 Template.xlsx]Export_Worksheet'!C223" table:style-name="ce7">
            <text:p>Commercial Software Maintenance &amp;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24" table:style-name="ce6">
            <text:p>12/08/2019</text:p>
          </table:table-cell>
          <table:table-cell office:value-type="string" office:string-value="OUTSOURCED OPERATIONS" table:formula="msoxl:='C:\Financial Transactions Team\Senior Financial Accountant\Transparency Report\Reports\FY1920\[August-19 Template.xlsx]Export_Worksheet'!R224" table:style-name="ce7">
            <text:p>OUTSOURCED OPERATIONS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224" table:style-name="ce7">
            <text:p>Platform Delivery - Security</text:p>
          </table:table-cell>
          <table:table-cell office:value-type="string" office:string-value="E2E ASSURE" table:formula="msoxl:='C:\Financial Transactions Team\Senior Financial Accountant\Transparency Report\Reports\FY1920\[August-19 Template.xlsx]Export_Worksheet'!I224" table:style-name="ce7">
            <text:p>E2E ASSURE</text:p>
          </table:table-cell>
          <table:table-cell office:value-type="float" office:value="10760" table:formula="msoxl:='C:\Financial Transactions Team\Senior Financial Accountant\Transparency Report\Reports\FY1920\[August-19 Template.xlsx]Export_Worksheet'!J224" table:style-name="ce8">
            <text:p>10760<text:s text:c="6"/></text:p>
          </table:table-cell>
          <table:table-cell office:value-type="float" office:value="41452" table:formula="msoxl:='C:\Financial Transactions Team\Senior Financial Accountant\Transparency Report\Reports\FY1920\[August-19 Template.xlsx]Export_Worksheet'!K224" table:style-name="ce9">
            <text:p>41452.00<text:s/></text:p>
          </table:table-cell>
          <table:table-cell office:value-type="string" office:string-value="Managed Service" table:formula="msoxl:='C:\Financial Transactions Team\Senior Financial Accountant\Transparency Report\Reports\FY1920\[August-19 Template.xlsx]Export_Worksheet'!C224" table:style-name="ce7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38" table:style-name="ce6">
            <text:p>12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238" table:style-name="ce7">
            <text:p>PREMISES COSTS</text:p>
          </table:table-cell>
          <table:table-cell office:value-type="string" office:string-value="Estates Europa" table:formula="msoxl:='C:\Financial Transactions Team\Senior Financial Accountant\Transparency Report\Reports\FY1920\[August-19 Template.xlsx]Export_Worksheet'!E238" table:style-name="ce7">
            <text:p>Estates Europa</text:p>
          </table:table-cell>
          <table:table-cell office:value-type="string" office:string-value="SERVEST GROUP LTD" table:formula="msoxl:='C:\Financial Transactions Team\Senior Financial Accountant\Transparency Report\Reports\FY1920\[August-19 Template.xlsx]Export_Worksheet'!I238" table:style-name="ce7">
            <text:p>SERVEST GROUP LTD</text:p>
          </table:table-cell>
          <table:table-cell office:value-type="float" office:value="81107" table:formula="msoxl:='C:\Financial Transactions Team\Senior Financial Accountant\Transparency Report\Reports\FY1920\[August-19 Template.xlsx]Export_Worksheet'!J238" table:style-name="ce8">
            <text:p>81107<text:s text:c="6"/></text:p>
          </table:table-cell>
          <table:table-cell office:value-type="float" office:value="872" table:formula="msoxl:='C:\Financial Transactions Team\Senior Financial Accountant\Transparency Report\Reports\FY1920\[August-19 Template.xlsx]Export_Worksheet'!K238" table:style-name="ce9">
            <text:p>872.00<text:s/></text:p>
          </table:table-cell>
          <table:table-cell office:value-type="string" office:string-value="TFM Consumables" table:formula="msoxl:='C:\Financial Transactions Team\Senior Financial Accountant\Transparency Report\Reports\FY1920\[August-19 Template.xlsx]Export_Worksheet'!C238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39" table:style-name="ce6">
            <text:p>12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239" table:style-name="ce7">
            <text:p>PREMISES COSTS</text:p>
          </table:table-cell>
          <table:table-cell office:value-type="string" office:string-value="Estates Bothwell Street" table:formula="msoxl:='C:\Financial Transactions Team\Senior Financial Accountant\Transparency Report\Reports\FY1920\[August-19 Template.xlsx]Export_Worksheet'!E239" table:style-name="ce7">
            <text:p>Estates Bothwell Street</text:p>
          </table:table-cell>
          <table:table-cell office:value-type="string" office:string-value="SERVEST GROUP LTD" table:formula="msoxl:='C:\Financial Transactions Team\Senior Financial Accountant\Transparency Report\Reports\FY1920\[August-19 Template.xlsx]Export_Worksheet'!I239" table:style-name="ce7">
            <text:p>SERVEST GROUP LTD</text:p>
          </table:table-cell>
          <table:table-cell office:value-type="float" office:value="81107" table:formula="msoxl:='C:\Financial Transactions Team\Senior Financial Accountant\Transparency Report\Reports\FY1920\[August-19 Template.xlsx]Export_Worksheet'!J239" table:style-name="ce8">
            <text:p>81107<text:s text:c="6"/></text:p>
          </table:table-cell>
          <table:table-cell office:value-type="float" office:value="1697.14" table:formula="msoxl:='C:\Financial Transactions Team\Senior Financial Accountant\Transparency Report\Reports\FY1920\[August-19 Template.xlsx]Export_Worksheet'!K239" table:style-name="ce9">
            <text:p>1697.14<text:s/></text:p>
          </table:table-cell>
          <table:table-cell office:value-type="string" office:string-value="TFM Consumables" table:formula="msoxl:='C:\Financial Transactions Team\Senior Financial Accountant\Transparency Report\Reports\FY1920\[August-19 Template.xlsx]Export_Worksheet'!C239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40" table:style-name="ce6">
            <text:p>12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240" table:style-name="ce7">
            <text:p>PREMISES COSTS</text:p>
          </table:table-cell>
          <table:table-cell office:value-type="string" office:string-value="Estates Memphis &amp; Building 13" table:formula="msoxl:='C:\Financial Transactions Team\Senior Financial Accountant\Transparency Report\Reports\FY1920\[August-19 Template.xlsx]Export_Worksheet'!E240" table:style-name="ce7">
            <text:p>Estates Memphis &amp; Building 13</text:p>
          </table:table-cell>
          <table:table-cell office:value-type="string" office:string-value="SERVEST GROUP LTD" table:formula="msoxl:='C:\Financial Transactions Team\Senior Financial Accountant\Transparency Report\Reports\FY1920\[August-19 Template.xlsx]Export_Worksheet'!I240" table:style-name="ce7">
            <text:p>SERVEST GROUP LTD</text:p>
          </table:table-cell>
          <table:table-cell office:value-type="float" office:value="81107" table:formula="msoxl:='C:\Financial Transactions Team\Senior Financial Accountant\Transparency Report\Reports\FY1920\[August-19 Template.xlsx]Export_Worksheet'!J240" table:style-name="ce8">
            <text:p>81107<text:s text:c="6"/></text:p>
          </table:table-cell>
          <table:table-cell office:value-type="float" office:value="4362.8999999999996" table:formula="msoxl:='C:\Financial Transactions Team\Senior Financial Accountant\Transparency Report\Reports\FY1920\[August-19 Template.xlsx]Export_Worksheet'!K240" table:style-name="ce9">
            <text:p>4362.90<text:s/></text:p>
          </table:table-cell>
          <table:table-cell office:value-type="string" office:string-value="TFM Consumables" table:formula="msoxl:='C:\Financial Transactions Team\Senior Financial Accountant\Transparency Report\Reports\FY1920\[August-19 Template.xlsx]Export_Worksheet'!C240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41" table:style-name="ce6">
            <text:p>12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241" table:style-name="ce7">
            <text:p>PREMISES COSTS</text:p>
          </table:table-cell>
          <table:table-cell office:value-type="string" office:string-value="Estates Hillington" table:formula="msoxl:='C:\Financial Transactions Team\Senior Financial Accountant\Transparency Report\Reports\FY1920\[August-19 Template.xlsx]Export_Worksheet'!E241" table:style-name="ce7">
            <text:p>Estates Hillington</text:p>
          </table:table-cell>
          <table:table-cell office:value-type="string" office:string-value="SERVEST GROUP LTD" table:formula="msoxl:='C:\Financial Transactions Team\Senior Financial Accountant\Transparency Report\Reports\FY1920\[August-19 Template.xlsx]Export_Worksheet'!I241" table:style-name="ce7">
            <text:p>SERVEST GROUP LTD</text:p>
          </table:table-cell>
          <table:table-cell office:value-type="float" office:value="81107" table:formula="msoxl:='C:\Financial Transactions Team\Senior Financial Accountant\Transparency Report\Reports\FY1920\[August-19 Template.xlsx]Export_Worksheet'!J241" table:style-name="ce8">
            <text:p>81107<text:s text:c="6"/></text:p>
          </table:table-cell>
          <table:table-cell office:value-type="float" office:value="208.12" table:formula="msoxl:='C:\Financial Transactions Team\Senior Financial Accountant\Transparency Report\Reports\FY1920\[August-19 Template.xlsx]Export_Worksheet'!K241" table:style-name="ce9">
            <text:p>208.12<text:s/></text:p>
          </table:table-cell>
          <table:table-cell office:value-type="string" office:string-value="TFM Consumables" table:formula="msoxl:='C:\Financial Transactions Team\Senior Financial Accountant\Transparency Report\Reports\FY1920\[August-19 Template.xlsx]Export_Worksheet'!C241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34" table:style-name="ce6">
            <text:p>12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234" table:style-name="ce7">
            <text:p>PREMISES COSTS</text:p>
          </table:table-cell>
          <table:table-cell office:value-type="string" office:string-value="Estates Bothwell Street" table:formula="msoxl:='C:\Financial Transactions Team\Senior Financial Accountant\Transparency Report\Reports\FY1920\[August-19 Template.xlsx]Export_Worksheet'!E234" table:style-name="ce7">
            <text:p>Estates Bothwell Street</text:p>
          </table:table-cell>
          <table:table-cell office:value-type="string" office:string-value="SERVEST GROUP LTD" table:formula="msoxl:='C:\Financial Transactions Team\Senior Financial Accountant\Transparency Report\Reports\FY1920\[August-19 Template.xlsx]Export_Worksheet'!I234" table:style-name="ce7">
            <text:p>SERVEST GROUP LTD</text:p>
          </table:table-cell>
          <table:table-cell office:value-type="float" office:value="81110" table:formula="msoxl:='C:\Financial Transactions Team\Senior Financial Accountant\Transparency Report\Reports\FY1920\[August-19 Template.xlsx]Export_Worksheet'!J234" table:style-name="ce8">
            <text:p>81110<text:s text:c="6"/></text:p>
          </table:table-cell>
          <table:table-cell office:value-type="float" office:value="5408.71" table:formula="msoxl:='C:\Financial Transactions Team\Senior Financial Accountant\Transparency Report\Reports\FY1920\[August-19 Template.xlsx]Export_Worksheet'!K234" table:style-name="ce9">
            <text:p>5408.71<text:s/></text:p>
          </table:table-cell>
          <table:table-cell office:value-type="string" office:string-value="TFM Cost Stream 2" table:formula="msoxl:='C:\Financial Transactions Team\Senior Financial Accountant\Transparency Report\Reports\FY1920\[August-19 Template.xlsx]Export_Worksheet'!C234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35" table:style-name="ce6">
            <text:p>12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235" table:style-name="ce7">
            <text:p>PREMISES COSTS</text:p>
          </table:table-cell>
          <table:table-cell office:value-type="string" office:string-value="Estates Memphis &amp; Building 13" table:formula="msoxl:='C:\Financial Transactions Team\Senior Financial Accountant\Transparency Report\Reports\FY1920\[August-19 Template.xlsx]Export_Worksheet'!E235" table:style-name="ce7">
            <text:p>Estates Memphis &amp; Building 13</text:p>
          </table:table-cell>
          <table:table-cell office:value-type="string" office:string-value="SERVEST GROUP LTD" table:formula="msoxl:='C:\Financial Transactions Team\Senior Financial Accountant\Transparency Report\Reports\FY1920\[August-19 Template.xlsx]Export_Worksheet'!I235" table:style-name="ce7">
            <text:p>SERVEST GROUP LTD</text:p>
          </table:table-cell>
          <table:table-cell office:value-type="float" office:value="81110" table:formula="msoxl:='C:\Financial Transactions Team\Senior Financial Accountant\Transparency Report\Reports\FY1920\[August-19 Template.xlsx]Export_Worksheet'!J235" table:style-name="ce8">
            <text:p>81110<text:s text:c="6"/></text:p>
          </table:table-cell>
          <table:table-cell office:value-type="float" office:value="1039.56" table:formula="msoxl:='C:\Financial Transactions Team\Senior Financial Accountant\Transparency Report\Reports\FY1920\[August-19 Template.xlsx]Export_Worksheet'!K235" table:style-name="ce9">
            <text:p>1039.56<text:s/></text:p>
          </table:table-cell>
          <table:table-cell office:value-type="string" office:string-value="TFM Cost Stream 2" table:formula="msoxl:='C:\Financial Transactions Team\Senior Financial Accountant\Transparency Report\Reports\FY1920\[August-19 Template.xlsx]Export_Worksheet'!C235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36" table:style-name="ce6">
            <text:p>12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236" table:style-name="ce7">
            <text:p>PREMISES COSTS</text:p>
          </table:table-cell>
          <table:table-cell office:value-type="string" office:string-value="Estates Hillington" table:formula="msoxl:='C:\Financial Transactions Team\Senior Financial Accountant\Transparency Report\Reports\FY1920\[August-19 Template.xlsx]Export_Worksheet'!E236" table:style-name="ce7">
            <text:p>Estates Hillington</text:p>
          </table:table-cell>
          <table:table-cell office:value-type="string" office:string-value="SERVEST GROUP LTD" table:formula="msoxl:='C:\Financial Transactions Team\Senior Financial Accountant\Transparency Report\Reports\FY1920\[August-19 Template.xlsx]Export_Worksheet'!I236" table:style-name="ce7">
            <text:p>SERVEST GROUP LTD</text:p>
          </table:table-cell>
          <table:table-cell office:value-type="float" office:value="81110" table:formula="msoxl:='C:\Financial Transactions Team\Senior Financial Accountant\Transparency Report\Reports\FY1920\[August-19 Template.xlsx]Export_Worksheet'!J236" table:style-name="ce8">
            <text:p>81110<text:s text:c="6"/></text:p>
          </table:table-cell>
          <table:table-cell office:value-type="float" office:value="374.82" table:formula="msoxl:='C:\Financial Transactions Team\Senior Financial Accountant\Transparency Report\Reports\FY1920\[August-19 Template.xlsx]Export_Worksheet'!K236" table:style-name="ce9">
            <text:p>374.82<text:s/></text:p>
          </table:table-cell>
          <table:table-cell office:value-type="string" office:string-value="TFM Cost Stream 2" table:formula="msoxl:='C:\Financial Transactions Team\Senior Financial Accountant\Transparency Report\Reports\FY1920\[August-19 Template.xlsx]Export_Worksheet'!C236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37" table:style-name="ce6">
            <text:p>12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237" table:style-name="ce7">
            <text:p>PREMISES COSTS</text:p>
          </table:table-cell>
          <table:table-cell office:value-type="string" office:string-value="Estates Europa" table:formula="msoxl:='C:\Financial Transactions Team\Senior Financial Accountant\Transparency Report\Reports\FY1920\[August-19 Template.xlsx]Export_Worksheet'!E237" table:style-name="ce7">
            <text:p>Estates Europa</text:p>
          </table:table-cell>
          <table:table-cell office:value-type="string" office:string-value="SERVEST GROUP LTD" table:formula="msoxl:='C:\Financial Transactions Team\Senior Financial Accountant\Transparency Report\Reports\FY1920\[August-19 Template.xlsx]Export_Worksheet'!I237" table:style-name="ce7">
            <text:p>SERVEST GROUP LTD</text:p>
          </table:table-cell>
          <table:table-cell office:value-type="float" office:value="81110" table:formula="msoxl:='C:\Financial Transactions Team\Senior Financial Accountant\Transparency Report\Reports\FY1920\[August-19 Template.xlsx]Export_Worksheet'!J237" table:style-name="ce8">
            <text:p>81110<text:s text:c="6"/></text:p>
          </table:table-cell>
          <table:table-cell office:value-type="float" office:value="410.6" table:formula="msoxl:='C:\Financial Transactions Team\Senior Financial Accountant\Transparency Report\Reports\FY1920\[August-19 Template.xlsx]Export_Worksheet'!K237" table:style-name="ce9">
            <text:p>410.60<text:s/></text:p>
          </table:table-cell>
          <table:table-cell office:value-type="string" office:string-value="TFM Cost Stream 2" table:formula="msoxl:='C:\Financial Transactions Team\Senior Financial Accountant\Transparency Report\Reports\FY1920\[August-19 Template.xlsx]Export_Worksheet'!C237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25" table:style-name="ce6">
            <text:p>12/08/2019</text:p>
          </table:table-cell>
          <table:table-cell office:value-type="string" office:string-value="SOFTWARE LICENSES" table:formula="msoxl:='C:\Financial Transactions Team\Senior Financial Accountant\Transparency Report\Reports\FY1920\[August-19 Template.xlsx]Export_Worksheet'!R225" table:style-name="ce7">
            <text:p>SOFTWARE LICENSES</text:p>
          </table:table-cell>
          <table:table-cell office:value-type="string" office:string-value="Operations Systems" table:formula="msoxl:='C:\Financial Transactions Team\Senior Financial Accountant\Transparency Report\Reports\FY1920\[August-19 Template.xlsx]Export_Worksheet'!E225" table:style-name="ce7">
            <text:p>Operations Systems</text:p>
          </table:table-cell>
          <table:table-cell office:value-type="string" office:string-value="VERINT SYSTEMS UK LIMITED" table:formula="msoxl:='C:\Financial Transactions Team\Senior Financial Accountant\Transparency Report\Reports\FY1920\[August-19 Template.xlsx]Export_Worksheet'!I225" table:style-name="ce7">
            <text:p>VERINT SYSTEMS UK LIMITED</text:p>
          </table:table-cell>
          <table:table-cell office:value-type="float" office:value="437607" table:formula="msoxl:='C:\Financial Transactions Team\Senior Financial Accountant\Transparency Report\Reports\FY1920\[August-19 Template.xlsx]Export_Worksheet'!J225" table:style-name="ce8">
            <text:p>437607<text:s text:c="6"/></text:p>
          </table:table-cell>
          <table:table-cell office:value-type="float" office:value="40000" table:formula="msoxl:='C:\Financial Transactions Team\Senior Financial Accountant\Transparency Report\Reports\FY1920\[August-19 Template.xlsx]Export_Worksheet'!K225" table:style-name="ce9">
            <text:p>40000.00<text:s/></text:p>
          </table:table-cell>
          <table:table-cell office:value-type="string" office:string-value="Software Misc. Licences" table:formula="msoxl:='C:\Financial Transactions Team\Senior Financial Accountant\Transparency Report\Reports\FY1920\[August-19 Template.xlsx]Export_Worksheet'!C225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18" table:style-name="ce6">
            <text:p>12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218" table:style-name="ce7">
            <text:p>COMPUTER CONSUMABLES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218" table:style-name="ce7">
            <text:p>Technology Services - Production Services</text:p>
          </table:table-cell>
          <table:table-cell office:value-type="string" office:string-value="SUDLOWS" table:formula="msoxl:='C:\Financial Transactions Team\Senior Financial Accountant\Transparency Report\Reports\FY1920\[August-19 Template.xlsx]Export_Worksheet'!I218" table:style-name="ce7">
            <text:p>SUDLOWS</text:p>
          </table:table-cell>
          <table:table-cell office:value-type="float" office:value="947475" table:formula="msoxl:='C:\Financial Transactions Team\Senior Financial Accountant\Transparency Report\Reports\FY1920\[August-19 Template.xlsx]Export_Worksheet'!J218" table:style-name="ce8">
            <text:p>947475<text:s text:c="6"/></text:p>
          </table:table-cell>
          <table:table-cell office:value-type="float" office:value="7018.89" table:formula="msoxl:='C:\Financial Transactions Team\Senior Financial Accountant\Transparency Report\Reports\FY1920\[August-19 Template.xlsx]Export_Worksheet'!K218" table:style-name="ce9">
            <text:p>7018.89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218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19" table:style-name="ce6">
            <text:p>12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219" table:style-name="ce7">
            <text:p>COMPUTER CONSUMABLES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219" table:style-name="ce7">
            <text:p>Technology Services - Production Services</text:p>
          </table:table-cell>
          <table:table-cell office:value-type="string" office:string-value="SUDLOWS" table:formula="msoxl:='C:\Financial Transactions Team\Senior Financial Accountant\Transparency Report\Reports\FY1920\[August-19 Template.xlsx]Export_Worksheet'!I219" table:style-name="ce7">
            <text:p>SUDLOWS</text:p>
          </table:table-cell>
          <table:table-cell office:value-type="float" office:value="947476" table:formula="msoxl:='C:\Financial Transactions Team\Senior Financial Accountant\Transparency Report\Reports\FY1920\[August-19 Template.xlsx]Export_Worksheet'!J219" table:style-name="ce8">
            <text:p>947476<text:s text:c="6"/></text:p>
          </table:table-cell>
          <table:table-cell office:value-type="float" office:value="8945.9" table:formula="msoxl:='C:\Financial Transactions Team\Senior Financial Accountant\Transparency Report\Reports\FY1920\[August-19 Template.xlsx]Export_Worksheet'!K219" table:style-name="ce9">
            <text:p>8945.90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219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31" table:style-name="ce6">
            <text:p>12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231" table:style-name="ce7">
            <text:p>CONTRACTOR<text:s/>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231" table:style-name="ce7">
            <text:p>Software Delivery - Pay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31" table:style-name="ce7">
            <text:p>ALEXANDER MANN SOLUTIONS LIMITED</text:p>
          </table:table-cell>
          <table:table-cell office:value-type="float" office:value="2094055" table:formula="msoxl:='C:\Financial Transactions Team\Senior Financial Accountant\Transparency Report\Reports\FY1920\[August-19 Template.xlsx]Export_Worksheet'!J231" table:style-name="ce8">
            <text:p>2094055<text:s text:c="6"/></text:p>
          </table:table-cell>
          <table:table-cell office:value-type="float" office:value="2426.6999999999998" table:formula="msoxl:='C:\Financial Transactions Team\Senior Financial Accountant\Transparency Report\Reports\FY1920\[August-19 Template.xlsx]Export_Worksheet'!K231" table:style-name="ce9">
            <text:p>2426.7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231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32" table:style-name="ce6">
            <text:p>12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232" table:style-name="ce7">
            <text:p>CONTRACTOR<text:s/>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232" table:style-name="ce7">
            <text:p>Software Delivery - Asses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32" table:style-name="ce7">
            <text:p>ALEXANDER MANN SOLUTIONS LIMITED</text:p>
          </table:table-cell>
          <table:table-cell office:value-type="float" office:value="2094056" table:formula="msoxl:='C:\Financial Transactions Team\Senior Financial Accountant\Transparency Report\Reports\FY1920\[August-19 Template.xlsx]Export_Worksheet'!J232" table:style-name="ce8">
            <text:p>2094056<text:s text:c="6"/></text:p>
          </table:table-cell>
          <table:table-cell office:value-type="float" office:value="3266.7" table:formula="msoxl:='C:\Financial Transactions Team\Senior Financial Accountant\Transparency Report\Reports\FY1920\[August-19 Template.xlsx]Export_Worksheet'!K232" table:style-name="ce9">
            <text:p>3266.7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232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33" table:style-name="ce6">
            <text:p>12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233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233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33" table:style-name="ce7">
            <text:p>ALEXANDER MANN SOLUTIONS LIMITED</text:p>
          </table:table-cell>
          <table:table-cell office:value-type="float" office:value="2094057" table:formula="msoxl:='C:\Financial Transactions Team\Senior Financial Accountant\Transparency Report\Reports\FY1920\[August-19 Template.xlsx]Export_Worksheet'!J233" table:style-name="ce8">
            <text:p>2094057<text:s text:c="6"/></text:p>
          </table:table-cell>
          <table:table-cell office:value-type="float" office:value="2110.15" table:formula="msoxl:='C:\Financial Transactions Team\Senior Financial Accountant\Transparency Report\Reports\FY1920\[August-19 Template.xlsx]Export_Worksheet'!K233" table:style-name="ce9">
            <text:p>2110.1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233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51" table:style-name="ce6">
            <text:p>12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251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251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51" table:style-name="ce7">
            <text:p>ALEXANDER MANN SOLUTIONS LIMITED</text:p>
          </table:table-cell>
          <table:table-cell office:value-type="float" office:value="2094058" table:formula="msoxl:='C:\Financial Transactions Team\Senior Financial Accountant\Transparency Report\Reports\FY1920\[August-19 Template.xlsx]Export_Worksheet'!J251" table:style-name="ce8">
            <text:p>2094058<text:s text:c="6"/></text:p>
          </table:table-cell>
          <table:table-cell office:value-type="float" office:value="2110.15" table:formula="msoxl:='C:\Financial Transactions Team\Senior Financial Accountant\Transparency Report\Reports\FY1920\[August-19 Template.xlsx]Export_Worksheet'!K251" table:style-name="ce9">
            <text:p>2110.1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251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29" table:style-name="ce6">
            <text:p>12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229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229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29" table:style-name="ce7">
            <text:p>ALEXANDER MANN SOLUTIONS LIMITED</text:p>
          </table:table-cell>
          <table:table-cell office:value-type="float" office:value="2094059" table:formula="msoxl:='C:\Financial Transactions Team\Senior Financial Accountant\Transparency Report\Reports\FY1920\[August-19 Template.xlsx]Export_Worksheet'!J229" table:style-name="ce8">
            <text:p>2094059<text:s text:c="6"/></text:p>
          </table:table-cell>
          <table:table-cell office:value-type="float" office:value="2110.15" table:formula="msoxl:='C:\Financial Transactions Team\Senior Financial Accountant\Transparency Report\Reports\FY1920\[August-19 Template.xlsx]Export_Worksheet'!K229" table:style-name="ce9">
            <text:p>2110.1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229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30" table:style-name="ce6">
            <text:p>12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230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230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30" table:style-name="ce7">
            <text:p>ALEXANDER MANN SOLUTIONS LIMITED</text:p>
          </table:table-cell>
          <table:table-cell office:value-type="float" office:value="2094060" table:formula="msoxl:='C:\Financial Transactions Team\Senior Financial Accountant\Transparency Report\Reports\FY1920\[August-19 Template.xlsx]Export_Worksheet'!J230" table:style-name="ce8">
            <text:p>2094060<text:s text:c="6"/></text:p>
          </table:table-cell>
          <table:table-cell office:value-type="float" office:value="2053.1" table:formula="msoxl:='C:\Financial Transactions Team\Senior Financial Accountant\Transparency Report\Reports\FY1920\[August-19 Template.xlsx]Export_Worksheet'!K230" table:style-name="ce9">
            <text:p>2053.1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230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57" table:style-name="ce6">
            <text:p>12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257" table:style-name="ce7">
            <text:p>CONTRACTOR<text:s/></text:p>
          </table:table-cell>
          <table:table-cell office:value-type="string" office:string-value="Information Governance and Compliance" table:formula="msoxl:='C:\Financial Transactions Team\Senior Financial Accountant\Transparency Report\Reports\FY1920\[August-19 Template.xlsx]Export_Worksheet'!E257" table:style-name="ce7">
            <text:p>Information Governance and Complianc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57" table:style-name="ce7">
            <text:p>ALEXANDER MANN SOLUTIONS LIMITED</text:p>
          </table:table-cell>
          <table:table-cell office:value-type="float" office:value="2094065" table:formula="msoxl:='C:\Financial Transactions Team\Senior Financial Accountant\Transparency Report\Reports\FY1920\[August-19 Template.xlsx]Export_Worksheet'!J257" table:style-name="ce8">
            <text:p>2094065<text:s text:c="6"/></text:p>
          </table:table-cell>
          <table:table-cell office:value-type="float" office:value="2393.1" table:formula="msoxl:='C:\Financial Transactions Team\Senior Financial Accountant\Transparency Report\Reports\FY1920\[August-19 Template.xlsx]Export_Worksheet'!K257" table:style-name="ce9">
            <text:p>2393.1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257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58" table:style-name="ce6">
            <text:p>1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58" table:style-name="ce7">
            <text:p>SERVICE DELIVERY RESOURCE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258" table:style-name="ce7">
            <text:p>Technology Services - Service Manage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58" table:style-name="ce7">
            <text:p>ALEXANDER MANN SOLUTIONS LIMITED</text:p>
          </table:table-cell>
          <table:table-cell office:value-type="float" office:value="2094067" table:formula="msoxl:='C:\Financial Transactions Team\Senior Financial Accountant\Transparency Report\Reports\FY1920\[August-19 Template.xlsx]Export_Worksheet'!J258" table:style-name="ce8">
            <text:p>2094067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258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5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65" table:style-name="ce6">
            <text:p>12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265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265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65" table:style-name="ce7">
            <text:p>ALEXANDER MANN SOLUTIONS LIMITED</text:p>
          </table:table-cell>
          <table:table-cell office:value-type="float" office:value="2094068" table:formula="msoxl:='C:\Financial Transactions Team\Senior Financial Accountant\Transparency Report\Reports\FY1920\[August-19 Template.xlsx]Export_Worksheet'!J265" table:style-name="ce8">
            <text:p>2094068<text:s text:c="6"/></text:p>
          </table:table-cell>
          <table:table-cell office:value-type="float" office:value="2053.1" table:formula="msoxl:='C:\Financial Transactions Team\Senior Financial Accountant\Transparency Report\Reports\FY1920\[August-19 Template.xlsx]Export_Worksheet'!K265" table:style-name="ce9">
            <text:p>2053.1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265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67" table:style-name="ce6">
            <text:p>12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267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267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67" table:style-name="ce7">
            <text:p>ALEXANDER MANN SOLUTIONS LIMITED</text:p>
          </table:table-cell>
          <table:table-cell office:value-type="float" office:value="2094069" table:formula="msoxl:='C:\Financial Transactions Team\Senior Financial Accountant\Transparency Report\Reports\FY1920\[August-19 Template.xlsx]Export_Worksheet'!J267" table:style-name="ce8">
            <text:p>2094069<text:s text:c="6"/></text:p>
          </table:table-cell>
          <table:table-cell office:value-type="float" office:value="2053.1" table:formula="msoxl:='C:\Financial Transactions Team\Senior Financial Accountant\Transparency Report\Reports\FY1920\[August-19 Template.xlsx]Export_Worksheet'!K267" table:style-name="ce9">
            <text:p>2053.1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267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68" table:style-name="ce6">
            <text:p>12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268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268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68" table:style-name="ce7">
            <text:p>ALEXANDER MANN SOLUTIONS LIMITED</text:p>
          </table:table-cell>
          <table:table-cell office:value-type="float" office:value="2094070" table:formula="msoxl:='C:\Financial Transactions Team\Senior Financial Accountant\Transparency Report\Reports\FY1920\[August-19 Template.xlsx]Export_Worksheet'!J268" table:style-name="ce8">
            <text:p>2094070<text:s text:c="6"/></text:p>
          </table:table-cell>
          <table:table-cell office:value-type="float" office:value="2309.75" table:formula="msoxl:='C:\Financial Transactions Team\Senior Financial Accountant\Transparency Report\Reports\FY1920\[August-19 Template.xlsx]Export_Worksheet'!K268" table:style-name="ce9">
            <text:p>2309.7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268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69" table:style-name="ce6">
            <text:p>12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269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269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69" table:style-name="ce7">
            <text:p>ALEXANDER MANN SOLUTIONS LIMITED</text:p>
          </table:table-cell>
          <table:table-cell office:value-type="float" office:value="2094071" table:formula="msoxl:='C:\Financial Transactions Team\Senior Financial Accountant\Transparency Report\Reports\FY1920\[August-19 Template.xlsx]Export_Worksheet'!J269" table:style-name="ce8">
            <text:p>2094071<text:s text:c="6"/></text:p>
          </table:table-cell>
          <table:table-cell office:value-type="float" office:value="2155.75" table:formula="msoxl:='C:\Financial Transactions Team\Senior Financial Accountant\Transparency Report\Reports\FY1920\[August-19 Template.xlsx]Export_Worksheet'!K269" table:style-name="ce9">
            <text:p>2155.7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269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59" table:style-name="ce6">
            <text:p>1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59" table:style-name="ce7">
            <text:p>SERVICE DELIVERY RESOURCE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259" table:style-name="ce7">
            <text:p>Technology Services - Service Manage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59" table:style-name="ce7">
            <text:p>ALEXANDER MANN SOLUTIONS LIMITED</text:p>
          </table:table-cell>
          <table:table-cell office:value-type="float" office:value="2094075" table:formula="msoxl:='C:\Financial Transactions Team\Senior Financial Accountant\Transparency Report\Reports\FY1920\[August-19 Template.xlsx]Export_Worksheet'!J259" table:style-name="ce8">
            <text:p>2094075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259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59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56" table:style-name="ce6">
            <text:p>1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56" table:style-name="ce7">
            <text:p>SERVICE DELIVERY RESOURCE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256" table:style-name="ce7">
            <text:p>Technology Services - Service Manage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56" table:style-name="ce7">
            <text:p>ALEXANDER MANN SOLUTIONS LIMITED</text:p>
          </table:table-cell>
          <table:table-cell office:value-type="float" office:value="2094076" table:formula="msoxl:='C:\Financial Transactions Team\Senior Financial Accountant\Transparency Report\Reports\FY1920\[August-19 Template.xlsx]Export_Worksheet'!J256" table:style-name="ce8">
            <text:p>2094076<text:s text:c="6"/></text:p>
          </table:table-cell>
          <table:table-cell office:value-type="float" office:value="821.73" table:formula="msoxl:='C:\Financial Transactions Team\Senior Financial Accountant\Transparency Report\Reports\FY1920\[August-19 Template.xlsx]Export_Worksheet'!K256" table:style-name="ce9">
            <text:p>821.73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5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66" table:style-name="ce6">
            <text:p>1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66" table:style-name="ce7">
            <text:p>SERVICE DELIVERY RESOURCE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266" table:style-name="ce7">
            <text:p>Technology Services - Service Manage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66" table:style-name="ce7">
            <text:p>ALEXANDER MANN SOLUTIONS LIMITED</text:p>
          </table:table-cell>
          <table:table-cell office:value-type="float" office:value="2094079" table:formula="msoxl:='C:\Financial Transactions Team\Senior Financial Accountant\Transparency Report\Reports\FY1920\[August-19 Template.xlsx]Export_Worksheet'!J266" table:style-name="ce8">
            <text:p>2094079<text:s text:c="6"/></text:p>
          </table:table-cell>
          <table:table-cell office:value-type="float" office:value="1648.55" table:formula="msoxl:='C:\Financial Transactions Team\Senior Financial Accountant\Transparency Report\Reports\FY1920\[August-19 Template.xlsx]Export_Worksheet'!K266" table:style-name="ce9">
            <text:p>1648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6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64" table:style-name="ce6">
            <text:p>12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264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264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64" table:style-name="ce7">
            <text:p>ALEXANDER MANN SOLUTIONS LIMITED</text:p>
          </table:table-cell>
          <table:table-cell office:value-type="float" office:value="2094080" table:formula="msoxl:='C:\Financial Transactions Team\Senior Financial Accountant\Transparency Report\Reports\FY1920\[August-19 Template.xlsx]Export_Worksheet'!J264" table:style-name="ce8">
            <text:p>2094080<text:s text:c="6"/></text:p>
          </table:table-cell>
          <table:table-cell office:value-type="float" office:value="2053.1" table:formula="msoxl:='C:\Financial Transactions Team\Senior Financial Accountant\Transparency Report\Reports\FY1920\[August-19 Template.xlsx]Export_Worksheet'!K264" table:style-name="ce9">
            <text:p>2053.1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264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71" table:style-name="ce6">
            <text:p>12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271" table:style-name="ce7">
            <text:p>CONTRACTOR<text:s/></text:p>
          </table:table-cell>
          <table:table-cell office:value-type="string" office:string-value="Commercial" table:formula="msoxl:='C:\Financial Transactions Team\Senior Financial Accountant\Transparency Report\Reports\FY1920\[August-19 Template.xlsx]Export_Worksheet'!E271" table:style-name="ce7">
            <text:p>Commercial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71" table:style-name="ce7">
            <text:p>ALEXANDER MANN SOLUTIONS LIMITED</text:p>
          </table:table-cell>
          <table:table-cell office:value-type="float" office:value="2094082" table:formula="msoxl:='C:\Financial Transactions Team\Senior Financial Accountant\Transparency Report\Reports\FY1920\[August-19 Template.xlsx]Export_Worksheet'!J271" table:style-name="ce8">
            <text:p>2094082<text:s text:c="6"/></text:p>
          </table:table-cell>
          <table:table-cell office:value-type="float" office:value="2834.85" table:formula="msoxl:='C:\Financial Transactions Team\Senior Financial Accountant\Transparency Report\Reports\FY1920\[August-19 Template.xlsx]Export_Worksheet'!K271" table:style-name="ce9">
            <text:p>2834.8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271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72" table:style-name="ce6">
            <text:p>1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72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272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72" table:style-name="ce7">
            <text:p>ALEXANDER MANN SOLUTIONS LIMITED</text:p>
          </table:table-cell>
          <table:table-cell office:value-type="float" office:value="2094083" table:formula="msoxl:='C:\Financial Transactions Team\Senior Financial Accountant\Transparency Report\Reports\FY1920\[August-19 Template.xlsx]Export_Worksheet'!J272" table:style-name="ce8">
            <text:p>2094083<text:s text:c="6"/></text:p>
          </table:table-cell>
          <table:table-cell office:value-type="float" office:value="1095.6400000000001" table:formula="msoxl:='C:\Financial Transactions Team\Senior Financial Accountant\Transparency Report\Reports\FY1920\[August-19 Template.xlsx]Export_Worksheet'!K272" table:style-name="ce9">
            <text:p>1095.64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7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70" table:style-name="ce6">
            <text:p>1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70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270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70" table:style-name="ce7">
            <text:p>ALEXANDER MANN SOLUTIONS LIMITED</text:p>
          </table:table-cell>
          <table:table-cell office:value-type="float" office:value="2094084" table:formula="msoxl:='C:\Financial Transactions Team\Senior Financial Accountant\Transparency Report\Reports\FY1920\[August-19 Template.xlsx]Export_Worksheet'!J270" table:style-name="ce8">
            <text:p>2094084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270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70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73" table:style-name="ce6">
            <text:p>1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73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273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73" table:style-name="ce7">
            <text:p>ALEXANDER MANN SOLUTIONS LIMITED</text:p>
          </table:table-cell>
          <table:table-cell office:value-type="float" office:value="2094085" table:formula="msoxl:='C:\Financial Transactions Team\Senior Financial Accountant\Transparency Report\Reports\FY1920\[August-19 Template.xlsx]Export_Worksheet'!J273" table:style-name="ce8">
            <text:p>2094085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273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73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74" table:style-name="ce6">
            <text:p>1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74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274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74" table:style-name="ce7">
            <text:p>ALEXANDER MANN SOLUTIONS LIMITED</text:p>
          </table:table-cell>
          <table:table-cell office:value-type="float" office:value="2094086" table:formula="msoxl:='C:\Financial Transactions Team\Senior Financial Accountant\Transparency Report\Reports\FY1920\[August-19 Template.xlsx]Export_Worksheet'!J274" table:style-name="ce8">
            <text:p>2094086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274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74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75" table:style-name="ce6">
            <text:p>1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75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275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75" table:style-name="ce7">
            <text:p>ALEXANDER MANN SOLUTIONS LIMITED</text:p>
          </table:table-cell>
          <table:table-cell office:value-type="float" office:value="2094087" table:formula="msoxl:='C:\Financial Transactions Team\Senior Financial Accountant\Transparency Report\Reports\FY1920\[August-19 Template.xlsx]Export_Worksheet'!J275" table:style-name="ce8">
            <text:p>2094087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275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7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76" table:style-name="ce6">
            <text:p>1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76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276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76" table:style-name="ce7">
            <text:p>ALEXANDER MANN SOLUTIONS LIMITED</text:p>
          </table:table-cell>
          <table:table-cell office:value-type="float" office:value="2094089" table:formula="msoxl:='C:\Financial Transactions Team\Senior Financial Accountant\Transparency Report\Reports\FY1920\[August-19 Template.xlsx]Export_Worksheet'!J276" table:style-name="ce8">
            <text:p>2094089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276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7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26" table:style-name="ce6">
            <text:p>12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226" table:style-name="ce7">
            <text:p>PREMISES COSTS</text:p>
          </table:table-cell>
          <table:table-cell office:value-type="string" office:string-value="Estates Hillington" table:formula="msoxl:='C:\Financial Transactions Team\Senior Financial Accountant\Transparency Report\Reports\FY1920\[August-19 Template.xlsx]Export_Worksheet'!E226" table:style-name="ce7">
            <text:p>Estates Hillington</text:p>
          </table:table-cell>
          <table:table-cell office:value-type="string" office:string-value="EDF ENERGY PLC (ELECTRICITY)" table:formula="msoxl:='C:\Financial Transactions Team\Senior Financial Accountant\Transparency Report\Reports\FY1920\[August-19 Template.xlsx]Export_Worksheet'!I226" table:style-name="ce7">
            <text:p>EDF ENERGY PLC (ELECTRICITY)</text:p>
          </table:table-cell>
          <table:table-cell office:value-type="float" office:value="6223604" table:formula="msoxl:='C:\Financial Transactions Team\Senior Financial Accountant\Transparency Report\Reports\FY1920\[August-19 Template.xlsx]Export_Worksheet'!J226" table:style-name="ce8">
            <text:p>6223604<text:s text:c="6"/></text:p>
          </table:table-cell>
          <table:table-cell office:value-type="float" office:value="11071.95" table:formula="msoxl:='C:\Financial Transactions Team\Senior Financial Accountant\Transparency Report\Reports\FY1920\[August-19 Template.xlsx]Export_Worksheet'!K226" table:style-name="ce9">
            <text:p>11071.95<text:s/></text:p>
          </table:table-cell>
          <table:table-cell office:value-type="string" office:string-value="Electricity" table:formula="msoxl:='C:\Financial Transactions Team\Senior Financial Accountant\Transparency Report\Reports\FY1920\[August-19 Template.xlsx]Export_Worksheet'!C226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49" table:style-name="ce6">
            <text:p>12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249" table:style-name="ce7">
            <text:p>PREMISES COSTS</text:p>
          </table:table-cell>
          <table:table-cell office:value-type="string" office:string-value="Estates Bothwell Street" table:formula="msoxl:='C:\Financial Transactions Team\Senior Financial Accountant\Transparency Report\Reports\FY1920\[August-19 Template.xlsx]Export_Worksheet'!E249" table:style-name="ce7">
            <text:p>Estates Bothwell Street</text:p>
          </table:table-cell>
          <table:table-cell office:value-type="string" office:string-value="EDF ENERGY PLC (ELECTRICITY)" table:formula="msoxl:='C:\Financial Transactions Team\Senior Financial Accountant\Transparency Report\Reports\FY1920\[August-19 Template.xlsx]Export_Worksheet'!I249" table:style-name="ce7">
            <text:p>EDF ENERGY PLC (ELECTRICITY)</text:p>
          </table:table-cell>
          <table:table-cell office:value-type="float" office:value="6226712" table:formula="msoxl:='C:\Financial Transactions Team\Senior Financial Accountant\Transparency Report\Reports\FY1920\[August-19 Template.xlsx]Export_Worksheet'!J249" table:style-name="ce8">
            <text:p>6226712<text:s text:c="6"/></text:p>
          </table:table-cell>
          <table:table-cell office:value-type="float" office:value="-32026.97" table:formula="msoxl:='C:\Financial Transactions Team\Senior Financial Accountant\Transparency Report\Reports\FY1920\[August-19 Template.xlsx]Export_Worksheet'!K249" table:style-name="ce9">
            <text:p>-32026.97<text:s/></text:p>
          </table:table-cell>
          <table:table-cell office:value-type="string" office:string-value="Electricity" table:formula="msoxl:='C:\Financial Transactions Team\Senior Financial Accountant\Transparency Report\Reports\FY1920\[August-19 Template.xlsx]Export_Worksheet'!C249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28" table:style-name="ce6">
            <text:p>12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228" table:style-name="ce7">
            <text:p>PREMISES COSTS</text:p>
          </table:table-cell>
          <table:table-cell office:value-type="string" office:string-value="Estates Bothwell Street" table:formula="msoxl:='C:\Financial Transactions Team\Senior Financial Accountant\Transparency Report\Reports\FY1920\[August-19 Template.xlsx]Export_Worksheet'!E228" table:style-name="ce7">
            <text:p>Estates Bothwell Street</text:p>
          </table:table-cell>
          <table:table-cell office:value-type="string" office:string-value="EDF ENERGY PLC (ELECTRICITY)" table:formula="msoxl:='C:\Financial Transactions Team\Senior Financial Accountant\Transparency Report\Reports\FY1920\[August-19 Template.xlsx]Export_Worksheet'!I228" table:style-name="ce7">
            <text:p>EDF ENERGY PLC (ELECTRICITY)</text:p>
          </table:table-cell>
          <table:table-cell office:value-type="float" office:value="6226725" table:formula="msoxl:='C:\Financial Transactions Team\Senior Financial Accountant\Transparency Report\Reports\FY1920\[August-19 Template.xlsx]Export_Worksheet'!J228" table:style-name="ce8">
            <text:p>6226725<text:s text:c="6"/></text:p>
          </table:table-cell>
          <table:table-cell office:value-type="float" office:value="32316.74" table:formula="msoxl:='C:\Financial Transactions Team\Senior Financial Accountant\Transparency Report\Reports\FY1920\[August-19 Template.xlsx]Export_Worksheet'!K228" table:style-name="ce9">
            <text:p>32316.74<text:s/></text:p>
          </table:table-cell>
          <table:table-cell office:value-type="string" office:string-value="Electricity" table:formula="msoxl:='C:\Financial Transactions Team\Senior Financial Accountant\Transparency Report\Reports\FY1920\[August-19 Template.xlsx]Export_Worksheet'!C228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50" table:style-name="ce6">
            <text:p>12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250" table:style-name="ce7">
            <text:p>PREMISES COSTS</text:p>
          </table:table-cell>
          <table:table-cell office:value-type="string" office:string-value="Estates Bothwell Street" table:formula="msoxl:='C:\Financial Transactions Team\Senior Financial Accountant\Transparency Report\Reports\FY1920\[August-19 Template.xlsx]Export_Worksheet'!E250" table:style-name="ce7">
            <text:p>Estates Bothwell Street</text:p>
          </table:table-cell>
          <table:table-cell office:value-type="string" office:string-value="EDF ENERGY PLC (ELECTRICITY)" table:formula="msoxl:='C:\Financial Transactions Team\Senior Financial Accountant\Transparency Report\Reports\FY1920\[August-19 Template.xlsx]Export_Worksheet'!I250" table:style-name="ce7">
            <text:p>EDF ENERGY PLC (ELECTRICITY)</text:p>
          </table:table-cell>
          <table:table-cell office:value-type="float" office:value="6226732" table:formula="msoxl:='C:\Financial Transactions Team\Senior Financial Accountant\Transparency Report\Reports\FY1920\[August-19 Template.xlsx]Export_Worksheet'!J250" table:style-name="ce8">
            <text:p>6226732<text:s text:c="6"/></text:p>
          </table:table-cell>
          <table:table-cell office:value-type="float" office:value="36910.82" table:formula="msoxl:='C:\Financial Transactions Team\Senior Financial Accountant\Transparency Report\Reports\FY1920\[August-19 Template.xlsx]Export_Worksheet'!K250" table:style-name="ce9">
            <text:p>36910.82<text:s/></text:p>
          </table:table-cell>
          <table:table-cell office:value-type="string" office:string-value="Electricity" table:formula="msoxl:='C:\Financial Transactions Team\Senior Financial Accountant\Transparency Report\Reports\FY1920\[August-19 Template.xlsx]Export_Worksheet'!C250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27" table:style-name="ce6">
            <text:p>12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227" table:style-name="ce7">
            <text:p>PREMISES COSTS</text:p>
          </table:table-cell>
          <table:table-cell office:value-type="string" office:string-value="Estates Europa" table:formula="msoxl:='C:\Financial Transactions Team\Senior Financial Accountant\Transparency Report\Reports\FY1920\[August-19 Template.xlsx]Export_Worksheet'!E227" table:style-name="ce7">
            <text:p>Estates Europa</text:p>
          </table:table-cell>
          <table:table-cell office:value-type="string" office:string-value="EDF ENERGY PLC (ELECTRICITY)" table:formula="msoxl:='C:\Financial Transactions Team\Senior Financial Accountant\Transparency Report\Reports\FY1920\[August-19 Template.xlsx]Export_Worksheet'!I227" table:style-name="ce7">
            <text:p>EDF ENERGY PLC (ELECTRICITY)</text:p>
          </table:table-cell>
          <table:table-cell office:value-type="float" office:value="6227422" table:formula="msoxl:='C:\Financial Transactions Team\Senior Financial Accountant\Transparency Report\Reports\FY1920\[August-19 Template.xlsx]Export_Worksheet'!J227" table:style-name="ce8">
            <text:p>6227422<text:s text:c="6"/></text:p>
          </table:table-cell>
          <table:table-cell office:value-type="float" office:value="9050.4599999999991" table:formula="msoxl:='C:\Financial Transactions Team\Senior Financial Accountant\Transparency Report\Reports\FY1920\[August-19 Template.xlsx]Export_Worksheet'!K227" table:style-name="ce9">
            <text:p>9050.46<text:s/></text:p>
          </table:table-cell>
          <table:table-cell office:value-type="string" office:string-value="Electricity" table:formula="msoxl:='C:\Financial Transactions Team\Senior Financial Accountant\Transparency Report\Reports\FY1920\[August-19 Template.xlsx]Export_Worksheet'!C227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47" table:style-name="ce6">
            <text:p>12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247" table:style-name="ce7">
            <text:p>PREMISES COSTS</text:p>
          </table:table-cell>
          <table:table-cell office:value-type="string" office:string-value="Estates Hillington" table:formula="msoxl:='C:\Financial Transactions Team\Senior Financial Accountant\Transparency Report\Reports\FY1920\[August-19 Template.xlsx]Export_Worksheet'!E247" table:style-name="ce7">
            <text:p>Estates Hillington</text:p>
          </table:table-cell>
          <table:table-cell office:value-type="string" office:string-value="EDF ENERGY PLC (ELECTRICITY)" table:formula="msoxl:='C:\Financial Transactions Team\Senior Financial Accountant\Transparency Report\Reports\FY1920\[August-19 Template.xlsx]Export_Worksheet'!I247" table:style-name="ce7">
            <text:p>EDF ENERGY PLC (ELECTRICITY)</text:p>
          </table:table-cell>
          <table:table-cell office:value-type="float" office:value="6257159" table:formula="msoxl:='C:\Financial Transactions Team\Senior Financial Accountant\Transparency Report\Reports\FY1920\[August-19 Template.xlsx]Export_Worksheet'!J247" table:style-name="ce8">
            <text:p>6257159<text:s text:c="6"/></text:p>
          </table:table-cell>
          <table:table-cell office:value-type="float" office:value="-10488.02" table:formula="msoxl:='C:\Financial Transactions Team\Senior Financial Accountant\Transparency Report\Reports\FY1920\[August-19 Template.xlsx]Export_Worksheet'!K247" table:style-name="ce9">
            <text:p>-10488.02<text:s/></text:p>
          </table:table-cell>
          <table:table-cell office:value-type="string" office:string-value="Electricity" table:formula="msoxl:='C:\Financial Transactions Team\Senior Financial Accountant\Transparency Report\Reports\FY1920\[August-19 Template.xlsx]Export_Worksheet'!C247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48" table:style-name="ce6">
            <text:p>12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248" table:style-name="ce7">
            <text:p>PREMISES COSTS</text:p>
          </table:table-cell>
          <table:table-cell office:value-type="string" office:string-value="Estates Hillington" table:formula="msoxl:='C:\Financial Transactions Team\Senior Financial Accountant\Transparency Report\Reports\FY1920\[August-19 Template.xlsx]Export_Worksheet'!E248" table:style-name="ce7">
            <text:p>Estates Hillington</text:p>
          </table:table-cell>
          <table:table-cell office:value-type="string" office:string-value="EDF ENERGY PLC (ELECTRICITY)" table:formula="msoxl:='C:\Financial Transactions Team\Senior Financial Accountant\Transparency Report\Reports\FY1920\[August-19 Template.xlsx]Export_Worksheet'!I248" table:style-name="ce7">
            <text:p>EDF ENERGY PLC (ELECTRICITY)</text:p>
          </table:table-cell>
          <table:table-cell office:value-type="float" office:value="6258531" table:formula="msoxl:='C:\Financial Transactions Team\Senior Financial Accountant\Transparency Report\Reports\FY1920\[August-19 Template.xlsx]Export_Worksheet'!J248" table:style-name="ce8">
            <text:p>6258531<text:s text:c="6"/></text:p>
          </table:table-cell>
          <table:table-cell office:value-type="float" office:value="10584.67" table:formula="msoxl:='C:\Financial Transactions Team\Senior Financial Accountant\Transparency Report\Reports\FY1920\[August-19 Template.xlsx]Export_Worksheet'!K248" table:style-name="ce9">
            <text:p>10584.67<text:s/></text:p>
          </table:table-cell>
          <table:table-cell office:value-type="string" office:string-value="Electricity" table:formula="msoxl:='C:\Financial Transactions Team\Senior Financial Accountant\Transparency Report\Reports\FY1920\[August-19 Template.xlsx]Export_Worksheet'!C248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13" table:style-name="ce6">
            <text:p>12/08/2019</text:p>
          </table:table-cell>
          <table:table-cell office:value-type="string" office:string-value="COLLECT CHG DFES" table:formula="msoxl:='C:\Financial Transactions Team\Senior Financial Accountant\Transparency Report\Reports\FY1920\[August-19 Template.xlsx]Export_Worksheet'!R213" table:style-name="ce7">
            <text:p>COLLECT CHG DFES</text:p>
          </table:table-cell>
          <table:table-cell office:value-type="string" office:string-value="Agency Relationship" table:formula="msoxl:='C:\Financial Transactions Team\Senior Financial Accountant\Transparency Report\Reports\FY1920\[August-19 Template.xlsx]Export_Worksheet'!E213" table:style-name="ce7">
            <text:p>Agency Relationship</text:p>
          </table:table-cell>
          <table:table-cell office:value-type="string" office:string-value="INTEGRATED DEBT SERVICES LTD t/a INDESSER" table:formula="msoxl:='C:\Financial Transactions Team\Senior Financial Accountant\Transparency Report\Reports\FY1920\[August-19 Template.xlsx]Export_Worksheet'!I213" table:style-name="ce7">
            <text:p>INTEGRATED DEBT SERVICES LTD t/a INDESSER</text:p>
          </table:table-cell>
          <table:table-cell office:value-type="float" office:value="30003454" table:formula="msoxl:='C:\Financial Transactions Team\Senior Financial Accountant\Transparency Report\Reports\FY1920\[August-19 Template.xlsx]Export_Worksheet'!J213" table:style-name="ce8">
            <text:p>30003454<text:s text:c="6"/></text:p>
          </table:table-cell>
          <table:table-cell office:value-type="float" office:value="-41904" table:formula="msoxl:='C:\Financial Transactions Team\Senior Financial Accountant\Transparency Report\Reports\FY1920\[August-19 Template.xlsx]Export_Worksheet'!K213" table:style-name="ce9">
            <text:p>-41904.00<text:s/></text:p>
          </table:table-cell>
          <table:table-cell office:value-type="string" office:string-value="Agency Fees" table:formula="msoxl:='C:\Financial Transactions Team\Senior Financial Accountant\Transparency Report\Reports\FY1920\[August-19 Template.xlsx]Export_Worksheet'!C213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10" table:style-name="ce6">
            <text:p>12/08/2019</text:p>
          </table:table-cell>
          <table:table-cell office:value-type="string" office:string-value="SUBSCRIPTIONS MEMBERSHIP FEES" table:formula="msoxl:='C:\Financial Transactions Team\Senior Financial Accountant\Transparency Report\Reports\FY1920\[August-19 Template.xlsx]Export_Worksheet'!R210" table:style-name="ce7">
            <text:p>SUBSCRIPTIONS MEMBERSHIP FEES</text:p>
          </table:table-cell>
          <table:table-cell office:value-type="string" office:string-value="Counter Fraud Management" table:formula="msoxl:='C:\Financial Transactions Team\Senior Financial Accountant\Transparency Report\Reports\FY1920\[August-19 Template.xlsx]Export_Worksheet'!E210" table:style-name="ce7">
            <text:p>Counter Fraud Management</text:p>
          </table:table-cell>
          <table:table-cell office:value-type="string" office:string-value="INTEGRATED DEBT SERVICES LTD t/a INDESSER" table:formula="msoxl:='C:\Financial Transactions Team\Senior Financial Accountant\Transparency Report\Reports\FY1920\[August-19 Template.xlsx]Export_Worksheet'!I210" table:style-name="ce7">
            <text:p>INTEGRATED DEBT SERVICES LTD t/a INDESSER</text:p>
          </table:table-cell>
          <table:table-cell office:value-type="float" office:value="30003635" table:formula="msoxl:='C:\Financial Transactions Team\Senior Financial Accountant\Transparency Report\Reports\FY1920\[August-19 Template.xlsx]Export_Worksheet'!J210" table:style-name="ce8">
            <text:p>30003635<text:s text:c="6"/></text:p>
          </table:table-cell>
          <table:table-cell office:value-type="float" office:value="-20433.599999999999" table:formula="msoxl:='C:\Financial Transactions Team\Senior Financial Accountant\Transparency Report\Reports\FY1920\[August-19 Template.xlsx]Export_Worksheet'!K210" table:style-name="ce9">
            <text:p>-20433.60<text:s/></text:p>
          </table:table-cell>
          <table:table-cell office:value-type="string" office:string-value="Subscriptions" table:formula="msoxl:='C:\Financial Transactions Team\Senior Financial Accountant\Transparency Report\Reports\FY1920\[August-19 Template.xlsx]Export_Worksheet'!C210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08" table:style-name="ce6">
            <text:p>12/08/2019</text:p>
          </table:table-cell>
          <table:table-cell office:value-type="string" office:string-value="COLLECT CHG DFES" table:formula="msoxl:='C:\Financial Transactions Team\Senior Financial Accountant\Transparency Report\Reports\FY1920\[August-19 Template.xlsx]Export_Worksheet'!R208" table:style-name="ce7">
            <text:p>COLLECT CHG DFES</text:p>
          </table:table-cell>
          <table:table-cell office:value-type="string" office:string-value="Agency Relationship" table:formula="msoxl:='C:\Financial Transactions Team\Senior Financial Accountant\Transparency Report\Reports\FY1920\[August-19 Template.xlsx]Export_Worksheet'!E208" table:style-name="ce7">
            <text:p>Agency Relationship</text:p>
          </table:table-cell>
          <table:table-cell office:value-type="string" office:string-value="INTEGRATED DEBT SERVICES LTD t/a INDESSER" table:formula="msoxl:='C:\Financial Transactions Team\Senior Financial Accountant\Transparency Report\Reports\FY1920\[August-19 Template.xlsx]Export_Worksheet'!I208" table:style-name="ce7">
            <text:p>INTEGRATED DEBT SERVICES LTD t/a INDESSER</text:p>
          </table:table-cell>
          <table:table-cell office:value-type="float" office:value="30003637" table:formula="msoxl:='C:\Financial Transactions Team\Senior Financial Accountant\Transparency Report\Reports\FY1920\[August-19 Template.xlsx]Export_Worksheet'!J208" table:style-name="ce8">
            <text:p>30003637<text:s text:c="6"/></text:p>
          </table:table-cell>
          <table:table-cell office:value-type="float" office:value="1977.13" table:formula="msoxl:='C:\Financial Transactions Team\Senior Financial Accountant\Transparency Report\Reports\FY1920\[August-19 Template.xlsx]Export_Worksheet'!K208" table:style-name="ce9">
            <text:p>1977.13<text:s/></text:p>
          </table:table-cell>
          <table:table-cell office:value-type="string" office:string-value="Agency Fees" table:formula="msoxl:='C:\Financial Transactions Team\Senior Financial Accountant\Transparency Report\Reports\FY1920\[August-19 Template.xlsx]Export_Worksheet'!C208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06" table:style-name="ce6">
            <text:p>12/08/2019</text:p>
          </table:table-cell>
          <table:table-cell office:value-type="string" office:string-value="TELEPHONE" table:formula="msoxl:='C:\Financial Transactions Team\Senior Financial Accountant\Transparency Report\Reports\FY1920\[August-19 Template.xlsx]Export_Worksheet'!R206" table:style-name="ce7">
            <text:p>TELEPHONE</text:p>
          </table:table-cell>
          <table:table-cell office:value-type="string" office:string-value="Outsource Outbound &amp; Inbound" table:formula="msoxl:='C:\Financial Transactions Team\Senior Financial Accountant\Transparency Report\Reports\FY1920\[August-19 Template.xlsx]Export_Worksheet'!E206" table:style-name="ce7">
            <text:p>Outsource Outbound &amp; Inbound</text:p>
          </table:table-cell>
          <table:table-cell office:value-type="string" office:string-value="INTEGRATED DEBT SERVICES LTD t/a INDESSER" table:formula="msoxl:='C:\Financial Transactions Team\Senior Financial Accountant\Transparency Report\Reports\FY1920\[August-19 Template.xlsx]Export_Worksheet'!I206" table:style-name="ce7">
            <text:p>INTEGRATED DEBT SERVICES LTD t/a INDESSER</text:p>
          </table:table-cell>
          <table:table-cell office:value-type="float" office:value="30003640" table:formula="msoxl:='C:\Financial Transactions Team\Senior Financial Accountant\Transparency Report\Reports\FY1920\[August-19 Template.xlsx]Export_Worksheet'!J206" table:style-name="ce8">
            <text:p>30003640<text:s text:c="6"/></text:p>
          </table:table-cell>
          <table:table-cell office:value-type="float" office:value="1834.53" table:formula="msoxl:='C:\Financial Transactions Team\Senior Financial Accountant\Transparency Report\Reports\FY1920\[August-19 Template.xlsx]Export_Worksheet'!K206" table:style-name="ce9">
            <text:p>1834.53<text:s/></text:p>
          </table:table-cell>
          <table:table-cell office:value-type="string" office:string-value="3rd Party Telephone Services" table:formula="msoxl:='C:\Financial Transactions Team\Senior Financial Accountant\Transparency Report\Reports\FY1920\[August-19 Template.xlsx]Export_Worksheet'!C206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09" table:style-name="ce6">
            <text:p>12/08/2019</text:p>
          </table:table-cell>
          <table:table-cell office:value-type="string" office:string-value="COLLECT CHG DFES" table:formula="msoxl:='C:\Financial Transactions Team\Senior Financial Accountant\Transparency Report\Reports\FY1920\[August-19 Template.xlsx]Export_Worksheet'!R209" table:style-name="ce7">
            <text:p>COLLECT CHG DFES</text:p>
          </table:table-cell>
          <table:table-cell office:value-type="string" office:string-value="Outsource Outbound &amp; Inbound" table:formula="msoxl:='C:\Financial Transactions Team\Senior Financial Accountant\Transparency Report\Reports\FY1920\[August-19 Template.xlsx]Export_Worksheet'!E209" table:style-name="ce7">
            <text:p>Outsource Outbound &amp; Inbound</text:p>
          </table:table-cell>
          <table:table-cell office:value-type="string" office:string-value="INTEGRATED DEBT SERVICES LTD t/a INDESSER" table:formula="msoxl:='C:\Financial Transactions Team\Senior Financial Accountant\Transparency Report\Reports\FY1920\[August-19 Template.xlsx]Export_Worksheet'!I209" table:style-name="ce7">
            <text:p>INTEGRATED DEBT SERVICES LTD t/a INDESSER</text:p>
          </table:table-cell>
          <table:table-cell office:value-type="float" office:value="30003645" table:formula="msoxl:='C:\Financial Transactions Team\Senior Financial Accountant\Transparency Report\Reports\FY1920\[August-19 Template.xlsx]Export_Worksheet'!J209" table:style-name="ce8">
            <text:p>30003645<text:s text:c="6"/></text:p>
          </table:table-cell>
          <table:table-cell office:value-type="float" office:value="9250" table:formula="msoxl:='C:\Financial Transactions Team\Senior Financial Accountant\Transparency Report\Reports\FY1920\[August-19 Template.xlsx]Export_Worksheet'!K209" table:style-name="ce9">
            <text:p>9250.00<text:s/></text:p>
          </table:table-cell>
          <table:table-cell office:value-type="string" office:string-value="Agency Fees" table:formula="msoxl:='C:\Financial Transactions Team\Senior Financial Accountant\Transparency Report\Reports\FY1920\[August-19 Template.xlsx]Export_Worksheet'!C209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07" table:style-name="ce6">
            <text:p>12/08/2019</text:p>
          </table:table-cell>
          <table:table-cell office:value-type="string" office:string-value="TELEPHONE" table:formula="msoxl:='C:\Financial Transactions Team\Senior Financial Accountant\Transparency Report\Reports\FY1920\[August-19 Template.xlsx]Export_Worksheet'!R207" table:style-name="ce7">
            <text:p>TELEPHONE</text:p>
          </table:table-cell>
          <table:table-cell office:value-type="string" office:string-value="Outsource Outbound &amp; Inbound" table:formula="msoxl:='C:\Financial Transactions Team\Senior Financial Accountant\Transparency Report\Reports\FY1920\[August-19 Template.xlsx]Export_Worksheet'!E207" table:style-name="ce7">
            <text:p>Outsource Outbound &amp; Inbound</text:p>
          </table:table-cell>
          <table:table-cell office:value-type="string" office:string-value="INTEGRATED DEBT SERVICES LTD t/a INDESSER" table:formula="msoxl:='C:\Financial Transactions Team\Senior Financial Accountant\Transparency Report\Reports\FY1920\[August-19 Template.xlsx]Export_Worksheet'!I207" table:style-name="ce7">
            <text:p>INTEGRATED DEBT SERVICES LTD t/a INDESSER</text:p>
          </table:table-cell>
          <table:table-cell office:value-type="float" office:value="30003653" table:formula="msoxl:='C:\Financial Transactions Team\Senior Financial Accountant\Transparency Report\Reports\FY1920\[August-19 Template.xlsx]Export_Worksheet'!J207" table:style-name="ce8">
            <text:p>30003653<text:s text:c="6"/></text:p>
          </table:table-cell>
          <table:table-cell office:value-type="float" office:value="41152.85" table:formula="msoxl:='C:\Financial Transactions Team\Senior Financial Accountant\Transparency Report\Reports\FY1920\[August-19 Template.xlsx]Export_Worksheet'!K207" table:style-name="ce9">
            <text:p>41152.85<text:s/></text:p>
          </table:table-cell>
          <table:table-cell office:value-type="string" office:string-value="3rd Party Telephone Services" table:formula="msoxl:='C:\Financial Transactions Team\Senior Financial Accountant\Transparency Report\Reports\FY1920\[August-19 Template.xlsx]Export_Worksheet'!C207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60" table:style-name="ce6">
            <text:p>12/08/2019</text:p>
          </table:table-cell>
          <table:table-cell office:value-type="string" office:string-value="COLLECT CHG DFES" table:formula="msoxl:='C:\Financial Transactions Team\Senior Financial Accountant\Transparency Report\Reports\FY1920\[August-19 Template.xlsx]Export_Worksheet'!R260" table:style-name="ce7">
            <text:p>COLLECT CHG DFES</text:p>
          </table:table-cell>
          <table:table-cell office:value-type="string" office:string-value="Outsource Outbound &amp; Inbound" table:formula="msoxl:='C:\Financial Transactions Team\Senior Financial Accountant\Transparency Report\Reports\FY1920\[August-19 Template.xlsx]Export_Worksheet'!E260" table:style-name="ce7">
            <text:p>Outsource Outbound &amp; Inbound</text:p>
          </table:table-cell>
          <table:table-cell office:value-type="string" office:string-value="INTEGRATED DEBT SERVICES LTD t/a INDESSER" table:formula="msoxl:='C:\Financial Transactions Team\Senior Financial Accountant\Transparency Report\Reports\FY1920\[August-19 Template.xlsx]Export_Worksheet'!I260" table:style-name="ce7">
            <text:p>INTEGRATED DEBT SERVICES LTD t/a INDESSER</text:p>
          </table:table-cell>
          <table:table-cell office:value-type="float" office:value="30003717" table:formula="msoxl:='C:\Financial Transactions Team\Senior Financial Accountant\Transparency Report\Reports\FY1920\[August-19 Template.xlsx]Export_Worksheet'!J260" table:style-name="ce8">
            <text:p>30003717<text:s text:c="6"/></text:p>
          </table:table-cell>
          <table:table-cell office:value-type="float" office:value="9250" table:formula="msoxl:='C:\Financial Transactions Team\Senior Financial Accountant\Transparency Report\Reports\FY1920\[August-19 Template.xlsx]Export_Worksheet'!K260" table:style-name="ce9">
            <text:p>9250.00<text:s/></text:p>
          </table:table-cell>
          <table:table-cell office:value-type="string" office:string-value="Agency Fees" table:formula="msoxl:='C:\Financial Transactions Team\Senior Financial Accountant\Transparency Report\Reports\FY1920\[August-19 Template.xlsx]Export_Worksheet'!C260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62" table:style-name="ce6">
            <text:p>12/08/2019</text:p>
          </table:table-cell>
          <table:table-cell office:value-type="string" office:string-value="COLLECT CHG DFES" table:formula="msoxl:='C:\Financial Transactions Team\Senior Financial Accountant\Transparency Report\Reports\FY1920\[August-19 Template.xlsx]Export_Worksheet'!R262" table:style-name="ce7">
            <text:p>COLLECT CHG DFES</text:p>
          </table:table-cell>
          <table:table-cell office:value-type="string" office:string-value="Agency Relationship" table:formula="msoxl:='C:\Financial Transactions Team\Senior Financial Accountant\Transparency Report\Reports\FY1920\[August-19 Template.xlsx]Export_Worksheet'!E262" table:style-name="ce7">
            <text:p>Agency Relationship</text:p>
          </table:table-cell>
          <table:table-cell office:value-type="string" office:string-value="INTEGRATED DEBT SERVICES LTD t/a INDESSER" table:formula="msoxl:='C:\Financial Transactions Team\Senior Financial Accountant\Transparency Report\Reports\FY1920\[August-19 Template.xlsx]Export_Worksheet'!I262" table:style-name="ce7">
            <text:p>INTEGRATED DEBT SERVICES LTD t/a INDESSER</text:p>
          </table:table-cell>
          <table:table-cell office:value-type="float" office:value="30003725" table:formula="msoxl:='C:\Financial Transactions Team\Senior Financial Accountant\Transparency Report\Reports\FY1920\[August-19 Template.xlsx]Export_Worksheet'!J262" table:style-name="ce8">
            <text:p>30003725<text:s text:c="6"/></text:p>
          </table:table-cell>
          <table:table-cell office:value-type="float" office:value="2163.56" table:formula="msoxl:='C:\Financial Transactions Team\Senior Financial Accountant\Transparency Report\Reports\FY1920\[August-19 Template.xlsx]Export_Worksheet'!K262" table:style-name="ce9">
            <text:p>2163.56<text:s/></text:p>
          </table:table-cell>
          <table:table-cell office:value-type="string" office:string-value="Agency Fees" table:formula="msoxl:='C:\Financial Transactions Team\Senior Financial Accountant\Transparency Report\Reports\FY1920\[August-19 Template.xlsx]Export_Worksheet'!C262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61" table:style-name="ce6">
            <text:p>12/08/2019</text:p>
          </table:table-cell>
          <table:table-cell office:value-type="string" office:string-value="TELEPHONE" table:formula="msoxl:='C:\Financial Transactions Team\Senior Financial Accountant\Transparency Report\Reports\FY1920\[August-19 Template.xlsx]Export_Worksheet'!R261" table:style-name="ce7">
            <text:p>TELEPHONE</text:p>
          </table:table-cell>
          <table:table-cell office:value-type="string" office:string-value="Outsource Outbound &amp; Inbound" table:formula="msoxl:='C:\Financial Transactions Team\Senior Financial Accountant\Transparency Report\Reports\FY1920\[August-19 Template.xlsx]Export_Worksheet'!E261" table:style-name="ce7">
            <text:p>Outsource Outbound &amp; Inbound</text:p>
          </table:table-cell>
          <table:table-cell office:value-type="string" office:string-value="INTEGRATED DEBT SERVICES LTD t/a INDESSER" table:formula="msoxl:='C:\Financial Transactions Team\Senior Financial Accountant\Transparency Report\Reports\FY1920\[August-19 Template.xlsx]Export_Worksheet'!I261" table:style-name="ce7">
            <text:p>INTEGRATED DEBT SERVICES LTD t/a INDESSER</text:p>
          </table:table-cell>
          <table:table-cell office:value-type="float" office:value="30003729" table:formula="msoxl:='C:\Financial Transactions Team\Senior Financial Accountant\Transparency Report\Reports\FY1920\[August-19 Template.xlsx]Export_Worksheet'!J261" table:style-name="ce8">
            <text:p>30003729<text:s text:c="6"/></text:p>
          </table:table-cell>
          <table:table-cell office:value-type="float" office:value="41098.01" table:formula="msoxl:='C:\Financial Transactions Team\Senior Financial Accountant\Transparency Report\Reports\FY1920\[August-19 Template.xlsx]Export_Worksheet'!K261" table:style-name="ce9">
            <text:p>41098.01<text:s/></text:p>
          </table:table-cell>
          <table:table-cell office:value-type="string" office:string-value="3rd Party Telephone Services" table:formula="msoxl:='C:\Financial Transactions Team\Senior Financial Accountant\Transparency Report\Reports\FY1920\[August-19 Template.xlsx]Export_Worksheet'!C261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63" table:style-name="ce6">
            <text:p>12/08/2019</text:p>
          </table:table-cell>
          <table:table-cell office:value-type="string" office:string-value="TELEPHONE" table:formula="msoxl:='C:\Financial Transactions Team\Senior Financial Accountant\Transparency Report\Reports\FY1920\[August-19 Template.xlsx]Export_Worksheet'!R263" table:style-name="ce7">
            <text:p>TELEPHONE</text:p>
          </table:table-cell>
          <table:table-cell office:value-type="string" office:string-value="Outsource Outbound &amp; Inbound" table:formula="msoxl:='C:\Financial Transactions Team\Senior Financial Accountant\Transparency Report\Reports\FY1920\[August-19 Template.xlsx]Export_Worksheet'!E263" table:style-name="ce7">
            <text:p>Outsource Outbound &amp; Inbound</text:p>
          </table:table-cell>
          <table:table-cell office:value-type="string" office:string-value="INTEGRATED DEBT SERVICES LTD t/a INDESSER" table:formula="msoxl:='C:\Financial Transactions Team\Senior Financial Accountant\Transparency Report\Reports\FY1920\[August-19 Template.xlsx]Export_Worksheet'!I263" table:style-name="ce7">
            <text:p>INTEGRATED DEBT SERVICES LTD t/a INDESSER</text:p>
          </table:table-cell>
          <table:table-cell office:value-type="float" office:value="30003733" table:formula="msoxl:='C:\Financial Transactions Team\Senior Financial Accountant\Transparency Report\Reports\FY1920\[August-19 Template.xlsx]Export_Worksheet'!J263" table:style-name="ce8">
            <text:p>30003733<text:s text:c="6"/></text:p>
          </table:table-cell>
          <table:table-cell office:value-type="float" office:value="1880.17" table:formula="msoxl:='C:\Financial Transactions Team\Senior Financial Accountant\Transparency Report\Reports\FY1920\[August-19 Template.xlsx]Export_Worksheet'!K263" table:style-name="ce9">
            <text:p>1880.17<text:s/></text:p>
          </table:table-cell>
          <table:table-cell office:value-type="string" office:string-value="3rd Party Telephone Services" table:formula="msoxl:='C:\Financial Transactions Team\Senior Financial Accountant\Transparency Report\Reports\FY1920\[August-19 Template.xlsx]Export_Worksheet'!C263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188" table:style-name="ce6">
            <text:p>12/08/2019</text:p>
          </table:table-cell>
          <table:table-cell office:value-type="string" office:string-value="HARDWARE MAINTENANCE" table:formula="msoxl:='C:\Financial Transactions Team\Senior Financial Accountant\Transparency Report\Reports\FY1920\[August-19 Template.xlsx]Export_Worksheet'!R188" table:style-name="ce7">
            <text:p>HARDWARE MAINTENANCE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188" table:style-name="ce7">
            <text:p>Projects</text:p>
          </table:table-cell>
          <table:table-cell office:value-type="string" office:string-value="VIRGIN MEDIA BUSINESS" table:formula="msoxl:='C:\Financial Transactions Team\Senior Financial Accountant\Transparency Report\Reports\FY1920\[August-19 Template.xlsx]Export_Worksheet'!I188" table:style-name="ce7">
            <text:p>VIRGIN MEDIA BUSINESS</text:p>
          </table:table-cell>
          <table:table-cell office:value-type="float" office:value="60038638" table:formula="msoxl:='C:\Financial Transactions Team\Senior Financial Accountant\Transparency Report\Reports\FY1920\[August-19 Template.xlsx]Export_Worksheet'!J188" table:style-name="ce8">
            <text:p>60038638<text:s text:c="6"/></text:p>
          </table:table-cell>
          <table:table-cell office:value-type="float" office:value="5457.63" table:formula="msoxl:='C:\Financial Transactions Team\Senior Financial Accountant\Transparency Report\Reports\FY1920\[August-19 Template.xlsx]Export_Worksheet'!K188" table:style-name="ce9">
            <text:p>5457.63<text:s/></text:p>
          </table:table-cell>
          <table:table-cell office:value-type="string" office:string-value="Computer Systems Maintenance" table:formula="msoxl:='C:\Financial Transactions Team\Senior Financial Accountant\Transparency Report\Reports\FY1920\[August-19 Template.xlsx]Export_Worksheet'!C188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192" table:style-name="ce6">
            <text:p>12/08/2019</text:p>
          </table:table-cell>
          <table:table-cell office:value-type="string" office:string-value="HARDWARE MAINTENANCE" table:formula="msoxl:='C:\Financial Transactions Team\Senior Financial Accountant\Transparency Report\Reports\FY1920\[August-19 Template.xlsx]Export_Worksheet'!R192" table:style-name="ce7">
            <text:p>HARDWARE MAINTENANCE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192" table:style-name="ce7">
            <text:p>Technology Services - Production Services</text:p>
          </table:table-cell>
          <table:table-cell office:value-type="string" office:string-value="VIRGIN MEDIA BUSINESS" table:formula="msoxl:='C:\Financial Transactions Team\Senior Financial Accountant\Transparency Report\Reports\FY1920\[August-19 Template.xlsx]Export_Worksheet'!I192" table:style-name="ce7">
            <text:p>VIRGIN MEDIA BUSINESS</text:p>
          </table:table-cell>
          <table:table-cell office:value-type="float" office:value="60038638" table:formula="msoxl:='C:\Financial Transactions Team\Senior Financial Accountant\Transparency Report\Reports\FY1920\[August-19 Template.xlsx]Export_Worksheet'!J192" table:style-name="ce8">
            <text:p>60038638<text:s text:c="6"/></text:p>
          </table:table-cell>
          <table:table-cell office:value-type="float" office:value="10133.01" table:formula="msoxl:='C:\Financial Transactions Team\Senior Financial Accountant\Transparency Report\Reports\FY1920\[August-19 Template.xlsx]Export_Worksheet'!K192" table:style-name="ce9">
            <text:p>10133.01<text:s/></text:p>
          </table:table-cell>
          <table:table-cell office:value-type="string" office:string-value="Computer Systems Maintenance" table:formula="msoxl:='C:\Financial Transactions Team\Senior Financial Accountant\Transparency Report\Reports\FY1920\[August-19 Template.xlsx]Export_Worksheet'!C192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15" table:style-name="ce6">
            <text:p>12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215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215" table:style-name="ce7">
            <text:p>Projects</text:p>
          </table:table-cell>
          <table:table-cell office:value-type="string" office:string-value="MICROSOFT LTD" table:formula="msoxl:='C:\Financial Transactions Team\Senior Financial Accountant\Transparency Report\Reports\FY1920\[August-19 Template.xlsx]Export_Worksheet'!I215" table:style-name="ce7">
            <text:p>MICROSOFT LTD</text:p>
          </table:table-cell>
          <table:table-cell office:value-type="float" office:value="9630121617" table:formula="msoxl:='C:\Financial Transactions Team\Senior Financial Accountant\Transparency Report\Reports\FY1920\[August-19 Template.xlsx]Export_Worksheet'!J215" table:style-name="ce8">
            <text:p>9630121617<text:s text:c="6"/></text:p>
          </table:table-cell>
          <table:table-cell office:value-type="float" office:value="-149924.28" table:formula="msoxl:='C:\Financial Transactions Team\Senior Financial Accountant\Transparency Report\Reports\FY1920\[August-19 Template.xlsx]Export_Worksheet'!K215" table:style-name="ce9">
            <text:p>-149924.28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215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193" table:style-name="ce6">
            <text:p>12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193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193" table:style-name="ce7">
            <text:p>Projects</text:p>
          </table:table-cell>
          <table:table-cell office:value-type="string" office:string-value="MICROSOFT LTD" table:formula="msoxl:='C:\Financial Transactions Team\Senior Financial Accountant\Transparency Report\Reports\FY1920\[August-19 Template.xlsx]Export_Worksheet'!I193" table:style-name="ce7">
            <text:p>MICROSOFT LTD</text:p>
          </table:table-cell>
          <table:table-cell office:value-type="float" office:value="9899085240" table:formula="msoxl:='C:\Financial Transactions Team\Senior Financial Accountant\Transparency Report\Reports\FY1920\[August-19 Template.xlsx]Export_Worksheet'!J193" table:style-name="ce8">
            <text:p>9899085240<text:s text:c="6"/></text:p>
          </table:table-cell>
          <table:table-cell office:value-type="float" office:value="49367.97" table:formula="msoxl:='C:\Financial Transactions Team\Senior Financial Accountant\Transparency Report\Reports\FY1920\[August-19 Template.xlsx]Export_Worksheet'!K193" table:style-name="ce9">
            <text:p>49367.97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193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194" table:style-name="ce6">
            <text:p>12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194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194" table:style-name="ce7">
            <text:p>Projects</text:p>
          </table:table-cell>
          <table:table-cell office:value-type="string" office:string-value="MICROSOFT LTD" table:formula="msoxl:='C:\Financial Transactions Team\Senior Financial Accountant\Transparency Report\Reports\FY1920\[August-19 Template.xlsx]Export_Worksheet'!I194" table:style-name="ce7">
            <text:p>MICROSOFT LTD</text:p>
          </table:table-cell>
          <table:table-cell office:value-type="float" office:value="9899085240" table:formula="msoxl:='C:\Financial Transactions Team\Senior Financial Accountant\Transparency Report\Reports\FY1920\[August-19 Template.xlsx]Export_Worksheet'!J194" table:style-name="ce8">
            <text:p>9899085240<text:s text:c="6"/></text:p>
          </table:table-cell>
          <table:table-cell office:value-type="float" office:value="16455.990000000002" table:formula="msoxl:='C:\Financial Transactions Team\Senior Financial Accountant\Transparency Report\Reports\FY1920\[August-19 Template.xlsx]Export_Worksheet'!K194" table:style-name="ce9">
            <text:p>16455.99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194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195" table:style-name="ce6">
            <text:p>12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195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195" table:style-name="ce7">
            <text:p>Projects</text:p>
          </table:table-cell>
          <table:table-cell office:value-type="string" office:string-value="MICROSOFT LTD" table:formula="msoxl:='C:\Financial Transactions Team\Senior Financial Accountant\Transparency Report\Reports\FY1920\[August-19 Template.xlsx]Export_Worksheet'!I195" table:style-name="ce7">
            <text:p>MICROSOFT LTD</text:p>
          </table:table-cell>
          <table:table-cell office:value-type="float" office:value="9899085240" table:formula="msoxl:='C:\Financial Transactions Team\Senior Financial Accountant\Transparency Report\Reports\FY1920\[August-19 Template.xlsx]Export_Worksheet'!J195" table:style-name="ce8">
            <text:p>9899085240<text:s text:c="6"/></text:p>
          </table:table-cell>
          <table:table-cell office:value-type="float" office:value="16455.990000000002" table:formula="msoxl:='C:\Financial Transactions Team\Senior Financial Accountant\Transparency Report\Reports\FY1920\[August-19 Template.xlsx]Export_Worksheet'!K195" table:style-name="ce9">
            <text:p>16455.99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195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14" table:style-name="ce6">
            <text:p>12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214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214" table:style-name="ce7">
            <text:p>Projects</text:p>
          </table:table-cell>
          <table:table-cell office:value-type="string" office:string-value="MICROSOFT LTD" table:formula="msoxl:='C:\Financial Transactions Team\Senior Financial Accountant\Transparency Report\Reports\FY1920\[August-19 Template.xlsx]Export_Worksheet'!I214" table:style-name="ce7">
            <text:p>MICROSOFT LTD</text:p>
          </table:table-cell>
          <table:table-cell office:value-type="float" office:value="9899087243" table:formula="msoxl:='C:\Financial Transactions Team\Senior Financial Accountant\Transparency Report\Reports\FY1920\[August-19 Template.xlsx]Export_Worksheet'!J214" table:style-name="ce8">
            <text:p>9899087243<text:s text:c="6"/></text:p>
          </table:table-cell>
          <table:table-cell office:value-type="float" office:value="149924.28" table:formula="msoxl:='C:\Financial Transactions Team\Senior Financial Accountant\Transparency Report\Reports\FY1920\[August-19 Template.xlsx]Export_Worksheet'!K214" table:style-name="ce9">
            <text:p>149924.28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214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11" table:style-name="ce6">
            <text:p>12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211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211" table:style-name="ce7">
            <text:p>Projects</text:p>
          </table:table-cell>
          <table:table-cell office:value-type="string" office:string-value="GAMMA TELECOM LIMITED" table:formula="msoxl:='C:\Financial Transactions Team\Senior Financial Accountant\Transparency Report\Reports\FY1920\[August-19 Template.xlsx]Export_Worksheet'!I211" table:style-name="ce7">
            <text:p>GAMMA TELECOM LIMITED</text:p>
          </table:table-cell>
          <table:table-cell office:value-type="string" office:string-value="GA1433867" table:formula="msoxl:='C:\Financial Transactions Team\Senior Financial Accountant\Transparency Report\Reports\FY1920\[August-19 Template.xlsx]Export_Worksheet'!J211" table:style-name="ce8">
            <text:p>GA1433867</text:p>
          </table:table-cell>
          <table:table-cell office:value-type="float" office:value="12676" table:formula="msoxl:='C:\Financial Transactions Team\Senior Financial Accountant\Transparency Report\Reports\FY1920\[August-19 Template.xlsx]Export_Worksheet'!K211" table:style-name="ce9">
            <text:p>12676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211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21" table:style-name="ce6">
            <text:p>12/08/2019</text:p>
          </table:table-cell>
          <table:table-cell office:value-type="string" office:string-value="OUTSOURCED OPERATIONS" table:formula="msoxl:='C:\Financial Transactions Team\Senior Financial Accountant\Transparency Report\Reports\FY1920\[August-19 Template.xlsx]Export_Worksheet'!R221" table:style-name="ce7">
            <text:p>OUTSOURCED OPERATIONS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221" table:style-name="ce7">
            <text:p>Platform Delivery - Security</text:p>
          </table:table-cell>
          <table:table-cell office:value-type="string" office:string-value="SOFTCAT LTD" table:formula="msoxl:='C:\Financial Transactions Team\Senior Financial Accountant\Transparency Report\Reports\FY1920\[August-19 Template.xlsx]Export_Worksheet'!I221" table:style-name="ce7">
            <text:p>SOFTCAT LTD</text:p>
          </table:table-cell>
          <table:table-cell office:value-type="string" office:string-value="INV02308896" table:formula="msoxl:='C:\Financial Transactions Team\Senior Financial Accountant\Transparency Report\Reports\FY1920\[August-19 Template.xlsx]Export_Worksheet'!J221" table:style-name="ce8">
            <text:p>INV02308896</text:p>
          </table:table-cell>
          <table:table-cell office:value-type="float" office:value="28768.16" table:formula="msoxl:='C:\Financial Transactions Team\Senior Financial Accountant\Transparency Report\Reports\FY1920\[August-19 Template.xlsx]Export_Worksheet'!K221" table:style-name="ce9">
            <text:p>28768.16<text:s/></text:p>
          </table:table-cell>
          <table:table-cell office:value-type="string" office:string-value="Message Lab" table:formula="msoxl:='C:\Financial Transactions Team\Senior Financial Accountant\Transparency Report\Reports\FY1920\[August-19 Template.xlsx]Export_Worksheet'!C221" table:style-name="ce7">
            <text:p>Message Lab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55" table:style-name="ce6">
            <text:p>12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255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255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255" table:style-name="ce7">
            <text:p>TUSKERDIRECT LTD</text:p>
          </table:table-cell>
          <table:table-cell office:value-type="string" office:string-value="SCR009469" table:formula="msoxl:='C:\Financial Transactions Team\Senior Financial Accountant\Transparency Report\Reports\FY1920\[August-19 Template.xlsx]Export_Worksheet'!J255" table:style-name="ce8">
            <text:p>SCR009469</text:p>
          </table:table-cell>
          <table:table-cell office:value-type="float" office:value="-613.83000000000004" table:formula="msoxl:='C:\Financial Transactions Team\Senior Financial Accountant\Transparency Report\Reports\FY1920\[August-19 Template.xlsx]Export_Worksheet'!K255" table:style-name="ce9">
            <text:p>-613.8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25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52" table:style-name="ce6">
            <text:p>12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252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252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252" table:style-name="ce7">
            <text:p>TUSKERDIRECT LTD</text:p>
          </table:table-cell>
          <table:table-cell office:value-type="string" office:string-value="SIN0000975434" table:formula="msoxl:='C:\Financial Transactions Team\Senior Financial Accountant\Transparency Report\Reports\FY1920\[August-19 Template.xlsx]Export_Worksheet'!J252" table:style-name="ce8">
            <text:p>SIN0000975434</text:p>
          </table:table-cell>
          <table:table-cell office:value-type="float" office:value="853.83" table:formula="msoxl:='C:\Financial Transactions Team\Senior Financial Accountant\Transparency Report\Reports\FY1920\[August-19 Template.xlsx]Export_Worksheet'!K252" table:style-name="ce9">
            <text:p>853.8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25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196" table:style-name="ce6">
            <text:p>1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96" table:style-name="ce7">
            <text:p>SERVICE DELIVERY RESOURCE</text:p>
          </table:table-cell>
          <table:table-cell office:value-type="string" office:string-value="Platform Delivery - Corporate Systems" table:formula="msoxl:='C:\Financial Transactions Team\Senior Financial Accountant\Transparency Report\Reports\FY1920\[August-19 Template.xlsx]Export_Worksheet'!E196" table:style-name="ce7">
            <text:p>Platform Delivery - Corporate Systems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196" table:style-name="ce7">
            <text:p>SYNTEL EUROPE LIMITED</text:p>
          </table:table-cell>
          <table:table-cell office:value-type="string" office:string-value="SYNUK012567" table:formula="msoxl:='C:\Financial Transactions Team\Senior Financial Accountant\Transparency Report\Reports\FY1920\[August-19 Template.xlsx]Export_Worksheet'!J196" table:style-name="ce8">
            <text:p>SYNUK012567</text:p>
          </table:table-cell>
          <table:table-cell office:value-type="float" office:value="326781" table:formula="msoxl:='C:\Financial Transactions Team\Senior Financial Accountant\Transparency Report\Reports\FY1920\[August-19 Template.xlsx]Export_Worksheet'!K196" table:style-name="ce9">
            <text:p>326781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9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197" table:style-name="ce6">
            <text:p>1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97" table:style-name="ce7">
            <text:p>SERVICE DELIVERY RESOURCE</text:p>
          </table:table-cell>
          <table:table-cell office:value-type="string" office:string-value="Software Delivery - Repay" table:formula="msoxl:='C:\Financial Transactions Team\Senior Financial Accountant\Transparency Report\Reports\FY1920\[August-19 Template.xlsx]Export_Worksheet'!E197" table:style-name="ce7">
            <text:p>Software Delivery - Repay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197" table:style-name="ce7">
            <text:p>SYNTEL EUROPE LIMITED</text:p>
          </table:table-cell>
          <table:table-cell office:value-type="string" office:string-value="SYNUK012572" table:formula="msoxl:='C:\Financial Transactions Team\Senior Financial Accountant\Transparency Report\Reports\FY1920\[August-19 Template.xlsx]Export_Worksheet'!J197" table:style-name="ce8">
            <text:p>SYNUK012572</text:p>
          </table:table-cell>
          <table:table-cell office:value-type="float" office:value="258471.5" table:formula="msoxl:='C:\Financial Transactions Team\Senior Financial Accountant\Transparency Report\Reports\FY1920\[August-19 Template.xlsx]Export_Worksheet'!K197" table:style-name="ce9">
            <text:p>258471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9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198" table:style-name="ce6">
            <text:p>1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198" table:style-name="ce7">
            <text:p>SERVICE DELIVERY RESOURCE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198" table:style-name="ce7">
            <text:p>Software Delivery - Pay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198" table:style-name="ce7">
            <text:p>SYNTEL EUROPE LIMITED</text:p>
          </table:table-cell>
          <table:table-cell office:value-type="string" office:string-value="SYNUK012573" table:formula="msoxl:='C:\Financial Transactions Team\Senior Financial Accountant\Transparency Report\Reports\FY1920\[August-19 Template.xlsx]Export_Worksheet'!J198" table:style-name="ce8">
            <text:p>SYNUK012573</text:p>
          </table:table-cell>
          <table:table-cell office:value-type="float" office:value="53139" table:formula="msoxl:='C:\Financial Transactions Team\Senior Financial Accountant\Transparency Report\Reports\FY1920\[August-19 Template.xlsx]Export_Worksheet'!K198" table:style-name="ce9">
            <text:p>53139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19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05" table:style-name="ce6">
            <text:p>1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05" table:style-name="ce7">
            <text:p>SERVICE DELIVERY RESOURCE</text:p>
          </table:table-cell>
          <table:table-cell office:value-type="string" office:string-value="Software Delivery - Apply" table:formula="msoxl:='C:\Financial Transactions Team\Senior Financial Accountant\Transparency Report\Reports\FY1920\[August-19 Template.xlsx]Export_Worksheet'!E205" table:style-name="ce7">
            <text:p>Software Delivery - Apply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205" table:style-name="ce7">
            <text:p>SYNTEL EUROPE LIMITED</text:p>
          </table:table-cell>
          <table:table-cell office:value-type="string" office:string-value="SYNUK012573" table:formula="msoxl:='C:\Financial Transactions Team\Senior Financial Accountant\Transparency Report\Reports\FY1920\[August-19 Template.xlsx]Export_Worksheet'!J205" table:style-name="ce8">
            <text:p>SYNUK012573</text:p>
          </table:table-cell>
          <table:table-cell office:value-type="float" office:value="254201" table:formula="msoxl:='C:\Financial Transactions Team\Senior Financial Accountant\Transparency Report\Reports\FY1920\[August-19 Template.xlsx]Export_Worksheet'!K205" table:style-name="ce9">
            <text:p>254201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0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12" table:style-name="ce6">
            <text:p>1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12" table:style-name="ce7">
            <text:p>SERVICE DELIVERY RESOURCE</text:p>
          </table:table-cell>
          <table:table-cell office:value-type="string" office:string-value="Software Delivery - Repay" table:formula="msoxl:='C:\Financial Transactions Team\Senior Financial Accountant\Transparency Report\Reports\FY1920\[August-19 Template.xlsx]Export_Worksheet'!E212" table:style-name="ce7">
            <text:p>Software Delivery - Repay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212" table:style-name="ce7">
            <text:p>SYNTEL EUROPE LIMITED</text:p>
          </table:table-cell>
          <table:table-cell office:value-type="string" office:string-value="SYNUK012879" table:formula="msoxl:='C:\Financial Transactions Team\Senior Financial Accountant\Transparency Report\Reports\FY1920\[August-19 Template.xlsx]Export_Worksheet'!J212" table:style-name="ce8">
            <text:p>SYNUK012879</text:p>
          </table:table-cell>
          <table:table-cell office:value-type="float" office:value="13240" table:formula="msoxl:='C:\Financial Transactions Team\Senior Financial Accountant\Transparency Report\Reports\FY1920\[August-19 Template.xlsx]Export_Worksheet'!K212" table:style-name="ce9">
            <text:p>1324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1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42" table:style-name="ce6">
            <text:p>12/08/2019</text:p>
          </table:table-cell>
          <table:table-cell office:value-type="string" office:string-value="VOICE VIDEO &amp; DATA" table:formula="msoxl:='C:\Financial Transactions Team\Senior Financial Accountant\Transparency Report\Reports\FY1920\[August-19 Template.xlsx]Export_Worksheet'!R242" table:style-name="ce7">
            <text:p>VOICE VIDEO &amp; DATA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242" table:style-name="ce7">
            <text:p>Technology Services - Production Services</text:p>
          </table:table-cell>
          <table:table-cell office:value-type="string" office:string-value="BT TELECOMMUNICATIONS PLC" table:formula="msoxl:='C:\Financial Transactions Team\Senior Financial Accountant\Transparency Report\Reports\FY1920\[August-19 Template.xlsx]Export_Worksheet'!I242" table:style-name="ce7">
            <text:p>BT TELECOMMUNICATIONS PLC</text:p>
          </table:table-cell>
          <table:table-cell office:value-type="string" office:string-value="VP 54399170 M20701 0A" table:formula="msoxl:='C:\Financial Transactions Team\Senior Financial Accountant\Transparency Report\Reports\FY1920\[August-19 Template.xlsx]Export_Worksheet'!J242" table:style-name="ce8">
            <text:p>VP 54399170 M20701 0A</text:p>
          </table:table-cell>
          <table:table-cell office:value-type="float" office:value="689.92" table:formula="msoxl:='C:\Financial Transactions Team\Senior Financial Accountant\Transparency Report\Reports\FY1920\[August-19 Template.xlsx]Export_Worksheet'!K242" table:style-name="ce9">
            <text:p>689.92<text:s/></text:p>
          </table:table-cell>
          <table:table-cell office:value-type="string" office:string-value="Internet Access" table:formula="msoxl:='C:\Financial Transactions Team\Senior Financial Accountant\Transparency Report\Reports\FY1920\[August-19 Template.xlsx]Export_Worksheet'!C242" table:style-name="ce7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43" table:style-name="ce6">
            <text:p>12/08/2019</text:p>
          </table:table-cell>
          <table:table-cell office:value-type="string" office:string-value="VOICE VIDEO &amp; DATA" table:formula="msoxl:='C:\Financial Transactions Team\Senior Financial Accountant\Transparency Report\Reports\FY1920\[August-19 Template.xlsx]Export_Worksheet'!R243" table:style-name="ce7">
            <text:p>VOICE VIDEO &amp; DATA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243" table:style-name="ce7">
            <text:p>Technology Services - Production Services</text:p>
          </table:table-cell>
          <table:table-cell office:value-type="string" office:string-value="BT TELECOMMUNICATIONS PLC" table:formula="msoxl:='C:\Financial Transactions Team\Senior Financial Accountant\Transparency Report\Reports\FY1920\[August-19 Template.xlsx]Export_Worksheet'!I243" table:style-name="ce7">
            <text:p>BT TELECOMMUNICATIONS PLC</text:p>
          </table:table-cell>
          <table:table-cell office:value-type="string" office:string-value="VP 54399170 M20701 0A" table:formula="msoxl:='C:\Financial Transactions Team\Senior Financial Accountant\Transparency Report\Reports\FY1920\[August-19 Template.xlsx]Export_Worksheet'!J243" table:style-name="ce8">
            <text:p>VP 54399170 M20701 0A</text:p>
          </table:table-cell>
          <table:table-cell office:value-type="float" office:value="384.76" table:formula="msoxl:='C:\Financial Transactions Team\Senior Financial Accountant\Transparency Report\Reports\FY1920\[August-19 Template.xlsx]Export_Worksheet'!K243" table:style-name="ce9">
            <text:p>384.76<text:s/></text:p>
          </table:table-cell>
          <table:table-cell office:value-type="string" office:string-value="Voice Line Rental" table:formula="msoxl:='C:\Financial Transactions Team\Senior Financial Accountant\Transparency Report\Reports\FY1920\[August-19 Template.xlsx]Export_Worksheet'!C243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2T00:00:00" table:formula="msoxl:='C:\Financial Transactions Team\Senior Financial Accountant\Transparency Report\Reports\FY1920\[August-19 Template.xlsx]Export_Worksheet'!A244" table:style-name="ce6">
            <text:p>12/08/2019</text:p>
          </table:table-cell>
          <table:table-cell office:value-type="string" office:string-value="VOICE VIDEO &amp; DATA" table:formula="msoxl:='C:\Financial Transactions Team\Senior Financial Accountant\Transparency Report\Reports\FY1920\[August-19 Template.xlsx]Export_Worksheet'!R244" table:style-name="ce7">
            <text:p>VOICE VIDEO &amp; DATA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244" table:style-name="ce7">
            <text:p>Technology Services - Production Services</text:p>
          </table:table-cell>
          <table:table-cell office:value-type="string" office:string-value="BT TELECOMMUNICATIONS PLC" table:formula="msoxl:='C:\Financial Transactions Team\Senior Financial Accountant\Transparency Report\Reports\FY1920\[August-19 Template.xlsx]Export_Worksheet'!I244" table:style-name="ce7">
            <text:p>BT TELECOMMUNICATIONS PLC</text:p>
          </table:table-cell>
          <table:table-cell office:value-type="string" office:string-value="VP 54399170 M20701 0A" table:formula="msoxl:='C:\Financial Transactions Team\Senior Financial Accountant\Transparency Report\Reports\FY1920\[August-19 Template.xlsx]Export_Worksheet'!J244" table:style-name="ce8">
            <text:p>VP 54399170 M20701 0A</text:p>
          </table:table-cell>
          <table:table-cell office:value-type="float" office:value="252.08" table:formula="msoxl:='C:\Financial Transactions Team\Senior Financial Accountant\Transparency Report\Reports\FY1920\[August-19 Template.xlsx]Export_Worksheet'!K244" table:style-name="ce9">
            <text:p>252.08<text:s/></text:p>
          </table:table-cell>
          <table:table-cell office:value-type="string" office:string-value="Voice Charges" table:formula="msoxl:='C:\Financial Transactions Team\Senior Financial Accountant\Transparency Report\Reports\FY1920\[August-19 Template.xlsx]Export_Worksheet'!C244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88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288" table:style-name="ce7">
            <text:p>PROFESSIONAL SERVICES</text:p>
          </table:table-cell>
          <table:table-cell office:value-type="string" office:string-value="Platform Delivery - Corporate Systems" table:formula="msoxl:='C:\Financial Transactions Team\Senior Financial Accountant\Transparency Report\Reports\FY1920\[August-19 Template.xlsx]Export_Worksheet'!E288" table:style-name="ce7">
            <text:p>Platform Delivery - Corporate Systems</text:p>
          </table:table-cell>
          <table:table-cell office:value-type="string" office:string-value="EYECADEMY LTD" table:formula="msoxl:='C:\Financial Transactions Team\Senior Financial Accountant\Transparency Report\Reports\FY1920\[August-19 Template.xlsx]Export_Worksheet'!I288" table:style-name="ce7">
            <text:p>EYECADEMY LTD</text:p>
          </table:table-cell>
          <table:table-cell office:value-type="float" office:value="1384" table:formula="msoxl:='C:\Financial Transactions Team\Senior Financial Accountant\Transparency Report\Reports\FY1920\[August-19 Template.xlsx]Export_Worksheet'!J288" table:style-name="ce8">
            <text:p>1384<text:s text:c="6"/></text:p>
          </table:table-cell>
          <table:table-cell office:value-type="float" office:value="9360" table:formula="msoxl:='C:\Financial Transactions Team\Senior Financial Accountant\Transparency Report\Reports\FY1920\[August-19 Template.xlsx]Export_Worksheet'!K288" table:style-name="ce9">
            <text:p>9360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288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89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289" table:style-name="ce7">
            <text:p>PROFESSIONAL SERVICES</text:p>
          </table:table-cell>
          <table:table-cell office:value-type="string" office:string-value="Platform Delivery - Corporate Systems" table:formula="msoxl:='C:\Financial Transactions Team\Senior Financial Accountant\Transparency Report\Reports\FY1920\[August-19 Template.xlsx]Export_Worksheet'!E289" table:style-name="ce7">
            <text:p>Platform Delivery - Corporate Systems</text:p>
          </table:table-cell>
          <table:table-cell office:value-type="string" office:string-value="EYECADEMY LTD" table:formula="msoxl:='C:\Financial Transactions Team\Senior Financial Accountant\Transparency Report\Reports\FY1920\[August-19 Template.xlsx]Export_Worksheet'!I289" table:style-name="ce7">
            <text:p>EYECADEMY LTD</text:p>
          </table:table-cell>
          <table:table-cell office:value-type="float" office:value="1384" table:formula="msoxl:='C:\Financial Transactions Team\Senior Financial Accountant\Transparency Report\Reports\FY1920\[August-19 Template.xlsx]Export_Worksheet'!J289" table:style-name="ce8">
            <text:p>1384<text:s text:c="6"/></text:p>
          </table:table-cell>
          <table:table-cell office:value-type="float" office:value="11812.5" table:formula="msoxl:='C:\Financial Transactions Team\Senior Financial Accountant\Transparency Report\Reports\FY1920\[August-19 Template.xlsx]Export_Worksheet'!K289" table:style-name="ce9">
            <text:p>11812.5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289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59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359" table:style-name="ce7">
            <text:p>PROFESSIONAL SERVICES</text:p>
          </table:table-cell>
          <table:table-cell office:value-type="string" office:string-value="Estates Mgt &amp; Central Costs" table:formula="msoxl:='C:\Financial Transactions Team\Senior Financial Accountant\Transparency Report\Reports\FY1920\[August-19 Template.xlsx]Export_Worksheet'!E359" table:style-name="ce7">
            <text:p>Estates Mgt &amp; Central Costs</text:p>
          </table:table-cell>
          <table:table-cell office:value-type="string" office:string-value="C2 CONCEPTS LTD" table:formula="msoxl:='C:\Financial Transactions Team\Senior Financial Accountant\Transparency Report\Reports\FY1920\[August-19 Template.xlsx]Export_Worksheet'!I359" table:style-name="ce7">
            <text:p>C2 CONCEPTS LTD</text:p>
          </table:table-cell>
          <table:table-cell office:value-type="float" office:value="1447" table:formula="msoxl:='C:\Financial Transactions Team\Senior Financial Accountant\Transparency Report\Reports\FY1920\[August-19 Template.xlsx]Export_Worksheet'!J359" table:style-name="ce8">
            <text:p>1447<text:s text:c="6"/></text:p>
          </table:table-cell>
          <table:table-cell office:value-type="float" office:value="6000" table:formula="msoxl:='C:\Financial Transactions Team\Senior Financial Accountant\Transparency Report\Reports\FY1920\[August-19 Template.xlsx]Export_Worksheet'!K359" table:style-name="ce9">
            <text:p>6000.00<text:s/></text:p>
          </table:table-cell>
          <table:table-cell office:value-type="string" office:string-value="Architects Fees" table:formula="msoxl:='C:\Financial Transactions Team\Senior Financial Accountant\Transparency Report\Reports\FY1920\[August-19 Template.xlsx]Export_Worksheet'!C359" table:style-name="ce7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67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67" table:style-name="ce7">
            <text:p>SERVICE DELIVERY RESOURCE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367" table:style-name="ce7">
            <text:p>Software Delivery - Pay</text:p>
          </table:table-cell>
          <table:table-cell office:value-type="string" office:string-value="PULSION TECHNOLOGY LIMITED" table:formula="msoxl:='C:\Financial Transactions Team\Senior Financial Accountant\Transparency Report\Reports\FY1920\[August-19 Template.xlsx]Export_Worksheet'!I367" table:style-name="ce7">
            <text:p>PULSION TECHNOLOGY LIMITED</text:p>
          </table:table-cell>
          <table:table-cell office:value-type="float" office:value="6778" table:formula="msoxl:='C:\Financial Transactions Team\Senior Financial Accountant\Transparency Report\Reports\FY1920\[August-19 Template.xlsx]Export_Worksheet'!J367" table:style-name="ce8">
            <text:p>6778<text:s text:c="6"/></text:p>
          </table:table-cell>
          <table:table-cell office:value-type="float" office:value="7650" table:formula="msoxl:='C:\Financial Transactions Team\Senior Financial Accountant\Transparency Report\Reports\FY1920\[August-19 Template.xlsx]Export_Worksheet'!K367" table:style-name="ce9">
            <text:p>765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6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68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68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368" table:style-name="ce7">
            <text:p>Software Delivery - Assess</text:p>
          </table:table-cell>
          <table:table-cell office:value-type="string" office:string-value="PULSION TECHNOLOGY LIMITED" table:formula="msoxl:='C:\Financial Transactions Team\Senior Financial Accountant\Transparency Report\Reports\FY1920\[August-19 Template.xlsx]Export_Worksheet'!I368" table:style-name="ce7">
            <text:p>PULSION TECHNOLOGY LIMITED</text:p>
          </table:table-cell>
          <table:table-cell office:value-type="float" office:value="6778" table:formula="msoxl:='C:\Financial Transactions Team\Senior Financial Accountant\Transparency Report\Reports\FY1920\[August-19 Template.xlsx]Export_Worksheet'!J368" table:style-name="ce8">
            <text:p>6778<text:s text:c="6"/></text:p>
          </table:table-cell>
          <table:table-cell office:value-type="float" office:value="6750" table:formula="msoxl:='C:\Financial Transactions Team\Senior Financial Accountant\Transparency Report\Reports\FY1920\[August-19 Template.xlsx]Export_Worksheet'!K368" table:style-name="ce9">
            <text:p>675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6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10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10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310" table:style-name="ce7">
            <text:p>Software Delivery - Assess</text:p>
          </table:table-cell>
          <table:table-cell office:value-type="string" office:string-value="STORM ID" table:formula="msoxl:='C:\Financial Transactions Team\Senior Financial Accountant\Transparency Report\Reports\FY1920\[August-19 Template.xlsx]Export_Worksheet'!I310" table:style-name="ce7">
            <text:p>STORM ID</text:p>
          </table:table-cell>
          <table:table-cell office:value-type="float" office:value="7914" table:formula="msoxl:='C:\Financial Transactions Team\Senior Financial Accountant\Transparency Report\Reports\FY1920\[August-19 Template.xlsx]Export_Worksheet'!J310" table:style-name="ce8">
            <text:p>7914<text:s text:c="6"/></text:p>
          </table:table-cell>
          <table:table-cell office:value-type="float" office:value="7590" table:formula="msoxl:='C:\Financial Transactions Team\Senior Financial Accountant\Transparency Report\Reports\FY1920\[August-19 Template.xlsx]Export_Worksheet'!K310" table:style-name="ce9">
            <text:p>759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10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11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11" table:style-name="ce7">
            <text:p>SERVICE DELIVERY RESOURCE</text:p>
          </table:table-cell>
          <table:table-cell office:value-type="string" office:string-value="Software Delivery - Apply" table:formula="msoxl:='C:\Financial Transactions Team\Senior Financial Accountant\Transparency Report\Reports\FY1920\[August-19 Template.xlsx]Export_Worksheet'!E311" table:style-name="ce7">
            <text:p>Software Delivery - Apply</text:p>
          </table:table-cell>
          <table:table-cell office:value-type="string" office:string-value="STORM ID" table:formula="msoxl:='C:\Financial Transactions Team\Senior Financial Accountant\Transparency Report\Reports\FY1920\[August-19 Template.xlsx]Export_Worksheet'!I311" table:style-name="ce7">
            <text:p>STORM ID</text:p>
          </table:table-cell>
          <table:table-cell office:value-type="float" office:value="7914" table:formula="msoxl:='C:\Financial Transactions Team\Senior Financial Accountant\Transparency Report\Reports\FY1920\[August-19 Template.xlsx]Export_Worksheet'!J311" table:style-name="ce8">
            <text:p>7914<text:s text:c="6"/></text:p>
          </table:table-cell>
          <table:table-cell office:value-type="float" office:value="2530" table:formula="msoxl:='C:\Financial Transactions Team\Senior Financial Accountant\Transparency Report\Reports\FY1920\[August-19 Template.xlsx]Export_Worksheet'!K311" table:style-name="ce9">
            <text:p>253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11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06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06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306" table:style-name="ce7">
            <text:p>Software Delivery - Assess</text:p>
          </table:table-cell>
          <table:table-cell office:value-type="string" office:string-value="STORM ID" table:formula="msoxl:='C:\Financial Transactions Team\Senior Financial Accountant\Transparency Report\Reports\FY1920\[August-19 Template.xlsx]Export_Worksheet'!I306" table:style-name="ce7">
            <text:p>STORM ID</text:p>
          </table:table-cell>
          <table:table-cell office:value-type="float" office:value="7915" table:formula="msoxl:='C:\Financial Transactions Team\Senior Financial Accountant\Transparency Report\Reports\FY1920\[August-19 Template.xlsx]Export_Worksheet'!J306" table:style-name="ce8">
            <text:p>7915<text:s text:c="6"/></text:p>
          </table:table-cell>
          <table:table-cell office:value-type="float" office:value="8280" table:formula="msoxl:='C:\Financial Transactions Team\Senior Financial Accountant\Transparency Report\Reports\FY1920\[August-19 Template.xlsx]Export_Worksheet'!K306" table:style-name="ce9">
            <text:p>828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0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07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07" table:style-name="ce7">
            <text:p>SERVICE DELIVERY RESOURCE</text:p>
          </table:table-cell>
          <table:table-cell office:value-type="string" office:string-value="Software Delivery - Apply" table:formula="msoxl:='C:\Financial Transactions Team\Senior Financial Accountant\Transparency Report\Reports\FY1920\[August-19 Template.xlsx]Export_Worksheet'!E307" table:style-name="ce7">
            <text:p>Software Delivery - Apply</text:p>
          </table:table-cell>
          <table:table-cell office:value-type="string" office:string-value="STORM ID" table:formula="msoxl:='C:\Financial Transactions Team\Senior Financial Accountant\Transparency Report\Reports\FY1920\[August-19 Template.xlsx]Export_Worksheet'!I307" table:style-name="ce7">
            <text:p>STORM ID</text:p>
          </table:table-cell>
          <table:table-cell office:value-type="float" office:value="7915" table:formula="msoxl:='C:\Financial Transactions Team\Senior Financial Accountant\Transparency Report\Reports\FY1920\[August-19 Template.xlsx]Export_Worksheet'!J307" table:style-name="ce8">
            <text:p>7915<text:s text:c="6"/></text:p>
          </table:table-cell>
          <table:table-cell office:value-type="float" office:value="2760" table:formula="msoxl:='C:\Financial Transactions Team\Senior Financial Accountant\Transparency Report\Reports\FY1920\[August-19 Template.xlsx]Export_Worksheet'!K307" table:style-name="ce9">
            <text:p>276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0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04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04" table:style-name="ce7">
            <text:p>SERVICE DELIVERY RESOURCE</text:p>
          </table:table-cell>
          <table:table-cell office:value-type="string" office:string-value="Software Delivery - Apply" table:formula="msoxl:='C:\Financial Transactions Team\Senior Financial Accountant\Transparency Report\Reports\FY1920\[August-19 Template.xlsx]Export_Worksheet'!E304" table:style-name="ce7">
            <text:p>Software Delivery - Apply</text:p>
          </table:table-cell>
          <table:table-cell office:value-type="string" office:string-value="STORM ID" table:formula="msoxl:='C:\Financial Transactions Team\Senior Financial Accountant\Transparency Report\Reports\FY1920\[August-19 Template.xlsx]Export_Worksheet'!I304" table:style-name="ce7">
            <text:p>STORM ID</text:p>
          </table:table-cell>
          <table:table-cell office:value-type="float" office:value="7916" table:formula="msoxl:='C:\Financial Transactions Team\Senior Financial Accountant\Transparency Report\Reports\FY1920\[August-19 Template.xlsx]Export_Worksheet'!J304" table:style-name="ce8">
            <text:p>7916<text:s text:c="6"/></text:p>
          </table:table-cell>
          <table:table-cell office:value-type="float" office:value="2040" table:formula="msoxl:='C:\Financial Transactions Team\Senior Financial Accountant\Transparency Report\Reports\FY1920\[August-19 Template.xlsx]Export_Worksheet'!K304" table:style-name="ce9">
            <text:p>204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04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05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05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305" table:style-name="ce7">
            <text:p>Software Delivery - Assess</text:p>
          </table:table-cell>
          <table:table-cell office:value-type="string" office:string-value="STORM ID" table:formula="msoxl:='C:\Financial Transactions Team\Senior Financial Accountant\Transparency Report\Reports\FY1920\[August-19 Template.xlsx]Export_Worksheet'!I305" table:style-name="ce7">
            <text:p>STORM ID</text:p>
          </table:table-cell>
          <table:table-cell office:value-type="float" office:value="7916" table:formula="msoxl:='C:\Financial Transactions Team\Senior Financial Accountant\Transparency Report\Reports\FY1920\[August-19 Template.xlsx]Export_Worksheet'!J305" table:style-name="ce8">
            <text:p>7916<text:s text:c="6"/></text:p>
          </table:table-cell>
          <table:table-cell office:value-type="float" office:value="6120" table:formula="msoxl:='C:\Financial Transactions Team\Senior Financial Accountant\Transparency Report\Reports\FY1920\[August-19 Template.xlsx]Export_Worksheet'!K305" table:style-name="ce9">
            <text:p>612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0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08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08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308" table:style-name="ce7">
            <text:p>Software Delivery - Assess</text:p>
          </table:table-cell>
          <table:table-cell office:value-type="string" office:string-value="STORM ID" table:formula="msoxl:='C:\Financial Transactions Team\Senior Financial Accountant\Transparency Report\Reports\FY1920\[August-19 Template.xlsx]Export_Worksheet'!I308" table:style-name="ce7">
            <text:p>STORM ID</text:p>
          </table:table-cell>
          <table:table-cell office:value-type="float" office:value="7917" table:formula="msoxl:='C:\Financial Transactions Team\Senior Financial Accountant\Transparency Report\Reports\FY1920\[August-19 Template.xlsx]Export_Worksheet'!J308" table:style-name="ce8">
            <text:p>7917<text:s text:c="6"/></text:p>
          </table:table-cell>
          <table:table-cell office:value-type="float" office:value="7920" table:formula="msoxl:='C:\Financial Transactions Team\Senior Financial Accountant\Transparency Report\Reports\FY1920\[August-19 Template.xlsx]Export_Worksheet'!K308" table:style-name="ce9">
            <text:p>792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0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09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09" table:style-name="ce7">
            <text:p>SERVICE DELIVERY RESOURCE</text:p>
          </table:table-cell>
          <table:table-cell office:value-type="string" office:string-value="Software Delivery - Apply" table:formula="msoxl:='C:\Financial Transactions Team\Senior Financial Accountant\Transparency Report\Reports\FY1920\[August-19 Template.xlsx]Export_Worksheet'!E309" table:style-name="ce7">
            <text:p>Software Delivery - Apply</text:p>
          </table:table-cell>
          <table:table-cell office:value-type="string" office:string-value="STORM ID" table:formula="msoxl:='C:\Financial Transactions Team\Senior Financial Accountant\Transparency Report\Reports\FY1920\[August-19 Template.xlsx]Export_Worksheet'!I309" table:style-name="ce7">
            <text:p>STORM ID</text:p>
          </table:table-cell>
          <table:table-cell office:value-type="float" office:value="7917" table:formula="msoxl:='C:\Financial Transactions Team\Senior Financial Accountant\Transparency Report\Reports\FY1920\[August-19 Template.xlsx]Export_Worksheet'!J309" table:style-name="ce8">
            <text:p>7917<text:s text:c="6"/></text:p>
          </table:table-cell>
          <table:table-cell office:value-type="float" office:value="2640" table:formula="msoxl:='C:\Financial Transactions Team\Senior Financial Accountant\Transparency Report\Reports\FY1920\[August-19 Template.xlsx]Export_Worksheet'!K309" table:style-name="ce9">
            <text:p>264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09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77" table:style-name="ce6">
            <text:p>15/08/2019</text:p>
          </table:table-cell>
          <table:table-cell office:value-type="string" office:string-value="SUBSCRIPTIONS MEMBERSHIP FEES" table:formula="msoxl:='C:\Financial Transactions Team\Senior Financial Accountant\Transparency Report\Reports\FY1920\[August-19 Template.xlsx]Export_Worksheet'!R377" table:style-name="ce7">
            <text:p>SUBSCRIPTIONS MEMBERSHIP FEES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377" table:style-name="ce7">
            <text:p>Technology Services - Service Management</text:p>
          </table:table-cell>
          <table:table-cell office:value-type="string" office:string-value="SERVICE DESK INSTITUTE" table:formula="msoxl:='C:\Financial Transactions Team\Senior Financial Accountant\Transparency Report\Reports\FY1920\[August-19 Template.xlsx]Export_Worksheet'!I377" table:style-name="ce7">
            <text:p>SERVICE DESK INSTITUTE</text:p>
          </table:table-cell>
          <table:table-cell office:value-type="float" office:value="47064" table:formula="msoxl:='C:\Financial Transactions Team\Senior Financial Accountant\Transparency Report\Reports\FY1920\[August-19 Template.xlsx]Export_Worksheet'!J377" table:style-name="ce8">
            <text:p>47064<text:s text:c="6"/></text:p>
          </table:table-cell>
          <table:table-cell office:value-type="float" office:value="435" table:formula="msoxl:='C:\Financial Transactions Team\Senior Financial Accountant\Transparency Report\Reports\FY1920\[August-19 Template.xlsx]Export_Worksheet'!K377" table:style-name="ce9">
            <text:p>435.00<text:s/></text:p>
          </table:table-cell>
          <table:table-cell office:value-type="string" office:string-value="Subscriptions" table:formula="msoxl:='C:\Financial Transactions Team\Senior Financial Accountant\Transparency Report\Reports\FY1920\[August-19 Template.xlsx]Export_Worksheet'!C377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60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360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60" table:style-name="ce7">
            <text:p>Projects</text:p>
          </table:table-cell>
          <table:table-cell office:value-type="string" office:string-value="COMPANY NET LIMITED" table:formula="msoxl:='C:\Financial Transactions Team\Senior Financial Accountant\Transparency Report\Reports\FY1920\[August-19 Template.xlsx]Export_Worksheet'!I360" table:style-name="ce7">
            <text:p>COMPANY NET LIMITED</text:p>
          </table:table-cell>
          <table:table-cell office:value-type="float" office:value="73845" table:formula="msoxl:='C:\Financial Transactions Team\Senior Financial Accountant\Transparency Report\Reports\FY1920\[August-19 Template.xlsx]Export_Worksheet'!J360" table:style-name="ce8">
            <text:p>73845<text:s text:c="6"/></text:p>
          </table:table-cell>
          <table:table-cell office:value-type="float" office:value="11700" table:formula="msoxl:='C:\Financial Transactions Team\Senior Financial Accountant\Transparency Report\Reports\FY1920\[August-19 Template.xlsx]Export_Worksheet'!K360" table:style-name="ce9">
            <text:p>11700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360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62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362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62" table:style-name="ce7">
            <text:p>Projects</text:p>
          </table:table-cell>
          <table:table-cell office:value-type="string" office:string-value="COMPANY NET LIMITED" table:formula="msoxl:='C:\Financial Transactions Team\Senior Financial Accountant\Transparency Report\Reports\FY1920\[August-19 Template.xlsx]Export_Worksheet'!I362" table:style-name="ce7">
            <text:p>COMPANY NET LIMITED</text:p>
          </table:table-cell>
          <table:table-cell office:value-type="float" office:value="73846" table:formula="msoxl:='C:\Financial Transactions Team\Senior Financial Accountant\Transparency Report\Reports\FY1920\[August-19 Template.xlsx]Export_Worksheet'!J362" table:style-name="ce8">
            <text:p>73846<text:s text:c="6"/></text:p>
          </table:table-cell>
          <table:table-cell office:value-type="float" office:value="13350" table:formula="msoxl:='C:\Financial Transactions Team\Senior Financial Accountant\Transparency Report\Reports\FY1920\[August-19 Template.xlsx]Export_Worksheet'!K362" table:style-name="ce9">
            <text:p>13350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362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72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372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72" table:style-name="ce7">
            <text:p>Projects</text:p>
          </table:table-cell>
          <table:table-cell office:value-type="string" office:string-value="COMPANY NET LIMITED" table:formula="msoxl:='C:\Financial Transactions Team\Senior Financial Accountant\Transparency Report\Reports\FY1920\[August-19 Template.xlsx]Export_Worksheet'!I372" table:style-name="ce7">
            <text:p>COMPANY NET LIMITED</text:p>
          </table:table-cell>
          <table:table-cell office:value-type="float" office:value="73852" table:formula="msoxl:='C:\Financial Transactions Team\Senior Financial Accountant\Transparency Report\Reports\FY1920\[August-19 Template.xlsx]Export_Worksheet'!J372" table:style-name="ce8">
            <text:p>73852<text:s text:c="6"/></text:p>
          </table:table-cell>
          <table:table-cell office:value-type="float" office:value="2992.47" table:formula="msoxl:='C:\Financial Transactions Team\Senior Financial Accountant\Transparency Report\Reports\FY1920\[August-19 Template.xlsx]Export_Worksheet'!K372" table:style-name="ce9">
            <text:p>2992.47<text:s/></text:p>
          </table:table-cell>
          <table:table-cell office:value-type="string" office:string-value="Professional Services - Expense" table:formula="msoxl:='C:\Financial Transactions Team\Senior Financial Accountant\Transparency Report\Reports\FY1920\[August-19 Template.xlsx]Export_Worksheet'!C372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99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99" table:style-name="ce7">
            <text:p>SERVICE DELIVERY RESOURCE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299" table:style-name="ce7">
            <text:p>Software Delivery - Pay</text:p>
          </table:table-cell>
          <table:table-cell office:value-type="string" office:string-value="CERTECO LIMITED" table:formula="msoxl:='C:\Financial Transactions Team\Senior Financial Accountant\Transparency Report\Reports\FY1920\[August-19 Template.xlsx]Export_Worksheet'!I299" table:style-name="ce7">
            <text:p>CERTECO LIMITED</text:p>
          </table:table-cell>
          <table:table-cell office:value-type="float" office:value="108385" table:formula="msoxl:='C:\Financial Transactions Team\Senior Financial Accountant\Transparency Report\Reports\FY1920\[August-19 Template.xlsx]Export_Worksheet'!J299" table:style-name="ce8">
            <text:p>108385<text:s text:c="6"/></text:p>
          </table:table-cell>
          <table:table-cell office:value-type="float" office:value="12650" table:formula="msoxl:='C:\Financial Transactions Team\Senior Financial Accountant\Transparency Report\Reports\FY1920\[August-19 Template.xlsx]Export_Worksheet'!K299" table:style-name="ce9">
            <text:p>1265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99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80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280" table:style-name="ce7">
            <text:p>PROFESSIONAL SERVICES</text:p>
          </table:table-cell>
          <table:table-cell office:value-type="string" office:string-value="Operations Directorate" table:formula="msoxl:='C:\Financial Transactions Team\Senior Financial Accountant\Transparency Report\Reports\FY1920\[August-19 Template.xlsx]Export_Worksheet'!E280" table:style-name="ce7">
            <text:p>Operations Directorate</text:p>
          </table:table-cell>
          <table:table-cell office:value-type="string" office:string-value="CORPORATE MODELLING SERVICES LTD" table:formula="msoxl:='C:\Financial Transactions Team\Senior Financial Accountant\Transparency Report\Reports\FY1920\[August-19 Template.xlsx]Export_Worksheet'!I280" table:style-name="ce7">
            <text:p>CORPORATE MODELLING SERVICES LTD</text:p>
          </table:table-cell>
          <table:table-cell office:value-type="float" office:value="190730" table:formula="msoxl:='C:\Financial Transactions Team\Senior Financial Accountant\Transparency Report\Reports\FY1920\[August-19 Template.xlsx]Export_Worksheet'!J280" table:style-name="ce8">
            <text:p>190730<text:s text:c="6"/></text:p>
          </table:table-cell>
          <table:table-cell office:value-type="float" office:value="20600" table:formula="msoxl:='C:\Financial Transactions Team\Senior Financial Accountant\Transparency Report\Reports\FY1920\[August-19 Template.xlsx]Export_Worksheet'!K280" table:style-name="ce9">
            <text:p>20600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280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91" table:style-name="ce6">
            <text:p>15/08/2019</text:p>
          </table:table-cell>
          <table:table-cell office:value-type="string" office:string-value="SHREDDING" table:formula="msoxl:='C:\Financial Transactions Team\Senior Financial Accountant\Transparency Report\Reports\FY1920\[August-19 Template.xlsx]Export_Worksheet'!R291" table:style-name="ce7">
            <text:p>SHREDDING</text:p>
          </table:table-cell>
          <table:table-cell office:value-type="string" office:string-value="Estates Mgt &amp; Central Costs" table:formula="msoxl:='C:\Financial Transactions Team\Senior Financial Accountant\Transparency Report\Reports\FY1920\[August-19 Template.xlsx]Export_Worksheet'!E291" table:style-name="ce7">
            <text:p>Estates Mgt &amp; Central Costs</text:p>
          </table:table-cell>
          <table:table-cell office:value-type="string" office:string-value="RESTORE DATASHRED (DATA SOLUTIONS 2016)" table:formula="msoxl:='C:\Financial Transactions Team\Senior Financial Accountant\Transparency Report\Reports\FY1920\[August-19 Template.xlsx]Export_Worksheet'!I291" table:style-name="ce7">
            <text:p>RESTORE DATASHRED (DATA SOLUTIONS 2016)</text:p>
          </table:table-cell>
          <table:table-cell office:value-type="float" office:value="968346" table:formula="msoxl:='C:\Financial Transactions Team\Senior Financial Accountant\Transparency Report\Reports\FY1920\[August-19 Template.xlsx]Export_Worksheet'!J291" table:style-name="ce8">
            <text:p>968346<text:s text:c="6"/></text:p>
          </table:table-cell>
          <table:table-cell office:value-type="float" office:value="1130.17" table:formula="msoxl:='C:\Financial Transactions Team\Senior Financial Accountant\Transparency Report\Reports\FY1920\[August-19 Template.xlsx]Export_Worksheet'!K291" table:style-name="ce9">
            <text:p>1130.17<text:s/></text:p>
          </table:table-cell>
          <table:table-cell office:value-type="string" office:string-value="Shredding" table:formula="msoxl:='C:\Financial Transactions Team\Senior Financial Accountant\Transparency Report\Reports\FY1920\[August-19 Template.xlsx]Export_Worksheet'!C291" table:style-name="ce7">
            <text:p>Shredd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93" table:style-name="ce6">
            <text:p>15/08/2019</text:p>
          </table:table-cell>
          <table:table-cell office:value-type="string" office:string-value="SHREDDING" table:formula="msoxl:='C:\Financial Transactions Team\Senior Financial Accountant\Transparency Report\Reports\FY1920\[August-19 Template.xlsx]Export_Worksheet'!R293" table:style-name="ce7">
            <text:p>SHREDDING</text:p>
          </table:table-cell>
          <table:table-cell office:value-type="string" office:string-value="Estates Mgt &amp; Central Costs" table:formula="msoxl:='C:\Financial Transactions Team\Senior Financial Accountant\Transparency Report\Reports\FY1920\[August-19 Template.xlsx]Export_Worksheet'!E293" table:style-name="ce7">
            <text:p>Estates Mgt &amp; Central Costs</text:p>
          </table:table-cell>
          <table:table-cell office:value-type="string" office:string-value="RESTORE DATASHRED (DATA SOLUTIONS 2016)" table:formula="msoxl:='C:\Financial Transactions Team\Senior Financial Accountant\Transparency Report\Reports\FY1920\[August-19 Template.xlsx]Export_Worksheet'!I293" table:style-name="ce7">
            <text:p>RESTORE DATASHRED (DATA SOLUTIONS 2016)</text:p>
          </table:table-cell>
          <table:table-cell office:value-type="float" office:value="968348" table:formula="msoxl:='C:\Financial Transactions Team\Senior Financial Accountant\Transparency Report\Reports\FY1920\[August-19 Template.xlsx]Export_Worksheet'!J293" table:style-name="ce8">
            <text:p>968348<text:s text:c="6"/></text:p>
          </table:table-cell>
          <table:table-cell office:value-type="float" office:value="2716.1" table:formula="msoxl:='C:\Financial Transactions Team\Senior Financial Accountant\Transparency Report\Reports\FY1920\[August-19 Template.xlsx]Export_Worksheet'!K293" table:style-name="ce9">
            <text:p>2716.10<text:s/></text:p>
          </table:table-cell>
          <table:table-cell office:value-type="string" office:string-value="Shredding" table:formula="msoxl:='C:\Financial Transactions Team\Senior Financial Accountant\Transparency Report\Reports\FY1920\[August-19 Template.xlsx]Export_Worksheet'!C293" table:style-name="ce7">
            <text:p>Shredd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92" table:style-name="ce6">
            <text:p>15/08/2019</text:p>
          </table:table-cell>
          <table:table-cell office:value-type="string" office:string-value="SHREDDING" table:formula="msoxl:='C:\Financial Transactions Team\Senior Financial Accountant\Transparency Report\Reports\FY1920\[August-19 Template.xlsx]Export_Worksheet'!R292" table:style-name="ce7">
            <text:p>SHREDDING</text:p>
          </table:table-cell>
          <table:table-cell office:value-type="string" office:string-value="Estates Mgt &amp; Central Costs" table:formula="msoxl:='C:\Financial Transactions Team\Senior Financial Accountant\Transparency Report\Reports\FY1920\[August-19 Template.xlsx]Export_Worksheet'!E292" table:style-name="ce7">
            <text:p>Estates Mgt &amp; Central Costs</text:p>
          </table:table-cell>
          <table:table-cell office:value-type="string" office:string-value="RESTORE DATASHRED (DATA SOLUTIONS 2016)" table:formula="msoxl:='C:\Financial Transactions Team\Senior Financial Accountant\Transparency Report\Reports\FY1920\[August-19 Template.xlsx]Export_Worksheet'!I292" table:style-name="ce7">
            <text:p>RESTORE DATASHRED (DATA SOLUTIONS 2016)</text:p>
          </table:table-cell>
          <table:table-cell office:value-type="float" office:value="968349" table:formula="msoxl:='C:\Financial Transactions Team\Senior Financial Accountant\Transparency Report\Reports\FY1920\[August-19 Template.xlsx]Export_Worksheet'!J292" table:style-name="ce8">
            <text:p>968349<text:s text:c="6"/></text:p>
          </table:table-cell>
          <table:table-cell office:value-type="float" office:value="2114.02" table:formula="msoxl:='C:\Financial Transactions Team\Senior Financial Accountant\Transparency Report\Reports\FY1920\[August-19 Template.xlsx]Export_Worksheet'!K292" table:style-name="ce9">
            <text:p>2114.02<text:s/></text:p>
          </table:table-cell>
          <table:table-cell office:value-type="string" office:string-value="Shredding" table:formula="msoxl:='C:\Financial Transactions Team\Senior Financial Accountant\Transparency Report\Reports\FY1920\[August-19 Template.xlsx]Export_Worksheet'!C292" table:style-name="ce7">
            <text:p>Shredd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69" table:style-name="ce6">
            <text:p>15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369" table:style-name="ce7">
            <text:p>PREMISES COSTS</text:p>
          </table:table-cell>
          <table:table-cell office:value-type="string" office:string-value="Estates Studio" table:formula="msoxl:='C:\Financial Transactions Team\Senior Financial Accountant\Transparency Report\Reports\FY1920\[August-19 Template.xlsx]Export_Worksheet'!E369" table:style-name="ce7">
            <text:p>Estates Studio</text:p>
          </table:table-cell>
          <table:table-cell office:value-type="string" office:string-value="LAMBERT SMITH HAMPTON (FORMERLY ES GROUP)" table:formula="msoxl:='C:\Financial Transactions Team\Senior Financial Accountant\Transparency Report\Reports\FY1920\[August-19 Template.xlsx]Export_Worksheet'!I369" table:style-name="ce7">
            <text:p>LAMBERT SMITH HAMPTON (FORMERLY ES GROUP)</text:p>
          </table:table-cell>
          <table:table-cell office:value-type="float" office:value="981666" table:formula="msoxl:='C:\Financial Transactions Team\Senior Financial Accountant\Transparency Report\Reports\FY1920\[August-19 Template.xlsx]Export_Worksheet'!J369" table:style-name="ce8">
            <text:p>981666<text:s text:c="6"/></text:p>
          </table:table-cell>
          <table:table-cell office:value-type="float" office:value="3681.61" table:formula="msoxl:='C:\Financial Transactions Team\Senior Financial Accountant\Transparency Report\Reports\FY1920\[August-19 Template.xlsx]Export_Worksheet'!K369" table:style-name="ce9">
            <text:p>3681.61<text:s/></text:p>
          </table:table-cell>
          <table:table-cell office:value-type="string" office:string-value="Utilities" table:formula="msoxl:='C:\Financial Transactions Team\Senior Financial Accountant\Transparency Report\Reports\FY1920\[August-19 Template.xlsx]Export_Worksheet'!C369" table:style-name="ce7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55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355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55" table:style-name="ce7">
            <text:p>Projects</text:p>
          </table:table-cell>
          <table:table-cell office:value-type="string" office:string-value="CORPORATE MODELLING SERVICES LTD" table:formula="msoxl:='C:\Financial Transactions Team\Senior Financial Accountant\Transparency Report\Reports\FY1920\[August-19 Template.xlsx]Export_Worksheet'!I355" table:style-name="ce7">
            <text:p>CORPORATE MODELLING SERVICES LTD</text:p>
          </table:table-cell>
          <table:table-cell office:value-type="float" office:value="1907302" table:formula="msoxl:='C:\Financial Transactions Team\Senior Financial Accountant\Transparency Report\Reports\FY1920\[August-19 Template.xlsx]Export_Worksheet'!J355" table:style-name="ce8">
            <text:p>1907302<text:s text:c="6"/></text:p>
          </table:table-cell>
          <table:table-cell office:value-type="float" office:value="7838.86" table:formula="msoxl:='C:\Financial Transactions Team\Senior Financial Accountant\Transparency Report\Reports\FY1920\[August-19 Template.xlsx]Export_Worksheet'!K355" table:style-name="ce9">
            <text:p>7838.86<text:s/></text:p>
          </table:table-cell>
          <table:table-cell office:value-type="string" office:string-value="Software Development and Support" table:formula="msoxl:='C:\Financial Transactions Team\Senior Financial Accountant\Transparency Report\Reports\FY1920\[August-19 Template.xlsx]Export_Worksheet'!C355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56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356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56" table:style-name="ce7">
            <text:p>Projects</text:p>
          </table:table-cell>
          <table:table-cell office:value-type="string" office:string-value="CORPORATE MODELLING SERVICES LTD" table:formula="msoxl:='C:\Financial Transactions Team\Senior Financial Accountant\Transparency Report\Reports\FY1920\[August-19 Template.xlsx]Export_Worksheet'!I356" table:style-name="ce7">
            <text:p>CORPORATE MODELLING SERVICES LTD</text:p>
          </table:table-cell>
          <table:table-cell office:value-type="float" office:value="1907302" table:formula="msoxl:='C:\Financial Transactions Team\Senior Financial Accountant\Transparency Report\Reports\FY1920\[August-19 Template.xlsx]Export_Worksheet'!J356" table:style-name="ce8">
            <text:p>1907302<text:s text:c="6"/></text:p>
          </table:table-cell>
          <table:table-cell office:value-type="float" office:value="4461.1400000000003" table:formula="msoxl:='C:\Financial Transactions Team\Senior Financial Accountant\Transparency Report\Reports\FY1920\[August-19 Template.xlsx]Export_Worksheet'!K356" table:style-name="ce9">
            <text:p>4461.14<text:s/></text:p>
          </table:table-cell>
          <table:table-cell office:value-type="string" office:string-value="Software Development and Support" table:formula="msoxl:='C:\Financial Transactions Team\Senior Financial Accountant\Transparency Report\Reports\FY1920\[August-19 Template.xlsx]Export_Worksheet'!C356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81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81" table:style-name="ce7">
            <text:p>SERVICE DELIVERY RESOURCE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281" table:style-name="ce7">
            <text:p>Software Delivery - Pay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81" table:style-name="ce7">
            <text:p>ALEXANDER MANN SOLUTIONS LIMITED</text:p>
          </table:table-cell>
          <table:table-cell office:value-type="float" office:value="2092240" table:formula="msoxl:='C:\Financial Transactions Team\Senior Financial Accountant\Transparency Report\Reports\FY1920\[August-19 Template.xlsx]Export_Worksheet'!J281" table:style-name="ce8">
            <text:p>2092240<text:s text:c="6"/></text:p>
          </table:table-cell>
          <table:table-cell office:value-type="float" office:value="1095.6400000000001" table:formula="msoxl:='C:\Financial Transactions Team\Senior Financial Accountant\Transparency Report\Reports\FY1920\[August-19 Template.xlsx]Export_Worksheet'!K281" table:style-name="ce9">
            <text:p>1095.64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81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83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83" table:style-name="ce7">
            <text:p>SERVICE DELIVERY RESOURCE</text:p>
          </table:table-cell>
          <table:table-cell office:value-type="string" office:string-value="Operations Systems" table:formula="msoxl:='C:\Financial Transactions Team\Senior Financial Accountant\Transparency Report\Reports\FY1920\[August-19 Template.xlsx]Export_Worksheet'!E283" table:style-name="ce7">
            <text:p>Operations System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83" table:style-name="ce7">
            <text:p>ALEXANDER MANN SOLUTIONS LIMITED</text:p>
          </table:table-cell>
          <table:table-cell office:value-type="float" office:value="2092241" table:formula="msoxl:='C:\Financial Transactions Team\Senior Financial Accountant\Transparency Report\Reports\FY1920\[August-19 Template.xlsx]Export_Worksheet'!J283" table:style-name="ce8">
            <text:p>2092241<text:s text:c="6"/></text:p>
          </table:table-cell>
          <table:table-cell office:value-type="float" office:value="3971.7" table:formula="msoxl:='C:\Financial Transactions Team\Senior Financial Accountant\Transparency Report\Reports\FY1920\[August-19 Template.xlsx]Export_Worksheet'!K283" table:style-name="ce9">
            <text:p>3971.7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83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82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282" table:style-name="ce7">
            <text:p>SERVICE DELIVERY RESOURCE</text:p>
          </table:table-cell>
          <table:table-cell office:value-type="string" office:string-value="Vendor Management" table:formula="msoxl:='C:\Financial Transactions Team\Senior Financial Accountant\Transparency Report\Reports\FY1920\[August-19 Template.xlsx]Export_Worksheet'!E282" table:style-name="ce7">
            <text:p>Vendor Manage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82" table:style-name="ce7">
            <text:p>ALEXANDER MANN SOLUTIONS LIMITED</text:p>
          </table:table-cell>
          <table:table-cell office:value-type="float" office:value="2092245" table:formula="msoxl:='C:\Financial Transactions Team\Senior Financial Accountant\Transparency Report\Reports\FY1920\[August-19 Template.xlsx]Export_Worksheet'!J282" table:style-name="ce8">
            <text:p>2092245<text:s text:c="6"/></text:p>
          </table:table-cell>
          <table:table-cell office:value-type="float" office:value="2021.45" table:formula="msoxl:='C:\Financial Transactions Team\Senior Financial Accountant\Transparency Report\Reports\FY1920\[August-19 Template.xlsx]Export_Worksheet'!K282" table:style-name="ce9">
            <text:p>2021.4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28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84" table:style-name="ce6">
            <text:p>15/08/2019</text:p>
          </table:table-cell>
          <table:table-cell office:value-type="string" office:string-value="TEMPORARY STAFF" table:formula="msoxl:='C:\Financial Transactions Team\Senior Financial Accountant\Transparency Report\Reports\FY1920\[August-19 Template.xlsx]Export_Worksheet'!R284" table:style-name="ce7">
            <text:p>TEMPORARY STAFF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284" table:style-name="ce7">
            <text:p>Platform Delivery - Security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284" table:style-name="ce7">
            <text:p>ALEXANDER MANN SOLUTIONS LIMITED</text:p>
          </table:table-cell>
          <table:table-cell office:value-type="float" office:value="2092266" table:formula="msoxl:='C:\Financial Transactions Team\Senior Financial Accountant\Transparency Report\Reports\FY1920\[August-19 Template.xlsx]Export_Worksheet'!J284" table:style-name="ce8">
            <text:p>2092266<text:s text:c="6"/></text:p>
          </table:table-cell>
          <table:table-cell office:value-type="float" office:value="8663.25" table:formula="msoxl:='C:\Financial Transactions Team\Senior Financial Accountant\Transparency Report\Reports\FY1920\[August-19 Template.xlsx]Export_Worksheet'!K284" table:style-name="ce9">
            <text:p>8663.25<text:s/></text:p>
          </table:table-cell>
          <table:table-cell office:value-type="string" office:string-value="Agency Temps" table:formula="msoxl:='C:\Financial Transactions Team\Senior Financial Accountant\Transparency Report\Reports\FY1920\[August-19 Template.xlsx]Export_Worksheet'!C284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15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15" table:style-name="ce7">
            <text:p>SERVICE DELIVERY RESOURCE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315" table:style-name="ce7">
            <text:p>Software Delivery - Pay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315" table:style-name="ce7">
            <text:p>ALEXANDER MANN SOLUTIONS LIMITED</text:p>
          </table:table-cell>
          <table:table-cell office:value-type="float" office:value="2094061" table:formula="msoxl:='C:\Financial Transactions Team\Senior Financial Accountant\Transparency Report\Reports\FY1920\[August-19 Template.xlsx]Export_Worksheet'!J315" table:style-name="ce8">
            <text:p>2094061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315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1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16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16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316" table:style-name="ce7">
            <text:p>Software Delivery - Asses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316" table:style-name="ce7">
            <text:p>ALEXANDER MANN SOLUTIONS LIMITED</text:p>
          </table:table-cell>
          <table:table-cell office:value-type="float" office:value="2094062" table:formula="msoxl:='C:\Financial Transactions Team\Senior Financial Accountant\Transparency Report\Reports\FY1920\[August-19 Template.xlsx]Export_Worksheet'!J316" table:style-name="ce8">
            <text:p>2094062<text:s text:c="6"/></text:p>
          </table:table-cell>
          <table:table-cell office:value-type="float" office:value="2739.1" table:formula="msoxl:='C:\Financial Transactions Team\Senior Financial Accountant\Transparency Report\Reports\FY1920\[August-19 Template.xlsx]Export_Worksheet'!K316" table:style-name="ce9">
            <text:p>2739.1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1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17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17" table:style-name="ce7">
            <text:p>SERVICE DELIVERY RESOURCE</text:p>
          </table:table-cell>
          <table:table-cell office:value-type="string" office:string-value="Platform Delivery - Corporate Systems" table:formula="msoxl:='C:\Financial Transactions Team\Senior Financial Accountant\Transparency Report\Reports\FY1920\[August-19 Template.xlsx]Export_Worksheet'!E317" table:style-name="ce7">
            <text:p>Platform Delivery - Corporate System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317" table:style-name="ce7">
            <text:p>ALEXANDER MANN SOLUTIONS LIMITED</text:p>
          </table:table-cell>
          <table:table-cell office:value-type="float" office:value="2094063" table:formula="msoxl:='C:\Financial Transactions Team\Senior Financial Accountant\Transparency Report\Reports\FY1920\[August-19 Template.xlsx]Export_Worksheet'!J317" table:style-name="ce8">
            <text:p>2094063<text:s text:c="6"/></text:p>
          </table:table-cell>
          <table:table-cell office:value-type="float" office:value="2739.1" table:formula="msoxl:='C:\Financial Transactions Team\Senior Financial Accountant\Transparency Report\Reports\FY1920\[August-19 Template.xlsx]Export_Worksheet'!K317" table:style-name="ce9">
            <text:p>2739.1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1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18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18" table:style-name="ce7">
            <text:p>SERVICE DELIVERY RESOURCE</text:p>
          </table:table-cell>
          <table:table-cell office:value-type="string" office:string-value="Organisational Design &amp; Development" table:formula="msoxl:='C:\Financial Transactions Team\Senior Financial Accountant\Transparency Report\Reports\FY1920\[August-19 Template.xlsx]Export_Worksheet'!E318" table:style-name="ce7">
            <text:p>Organisational Design &amp; Develop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318" table:style-name="ce7">
            <text:p>ALEXANDER MANN SOLUTIONS LIMITED</text:p>
          </table:table-cell>
          <table:table-cell office:value-type="float" office:value="2094064" table:formula="msoxl:='C:\Financial Transactions Team\Senior Financial Accountant\Transparency Report\Reports\FY1920\[August-19 Template.xlsx]Export_Worksheet'!J318" table:style-name="ce8">
            <text:p>2094064<text:s text:c="6"/></text:p>
          </table:table-cell>
          <table:table-cell office:value-type="float" office:value="923.88" table:formula="msoxl:='C:\Financial Transactions Team\Senior Financial Accountant\Transparency Report\Reports\FY1920\[August-19 Template.xlsx]Export_Worksheet'!K318" table:style-name="ce9">
            <text:p>923.88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1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46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46" table:style-name="ce7">
            <text:p>SERVICE DELIVERY RESOURCE</text:p>
          </table:table-cell>
          <table:table-cell office:value-type="string" office:string-value="Vendor Management" table:formula="msoxl:='C:\Financial Transactions Team\Senior Financial Accountant\Transparency Report\Reports\FY1920\[August-19 Template.xlsx]Export_Worksheet'!E346" table:style-name="ce7">
            <text:p>Vendor Manage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346" table:style-name="ce7">
            <text:p>ALEXANDER MANN SOLUTIONS LIMITED</text:p>
          </table:table-cell>
          <table:table-cell office:value-type="float" office:value="2094066" table:formula="msoxl:='C:\Financial Transactions Team\Senior Financial Accountant\Transparency Report\Reports\FY1920\[August-19 Template.xlsx]Export_Worksheet'!J346" table:style-name="ce8">
            <text:p>2094066<text:s text:c="6"/></text:p>
          </table:table-cell>
          <table:table-cell office:value-type="float" office:value="2021.45" table:formula="msoxl:='C:\Financial Transactions Team\Senior Financial Accountant\Transparency Report\Reports\FY1920\[August-19 Template.xlsx]Export_Worksheet'!K346" table:style-name="ce9">
            <text:p>2021.4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4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43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43" table:style-name="ce7">
            <text:p>SERVICE DELIVERY RESOURCE</text:p>
          </table:table-cell>
          <table:table-cell office:value-type="string" office:string-value="Architecture" table:formula="msoxl:='C:\Financial Transactions Team\Senior Financial Accountant\Transparency Report\Reports\FY1920\[August-19 Template.xlsx]Export_Worksheet'!E343" table:style-name="ce7">
            <text:p>Architectur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343" table:style-name="ce7">
            <text:p>ALEXANDER MANN SOLUTIONS LIMITED</text:p>
          </table:table-cell>
          <table:table-cell office:value-type="float" office:value="2094073" table:formula="msoxl:='C:\Financial Transactions Team\Senior Financial Accountant\Transparency Report\Reports\FY1920\[August-19 Template.xlsx]Export_Worksheet'!J343" table:style-name="ce8">
            <text:p>2094073<text:s text:c="6"/></text:p>
          </table:table-cell>
          <table:table-cell office:value-type="float" office:value="2951.35" table:formula="msoxl:='C:\Financial Transactions Team\Senior Financial Accountant\Transparency Report\Reports\FY1920\[August-19 Template.xlsx]Export_Worksheet'!K343" table:style-name="ce9">
            <text:p>2951.3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43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44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44" table:style-name="ce7">
            <text:p>SERVICE DELIVERY RESOURCE</text:p>
          </table:table-cell>
          <table:table-cell office:value-type="string" office:string-value="Architecture" table:formula="msoxl:='C:\Financial Transactions Team\Senior Financial Accountant\Transparency Report\Reports\FY1920\[August-19 Template.xlsx]Export_Worksheet'!E344" table:style-name="ce7">
            <text:p>Architectur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344" table:style-name="ce7">
            <text:p>ALEXANDER MANN SOLUTIONS LIMITED</text:p>
          </table:table-cell>
          <table:table-cell office:value-type="float" office:value="2094077" table:formula="msoxl:='C:\Financial Transactions Team\Senior Financial Accountant\Transparency Report\Reports\FY1920\[August-19 Template.xlsx]Export_Worksheet'!J344" table:style-name="ce8">
            <text:p>2094077<text:s text:c="6"/></text:p>
          </table:table-cell>
          <table:table-cell office:value-type="float" office:value="3976.85" table:formula="msoxl:='C:\Financial Transactions Team\Senior Financial Accountant\Transparency Report\Reports\FY1920\[August-19 Template.xlsx]Export_Worksheet'!K344" table:style-name="ce9">
            <text:p>3976.8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44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45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45" table:style-name="ce7">
            <text:p>SERVICE DELIVERY RESOURCE</text:p>
          </table:table-cell>
          <table:table-cell office:value-type="string" office:string-value="Architecture" table:formula="msoxl:='C:\Financial Transactions Team\Senior Financial Accountant\Transparency Report\Reports\FY1920\[August-19 Template.xlsx]Export_Worksheet'!E345" table:style-name="ce7">
            <text:p>Architectur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345" table:style-name="ce7">
            <text:p>ALEXANDER MANN SOLUTIONS LIMITED</text:p>
          </table:table-cell>
          <table:table-cell office:value-type="float" office:value="2094078" table:formula="msoxl:='C:\Financial Transactions Team\Senior Financial Accountant\Transparency Report\Reports\FY1920\[August-19 Template.xlsx]Export_Worksheet'!J345" table:style-name="ce8">
            <text:p>2094078<text:s text:c="6"/></text:p>
          </table:table-cell>
          <table:table-cell office:value-type="float" office:value="3334.85" table:formula="msoxl:='C:\Financial Transactions Team\Senior Financial Accountant\Transparency Report\Reports\FY1920\[August-19 Template.xlsx]Export_Worksheet'!K345" table:style-name="ce9">
            <text:p>3334.8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4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47" table:style-name="ce6">
            <text:p>15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347" table:style-name="ce7">
            <text:p>CONTRACTOR<text:s/>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347" table:style-name="ce7">
            <text:p>Technology Services - Service Manage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347" table:style-name="ce7">
            <text:p>ALEXANDER MANN SOLUTIONS LIMITED</text:p>
          </table:table-cell>
          <table:table-cell office:value-type="float" office:value="2094081" table:formula="msoxl:='C:\Financial Transactions Team\Senior Financial Accountant\Transparency Report\Reports\FY1920\[August-19 Template.xlsx]Export_Worksheet'!J347" table:style-name="ce8">
            <text:p>2094081<text:s text:c="6"/></text:p>
          </table:table-cell>
          <table:table-cell office:value-type="float" office:value="1050.0999999999999" table:formula="msoxl:='C:\Financial Transactions Team\Senior Financial Accountant\Transparency Report\Reports\FY1920\[August-19 Template.xlsx]Export_Worksheet'!K347" table:style-name="ce9">
            <text:p>1050.1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347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49" table:style-name="ce6">
            <text:p>15/08/2019</text:p>
          </table:table-cell>
          <table:table-cell office:value-type="string" office:string-value="TEMPORARY STAFF" table:formula="msoxl:='C:\Financial Transactions Team\Senior Financial Accountant\Transparency Report\Reports\FY1920\[August-19 Template.xlsx]Export_Worksheet'!R349" table:style-name="ce7">
            <text:p>TEMPORARY STAFF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349" table:style-name="ce7">
            <text:p>Platform Delivery - Security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349" table:style-name="ce7">
            <text:p>ALEXANDER MANN SOLUTIONS LIMITED</text:p>
          </table:table-cell>
          <table:table-cell office:value-type="float" office:value="2094088" table:formula="msoxl:='C:\Financial Transactions Team\Senior Financial Accountant\Transparency Report\Reports\FY1920\[August-19 Template.xlsx]Export_Worksheet'!J349" table:style-name="ce8">
            <text:p>2094088<text:s text:c="6"/></text:p>
          </table:table-cell>
          <table:table-cell office:value-type="float" office:value="2887.75" table:formula="msoxl:='C:\Financial Transactions Team\Senior Financial Accountant\Transparency Report\Reports\FY1920\[August-19 Template.xlsx]Export_Worksheet'!K349" table:style-name="ce9">
            <text:p>2887.75<text:s/></text:p>
          </table:table-cell>
          <table:table-cell office:value-type="string" office:string-value="Agency Temps" table:formula="msoxl:='C:\Financial Transactions Team\Senior Financial Accountant\Transparency Report\Reports\FY1920\[August-19 Template.xlsx]Export_Worksheet'!C349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48" table:style-name="ce6">
            <text:p>15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348" table:style-name="ce7">
            <text:p>SERVICE DELIVERY RESOURCE</text:p>
          </table:table-cell>
          <table:table-cell office:value-type="string" office:string-value="Architecture" table:formula="msoxl:='C:\Financial Transactions Team\Senior Financial Accountant\Transparency Report\Reports\FY1920\[August-19 Template.xlsx]Export_Worksheet'!E348" table:style-name="ce7">
            <text:p>Architectur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348" table:style-name="ce7">
            <text:p>ALEXANDER MANN SOLUTIONS LIMITED</text:p>
          </table:table-cell>
          <table:table-cell office:value-type="float" office:value="2094091" table:formula="msoxl:='C:\Financial Transactions Team\Senior Financial Accountant\Transparency Report\Reports\FY1920\[August-19 Template.xlsx]Export_Worksheet'!J348" table:style-name="ce8">
            <text:p>2094091<text:s text:c="6"/></text:p>
          </table:table-cell>
          <table:table-cell office:value-type="float" office:value="3019.05" table:formula="msoxl:='C:\Financial Transactions Team\Senior Financial Accountant\Transparency Report\Reports\FY1920\[August-19 Template.xlsx]Export_Worksheet'!K348" table:style-name="ce9">
            <text:p>3019.0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34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50" table:style-name="ce6">
            <text:p>15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350" table:style-name="ce7">
            <text:p>CONTRACTOR<text:s/>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350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350" table:style-name="ce7">
            <text:p>ALEXANDER MANN SOLUTIONS LIMITED</text:p>
          </table:table-cell>
          <table:table-cell office:value-type="float" office:value="2094092" table:formula="msoxl:='C:\Financial Transactions Team\Senior Financial Accountant\Transparency Report\Reports\FY1920\[August-19 Template.xlsx]Export_Worksheet'!J350" table:style-name="ce8">
            <text:p>2094092<text:s text:c="6"/></text:p>
          </table:table-cell>
          <table:table-cell office:value-type="float" office:value="2823.05" table:formula="msoxl:='C:\Financial Transactions Team\Senior Financial Accountant\Transparency Report\Reports\FY1920\[August-19 Template.xlsx]Export_Worksheet'!K350" table:style-name="ce9">
            <text:p>2823.0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350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38" table:style-name="ce6">
            <text:p>15/08/2019</text:p>
          </table:table-cell>
          <table:table-cell office:value-type="string" office:string-value="VOICE VIDEO &amp; DATA" table:formula="msoxl:='C:\Financial Transactions Team\Senior Financial Accountant\Transparency Report\Reports\FY1920\[August-19 Template.xlsx]Export_Worksheet'!R338" table:style-name="ce7">
            <text:p>VOICE VIDEO &amp; DATA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338" table:style-name="ce7">
            <text:p>Technology Services - Production Services</text:p>
          </table:table-cell>
          <table:table-cell office:value-type="string" office:string-value="VODAFONE t/a CABLE &amp; WIRELESS COMMUNICATION" table:formula="msoxl:='C:\Financial Transactions Team\Senior Financial Accountant\Transparency Report\Reports\FY1920\[August-19 Template.xlsx]Export_Worksheet'!I338" table:style-name="ce7">
            <text:p>VODAFONE t/a CABLE &amp; WIRELESS COMMUNICATION</text:p>
          </table:table-cell>
          <table:table-cell office:value-type="float" office:value="16968068" table:formula="msoxl:='C:\Financial Transactions Team\Senior Financial Accountant\Transparency Report\Reports\FY1920\[August-19 Template.xlsx]Export_Worksheet'!J338" table:style-name="ce8">
            <text:p>16968068<text:s text:c="6"/></text:p>
          </table:table-cell>
          <table:table-cell office:value-type="float" office:value="3397.2" table:formula="msoxl:='C:\Financial Transactions Team\Senior Financial Accountant\Transparency Report\Reports\FY1920\[August-19 Template.xlsx]Export_Worksheet'!K338" table:style-name="ce9">
            <text:p>3397.20<text:s/></text:p>
          </table:table-cell>
          <table:table-cell office:value-type="string" office:string-value="Voice Line Rental" table:formula="msoxl:='C:\Financial Transactions Team\Senior Financial Accountant\Transparency Report\Reports\FY1920\[August-19 Template.xlsx]Export_Worksheet'!C338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39" table:style-name="ce6">
            <text:p>15/08/2019</text:p>
          </table:table-cell>
          <table:table-cell office:value-type="string" office:string-value="VOICE VIDEO &amp; DATA" table:formula="msoxl:='C:\Financial Transactions Team\Senior Financial Accountant\Transparency Report\Reports\FY1920\[August-19 Template.xlsx]Export_Worksheet'!R339" table:style-name="ce7">
            <text:p>VOICE VIDEO &amp; DATA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339" table:style-name="ce7">
            <text:p>Technology Services - Production Services</text:p>
          </table:table-cell>
          <table:table-cell office:value-type="string" office:string-value="VODAFONE t/a CABLE &amp; WIRELESS COMMUNICATION" table:formula="msoxl:='C:\Financial Transactions Team\Senior Financial Accountant\Transparency Report\Reports\FY1920\[August-19 Template.xlsx]Export_Worksheet'!I339" table:style-name="ce7">
            <text:p>VODAFONE t/a CABLE &amp; WIRELESS COMMUNICATION</text:p>
          </table:table-cell>
          <table:table-cell office:value-type="float" office:value="16968068" table:formula="msoxl:='C:\Financial Transactions Team\Senior Financial Accountant\Transparency Report\Reports\FY1920\[August-19 Template.xlsx]Export_Worksheet'!J339" table:style-name="ce8">
            <text:p>16968068<text:s text:c="6"/></text:p>
          </table:table-cell>
          <table:table-cell office:value-type="float" office:value="40257.74" table:formula="msoxl:='C:\Financial Transactions Team\Senior Financial Accountant\Transparency Report\Reports\FY1920\[August-19 Template.xlsx]Export_Worksheet'!K339" table:style-name="ce9">
            <text:p>40257.74<text:s/></text:p>
          </table:table-cell>
          <table:table-cell office:value-type="string" office:string-value="Voice Charges" table:formula="msoxl:='C:\Financial Transactions Team\Senior Financial Accountant\Transparency Report\Reports\FY1920\[August-19 Template.xlsx]Export_Worksheet'!C339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40" table:style-name="ce6">
            <text:p>15/08/2019</text:p>
          </table:table-cell>
          <table:table-cell office:value-type="string" office:string-value="VOICE VIDEO &amp; DATA" table:formula="msoxl:='C:\Financial Transactions Team\Senior Financial Accountant\Transparency Report\Reports\FY1920\[August-19 Template.xlsx]Export_Worksheet'!R340" table:style-name="ce7">
            <text:p>VOICE VIDEO &amp; DATA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340" table:style-name="ce7">
            <text:p>Technology Services - Production Services</text:p>
          </table:table-cell>
          <table:table-cell office:value-type="string" office:string-value="VODAFONE t/a CABLE &amp; WIRELESS COMMUNICATION" table:formula="msoxl:='C:\Financial Transactions Team\Senior Financial Accountant\Transparency Report\Reports\FY1920\[August-19 Template.xlsx]Export_Worksheet'!I340" table:style-name="ce7">
            <text:p>VODAFONE t/a CABLE &amp; WIRELESS COMMUNICATION</text:p>
          </table:table-cell>
          <table:table-cell office:value-type="float" office:value="17014286" table:formula="msoxl:='C:\Financial Transactions Team\Senior Financial Accountant\Transparency Report\Reports\FY1920\[August-19 Template.xlsx]Export_Worksheet'!J340" table:style-name="ce8">
            <text:p>17014286<text:s text:c="6"/></text:p>
          </table:table-cell>
          <table:table-cell office:value-type="float" office:value="1637.69" table:formula="msoxl:='C:\Financial Transactions Team\Senior Financial Accountant\Transparency Report\Reports\FY1920\[August-19 Template.xlsx]Export_Worksheet'!K340" table:style-name="ce9">
            <text:p>1637.69<text:s/></text:p>
          </table:table-cell>
          <table:table-cell office:value-type="string" office:string-value="Voice Line Rental" table:formula="msoxl:='C:\Financial Transactions Team\Senior Financial Accountant\Transparency Report\Reports\FY1920\[August-19 Template.xlsx]Export_Worksheet'!C340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41" table:style-name="ce6">
            <text:p>15/08/2019</text:p>
          </table:table-cell>
          <table:table-cell office:value-type="string" office:string-value="VOICE VIDEO &amp; DATA" table:formula="msoxl:='C:\Financial Transactions Team\Senior Financial Accountant\Transparency Report\Reports\FY1920\[August-19 Template.xlsx]Export_Worksheet'!R341" table:style-name="ce7">
            <text:p>VOICE VIDEO &amp; DATA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341" table:style-name="ce7">
            <text:p>Technology Services - Production Services</text:p>
          </table:table-cell>
          <table:table-cell office:value-type="string" office:string-value="VODAFONE t/a CABLE &amp; WIRELESS COMMUNICATION" table:formula="msoxl:='C:\Financial Transactions Team\Senior Financial Accountant\Transparency Report\Reports\FY1920\[August-19 Template.xlsx]Export_Worksheet'!I341" table:style-name="ce7">
            <text:p>VODAFONE t/a CABLE &amp; WIRELESS COMMUNICATION</text:p>
          </table:table-cell>
          <table:table-cell office:value-type="float" office:value="17014286" table:formula="msoxl:='C:\Financial Transactions Team\Senior Financial Accountant\Transparency Report\Reports\FY1920\[August-19 Template.xlsx]Export_Worksheet'!J341" table:style-name="ce8">
            <text:p>17014286<text:s text:c="6"/></text:p>
          </table:table-cell>
          <table:table-cell office:value-type="float" office:value="1404.07" table:formula="msoxl:='C:\Financial Transactions Team\Senior Financial Accountant\Transparency Report\Reports\FY1920\[August-19 Template.xlsx]Export_Worksheet'!K341" table:style-name="ce9">
            <text:p>1404.07<text:s/></text:p>
          </table:table-cell>
          <table:table-cell office:value-type="string" office:string-value="Voice Charges" table:formula="msoxl:='C:\Financial Transactions Team\Senior Financial Accountant\Transparency Report\Reports\FY1920\[August-19 Template.xlsx]Export_Worksheet'!C341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36" table:style-name="ce6">
            <text:p>15/08/2019</text:p>
          </table:table-cell>
          <table:table-cell office:value-type="string" office:string-value="VOICE VIDEO &amp; DATA" table:formula="msoxl:='C:\Financial Transactions Team\Senior Financial Accountant\Transparency Report\Reports\FY1920\[August-19 Template.xlsx]Export_Worksheet'!R336" table:style-name="ce7">
            <text:p>VOICE VIDEO &amp; DATA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336" table:style-name="ce7">
            <text:p>Technology Services - Production Services</text:p>
          </table:table-cell>
          <table:table-cell office:value-type="string" office:string-value="VODAFONE t/a CABLE &amp; WIRELESS COMMUNICATION" table:formula="msoxl:='C:\Financial Transactions Team\Senior Financial Accountant\Transparency Report\Reports\FY1920\[August-19 Template.xlsx]Export_Worksheet'!I336" table:style-name="ce7">
            <text:p>VODAFONE t/a CABLE &amp; WIRELESS COMMUNICATION</text:p>
          </table:table-cell>
          <table:table-cell office:value-type="float" office:value="17036337" table:formula="msoxl:='C:\Financial Transactions Team\Senior Financial Accountant\Transparency Report\Reports\FY1920\[August-19 Template.xlsx]Export_Worksheet'!J336" table:style-name="ce8">
            <text:p>17036337<text:s text:c="6"/></text:p>
          </table:table-cell>
          <table:table-cell office:value-type="float" office:value="3397.2" table:formula="msoxl:='C:\Financial Transactions Team\Senior Financial Accountant\Transparency Report\Reports\FY1920\[August-19 Template.xlsx]Export_Worksheet'!K336" table:style-name="ce9">
            <text:p>3397.20<text:s/></text:p>
          </table:table-cell>
          <table:table-cell office:value-type="string" office:string-value="Voice Line Rental" table:formula="msoxl:='C:\Financial Transactions Team\Senior Financial Accountant\Transparency Report\Reports\FY1920\[August-19 Template.xlsx]Export_Worksheet'!C336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37" table:style-name="ce6">
            <text:p>15/08/2019</text:p>
          </table:table-cell>
          <table:table-cell office:value-type="string" office:string-value="VOICE VIDEO &amp; DATA" table:formula="msoxl:='C:\Financial Transactions Team\Senior Financial Accountant\Transparency Report\Reports\FY1920\[August-19 Template.xlsx]Export_Worksheet'!R337" table:style-name="ce7">
            <text:p>VOICE VIDEO &amp; DATA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337" table:style-name="ce7">
            <text:p>Technology Services - Production Services</text:p>
          </table:table-cell>
          <table:table-cell office:value-type="string" office:string-value="VODAFONE t/a CABLE &amp; WIRELESS COMMUNICATION" table:formula="msoxl:='C:\Financial Transactions Team\Senior Financial Accountant\Transparency Report\Reports\FY1920\[August-19 Template.xlsx]Export_Worksheet'!I337" table:style-name="ce7">
            <text:p>VODAFONE t/a CABLE &amp; WIRELESS COMMUNICATION</text:p>
          </table:table-cell>
          <table:table-cell office:value-type="float" office:value="17036337" table:formula="msoxl:='C:\Financial Transactions Team\Senior Financial Accountant\Transparency Report\Reports\FY1920\[August-19 Template.xlsx]Export_Worksheet'!J337" table:style-name="ce8">
            <text:p>17036337<text:s text:c="6"/></text:p>
          </table:table-cell>
          <table:table-cell office:value-type="float" office:value="37249.01" table:formula="msoxl:='C:\Financial Transactions Team\Senior Financial Accountant\Transparency Report\Reports\FY1920\[August-19 Template.xlsx]Export_Worksheet'!K337" table:style-name="ce9">
            <text:p>37249.01<text:s/></text:p>
          </table:table-cell>
          <table:table-cell office:value-type="string" office:string-value="Voice Charges" table:formula="msoxl:='C:\Financial Transactions Team\Senior Financial Accountant\Transparency Report\Reports\FY1920\[August-19 Template.xlsx]Export_Worksheet'!C337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73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373" table:style-name="ce7">
            <text:p>PROFESSIONAL SERVICES</text:p>
          </table:table-cell>
          <table:table-cell office:value-type="string" office:string-value="Legal &amp; Compliance" table:formula="msoxl:='C:\Financial Transactions Team\Senior Financial Accountant\Transparency Report\Reports\FY1920\[August-19 Template.xlsx]Export_Worksheet'!E373" table:style-name="ce7">
            <text:p>Legal &amp; Compliance</text:p>
          </table:table-cell>
          <table:table-cell office:value-type="string" office:string-value="BURNESS PAULL LLP" table:formula="msoxl:='C:\Financial Transactions Team\Senior Financial Accountant\Transparency Report\Reports\FY1920\[August-19 Template.xlsx]Export_Worksheet'!I373" table:style-name="ce7">
            <text:p>BURNESS PAULL LLP</text:p>
          </table:table-cell>
          <table:table-cell office:value-type="float" office:value="181920821" table:formula="msoxl:='C:\Financial Transactions Team\Senior Financial Accountant\Transparency Report\Reports\FY1920\[August-19 Template.xlsx]Export_Worksheet'!J373" table:style-name="ce8">
            <text:p>181920821<text:s text:c="6"/></text:p>
          </table:table-cell>
          <table:table-cell office:value-type="float" office:value="1282.5" table:formula="msoxl:='C:\Financial Transactions Team\Senior Financial Accountant\Transparency Report\Reports\FY1920\[August-19 Template.xlsx]Export_Worksheet'!K373" table:style-name="ce9">
            <text:p>1282.50<text:s/></text:p>
          </table:table-cell>
          <table:table-cell office:value-type="string" office:string-value="External Legal Advice" table:formula="msoxl:='C:\Financial Transactions Team\Senior Financial Accountant\Transparency Report\Reports\FY1920\[August-19 Template.xlsx]Export_Worksheet'!C373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74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374" table:style-name="ce7">
            <text:p>PROFESSIONAL SERVICES</text:p>
          </table:table-cell>
          <table:table-cell office:value-type="string" office:string-value="Legal &amp; Compliance" table:formula="msoxl:='C:\Financial Transactions Team\Senior Financial Accountant\Transparency Report\Reports\FY1920\[August-19 Template.xlsx]Export_Worksheet'!E374" table:style-name="ce7">
            <text:p>Legal &amp; Compliance</text:p>
          </table:table-cell>
          <table:table-cell office:value-type="string" office:string-value="BURNESS PAULL LLP" table:formula="msoxl:='C:\Financial Transactions Team\Senior Financial Accountant\Transparency Report\Reports\FY1920\[August-19 Template.xlsx]Export_Worksheet'!I374" table:style-name="ce7">
            <text:p>BURNESS PAULL LLP</text:p>
          </table:table-cell>
          <table:table-cell office:value-type="float" office:value="181921081" table:formula="msoxl:='C:\Financial Transactions Team\Senior Financial Accountant\Transparency Report\Reports\FY1920\[August-19 Template.xlsx]Export_Worksheet'!J374" table:style-name="ce8">
            <text:p>181921081<text:s text:c="6"/></text:p>
          </table:table-cell>
          <table:table-cell office:value-type="float" office:value="744" table:formula="msoxl:='C:\Financial Transactions Team\Senior Financial Accountant\Transparency Report\Reports\FY1920\[August-19 Template.xlsx]Export_Worksheet'!K374" table:style-name="ce9">
            <text:p>744.00<text:s/></text:p>
          </table:table-cell>
          <table:table-cell office:value-type="string" office:string-value="External Legal Advice" table:formula="msoxl:='C:\Financial Transactions Team\Senior Financial Accountant\Transparency Report\Reports\FY1920\[August-19 Template.xlsx]Export_Worksheet'!C374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75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375" table:style-name="ce7">
            <text:p>PROFESSIONAL SERVICES</text:p>
          </table:table-cell>
          <table:table-cell office:value-type="string" office:string-value="Legal &amp; Compliance" table:formula="msoxl:='C:\Financial Transactions Team\Senior Financial Accountant\Transparency Report\Reports\FY1920\[August-19 Template.xlsx]Export_Worksheet'!E375" table:style-name="ce7">
            <text:p>Legal &amp; Compliance</text:p>
          </table:table-cell>
          <table:table-cell office:value-type="string" office:string-value="BURNESS PAULL LLP" table:formula="msoxl:='C:\Financial Transactions Team\Senior Financial Accountant\Transparency Report\Reports\FY1920\[August-19 Template.xlsx]Export_Worksheet'!I375" table:style-name="ce7">
            <text:p>BURNESS PAULL LLP</text:p>
          </table:table-cell>
          <table:table-cell office:value-type="float" office:value="192000032" table:formula="msoxl:='C:\Financial Transactions Team\Senior Financial Accountant\Transparency Report\Reports\FY1920\[August-19 Template.xlsx]Export_Worksheet'!J375" table:style-name="ce8">
            <text:p>192000032<text:s text:c="6"/></text:p>
          </table:table-cell>
          <table:table-cell office:value-type="float" office:value="81" table:formula="msoxl:='C:\Financial Transactions Team\Senior Financial Accountant\Transparency Report\Reports\FY1920\[August-19 Template.xlsx]Export_Worksheet'!K375" table:style-name="ce9">
            <text:p>81.00<text:s/></text:p>
          </table:table-cell>
          <table:table-cell office:value-type="string" office:string-value="External Legal Advice" table:formula="msoxl:='C:\Financial Transactions Team\Senior Financial Accountant\Transparency Report\Reports\FY1920\[August-19 Template.xlsx]Export_Worksheet'!C375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76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376" table:style-name="ce7">
            <text:p>PROFESSIONAL SERVICES</text:p>
          </table:table-cell>
          <table:table-cell office:value-type="string" office:string-value="Legal &amp; Compliance" table:formula="msoxl:='C:\Financial Transactions Team\Senior Financial Accountant\Transparency Report\Reports\FY1920\[August-19 Template.xlsx]Export_Worksheet'!E376" table:style-name="ce7">
            <text:p>Legal &amp; Compliance</text:p>
          </table:table-cell>
          <table:table-cell office:value-type="string" office:string-value="BURNESS PAULL LLP" table:formula="msoxl:='C:\Financial Transactions Team\Senior Financial Accountant\Transparency Report\Reports\FY1920\[August-19 Template.xlsx]Export_Worksheet'!I376" table:style-name="ce7">
            <text:p>BURNESS PAULL LLP</text:p>
          </table:table-cell>
          <table:table-cell office:value-type="float" office:value="192000032" table:formula="msoxl:='C:\Financial Transactions Team\Senior Financial Accountant\Transparency Report\Reports\FY1920\[August-19 Template.xlsx]Export_Worksheet'!J376" table:style-name="ce8">
            <text:p>192000032<text:s text:c="6"/></text:p>
          </table:table-cell>
          <table:table-cell office:value-type="float" office:value="2258.4" table:formula="msoxl:='C:\Financial Transactions Team\Senior Financial Accountant\Transparency Report\Reports\FY1920\[August-19 Template.xlsx]Export_Worksheet'!K376" table:style-name="ce9">
            <text:p>2258.40<text:s/></text:p>
          </table:table-cell>
          <table:table-cell office:value-type="string" office:string-value="External Legal Advice" table:formula="msoxl:='C:\Financial Transactions Team\Senior Financial Accountant\Transparency Report\Reports\FY1920\[August-19 Template.xlsx]Export_Worksheet'!C376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63" table:style-name="ce6">
            <text:p>15/08/2019</text:p>
          </table:table-cell>
          <table:table-cell office:value-type="string" office:string-value="TRAINING EDUCATION" table:formula="msoxl:='C:\Financial Transactions Team\Senior Financial Accountant\Transparency Report\Reports\FY1920\[August-19 Template.xlsx]Export_Worksheet'!R363" table:style-name="ce7">
            <text:p>TRAINING EDUCATION</text:p>
          </table:table-cell>
          <table:table-cell office:value-type="string" office:string-value="Organisational Design &amp; Development" table:formula="msoxl:='C:\Financial Transactions Team\Senior Financial Accountant\Transparency Report\Reports\FY1920\[August-19 Template.xlsx]Export_Worksheet'!E363" table:style-name="ce7">
            <text:p>Organisational Design &amp; Development</text:p>
          </table:table-cell>
          <table:table-cell office:value-type="string" office:string-value="CSA" table:formula="msoxl:='C:\Financial Transactions Team\Senior Financial Accountant\Transparency Report\Reports\FY1920\[August-19 Template.xlsx]Export_Worksheet'!I363" table:style-name="ce7">
            <text:p>CSA</text:p>
          </table:table-cell>
          <table:table-cell office:value-type="float" office:value="200001680" table:formula="msoxl:='C:\Financial Transactions Team\Senior Financial Accountant\Transparency Report\Reports\FY1920\[August-19 Template.xlsx]Export_Worksheet'!J363" table:style-name="ce8">
            <text:p>200001680<text:s text:c="6"/></text:p>
          </table:table-cell>
          <table:table-cell office:value-type="float" office:value="540" table:formula="msoxl:='C:\Financial Transactions Team\Senior Financial Accountant\Transparency Report\Reports\FY1920\[August-19 Template.xlsx]Export_Worksheet'!K363" table:style-name="ce9">
            <text:p>540.00<text:s/></text:p>
          </table:table-cell>
          <table:table-cell office:value-type="string" office:string-value="Training &amp; Development  - HR &amp; Learning" table:formula="msoxl:='C:\Financial Transactions Team\Senior Financial Accountant\Transparency Report\Reports\FY1920\[August-19 Template.xlsx]Export_Worksheet'!C363" table:style-name="ce7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81" table:style-name="ce6">
            <text:p>15/08/2019</text:p>
          </table:table-cell>
          <table:table-cell office:value-type="string" office:string-value="SUBSCRIPTIONS MEMBERSHIP FEES" table:formula="msoxl:='C:\Financial Transactions Team\Senior Financial Accountant\Transparency Report\Reports\FY1920\[August-19 Template.xlsx]Export_Worksheet'!R381" table:style-name="ce7">
            <text:p>SUBSCRIPTIONS MEMBERSHIP FEES</text:p>
          </table:table-cell>
          <table:table-cell office:value-type="string" office:string-value="Platform Delivery - Platform Engineering" table:formula="msoxl:='C:\Financial Transactions Team\Senior Financial Accountant\Transparency Report\Reports\FY1920\[August-19 Template.xlsx]Export_Worksheet'!E381" table:style-name="ce7">
            <text:p>Platform Delivery - Platform Engineering</text:p>
          </table:table-cell>
          <table:table-cell office:value-type="string" office:string-value="THE UK ORACLE USER GROUP" table:formula="msoxl:='C:\Financial Transactions Team\Senior Financial Accountant\Transparency Report\Reports\FY1920\[August-19 Template.xlsx]Export_Worksheet'!I381" table:style-name="ce7">
            <text:p>THE UK ORACLE USER GROUP</text:p>
          </table:table-cell>
          <table:table-cell office:value-type="float" office:value="300001175" table:formula="msoxl:='C:\Financial Transactions Team\Senior Financial Accountant\Transparency Report\Reports\FY1920\[August-19 Template.xlsx]Export_Worksheet'!J381" table:style-name="ce8">
            <text:p>300001175<text:s text:c="6"/></text:p>
          </table:table-cell>
          <table:table-cell office:value-type="float" office:value="1550" table:formula="msoxl:='C:\Financial Transactions Team\Senior Financial Accountant\Transparency Report\Reports\FY1920\[August-19 Template.xlsx]Export_Worksheet'!K381" table:style-name="ce9">
            <text:p>1550.00<text:s/></text:p>
          </table:table-cell>
          <table:table-cell office:value-type="string" office:string-value="Subscriptions" table:formula="msoxl:='C:\Financial Transactions Team\Senior Financial Accountant\Transparency Report\Reports\FY1920\[August-19 Template.xlsx]Export_Worksheet'!C381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77" table:style-name="ce6">
            <text:p>15/08/2019</text:p>
          </table:table-cell>
          <table:table-cell office:value-type="string" office:string-value="RECRUITMENT COSTS" table:formula="msoxl:='C:\Financial Transactions Team\Senior Financial Accountant\Transparency Report\Reports\FY1920\[August-19 Template.xlsx]Export_Worksheet'!R277" table:style-name="ce7">
            <text:p>RECRUITMENT COSTS</text:p>
          </table:table-cell>
          <table:table-cell office:value-type="string" office:string-value="People Recruitment" table:formula="msoxl:='C:\Financial Transactions Team\Senior Financial Accountant\Transparency Report\Reports\FY1920\[August-19 Template.xlsx]Export_Worksheet'!E277" table:style-name="ce7">
            <text:p>People Recruitment</text:p>
          </table:table-cell>
          <table:table-cell office:value-type="string" office:string-value="HAYS SPECIALIST RECRUITMENT LTD" table:formula="msoxl:='C:\Financial Transactions Team\Senior Financial Accountant\Transparency Report\Reports\FY1920\[August-19 Template.xlsx]Export_Worksheet'!I277" table:style-name="ce7">
            <text:p>HAYS SPECIALIST RECRUITMENT LTD</text:p>
          </table:table-cell>
          <table:table-cell office:value-type="float" office:value="1009058333" table:formula="msoxl:='C:\Financial Transactions Team\Senior Financial Accountant\Transparency Report\Reports\FY1920\[August-19 Template.xlsx]Export_Worksheet'!J277" table:style-name="ce8">
            <text:p>1009058333<text:s text:c="6"/></text:p>
          </table:table-cell>
          <table:table-cell office:value-type="float" office:value="996.9" table:formula="msoxl:='C:\Financial Transactions Team\Senior Financial Accountant\Transparency Report\Reports\FY1920\[August-19 Template.xlsx]Export_Worksheet'!K277" table:style-name="ce9">
            <text:p>996.90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94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294" table:style-name="ce7">
            <text:p>PROFESSIONAL SERVICES</text:p>
          </table:table-cell>
          <table:table-cell office:value-type="string" office:string-value="People Reward" table:formula="msoxl:='C:\Financial Transactions Team\Senior Financial Accountant\Transparency Report\Reports\FY1920\[August-19 Template.xlsx]Export_Worksheet'!E294" table:style-name="ce7">
            <text:p>People Reward</text:p>
          </table:table-cell>
          <table:table-cell office:value-type="string" office:string-value="KORN FERRY (UK) LIMITED" table:formula="msoxl:='C:\Financial Transactions Team\Senior Financial Accountant\Transparency Report\Reports\FY1920\[August-19 Template.xlsx]Export_Worksheet'!I294" table:style-name="ce7">
            <text:p>KORN FERRY (UK) LIMITED</text:p>
          </table:table-cell>
          <table:table-cell office:value-type="float" office:value="1195032881" table:formula="msoxl:='C:\Financial Transactions Team\Senior Financial Accountant\Transparency Report\Reports\FY1920\[August-19 Template.xlsx]Export_Worksheet'!J294" table:style-name="ce8">
            <text:p>1195032881<text:s text:c="6"/></text:p>
          </table:table-cell>
          <table:table-cell office:value-type="float" office:value="1702" table:formula="msoxl:='C:\Financial Transactions Team\Senior Financial Accountant\Transparency Report\Reports\FY1920\[August-19 Template.xlsx]Export_Worksheet'!K294" table:style-name="ce9">
            <text:p>1702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294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87" table:style-name="ce6">
            <text:p>15/08/2019</text:p>
          </table:table-cell>
          <table:table-cell office:value-type="string" office:string-value="TRAINING EDUCATION" table:formula="msoxl:='C:\Financial Transactions Team\Senior Financial Accountant\Transparency Report\Reports\FY1920\[August-19 Template.xlsx]Export_Worksheet'!R287" table:style-name="ce7">
            <text:p>TRAINING EDUCATION</text:p>
          </table:table-cell>
          <table:table-cell office:value-type="string" office:string-value="Organisational Design &amp; Development" table:formula="msoxl:='C:\Financial Transactions Team\Senior Financial Accountant\Transparency Report\Reports\FY1920\[August-19 Template.xlsx]Export_Worksheet'!E287" table:style-name="ce7">
            <text:p>Organisational Design &amp; Development</text:p>
          </table:table-cell>
          <table:table-cell office:value-type="string" office:string-value="KORN FERRY (UK) LIMITED" table:formula="msoxl:='C:\Financial Transactions Team\Senior Financial Accountant\Transparency Report\Reports\FY1920\[August-19 Template.xlsx]Export_Worksheet'!I287" table:style-name="ce7">
            <text:p>KORN FERRY (UK) LIMITED</text:p>
          </table:table-cell>
          <table:table-cell office:value-type="float" office:value="1195034115" table:formula="msoxl:='C:\Financial Transactions Team\Senior Financial Accountant\Transparency Report\Reports\FY1920\[August-19 Template.xlsx]Export_Worksheet'!J287" table:style-name="ce8">
            <text:p>1195034115<text:s text:c="6"/></text:p>
          </table:table-cell>
          <table:table-cell office:value-type="float" office:value="2240" table:formula="msoxl:='C:\Financial Transactions Team\Senior Financial Accountant\Transparency Report\Reports\FY1920\[August-19 Template.xlsx]Export_Worksheet'!K287" table:style-name="ce9">
            <text:p>2240.00<text:s/></text:p>
          </table:table-cell>
          <table:table-cell office:value-type="string" office:string-value="Training &amp; Development  - HR &amp; Learning" table:formula="msoxl:='C:\Financial Transactions Team\Senior Financial Accountant\Transparency Report\Reports\FY1920\[August-19 Template.xlsx]Export_Worksheet'!C287" table:style-name="ce7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52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352" table:style-name="ce7">
            <text:p>PROFESSIONAL SERVICES</text:p>
          </table:table-cell>
          <table:table-cell office:value-type="string" office:string-value="People Director Dept" table:formula="msoxl:='C:\Financial Transactions Team\Senior Financial Accountant\Transparency Report\Reports\FY1920\[August-19 Template.xlsx]Export_Worksheet'!E352" table:style-name="ce7">
            <text:p>People Director Dept</text:p>
          </table:table-cell>
          <table:table-cell office:value-type="string" office:string-value="PRICE WATERHOUSE COOPERS LLP" table:formula="msoxl:='C:\Financial Transactions Team\Senior Financial Accountant\Transparency Report\Reports\FY1920\[August-19 Template.xlsx]Export_Worksheet'!I352" table:style-name="ce7">
            <text:p>PRICE WATERHOUSE COOPERS LLP</text:p>
          </table:table-cell>
          <table:table-cell office:value-type="float" office:value="1355216405" table:formula="msoxl:='C:\Financial Transactions Team\Senior Financial Accountant\Transparency Report\Reports\FY1920\[August-19 Template.xlsx]Export_Worksheet'!J352" table:style-name="ce8">
            <text:p>1355216405<text:s text:c="6"/></text:p>
          </table:table-cell>
          <table:table-cell office:value-type="float" office:value="8398" table:formula="msoxl:='C:\Financial Transactions Team\Senior Financial Accountant\Transparency Report\Reports\FY1920\[August-19 Template.xlsx]Export_Worksheet'!K352" table:style-name="ce9">
            <text:p>8398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352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53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353" table:style-name="ce7">
            <text:p>PROFESSIONAL SERVICES</text:p>
          </table:table-cell>
          <table:table-cell office:value-type="string" office:string-value="People Director Dept" table:formula="msoxl:='C:\Financial Transactions Team\Senior Financial Accountant\Transparency Report\Reports\FY1920\[August-19 Template.xlsx]Export_Worksheet'!E353" table:style-name="ce7">
            <text:p>People Director Dept</text:p>
          </table:table-cell>
          <table:table-cell office:value-type="string" office:string-value="PRICE WATERHOUSE COOPERS LLP" table:formula="msoxl:='C:\Financial Transactions Team\Senior Financial Accountant\Transparency Report\Reports\FY1920\[August-19 Template.xlsx]Export_Worksheet'!I353" table:style-name="ce7">
            <text:p>PRICE WATERHOUSE COOPERS LLP</text:p>
          </table:table-cell>
          <table:table-cell office:value-type="float" office:value="1355216405" table:formula="msoxl:='C:\Financial Transactions Team\Senior Financial Accountant\Transparency Report\Reports\FY1920\[August-19 Template.xlsx]Export_Worksheet'!J353" table:style-name="ce8">
            <text:p>1355216405<text:s text:c="6"/></text:p>
          </table:table-cell>
          <table:table-cell office:value-type="float" office:value="48976.02" table:formula="msoxl:='C:\Financial Transactions Team\Senior Financial Accountant\Transparency Report\Reports\FY1920\[August-19 Template.xlsx]Export_Worksheet'!K353" table:style-name="ce9">
            <text:p>48976.02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353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13" table:style-name="ce6">
            <text:p>15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313" table:style-name="ce7">
            <text:p>COMPUTER CONSUMABLES</text:p>
          </table:table-cell>
          <table:table-cell office:value-type="string" office:string-value="Estates Mgt &amp; Central Costs" table:formula="msoxl:='C:\Financial Transactions Team\Senior Financial Accountant\Transparency Report\Reports\FY1920\[August-19 Template.xlsx]Export_Worksheet'!E313" table:style-name="ce7">
            <text:p>Estates Mgt &amp; Central Costs</text:p>
          </table:table-cell>
          <table:table-cell office:value-type="string" office:string-value="LYRECO UK LTD" table:formula="msoxl:='C:\Financial Transactions Team\Senior Financial Accountant\Transparency Report\Reports\FY1920\[August-19 Template.xlsx]Export_Worksheet'!I313" table:style-name="ce7">
            <text:p>LYRECO UK LTD</text:p>
          </table:table-cell>
          <table:table-cell office:value-type="float" office:value="6931241651" table:formula="msoxl:='C:\Financial Transactions Team\Senior Financial Accountant\Transparency Report\Reports\FY1920\[August-19 Template.xlsx]Export_Worksheet'!J313" table:style-name="ce8">
            <text:p>6931241651<text:s text:c="6"/></text:p>
          </table:table-cell>
          <table:table-cell office:value-type="float" office:value="435.28" table:formula="msoxl:='C:\Financial Transactions Team\Senior Financial Accountant\Transparency Report\Reports\FY1920\[August-19 Template.xlsx]Export_Worksheet'!K313" table:style-name="ce9">
            <text:p>435.28<text:s/></text:p>
          </table:table-cell>
          <table:table-cell office:value-type="string" office:string-value="Office Stationery" table:formula="msoxl:='C:\Financial Transactions Team\Senior Financial Accountant\Transparency Report\Reports\FY1920\[August-19 Template.xlsx]Export_Worksheet'!C313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14" table:style-name="ce6">
            <text:p>15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314" table:style-name="ce7">
            <text:p>COMPUTER CONSUMABLES</text:p>
          </table:table-cell>
          <table:table-cell office:value-type="string" office:string-value="Estates Mgt &amp; Central Costs" table:formula="msoxl:='C:\Financial Transactions Team\Senior Financial Accountant\Transparency Report\Reports\FY1920\[August-19 Template.xlsx]Export_Worksheet'!E314" table:style-name="ce7">
            <text:p>Estates Mgt &amp; Central Costs</text:p>
          </table:table-cell>
          <table:table-cell office:value-type="string" office:string-value="LYRECO UK LTD" table:formula="msoxl:='C:\Financial Transactions Team\Senior Financial Accountant\Transparency Report\Reports\FY1920\[August-19 Template.xlsx]Export_Worksheet'!I314" table:style-name="ce7">
            <text:p>LYRECO UK LTD</text:p>
          </table:table-cell>
          <table:table-cell office:value-type="float" office:value="6931241661" table:formula="msoxl:='C:\Financial Transactions Team\Senior Financial Accountant\Transparency Report\Reports\FY1920\[August-19 Template.xlsx]Export_Worksheet'!J314" table:style-name="ce8">
            <text:p>6931241661<text:s text:c="6"/></text:p>
          </table:table-cell>
          <table:table-cell office:value-type="float" office:value="1758.65" table:formula="msoxl:='C:\Financial Transactions Team\Senior Financial Accountant\Transparency Report\Reports\FY1920\[August-19 Template.xlsx]Export_Worksheet'!K314" table:style-name="ce9">
            <text:p>1758.65<text:s/></text:p>
          </table:table-cell>
          <table:table-cell office:value-type="string" office:string-value="Office Stationery" table:formula="msoxl:='C:\Financial Transactions Team\Senior Financial Accountant\Transparency Report\Reports\FY1920\[August-19 Template.xlsx]Export_Worksheet'!C314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32" table:style-name="ce6">
            <text:p>15/08/2019</text:p>
          </table:table-cell>
          <table:table-cell office:value-type="string" office:string-value="RECRUITMENT COSTS" table:formula="msoxl:='C:\Financial Transactions Team\Senior Financial Accountant\Transparency Report\Reports\FY1920\[August-19 Template.xlsx]Export_Worksheet'!R332" table:style-name="ce7">
            <text:p>RECRUITMENT COSTS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332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332" table:style-name="ce7">
            <text:p>ROYAL MAIL</text:p>
          </table:table-cell>
          <table:table-cell office:value-type="float" office:value="9059279458" table:formula="msoxl:='C:\Financial Transactions Team\Senior Financial Accountant\Transparency Report\Reports\FY1920\[August-19 Template.xlsx]Export_Worksheet'!J332" table:style-name="ce8">
            <text:p>9059279458<text:s text:c="6"/></text:p>
          </table:table-cell>
          <table:table-cell office:value-type="float" office:value="3112.33" table:formula="msoxl:='C:\Financial Transactions Team\Senior Financial Accountant\Transparency Report\Reports\FY1920\[August-19 Template.xlsx]Export_Worksheet'!K332" table:style-name="ce9">
            <text:p>3112.33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332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29" table:style-name="ce6">
            <text:p>15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329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329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329" table:style-name="ce7">
            <text:p>ROYAL MAIL</text:p>
          </table:table-cell>
          <table:table-cell office:value-type="float" office:value="9059280626" table:formula="msoxl:='C:\Financial Transactions Team\Senior Financial Accountant\Transparency Report\Reports\FY1920\[August-19 Template.xlsx]Export_Worksheet'!J329" table:style-name="ce8">
            <text:p>9059280626<text:s text:c="6"/></text:p>
          </table:table-cell>
          <table:table-cell office:value-type="float" office:value="30.43" table:formula="msoxl:='C:\Financial Transactions Team\Senior Financial Accountant\Transparency Report\Reports\FY1920\[August-19 Template.xlsx]Export_Worksheet'!K329" table:style-name="ce9">
            <text:p>30.43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329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30" table:style-name="ce6">
            <text:p>15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330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330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330" table:style-name="ce7">
            <text:p>ROYAL MAIL</text:p>
          </table:table-cell>
          <table:table-cell office:value-type="float" office:value="9059280626" table:formula="msoxl:='C:\Financial Transactions Team\Senior Financial Accountant\Transparency Report\Reports\FY1920\[August-19 Template.xlsx]Export_Worksheet'!J330" table:style-name="ce8">
            <text:p>9059280626<text:s text:c="6"/></text:p>
          </table:table-cell>
          <table:table-cell office:value-type="float" office:value="517.51" table:formula="msoxl:='C:\Financial Transactions Team\Senior Financial Accountant\Transparency Report\Reports\FY1920\[August-19 Template.xlsx]Export_Worksheet'!K330" table:style-name="ce9">
            <text:p>517.51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330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31" table:style-name="ce6">
            <text:p>15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331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331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331" table:style-name="ce7">
            <text:p>ROYAL MAIL</text:p>
          </table:table-cell>
          <table:table-cell office:value-type="float" office:value="9059280626" table:formula="msoxl:='C:\Financial Transactions Team\Senior Financial Accountant\Transparency Report\Reports\FY1920\[August-19 Template.xlsx]Export_Worksheet'!J331" table:style-name="ce8">
            <text:p>9059280626<text:s text:c="6"/></text:p>
          </table:table-cell>
          <table:table-cell office:value-type="float" office:value="631.79999999999995" table:formula="msoxl:='C:\Financial Transactions Team\Senior Financial Accountant\Transparency Report\Reports\FY1920\[August-19 Template.xlsx]Export_Worksheet'!K331" table:style-name="ce9">
            <text:p>631.80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331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26" table:style-name="ce6">
            <text:p>15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326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326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326" table:style-name="ce7">
            <text:p>ROYAL MAIL</text:p>
          </table:table-cell>
          <table:table-cell office:value-type="float" office:value="9059283582" table:formula="msoxl:='C:\Financial Transactions Team\Senior Financial Accountant\Transparency Report\Reports\FY1920\[August-19 Template.xlsx]Export_Worksheet'!J326" table:style-name="ce8">
            <text:p>9059283582<text:s text:c="6"/></text:p>
          </table:table-cell>
          <table:table-cell office:value-type="float" office:value="31.8" table:formula="msoxl:='C:\Financial Transactions Team\Senior Financial Accountant\Transparency Report\Reports\FY1920\[August-19 Template.xlsx]Export_Worksheet'!K326" table:style-name="ce9">
            <text:p>31.80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326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27" table:style-name="ce6">
            <text:p>15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327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327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327" table:style-name="ce7">
            <text:p>ROYAL MAIL</text:p>
          </table:table-cell>
          <table:table-cell office:value-type="float" office:value="9059283582" table:formula="msoxl:='C:\Financial Transactions Team\Senior Financial Accountant\Transparency Report\Reports\FY1920\[August-19 Template.xlsx]Export_Worksheet'!J327" table:style-name="ce8">
            <text:p>9059283582<text:s text:c="6"/></text:p>
          </table:table-cell>
          <table:table-cell office:value-type="float" office:value="19666.400000000001" table:formula="msoxl:='C:\Financial Transactions Team\Senior Financial Accountant\Transparency Report\Reports\FY1920\[August-19 Template.xlsx]Export_Worksheet'!K327" table:style-name="ce9">
            <text:p>19666.40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327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28" table:style-name="ce6">
            <text:p>15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328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328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328" table:style-name="ce7">
            <text:p>ROYAL MAIL</text:p>
          </table:table-cell>
          <table:table-cell office:value-type="float" office:value="9059283582" table:formula="msoxl:='C:\Financial Transactions Team\Senior Financial Accountant\Transparency Report\Reports\FY1920\[August-19 Template.xlsx]Export_Worksheet'!J328" table:style-name="ce8">
            <text:p>9059283582<text:s text:c="6"/></text:p>
          </table:table-cell>
          <table:table-cell office:value-type="float" office:value="1942.78" table:formula="msoxl:='C:\Financial Transactions Team\Senior Financial Accountant\Transparency Report\Reports\FY1920\[August-19 Template.xlsx]Export_Worksheet'!K328" table:style-name="ce9">
            <text:p>1942.78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328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35" table:style-name="ce6">
            <text:p>15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335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335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335" table:style-name="ce7">
            <text:p>ROYAL MAIL</text:p>
          </table:table-cell>
          <table:table-cell office:value-type="float" office:value="9059288732" table:formula="msoxl:='C:\Financial Transactions Team\Senior Financial Accountant\Transparency Report\Reports\FY1920\[August-19 Template.xlsx]Export_Worksheet'!J335" table:style-name="ce8">
            <text:p>9059288732<text:s text:c="6"/></text:p>
          </table:table-cell>
          <table:table-cell office:value-type="float" office:value="1026.92" table:formula="msoxl:='C:\Financial Transactions Team\Senior Financial Accountant\Transparency Report\Reports\FY1920\[August-19 Template.xlsx]Export_Worksheet'!K335" table:style-name="ce9">
            <text:p>1026.92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335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33" table:style-name="ce6">
            <text:p>15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333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333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333" table:style-name="ce7">
            <text:p>ROYAL MAIL</text:p>
          </table:table-cell>
          <table:table-cell office:value-type="float" office:value="9059304027" table:formula="msoxl:='C:\Financial Transactions Team\Senior Financial Accountant\Transparency Report\Reports\FY1920\[August-19 Template.xlsx]Export_Worksheet'!J333" table:style-name="ce8">
            <text:p>9059304027<text:s text:c="6"/></text:p>
          </table:table-cell>
          <table:table-cell office:value-type="float" office:value="1221.68" table:formula="msoxl:='C:\Financial Transactions Team\Senior Financial Accountant\Transparency Report\Reports\FY1920\[August-19 Template.xlsx]Export_Worksheet'!K333" table:style-name="ce9">
            <text:p>1221.68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333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34" table:style-name="ce6">
            <text:p>15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334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334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334" table:style-name="ce7">
            <text:p>ROYAL MAIL</text:p>
          </table:table-cell>
          <table:table-cell office:value-type="float" office:value="9059304027" table:formula="msoxl:='C:\Financial Transactions Team\Senior Financial Accountant\Transparency Report\Reports\FY1920\[August-19 Template.xlsx]Export_Worksheet'!J334" table:style-name="ce8">
            <text:p>9059304027<text:s text:c="6"/></text:p>
          </table:table-cell>
          <table:table-cell office:value-type="float" office:value="8145" table:formula="msoxl:='C:\Financial Transactions Team\Senior Financial Accountant\Transparency Report\Reports\FY1920\[August-19 Template.xlsx]Export_Worksheet'!K334" table:style-name="ce9">
            <text:p>8145.00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334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78" table:style-name="ce6">
            <text:p>15/08/2019</text:p>
          </table:table-cell>
          <table:table-cell office:value-type="string" office:string-value="VOICE VIDEO &amp; DATA" table:formula="msoxl:='C:\Financial Transactions Team\Senior Financial Accountant\Transparency Report\Reports\FY1920\[August-19 Template.xlsx]Export_Worksheet'!R278" table:style-name="ce7">
            <text:p>VOICE VIDEO &amp; DATA</text:p>
          </table:table-cell>
          <table:table-cell office:value-type="string" office:string-value="Telecoms" table:formula="msoxl:='C:\Financial Transactions Team\Senior Financial Accountant\Transparency Report\Reports\FY1920\[August-19 Template.xlsx]Export_Worksheet'!E278" table:style-name="ce7">
            <text:p>Telecoms</text:p>
          </table:table-cell>
          <table:table-cell office:value-type="string" office:string-value="VODAFONE t/a CABLE &amp; WIRELESS COMMUNICATION" table:formula="msoxl:='C:\Financial Transactions Team\Senior Financial Accountant\Transparency Report\Reports\FY1920\[August-19 Template.xlsx]Export_Worksheet'!I278" table:style-name="ce7">
            <text:p>VODAFONE t/a CABLE &amp; WIRELESS COMMUNICATION</text:p>
          </table:table-cell>
          <table:table-cell office:value-type="string" office:string-value="1026802C" table:formula="msoxl:='C:\Financial Transactions Team\Senior Financial Accountant\Transparency Report\Reports\FY1920\[August-19 Template.xlsx]Export_Worksheet'!J278" table:style-name="ce8">
            <text:p>1026802C</text:p>
          </table:table-cell>
          <table:table-cell office:value-type="float" office:value="-1426.36" table:formula="msoxl:='C:\Financial Transactions Team\Senior Financial Accountant\Transparency Report\Reports\FY1920\[August-19 Template.xlsx]Export_Worksheet'!K278" table:style-name="ce9">
            <text:p>-1426.36<text:s/></text:p>
          </table:table-cell>
          <table:table-cell office:value-type="string" office:string-value="Voice Charges" table:formula="msoxl:='C:\Financial Transactions Team\Senior Financial Accountant\Transparency Report\Reports\FY1920\[August-19 Template.xlsx]Export_Worksheet'!C278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85" table:style-name="ce6">
            <text:p>15/08/2019</text:p>
          </table:table-cell>
          <table:table-cell office:value-type="string" office:string-value="ACCOMMODATION" table:formula="msoxl:='C:\Financial Transactions Team\Senior Financial Accountant\Transparency Report\Reports\FY1920\[August-19 Template.xlsx]Export_Worksheet'!R285" table:style-name="ce7">
            <text:p>ACCOMMODATION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285" table:style-name="ce7">
            <text:p>Projects</text:p>
          </table:table-cell>
          <table:table-cell office:value-type="string" office:string-value="EXECSPACE LTD" table:formula="msoxl:='C:\Financial Transactions Team\Senior Financial Accountant\Transparency Report\Reports\FY1920\[August-19 Template.xlsx]Export_Worksheet'!I285" table:style-name="ce7">
            <text:p>EXECSPACE LTD</text:p>
          </table:table-cell>
          <table:table-cell office:value-type="string" office:string-value="190801SLC22711/1" table:formula="msoxl:='C:\Financial Transactions Team\Senior Financial Accountant\Transparency Report\Reports\FY1920\[August-19 Template.xlsx]Export_Worksheet'!J285" table:style-name="ce8">
            <text:p>190801SLC22711/1</text:p>
          </table:table-cell>
          <table:table-cell office:value-type="float" office:value="3412.5" table:formula="msoxl:='C:\Financial Transactions Team\Senior Financial Accountant\Transparency Report\Reports\FY1920\[August-19 Template.xlsx]Export_Worksheet'!K285" table:style-name="ce9">
            <text:p>3412.50<text:s/></text:p>
          </table:table-cell>
          <table:table-cell office:value-type="string" office:string-value="Room Hire" table:formula="msoxl:='C:\Financial Transactions Team\Senior Financial Accountant\Transparency Report\Reports\FY1920\[August-19 Template.xlsx]Export_Worksheet'!C285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86" table:style-name="ce6">
            <text:p>15/08/2019</text:p>
          </table:table-cell>
          <table:table-cell office:value-type="string" office:string-value="ACCOMMODATION" table:formula="msoxl:='C:\Financial Transactions Team\Senior Financial Accountant\Transparency Report\Reports\FY1920\[August-19 Template.xlsx]Export_Worksheet'!R286" table:style-name="ce7">
            <text:p>ACCOMMODATION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286" table:style-name="ce7">
            <text:p>Projects</text:p>
          </table:table-cell>
          <table:table-cell office:value-type="string" office:string-value="EXECSPACE LTD" table:formula="msoxl:='C:\Financial Transactions Team\Senior Financial Accountant\Transparency Report\Reports\FY1920\[August-19 Template.xlsx]Export_Worksheet'!I286" table:style-name="ce7">
            <text:p>EXECSPACE LTD</text:p>
          </table:table-cell>
          <table:table-cell office:value-type="string" office:string-value="190801SLC22711/1" table:formula="msoxl:='C:\Financial Transactions Team\Senior Financial Accountant\Transparency Report\Reports\FY1920\[August-19 Template.xlsx]Export_Worksheet'!J286" table:style-name="ce8">
            <text:p>190801SLC22711/1</text:p>
          </table:table-cell>
          <table:table-cell office:value-type="float" office:value="3412.5" table:formula="msoxl:='C:\Financial Transactions Team\Senior Financial Accountant\Transparency Report\Reports\FY1920\[August-19 Template.xlsx]Export_Worksheet'!K286" table:style-name="ce9">
            <text:p>3412.50<text:s/></text:p>
          </table:table-cell>
          <table:table-cell office:value-type="string" office:string-value="Room Hire" table:formula="msoxl:='C:\Financial Transactions Team\Senior Financial Accountant\Transparency Report\Reports\FY1920\[August-19 Template.xlsx]Export_Worksheet'!C286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64" table:style-name="ce6">
            <text:p>15/08/2019</text:p>
          </table:table-cell>
          <table:table-cell office:value-type="string" office:string-value="ACCOMMODATION" table:formula="msoxl:='C:\Financial Transactions Team\Senior Financial Accountant\Transparency Report\Reports\FY1920\[August-19 Template.xlsx]Export_Worksheet'!R364" table:style-name="ce7">
            <text:p>ACCOMMODATION</text:p>
          </table:table-cell>
          <table:table-cell office:value-type="string" office:string-value="Product Management" table:formula="msoxl:='C:\Financial Transactions Team\Senior Financial Accountant\Transparency Report\Reports\FY1920\[August-19 Template.xlsx]Export_Worksheet'!E364" table:style-name="ce7">
            <text:p>Product Management</text:p>
          </table:table-cell>
          <table:table-cell office:value-type="string" office:string-value="EXECSPACE LTD" table:formula="msoxl:='C:\Financial Transactions Team\Senior Financial Accountant\Transparency Report\Reports\FY1920\[August-19 Template.xlsx]Export_Worksheet'!I364" table:style-name="ce7">
            <text:p>EXECSPACE LTD</text:p>
          </table:table-cell>
          <table:table-cell office:value-type="string" office:string-value="190808SLC23086/1" table:formula="msoxl:='C:\Financial Transactions Team\Senior Financial Accountant\Transparency Report\Reports\FY1920\[August-19 Template.xlsx]Export_Worksheet'!J364" table:style-name="ce8">
            <text:p>190808SLC23086/1</text:p>
          </table:table-cell>
          <table:table-cell office:value-type="float" office:value="-960" table:formula="msoxl:='C:\Financial Transactions Team\Senior Financial Accountant\Transparency Report\Reports\FY1920\[August-19 Template.xlsx]Export_Worksheet'!K364" table:style-name="ce9">
            <text:p>-960.00<text:s/></text:p>
          </table:table-cell>
          <table:table-cell office:value-type="string" office:string-value="Room Hire" table:formula="msoxl:='C:\Financial Transactions Team\Senior Financial Accountant\Transparency Report\Reports\FY1920\[August-19 Template.xlsx]Export_Worksheet'!C364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65" table:style-name="ce6">
            <text:p>15/08/2019</text:p>
          </table:table-cell>
          <table:table-cell office:value-type="string" office:string-value="ACCOMMODATION" table:formula="msoxl:='C:\Financial Transactions Team\Senior Financial Accountant\Transparency Report\Reports\FY1920\[August-19 Template.xlsx]Export_Worksheet'!R365" table:style-name="ce7">
            <text:p>ACCOMMODATION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65" table:style-name="ce7">
            <text:p>Projects</text:p>
          </table:table-cell>
          <table:table-cell office:value-type="string" office:string-value="EXECSPACE LTD" table:formula="msoxl:='C:\Financial Transactions Team\Senior Financial Accountant\Transparency Report\Reports\FY1920\[August-19 Template.xlsx]Export_Worksheet'!I365" table:style-name="ce7">
            <text:p>EXECSPACE LTD</text:p>
          </table:table-cell>
          <table:table-cell office:value-type="string" office:string-value="190808SLC23334/1" table:formula="msoxl:='C:\Financial Transactions Team\Senior Financial Accountant\Transparency Report\Reports\FY1920\[August-19 Template.xlsx]Export_Worksheet'!J365" table:style-name="ce8">
            <text:p>190808SLC23334/1</text:p>
          </table:table-cell>
          <table:table-cell office:value-type="float" office:value="1657.5" table:formula="msoxl:='C:\Financial Transactions Team\Senior Financial Accountant\Transparency Report\Reports\FY1920\[August-19 Template.xlsx]Export_Worksheet'!K365" table:style-name="ce9">
            <text:p>1657.50<text:s/></text:p>
          </table:table-cell>
          <table:table-cell office:value-type="string" office:string-value="Room Hire" table:formula="msoxl:='C:\Financial Transactions Team\Senior Financial Accountant\Transparency Report\Reports\FY1920\[August-19 Template.xlsx]Export_Worksheet'!C365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66" table:style-name="ce6">
            <text:p>15/08/2019</text:p>
          </table:table-cell>
          <table:table-cell office:value-type="string" office:string-value="ACCOMMODATION" table:formula="msoxl:='C:\Financial Transactions Team\Senior Financial Accountant\Transparency Report\Reports\FY1920\[August-19 Template.xlsx]Export_Worksheet'!R366" table:style-name="ce7">
            <text:p>ACCOMMODATION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66" table:style-name="ce7">
            <text:p>Projects</text:p>
          </table:table-cell>
          <table:table-cell office:value-type="string" office:string-value="EXECSPACE LTD" table:formula="msoxl:='C:\Financial Transactions Team\Senior Financial Accountant\Transparency Report\Reports\FY1920\[August-19 Template.xlsx]Export_Worksheet'!I366" table:style-name="ce7">
            <text:p>EXECSPACE LTD</text:p>
          </table:table-cell>
          <table:table-cell office:value-type="string" office:string-value="190808SLC23334/1" table:formula="msoxl:='C:\Financial Transactions Team\Senior Financial Accountant\Transparency Report\Reports\FY1920\[August-19 Template.xlsx]Export_Worksheet'!J366" table:style-name="ce8">
            <text:p>190808SLC23334/1</text:p>
          </table:table-cell>
          <table:table-cell office:value-type="float" office:value="4972.5" table:formula="msoxl:='C:\Financial Transactions Team\Senior Financial Accountant\Transparency Report\Reports\FY1920\[August-19 Template.xlsx]Export_Worksheet'!K366" table:style-name="ce9">
            <text:p>4972.50<text:s/></text:p>
          </table:table-cell>
          <table:table-cell office:value-type="string" office:string-value="Room Hire" table:formula="msoxl:='C:\Financial Transactions Team\Senior Financial Accountant\Transparency Report\Reports\FY1920\[August-19 Template.xlsx]Export_Worksheet'!C366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58" table:style-name="ce6">
            <text:p>15/08/2019</text:p>
          </table:table-cell>
          <table:table-cell office:value-type="string" office:string-value="VOICE VIDEO &amp; DATA" table:formula="msoxl:='C:\Financial Transactions Team\Senior Financial Accountant\Transparency Report\Reports\FY1920\[August-19 Template.xlsx]Export_Worksheet'!R358" table:style-name="ce7">
            <text:p>VOICE VIDEO &amp; DATA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358" table:style-name="ce7">
            <text:p>Technology Services - Production Services</text:p>
          </table:table-cell>
          <table:table-cell office:value-type="string" office:string-value="VIRGIN MEDIA BUSINESS" table:formula="msoxl:='C:\Financial Transactions Team\Senior Financial Accountant\Transparency Report\Reports\FY1920\[August-19 Template.xlsx]Export_Worksheet'!I358" table:style-name="ce7">
            <text:p>VIRGIN MEDIA BUSINESS</text:p>
          </table:table-cell>
          <table:table-cell office:value-type="string" office:string-value="972015-033MA" table:formula="msoxl:='C:\Financial Transactions Team\Senior Financial Accountant\Transparency Report\Reports\FY1920\[August-19 Template.xlsx]Export_Worksheet'!J358" table:style-name="ce8">
            <text:p>972015-033MA</text:p>
          </table:table-cell>
          <table:table-cell office:value-type="float" office:value="8306.9500000000007" table:formula="msoxl:='C:\Financial Transactions Team\Senior Financial Accountant\Transparency Report\Reports\FY1920\[August-19 Template.xlsx]Export_Worksheet'!K358" table:style-name="ce9">
            <text:p>8306.95<text:s/></text:p>
          </table:table-cell>
          <table:table-cell office:value-type="string" office:string-value="Voice Blackberries &amp; Mobiles" table:formula="msoxl:='C:\Financial Transactions Team\Senior Financial Accountant\Transparency Report\Reports\FY1920\[August-19 Template.xlsx]Export_Worksheet'!C358" table:style-name="ce7">
            <text:p>Voice Blackberries &amp; Mobi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61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361" table:style-name="ce7">
            <text:p>PROFESSIONAL SERVICES</text:p>
          </table:table-cell>
          <table:table-cell office:value-type="string" office:string-value="Customer Data Analytics" table:formula="msoxl:='C:\Financial Transactions Team\Senior Financial Accountant\Transparency Report\Reports\FY1920\[August-19 Template.xlsx]Export_Worksheet'!E361" table:style-name="ce7">
            <text:p>Customer Data Analytics</text:p>
          </table:table-cell>
          <table:table-cell office:value-type="string" office:string-value="VISION CRITICALRESEARCH SOLUTIONS (UK)" table:formula="msoxl:='C:\Financial Transactions Team\Senior Financial Accountant\Transparency Report\Reports\FY1920\[August-19 Template.xlsx]Export_Worksheet'!I361" table:style-name="ce7">
            <text:p>VISION CRITICALRESEARCH SOLUTIONS (UK)</text:p>
          </table:table-cell>
          <table:table-cell office:value-type="string" office:string-value="CINV00001612" table:formula="msoxl:='C:\Financial Transactions Team\Senior Financial Accountant\Transparency Report\Reports\FY1920\[August-19 Template.xlsx]Export_Worksheet'!J361" table:style-name="ce8">
            <text:p>CINV00001612</text:p>
          </table:table-cell>
          <table:table-cell office:value-type="float" office:value="21274.2" table:formula="msoxl:='C:\Financial Transactions Team\Senior Financial Accountant\Transparency Report\Reports\FY1920\[August-19 Template.xlsx]Export_Worksheet'!K361" table:style-name="ce9">
            <text:p>21274.20<text:s/></text:p>
          </table:table-cell>
          <table:table-cell office:value-type="string" office:string-value="Tactical Research" table:formula="msoxl:='C:\Financial Transactions Team\Senior Financial Accountant\Transparency Report\Reports\FY1920\[August-19 Template.xlsx]Export_Worksheet'!C361" table:style-name="ce7">
            <text:p>Tactical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12" table:style-name="ce6">
            <text:p>15/08/2019</text:p>
          </table:table-cell>
          <table:table-cell office:value-type="string" office:string-value="TEMPORARY STAFF" table:formula="msoxl:='C:\Financial Transactions Team\Senior Financial Accountant\Transparency Report\Reports\FY1920\[August-19 Template.xlsx]Export_Worksheet'!R312" table:style-name="ce7">
            <text:p>TEMPORARY STAFF</text:p>
          </table:table-cell>
          <table:table-cell office:value-type="string" office:string-value="FE Services" table:formula="msoxl:='C:\Financial Transactions Team\Senior Financial Accountant\Transparency Report\Reports\FY1920\[August-19 Template.xlsx]Export_Worksheet'!E312" table:style-name="ce7">
            <text:p>FE Services</text:p>
          </table:table-cell>
          <table:table-cell office:value-type="string" office:string-value="MANPOWER UK LIMITED" table:formula="msoxl:='C:\Financial Transactions Team\Senior Financial Accountant\Transparency Report\Reports\FY1920\[August-19 Template.xlsx]Export_Worksheet'!I312" table:style-name="ce7">
            <text:p>MANPOWER UK LIMITED</text:p>
          </table:table-cell>
          <table:table-cell office:value-type="string" office:string-value="DL74507" table:formula="msoxl:='C:\Financial Transactions Team\Senior Financial Accountant\Transparency Report\Reports\FY1920\[August-19 Template.xlsx]Export_Worksheet'!J312" table:style-name="ce8">
            <text:p>DL74507</text:p>
          </table:table-cell>
          <table:table-cell office:value-type="float" office:value="13004.6" table:formula="msoxl:='C:\Financial Transactions Team\Senior Financial Accountant\Transparency Report\Reports\FY1920\[August-19 Template.xlsx]Export_Worksheet'!K312" table:style-name="ce9">
            <text:p>13004.60<text:s/></text:p>
          </table:table-cell>
          <table:table-cell office:value-type="string" office:string-value="Agency Temps" table:formula="msoxl:='C:\Financial Transactions Team\Senior Financial Accountant\Transparency Report\Reports\FY1920\[August-19 Template.xlsx]Export_Worksheet'!C312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42" table:style-name="ce6">
            <text:p>15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342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342" table:style-name="ce7">
            <text:p>Printing &amp; Mailing</text:p>
          </table:table-cell>
          <table:table-cell office:value-type="string" office:string-value="WHISTL UK LTD" table:formula="msoxl:='C:\Financial Transactions Team\Senior Financial Accountant\Transparency Report\Reports\FY1920\[August-19 Template.xlsx]Export_Worksheet'!I342" table:style-name="ce7">
            <text:p>WHISTL UK LTD</text:p>
          </table:table-cell>
          <table:table-cell office:value-type="string" office:string-value="IN20OT19001316" table:formula="msoxl:='C:\Financial Transactions Team\Senior Financial Accountant\Transparency Report\Reports\FY1920\[August-19 Template.xlsx]Export_Worksheet'!J342" table:style-name="ce8">
            <text:p>IN20OT19001316</text:p>
          </table:table-cell>
          <table:table-cell office:value-type="float" office:value="541.4" table:formula="msoxl:='C:\Financial Transactions Team\Senior Financial Accountant\Transparency Report\Reports\FY1920\[August-19 Template.xlsx]Export_Worksheet'!K342" table:style-name="ce9">
            <text:p>541.40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342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51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351" table:style-name="ce7">
            <text:p>PROFESSIONAL SERVICES</text:p>
          </table:table-cell>
          <table:table-cell office:value-type="string" office:string-value="Change &amp; Programme Management: Technology" table:formula="msoxl:='C:\Financial Transactions Team\Senior Financial Accountant\Transparency Report\Reports\FY1920\[August-19 Template.xlsx]Export_Worksheet'!E351" table:style-name="ce7">
            <text:p>Change &amp; Programme Management: Technology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351" table:style-name="ce7">
            <text:p>LEIDOS INNOVATIONS UK LTD</text:p>
          </table:table-cell>
          <table:table-cell office:value-type="string" office:string-value="INV02-000033474" table:formula="msoxl:='C:\Financial Transactions Team\Senior Financial Accountant\Transparency Report\Reports\FY1920\[August-19 Template.xlsx]Export_Worksheet'!J351" table:style-name="ce8">
            <text:p>INV02-000033474</text:p>
          </table:table-cell>
          <table:table-cell office:value-type="float" office:value="10678" table:formula="msoxl:='C:\Financial Transactions Team\Senior Financial Accountant\Transparency Report\Reports\FY1920\[August-19 Template.xlsx]Export_Worksheet'!K351" table:style-name="ce9">
            <text:p>10678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351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19" table:style-name="ce6">
            <text:p>15/08/2019</text:p>
          </table:table-cell>
          <table:table-cell office:value-type="string" office:string-value="PUBLIC RELATIONS" table:formula="msoxl:='C:\Financial Transactions Team\Senior Financial Accountant\Transparency Report\Reports\FY1920\[August-19 Template.xlsx]Export_Worksheet'!R319" table:style-name="ce7">
            <text:p>PUBLIC RELATION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19" table:style-name="ce7">
            <text:p>Projects</text:p>
          </table:table-cell>
          <table:table-cell office:value-type="string" office:string-value="APT TRANSTELEX LTD" table:formula="msoxl:='C:\Financial Transactions Team\Senior Financial Accountant\Transparency Report\Reports\FY1920\[August-19 Template.xlsx]Export_Worksheet'!I319" table:style-name="ce7">
            <text:p>APT TRANSTELEX LTD</text:p>
          </table:table-cell>
          <table:table-cell office:value-type="string" office:string-value="INV077431" table:formula="msoxl:='C:\Financial Transactions Team\Senior Financial Accountant\Transparency Report\Reports\FY1920\[August-19 Template.xlsx]Export_Worksheet'!J319" table:style-name="ce8">
            <text:p>INV077431</text:p>
          </table:table-cell>
          <table:table-cell office:value-type="float" office:value="100" table:formula="msoxl:='C:\Financial Transactions Team\Senior Financial Accountant\Transparency Report\Reports\FY1920\[August-19 Template.xlsx]Export_Worksheet'!K319" table:style-name="ce9">
            <text:p>100.00<text:s/></text:p>
          </table:table-cell>
          <table:table-cell office:value-type="string" office:string-value="Translation" table:formula="msoxl:='C:\Financial Transactions Team\Senior Financial Accountant\Transparency Report\Reports\FY1920\[August-19 Template.xlsx]Export_Worksheet'!C319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20" table:style-name="ce6">
            <text:p>15/08/2019</text:p>
          </table:table-cell>
          <table:table-cell office:value-type="string" office:string-value="PUBLIC RELATIONS" table:formula="msoxl:='C:\Financial Transactions Team\Senior Financial Accountant\Transparency Report\Reports\FY1920\[August-19 Template.xlsx]Export_Worksheet'!R320" table:style-name="ce7">
            <text:p>PUBLIC RELATION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20" table:style-name="ce7">
            <text:p>Projects</text:p>
          </table:table-cell>
          <table:table-cell office:value-type="string" office:string-value="APT TRANSTELEX LTD" table:formula="msoxl:='C:\Financial Transactions Team\Senior Financial Accountant\Transparency Report\Reports\FY1920\[August-19 Template.xlsx]Export_Worksheet'!I320" table:style-name="ce7">
            <text:p>APT TRANSTELEX LTD</text:p>
          </table:table-cell>
          <table:table-cell office:value-type="string" office:string-value="INV077431" table:formula="msoxl:='C:\Financial Transactions Team\Senior Financial Accountant\Transparency Report\Reports\FY1920\[August-19 Template.xlsx]Export_Worksheet'!J320" table:style-name="ce8">
            <text:p>INV077431</text:p>
          </table:table-cell>
          <table:table-cell office:value-type="float" office:value="20" table:formula="msoxl:='C:\Financial Transactions Team\Senior Financial Accountant\Transparency Report\Reports\FY1920\[August-19 Template.xlsx]Export_Worksheet'!K320" table:style-name="ce9">
            <text:p>20.00<text:s/></text:p>
          </table:table-cell>
          <table:table-cell office:value-type="string" office:string-value="Translation" table:formula="msoxl:='C:\Financial Transactions Team\Senior Financial Accountant\Transparency Report\Reports\FY1920\[August-19 Template.xlsx]Export_Worksheet'!C320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21" table:style-name="ce6">
            <text:p>15/08/2019</text:p>
          </table:table-cell>
          <table:table-cell office:value-type="string" office:string-value="PUBLIC RELATIONS" table:formula="msoxl:='C:\Financial Transactions Team\Senior Financial Accountant\Transparency Report\Reports\FY1920\[August-19 Template.xlsx]Export_Worksheet'!R321" table:style-name="ce7">
            <text:p>PUBLIC RELATION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21" table:style-name="ce7">
            <text:p>Projects</text:p>
          </table:table-cell>
          <table:table-cell office:value-type="string" office:string-value="APT TRANSTELEX LTD" table:formula="msoxl:='C:\Financial Transactions Team\Senior Financial Accountant\Transparency Report\Reports\FY1920\[August-19 Template.xlsx]Export_Worksheet'!I321" table:style-name="ce7">
            <text:p>APT TRANSTELEX LTD</text:p>
          </table:table-cell>
          <table:table-cell office:value-type="string" office:string-value="INV077431" table:formula="msoxl:='C:\Financial Transactions Team\Senior Financial Accountant\Transparency Report\Reports\FY1920\[August-19 Template.xlsx]Export_Worksheet'!J321" table:style-name="ce8">
            <text:p>INV077431</text:p>
          </table:table-cell>
          <table:table-cell office:value-type="float" office:value="20" table:formula="msoxl:='C:\Financial Transactions Team\Senior Financial Accountant\Transparency Report\Reports\FY1920\[August-19 Template.xlsx]Export_Worksheet'!K321" table:style-name="ce9">
            <text:p>20.00<text:s/></text:p>
          </table:table-cell>
          <table:table-cell office:value-type="string" office:string-value="Translation" table:formula="msoxl:='C:\Financial Transactions Team\Senior Financial Accountant\Transparency Report\Reports\FY1920\[August-19 Template.xlsx]Export_Worksheet'!C321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22" table:style-name="ce6">
            <text:p>15/08/2019</text:p>
          </table:table-cell>
          <table:table-cell office:value-type="string" office:string-value="PUBLIC RELATIONS" table:formula="msoxl:='C:\Financial Transactions Team\Senior Financial Accountant\Transparency Report\Reports\FY1920\[August-19 Template.xlsx]Export_Worksheet'!R322" table:style-name="ce7">
            <text:p>PUBLIC RELATIONS</text:p>
          </table:table-cell>
          <table:table-cell office:value-type="string" office:string-value="Assess to Pay Communications" table:formula="msoxl:='C:\Financial Transactions Team\Senior Financial Accountant\Transparency Report\Reports\FY1920\[August-19 Template.xlsx]Export_Worksheet'!E322" table:style-name="ce7">
            <text:p>Assess to Pay Communications</text:p>
          </table:table-cell>
          <table:table-cell office:value-type="string" office:string-value="APT TRANSTELEX LTD" table:formula="msoxl:='C:\Financial Transactions Team\Senior Financial Accountant\Transparency Report\Reports\FY1920\[August-19 Template.xlsx]Export_Worksheet'!I322" table:style-name="ce7">
            <text:p>APT TRANSTELEX LTD</text:p>
          </table:table-cell>
          <table:table-cell office:value-type="string" office:string-value="INV077431" table:formula="msoxl:='C:\Financial Transactions Team\Senior Financial Accountant\Transparency Report\Reports\FY1920\[August-19 Template.xlsx]Export_Worksheet'!J322" table:style-name="ce8">
            <text:p>INV077431</text:p>
          </table:table-cell>
          <table:table-cell office:value-type="float" office:value="643" table:formula="msoxl:='C:\Financial Transactions Team\Senior Financial Accountant\Transparency Report\Reports\FY1920\[August-19 Template.xlsx]Export_Worksheet'!K322" table:style-name="ce9">
            <text:p>643.00<text:s/></text:p>
          </table:table-cell>
          <table:table-cell office:value-type="string" office:string-value="Translation" table:formula="msoxl:='C:\Financial Transactions Team\Senior Financial Accountant\Transparency Report\Reports\FY1920\[August-19 Template.xlsx]Export_Worksheet'!C322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23" table:style-name="ce6">
            <text:p>15/08/2019</text:p>
          </table:table-cell>
          <table:table-cell office:value-type="string" office:string-value="PUBLIC RELATIONS" table:formula="msoxl:='C:\Financial Transactions Team\Senior Financial Accountant\Transparency Report\Reports\FY1920\[August-19 Template.xlsx]Export_Worksheet'!R323" table:style-name="ce7">
            <text:p>PUBLIC RELATION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23" table:style-name="ce7">
            <text:p>Projects</text:p>
          </table:table-cell>
          <table:table-cell office:value-type="string" office:string-value="APT TRANSTELEX LTD" table:formula="msoxl:='C:\Financial Transactions Team\Senior Financial Accountant\Transparency Report\Reports\FY1920\[August-19 Template.xlsx]Export_Worksheet'!I323" table:style-name="ce7">
            <text:p>APT TRANSTELEX LTD</text:p>
          </table:table-cell>
          <table:table-cell office:value-type="string" office:string-value="INV077431" table:formula="msoxl:='C:\Financial Transactions Team\Senior Financial Accountant\Transparency Report\Reports\FY1920\[August-19 Template.xlsx]Export_Worksheet'!J323" table:style-name="ce8">
            <text:p>INV077431</text:p>
          </table:table-cell>
          <table:table-cell office:value-type="float" office:value="20" table:formula="msoxl:='C:\Financial Transactions Team\Senior Financial Accountant\Transparency Report\Reports\FY1920\[August-19 Template.xlsx]Export_Worksheet'!K323" table:style-name="ce9">
            <text:p>20.00<text:s/></text:p>
          </table:table-cell>
          <table:table-cell office:value-type="string" office:string-value="Translation" table:formula="msoxl:='C:\Financial Transactions Team\Senior Financial Accountant\Transparency Report\Reports\FY1920\[August-19 Template.xlsx]Export_Worksheet'!C323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24" table:style-name="ce6">
            <text:p>15/08/2019</text:p>
          </table:table-cell>
          <table:table-cell office:value-type="string" office:string-value="PUBLIC RELATIONS" table:formula="msoxl:='C:\Financial Transactions Team\Senior Financial Accountant\Transparency Report\Reports\FY1920\[August-19 Template.xlsx]Export_Worksheet'!R324" table:style-name="ce7">
            <text:p>PUBLIC RELATION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24" table:style-name="ce7">
            <text:p>Projects</text:p>
          </table:table-cell>
          <table:table-cell office:value-type="string" office:string-value="APT TRANSTELEX LTD" table:formula="msoxl:='C:\Financial Transactions Team\Senior Financial Accountant\Transparency Report\Reports\FY1920\[August-19 Template.xlsx]Export_Worksheet'!I324" table:style-name="ce7">
            <text:p>APT TRANSTELEX LTD</text:p>
          </table:table-cell>
          <table:table-cell office:value-type="string" office:string-value="INV077431" table:formula="msoxl:='C:\Financial Transactions Team\Senior Financial Accountant\Transparency Report\Reports\FY1920\[August-19 Template.xlsx]Export_Worksheet'!J324" table:style-name="ce8">
            <text:p>INV077431</text:p>
          </table:table-cell>
          <table:table-cell office:value-type="float" office:value="40" table:formula="msoxl:='C:\Financial Transactions Team\Senior Financial Accountant\Transparency Report\Reports\FY1920\[August-19 Template.xlsx]Export_Worksheet'!K324" table:style-name="ce9">
            <text:p>40.00<text:s/></text:p>
          </table:table-cell>
          <table:table-cell office:value-type="string" office:string-value="Translation" table:formula="msoxl:='C:\Financial Transactions Team\Senior Financial Accountant\Transparency Report\Reports\FY1920\[August-19 Template.xlsx]Export_Worksheet'!C324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25" table:style-name="ce6">
            <text:p>15/08/2019</text:p>
          </table:table-cell>
          <table:table-cell office:value-type="string" office:string-value="PUBLIC RELATIONS" table:formula="msoxl:='C:\Financial Transactions Team\Senior Financial Accountant\Transparency Report\Reports\FY1920\[August-19 Template.xlsx]Export_Worksheet'!R325" table:style-name="ce7">
            <text:p>PUBLIC RELATIONS</text:p>
          </table:table-cell>
          <table:table-cell office:value-type="string" office:string-value="Assess to Pay Communications" table:formula="msoxl:='C:\Financial Transactions Team\Senior Financial Accountant\Transparency Report\Reports\FY1920\[August-19 Template.xlsx]Export_Worksheet'!E325" table:style-name="ce7">
            <text:p>Assess to Pay Communications</text:p>
          </table:table-cell>
          <table:table-cell office:value-type="string" office:string-value="APT TRANSTELEX LTD" table:formula="msoxl:='C:\Financial Transactions Team\Senior Financial Accountant\Transparency Report\Reports\FY1920\[August-19 Template.xlsx]Export_Worksheet'!I325" table:style-name="ce7">
            <text:p>APT TRANSTELEX LTD</text:p>
          </table:table-cell>
          <table:table-cell office:value-type="string" office:string-value="INV077431" table:formula="msoxl:='C:\Financial Transactions Team\Senior Financial Accountant\Transparency Report\Reports\FY1920\[August-19 Template.xlsx]Export_Worksheet'!J325" table:style-name="ce8">
            <text:p>INV077431</text:p>
          </table:table-cell>
          <table:table-cell office:value-type="float" office:value="40" table:formula="msoxl:='C:\Financial Transactions Team\Senior Financial Accountant\Transparency Report\Reports\FY1920\[August-19 Template.xlsx]Export_Worksheet'!K325" table:style-name="ce9">
            <text:p>40.00<text:s/></text:p>
          </table:table-cell>
          <table:table-cell office:value-type="string" office:string-value="Translation" table:formula="msoxl:='C:\Financial Transactions Team\Senior Financial Accountant\Transparency Report\Reports\FY1920\[August-19 Template.xlsx]Export_Worksheet'!C325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57" table:style-name="ce6">
            <text:p>15/08/2019</text:p>
          </table:table-cell>
          <table:table-cell office:value-type="string" office:string-value="FURNITURE FIXTURES AND FITTINGS" table:formula="msoxl:='C:\Financial Transactions Team\Senior Financial Accountant\Transparency Report\Reports\FY1920\[August-19 Template.xlsx]Export_Worksheet'!R357" table:style-name="ce7">
            <text:p>FURNITURE FIXTURES AND FITTINGS</text:p>
          </table:table-cell>
          <table:table-cell office:value-type="string" office:string-value="Head of Estates and Sourcing" table:formula="msoxl:='C:\Financial Transactions Team\Senior Financial Accountant\Transparency Report\Reports\FY1920\[August-19 Template.xlsx]Export_Worksheet'!E357" table:style-name="ce7">
            <text:p>Head of Estates and Sourcing</text:p>
          </table:table-cell>
          <table:table-cell office:value-type="string" office:string-value="BUREAU WORKSPACE LTD" table:formula="msoxl:='C:\Financial Transactions Team\Senior Financial Accountant\Transparency Report\Reports\FY1920\[August-19 Template.xlsx]Export_Worksheet'!I357" table:style-name="ce7">
            <text:p>BUREAU WORKSPACE LTD</text:p>
          </table:table-cell>
          <table:table-cell office:value-type="string" office:string-value="INV-1419" table:formula="msoxl:='C:\Financial Transactions Team\Senior Financial Accountant\Transparency Report\Reports\FY1920\[August-19 Template.xlsx]Export_Worksheet'!J357" table:style-name="ce8">
            <text:p>INV-1419</text:p>
          </table:table-cell>
          <table:table-cell office:value-type="float" office:value="50371.45" table:formula="msoxl:='C:\Financial Transactions Team\Senior Financial Accountant\Transparency Report\Reports\FY1920\[August-19 Template.xlsx]Export_Worksheet'!K357" table:style-name="ce9">
            <text:p>50371.45<text:s/></text:p>
          </table:table-cell>
          <table:table-cell office:value-type="string" office:string-value="Furniture, Fixtures , Fittings - Clearing" table:formula="msoxl:='C:\Financial Transactions Team\Senior Financial Accountant\Transparency Report\Reports\FY1920\[August-19 Template.xlsx]Export_Worksheet'!C357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78" table:style-name="ce6">
            <text:p>15/08/2019</text:p>
          </table:table-cell>
          <table:table-cell office:value-type="string" office:string-value="TRAINING EDUCATION" table:formula="msoxl:='C:\Financial Transactions Team\Senior Financial Accountant\Transparency Report\Reports\FY1920\[August-19 Template.xlsx]Export_Worksheet'!R378" table:style-name="ce7">
            <text:p>TRAINING EDUCATION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78" table:style-name="ce7">
            <text:p>Projects</text:p>
          </table:table-cell>
          <table:table-cell office:value-type="string" office:string-value="QA LIMITED" table:formula="msoxl:='C:\Financial Transactions Team\Senior Financial Accountant\Transparency Report\Reports\FY1920\[August-19 Template.xlsx]Export_Worksheet'!I378" table:style-name="ce7">
            <text:p>QA LIMITED</text:p>
          </table:table-cell>
          <table:table-cell office:value-type="string" office:string-value="ISL156203" table:formula="msoxl:='C:\Financial Transactions Team\Senior Financial Accountant\Transparency Report\Reports\FY1920\[August-19 Template.xlsx]Export_Worksheet'!J378" table:style-name="ce8">
            <text:p>ISL156203</text:p>
          </table:table-cell>
          <table:table-cell office:value-type="float" office:value="3450" table:formula="msoxl:='C:\Financial Transactions Team\Senior Financial Accountant\Transparency Report\Reports\FY1920\[August-19 Template.xlsx]Export_Worksheet'!K378" table:style-name="ce9">
            <text:p>3450.00<text:s/></text:p>
          </table:table-cell>
          <table:table-cell office:value-type="string" office:string-value="Corporate Training" table:formula="msoxl:='C:\Financial Transactions Team\Senior Financial Accountant\Transparency Report\Reports\FY1920\[August-19 Template.xlsx]Export_Worksheet'!C378" table:style-name="ce7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79" table:style-name="ce6">
            <text:p>15/08/2019</text:p>
          </table:table-cell>
          <table:table-cell office:value-type="string" office:string-value="TRAINING EDUCATION" table:formula="msoxl:='C:\Financial Transactions Team\Senior Financial Accountant\Transparency Report\Reports\FY1920\[August-19 Template.xlsx]Export_Worksheet'!R379" table:style-name="ce7">
            <text:p>TRAINING EDUCATION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79" table:style-name="ce7">
            <text:p>Projects</text:p>
          </table:table-cell>
          <table:table-cell office:value-type="string" office:string-value="QA LIMITED" table:formula="msoxl:='C:\Financial Transactions Team\Senior Financial Accountant\Transparency Report\Reports\FY1920\[August-19 Template.xlsx]Export_Worksheet'!I379" table:style-name="ce7">
            <text:p>QA LIMITED</text:p>
          </table:table-cell>
          <table:table-cell office:value-type="string" office:string-value="ISL156204" table:formula="msoxl:='C:\Financial Transactions Team\Senior Financial Accountant\Transparency Report\Reports\FY1920\[August-19 Template.xlsx]Export_Worksheet'!J379" table:style-name="ce8">
            <text:p>ISL156204</text:p>
          </table:table-cell>
          <table:table-cell office:value-type="float" office:value="1150" table:formula="msoxl:='C:\Financial Transactions Team\Senior Financial Accountant\Transparency Report\Reports\FY1920\[August-19 Template.xlsx]Export_Worksheet'!K379" table:style-name="ce9">
            <text:p>1150.00<text:s/></text:p>
          </table:table-cell>
          <table:table-cell office:value-type="string" office:string-value="Corporate Training" table:formula="msoxl:='C:\Financial Transactions Team\Senior Financial Accountant\Transparency Report\Reports\FY1920\[August-19 Template.xlsx]Export_Worksheet'!C379" table:style-name="ce7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80" table:style-name="ce6">
            <text:p>15/08/2019</text:p>
          </table:table-cell>
          <table:table-cell office:value-type="string" office:string-value="RECRUITMENT COSTS" table:formula="msoxl:='C:\Financial Transactions Team\Senior Financial Accountant\Transparency Report\Reports\FY1920\[August-19 Template.xlsx]Export_Worksheet'!R380" table:style-name="ce7">
            <text:p>RECRUITMENT COSTS</text:p>
          </table:table-cell>
          <table:table-cell office:value-type="string" office:string-value="People Recruitment" table:formula="msoxl:='C:\Financial Transactions Team\Senior Financial Accountant\Transparency Report\Reports\FY1920\[August-19 Template.xlsx]Export_Worksheet'!E380" table:style-name="ce7">
            <text:p>People Recruitment</text:p>
          </table:table-cell>
          <table:table-cell office:value-type="string" office:string-value="MANPOWER UK LIMITED" table:formula="msoxl:='C:\Financial Transactions Team\Senior Financial Accountant\Transparency Report\Reports\FY1920\[August-19 Template.xlsx]Export_Worksheet'!I380" table:style-name="ce7">
            <text:p>MANPOWER UK LIMITED</text:p>
          </table:table-cell>
          <table:table-cell office:value-type="string" office:string-value="JC39265" table:formula="msoxl:='C:\Financial Transactions Team\Senior Financial Accountant\Transparency Report\Reports\FY1920\[August-19 Template.xlsx]Export_Worksheet'!J380" table:style-name="ce8">
            <text:p>JC39265</text:p>
          </table:table-cell>
          <table:table-cell office:value-type="float" office:value="-1760" table:formula="msoxl:='C:\Financial Transactions Team\Senior Financial Accountant\Transparency Report\Reports\FY1920\[August-19 Template.xlsx]Export_Worksheet'!K380" table:style-name="ce9">
            <text:p>-1760.00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02" table:style-name="ce6">
            <text:p>15/08/2019</text:p>
          </table:table-cell>
          <table:table-cell office:value-type="string" office:string-value="COMPUTER EQUIPMENT" table:formula="msoxl:='C:\Financial Transactions Team\Senior Financial Accountant\Transparency Report\Reports\FY1920\[August-19 Template.xlsx]Export_Worksheet'!R302" table:style-name="ce7">
            <text:p>COMPUTER EQUIPMENT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02" table:style-name="ce7">
            <text:p>Projects</text:p>
          </table:table-cell>
          <table:table-cell office:value-type="string" office:string-value="XMA LIMITED" table:formula="msoxl:='C:\Financial Transactions Team\Senior Financial Accountant\Transparency Report\Reports\FY1920\[August-19 Template.xlsx]Export_Worksheet'!I302" table:style-name="ce7">
            <text:p>XMA LIMITED</text:p>
          </table:table-cell>
          <table:table-cell office:value-type="string" office:string-value="KS96156" table:formula="msoxl:='C:\Financial Transactions Team\Senior Financial Accountant\Transparency Report\Reports\FY1920\[August-19 Template.xlsx]Export_Worksheet'!J302" table:style-name="ce8">
            <text:p>KS96156</text:p>
          </table:table-cell>
          <table:table-cell office:value-type="float" office:value="26103.51" table:formula="msoxl:='C:\Financial Transactions Team\Senior Financial Accountant\Transparency Report\Reports\FY1920\[August-19 Template.xlsx]Export_Worksheet'!K302" table:style-name="ce9">
            <text:p>26103.51<text:s/></text:p>
          </table:table-cell>
          <table:table-cell office:value-type="string" office:string-value="Computer Equipment - Clearing" table:formula="msoxl:='C:\Financial Transactions Team\Senior Financial Accountant\Transparency Report\Reports\FY1920\[August-19 Template.xlsx]Export_Worksheet'!C302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79" table:style-name="ce6">
            <text:p>15/08/2019</text:p>
          </table:table-cell>
          <table:table-cell office:value-type="string" office:string-value="COLLECT CHG DFES" table:formula="msoxl:='C:\Financial Transactions Team\Senior Financial Accountant\Transparency Report\Reports\FY1920\[August-19 Template.xlsx]Export_Worksheet'!R279" table:style-name="ce7">
            <text:p>COLLECT CHG DFES</text:p>
          </table:table-cell>
          <table:table-cell office:value-type="string" office:string-value="Agency Relationship" table:formula="msoxl:='C:\Financial Transactions Team\Senior Financial Accountant\Transparency Report\Reports\FY1920\[August-19 Template.xlsx]Export_Worksheet'!E279" table:style-name="ce7">
            <text:p>Agency Relationship</text:p>
          </table:table-cell>
          <table:table-cell office:value-type="string" office:string-value="TRANSCOM WORLDWIDE UK LIMITED" table:formula="msoxl:='C:\Financial Transactions Team\Senior Financial Accountant\Transparency Report\Reports\FY1920\[August-19 Template.xlsx]Export_Worksheet'!I279" table:style-name="ce7">
            <text:p>TRANSCOM WORLDWIDE UK LIMITED</text:p>
          </table:table-cell>
          <table:table-cell office:value-type="string" office:string-value="LH145JUL19" table:formula="msoxl:='C:\Financial Transactions Team\Senior Financial Accountant\Transparency Report\Reports\FY1920\[August-19 Template.xlsx]Export_Worksheet'!J279" table:style-name="ce8">
            <text:p>LH145JUL19</text:p>
          </table:table-cell>
          <table:table-cell office:value-type="float" office:value="15037.68" table:formula="msoxl:='C:\Financial Transactions Team\Senior Financial Accountant\Transparency Report\Reports\FY1920\[August-19 Template.xlsx]Export_Worksheet'!K279" table:style-name="ce9">
            <text:p>15037.68<text:s/></text:p>
          </table:table-cell>
          <table:table-cell office:value-type="string" office:string-value="Agency Fees" table:formula="msoxl:='C:\Financial Transactions Team\Senior Financial Accountant\Transparency Report\Reports\FY1920\[August-19 Template.xlsx]Export_Worksheet'!C279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90" table:style-name="ce6">
            <text:p>15/08/2019</text:p>
          </table:table-cell>
          <table:table-cell office:value-type="string" office:string-value="COLLECT CHG DFES" table:formula="msoxl:='C:\Financial Transactions Team\Senior Financial Accountant\Transparency Report\Reports\FY1920\[August-19 Template.xlsx]Export_Worksheet'!R290" table:style-name="ce7">
            <text:p>COLLECT CHG DFES</text:p>
          </table:table-cell>
          <table:table-cell office:value-type="string" office:string-value="Agency Relationship" table:formula="msoxl:='C:\Financial Transactions Team\Senior Financial Accountant\Transparency Report\Reports\FY1920\[August-19 Template.xlsx]Export_Worksheet'!E290" table:style-name="ce7">
            <text:p>Agency Relationship</text:p>
          </table:table-cell>
          <table:table-cell office:value-type="string" office:string-value="TRANSCOM WORLDWIDE UK LIMITED" table:formula="msoxl:='C:\Financial Transactions Team\Senior Financial Accountant\Transparency Report\Reports\FY1920\[August-19 Template.xlsx]Export_Worksheet'!I290" table:style-name="ce7">
            <text:p>TRANSCOM WORLDWIDE UK LIMITED</text:p>
          </table:table-cell>
          <table:table-cell office:value-type="string" office:string-value="LH146JUL19" table:formula="msoxl:='C:\Financial Transactions Team\Senior Financial Accountant\Transparency Report\Reports\FY1920\[August-19 Template.xlsx]Export_Worksheet'!J290" table:style-name="ce8">
            <text:p>LH146JUL19</text:p>
          </table:table-cell>
          <table:table-cell office:value-type="float" office:value="9698.18" table:formula="msoxl:='C:\Financial Transactions Team\Senior Financial Accountant\Transparency Report\Reports\FY1920\[August-19 Template.xlsx]Export_Worksheet'!K290" table:style-name="ce9">
            <text:p>9698.18<text:s/></text:p>
          </table:table-cell>
          <table:table-cell office:value-type="string" office:string-value="Agency Fees" table:formula="msoxl:='C:\Financial Transactions Team\Senior Financial Accountant\Transparency Report\Reports\FY1920\[August-19 Template.xlsx]Export_Worksheet'!C290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03" table:style-name="ce6">
            <text:p>15/08/2019</text:p>
          </table:table-cell>
          <table:table-cell office:value-type="string" office:string-value="COLLECT CHG DFES" table:formula="msoxl:='C:\Financial Transactions Team\Senior Financial Accountant\Transparency Report\Reports\FY1920\[August-19 Template.xlsx]Export_Worksheet'!R303" table:style-name="ce7">
            <text:p>COLLECT CHG DFES</text:p>
          </table:table-cell>
          <table:table-cell office:value-type="string" office:string-value="Agency Relationship" table:formula="msoxl:='C:\Financial Transactions Team\Senior Financial Accountant\Transparency Report\Reports\FY1920\[August-19 Template.xlsx]Export_Worksheet'!E303" table:style-name="ce7">
            <text:p>Agency Relationship</text:p>
          </table:table-cell>
          <table:table-cell office:value-type="string" office:string-value="TRANSCOM WORLDWIDE UK LIMITED" table:formula="msoxl:='C:\Financial Transactions Team\Senior Financial Accountant\Transparency Report\Reports\FY1920\[August-19 Template.xlsx]Export_Worksheet'!I303" table:style-name="ce7">
            <text:p>TRANSCOM WORLDWIDE UK LIMITED</text:p>
          </table:table-cell>
          <table:table-cell office:value-type="string" office:string-value="LH147AUG19" table:formula="msoxl:='C:\Financial Transactions Team\Senior Financial Accountant\Transparency Report\Reports\FY1920\[August-19 Template.xlsx]Export_Worksheet'!J303" table:style-name="ce8">
            <text:p>LH147AUG19</text:p>
          </table:table-cell>
          <table:table-cell office:value-type="float" office:value="17097.5" table:formula="msoxl:='C:\Financial Transactions Team\Senior Financial Accountant\Transparency Report\Reports\FY1920\[August-19 Template.xlsx]Export_Worksheet'!K303" table:style-name="ce9">
            <text:p>17097.50<text:s/></text:p>
          </table:table-cell>
          <table:table-cell office:value-type="string" office:string-value="Agency Fees" table:formula="msoxl:='C:\Financial Transactions Team\Senior Financial Accountant\Transparency Report\Reports\FY1920\[August-19 Template.xlsx]Export_Worksheet'!C303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97" table:style-name="ce6">
            <text:p>15/08/2019</text:p>
          </table:table-cell>
          <table:table-cell office:value-type="string" office:string-value="SOFTWARE LICENSES" table:formula="msoxl:='C:\Financial Transactions Team\Senior Financial Accountant\Transparency Report\Reports\FY1920\[August-19 Template.xlsx]Export_Worksheet'!R297" table:style-name="ce7">
            <text:p>SOFTWARE LICENSES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297" table:style-name="ce7">
            <text:p>Technology Services - Service Management</text:p>
          </table:table-cell>
          <table:table-cell office:value-type="string" office:string-value="PHOENIX SOFTWARE LTD" table:formula="msoxl:='C:\Financial Transactions Team\Senior Financial Accountant\Transparency Report\Reports\FY1920\[August-19 Template.xlsx]Export_Worksheet'!I297" table:style-name="ce7">
            <text:p>PHOENIX SOFTWARE LTD</text:p>
          </table:table-cell>
          <table:table-cell office:value-type="string" office:string-value="OP/I847845" table:formula="msoxl:='C:\Financial Transactions Team\Senior Financial Accountant\Transparency Report\Reports\FY1920\[August-19 Template.xlsx]Export_Worksheet'!J297" table:style-name="ce8">
            <text:p>OP/I847845</text:p>
          </table:table-cell>
          <table:table-cell office:value-type="float" office:value="797.5" table:formula="msoxl:='C:\Financial Transactions Team\Senior Financial Accountant\Transparency Report\Reports\FY1920\[August-19 Template.xlsx]Export_Worksheet'!K297" table:style-name="ce9">
            <text:p>797.50<text:s/></text:p>
          </table:table-cell>
          <table:table-cell office:value-type="string" office:string-value="Adobe Acrobat" table:formula="msoxl:='C:\Financial Transactions Team\Senior Financial Accountant\Transparency Report\Reports\FY1920\[August-19 Template.xlsx]Export_Worksheet'!C297" table:style-name="ce7">
            <text:p>Adobe Acroba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298" table:style-name="ce6">
            <text:p>15/08/2019</text:p>
          </table:table-cell>
          <table:table-cell office:value-type="string" office:string-value="SOFTWARE LICENSES" table:formula="msoxl:='C:\Financial Transactions Team\Senior Financial Accountant\Transparency Report\Reports\FY1920\[August-19 Template.xlsx]Export_Worksheet'!R298" table:style-name="ce7">
            <text:p>SOFTWARE LICENSES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298" table:style-name="ce7">
            <text:p>Software Delivery - Assess</text:p>
          </table:table-cell>
          <table:table-cell office:value-type="string" office:string-value="SPECIALIST COMPUTER CENTRES PLC" table:formula="msoxl:='C:\Financial Transactions Team\Senior Financial Accountant\Transparency Report\Reports\FY1920\[August-19 Template.xlsx]Export_Worksheet'!I298" table:style-name="ce7">
            <text:p>SPECIALIST COMPUTER CENTRES PLC</text:p>
          </table:table-cell>
          <table:table-cell office:value-type="string" office:string-value="OP/M621808" table:formula="msoxl:='C:\Financial Transactions Team\Senior Financial Accountant\Transparency Report\Reports\FY1920\[August-19 Template.xlsx]Export_Worksheet'!J298" table:style-name="ce8">
            <text:p>OP/M621808</text:p>
          </table:table-cell>
          <table:table-cell office:value-type="float" office:value="4101.84" table:formula="msoxl:='C:\Financial Transactions Team\Senior Financial Accountant\Transparency Report\Reports\FY1920\[August-19 Template.xlsx]Export_Worksheet'!K298" table:style-name="ce9">
            <text:p>4101.84<text:s/></text:p>
          </table:table-cell>
          <table:table-cell office:value-type="string" office:string-value="Software Misc. Licences" table:formula="msoxl:='C:\Financial Transactions Team\Senior Financial Accountant\Transparency Report\Reports\FY1920\[August-19 Template.xlsx]Export_Worksheet'!C298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5T00:00:00" table:formula="msoxl:='C:\Financial Transactions Team\Senior Financial Accountant\Transparency Report\Reports\FY1920\[August-19 Template.xlsx]Export_Worksheet'!A354" table:style-name="ce6">
            <text:p>15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354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354" table:style-name="ce7">
            <text:p>Projects</text:p>
          </table:table-cell>
          <table:table-cell office:value-type="string" office:string-value="360 DEFENCE (UK) LIMITED" table:formula="msoxl:='C:\Financial Transactions Team\Senior Financial Accountant\Transparency Report\Reports\FY1920\[August-19 Template.xlsx]Export_Worksheet'!I354" table:style-name="ce7">
            <text:p>360 DEFENCE (UK) LIMITED</text:p>
          </table:table-cell>
          <table:table-cell office:value-type="string" office:string-value="SLC_GC_2019_01" table:formula="msoxl:='C:\Financial Transactions Team\Senior Financial Accountant\Transparency Report\Reports\FY1920\[August-19 Template.xlsx]Export_Worksheet'!J354" table:style-name="ce8">
            <text:p>SLC_GC_2019_01</text:p>
          </table:table-cell>
          <table:table-cell office:value-type="float" office:value="2970" table:formula="msoxl:='C:\Financial Transactions Team\Senior Financial Accountant\Transparency Report\Reports\FY1920\[August-19 Template.xlsx]Export_Worksheet'!K354" table:style-name="ce9">
            <text:p>2970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354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96" table:style-name="ce6">
            <text:p>19/08/2019</text:p>
          </table:table-cell>
          <table:table-cell office:value-type="string" office:string-value="TRAINING EDUCATION" table:formula="msoxl:='C:\Financial Transactions Team\Senior Financial Accountant\Transparency Report\Reports\FY1920\[August-19 Template.xlsx]Export_Worksheet'!R596" table:style-name="ce7">
            <text:p>TRAINING EDUCATION</text:p>
          </table:table-cell>
          <table:table-cell office:value-type="string" office:string-value="Organisational Design &amp; Development" table:formula="msoxl:='C:\Financial Transactions Team\Senior Financial Accountant\Transparency Report\Reports\FY1920\[August-19 Template.xlsx]Export_Worksheet'!E596" table:style-name="ce7">
            <text:p>Organisational Design &amp; Development</text:p>
          </table:table-cell>
          <table:table-cell office:value-type="string" office:string-value="CHARLIE WALLER MEMORIAL TRUST" table:formula="msoxl:='C:\Financial Transactions Team\Senior Financial Accountant\Transparency Report\Reports\FY1920\[August-19 Template.xlsx]Export_Worksheet'!I596" table:style-name="ce7">
            <text:p>CHARLIE WALLER MEMORIAL TRUST</text:p>
          </table:table-cell>
          <table:table-cell office:value-type="float" office:value="1654" table:formula="msoxl:='C:\Financial Transactions Team\Senior Financial Accountant\Transparency Report\Reports\FY1920\[August-19 Template.xlsx]Export_Worksheet'!J596" table:style-name="ce8">
            <text:p>1654<text:s text:c="6"/></text:p>
          </table:table-cell>
          <table:table-cell office:value-type="float" office:value="5250" table:formula="msoxl:='C:\Financial Transactions Team\Senior Financial Accountant\Transparency Report\Reports\FY1920\[August-19 Template.xlsx]Export_Worksheet'!K596" table:style-name="ce9">
            <text:p>5250.00<text:s/></text:p>
          </table:table-cell>
          <table:table-cell office:value-type="string" office:string-value="Training &amp; Development  - HR &amp; Learning" table:formula="msoxl:='C:\Financial Transactions Team\Senior Financial Accountant\Transparency Report\Reports\FY1920\[August-19 Template.xlsx]Export_Worksheet'!C596" table:style-name="ce7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99" table:style-name="ce6">
            <text:p>19/08/2019</text:p>
          </table:table-cell>
          <table:table-cell office:value-type="string" office:string-value="TRAINING EDUCATION" table:formula="msoxl:='C:\Financial Transactions Team\Senior Financial Accountant\Transparency Report\Reports\FY1920\[August-19 Template.xlsx]Export_Worksheet'!R599" table:style-name="ce7">
            <text:p>TRAINING EDUCATION</text:p>
          </table:table-cell>
          <table:table-cell office:value-type="string" office:string-value="Organisational Design &amp; Development" table:formula="msoxl:='C:\Financial Transactions Team\Senior Financial Accountant\Transparency Report\Reports\FY1920\[August-19 Template.xlsx]Export_Worksheet'!E599" table:style-name="ce7">
            <text:p>Organisational Design &amp; Development</text:p>
          </table:table-cell>
          <table:table-cell office:value-type="string" office:string-value="CHARLIE WALLER MEMORIAL TRUST" table:formula="msoxl:='C:\Financial Transactions Team\Senior Financial Accountant\Transparency Report\Reports\FY1920\[August-19 Template.xlsx]Export_Worksheet'!I599" table:style-name="ce7">
            <text:p>CHARLIE WALLER MEMORIAL TRUST</text:p>
          </table:table-cell>
          <table:table-cell office:value-type="float" office:value="1683" table:formula="msoxl:='C:\Financial Transactions Team\Senior Financial Accountant\Transparency Report\Reports\FY1920\[August-19 Template.xlsx]Export_Worksheet'!J599" table:style-name="ce8">
            <text:p>1683<text:s text:c="6"/></text:p>
          </table:table-cell>
          <table:table-cell office:value-type="float" office:value="1500" table:formula="msoxl:='C:\Financial Transactions Team\Senior Financial Accountant\Transparency Report\Reports\FY1920\[August-19 Template.xlsx]Export_Worksheet'!K599" table:style-name="ce9">
            <text:p>1500.00<text:s/></text:p>
          </table:table-cell>
          <table:table-cell office:value-type="string" office:string-value="Training &amp; Development  - HR &amp; Learning" table:formula="msoxl:='C:\Financial Transactions Team\Senior Financial Accountant\Transparency Report\Reports\FY1920\[August-19 Template.xlsx]Export_Worksheet'!C599" table:style-name="ce7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41" table:style-name="ce6">
            <text:p>19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541" table:style-name="ce7">
            <text:p>COMPUTER CONSUMABL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541" table:style-name="ce7">
            <text:p>Projects</text:p>
          </table:table-cell>
          <table:table-cell office:value-type="string" office:string-value="ACI INTEGRATED SOLUTIONS LTD" table:formula="msoxl:='C:\Financial Transactions Team\Senior Financial Accountant\Transparency Report\Reports\FY1920\[August-19 Template.xlsx]Export_Worksheet'!I541" table:style-name="ce7">
            <text:p>ACI INTEGRATED SOLUTIONS LTD</text:p>
          </table:table-cell>
          <table:table-cell office:value-type="float" office:value="2163" table:formula="msoxl:='C:\Financial Transactions Team\Senior Financial Accountant\Transparency Report\Reports\FY1920\[August-19 Template.xlsx]Export_Worksheet'!J541" table:style-name="ce8">
            <text:p>2163<text:s text:c="6"/></text:p>
          </table:table-cell>
          <table:table-cell office:value-type="float" office:value="700" table:formula="msoxl:='C:\Financial Transactions Team\Senior Financial Accountant\Transparency Report\Reports\FY1920\[August-19 Template.xlsx]Export_Worksheet'!K541" table:style-name="ce9">
            <text:p>700.00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541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58" table:style-name="ce6">
            <text:p>19/08/2019</text:p>
          </table:table-cell>
          <table:table-cell office:value-type="string" office:string-value="TELEPHONE" table:formula="msoxl:='C:\Financial Transactions Team\Senior Financial Accountant\Transparency Report\Reports\FY1920\[August-19 Template.xlsx]Export_Worksheet'!R558" table:style-name="ce7">
            <text:p>TELEPHONE</text:p>
          </table:table-cell>
          <table:table-cell office:value-type="string" office:string-value="Service Improvement Management" table:formula="msoxl:='C:\Financial Transactions Team\Senior Financial Accountant\Transparency Report\Reports\FY1920\[August-19 Template.xlsx]Export_Worksheet'!E558" table:style-name="ce7">
            <text:p>Service Improvement Management</text:p>
          </table:table-cell>
          <table:table-cell office:value-type="string" office:string-value="TELEPERFORMANCE LTD" table:formula="msoxl:='C:\Financial Transactions Team\Senior Financial Accountant\Transparency Report\Reports\FY1920\[August-19 Template.xlsx]Export_Worksheet'!I558" table:style-name="ce7">
            <text:p>TELEPERFORMANCE LTD</text:p>
          </table:table-cell>
          <table:table-cell office:value-type="float" office:value="3468" table:formula="msoxl:='C:\Financial Transactions Team\Senior Financial Accountant\Transparency Report\Reports\FY1920\[August-19 Template.xlsx]Export_Worksheet'!J558" table:style-name="ce8">
            <text:p>3468<text:s text:c="6"/></text:p>
          </table:table-cell>
          <table:table-cell office:value-type="float" office:value="-24266.67" table:formula="msoxl:='C:\Financial Transactions Team\Senior Financial Accountant\Transparency Report\Reports\FY1920\[August-19 Template.xlsx]Export_Worksheet'!K558" table:style-name="ce9">
            <text:p>-24266.67<text:s/></text:p>
          </table:table-cell>
          <table:table-cell office:value-type="string" office:string-value="3rd Party Telephone Services" table:formula="msoxl:='C:\Financial Transactions Team\Senior Financial Accountant\Transparency Report\Reports\FY1920\[August-19 Template.xlsx]Export_Worksheet'!C558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59" table:style-name="ce6">
            <text:p>19/08/2019</text:p>
          </table:table-cell>
          <table:table-cell office:value-type="string" office:string-value="TELEPHONE" table:formula="msoxl:='C:\Financial Transactions Team\Senior Financial Accountant\Transparency Report\Reports\FY1920\[August-19 Template.xlsx]Export_Worksheet'!R559" table:style-name="ce7">
            <text:p>TELEPHONE</text:p>
          </table:table-cell>
          <table:table-cell office:value-type="string" office:string-value="Customer Support Centre - Wales" table:formula="msoxl:='C:\Financial Transactions Team\Senior Financial Accountant\Transparency Report\Reports\FY1920\[August-19 Template.xlsx]Export_Worksheet'!E559" table:style-name="ce7">
            <text:p>Customer Support Centre - Wales</text:p>
          </table:table-cell>
          <table:table-cell office:value-type="string" office:string-value="TELEPERFORMANCE LTD" table:formula="msoxl:='C:\Financial Transactions Team\Senior Financial Accountant\Transparency Report\Reports\FY1920\[August-19 Template.xlsx]Export_Worksheet'!I559" table:style-name="ce7">
            <text:p>TELEPERFORMANCE LTD</text:p>
          </table:table-cell>
          <table:table-cell office:value-type="float" office:value="3468" table:formula="msoxl:='C:\Financial Transactions Team\Senior Financial Accountant\Transparency Report\Reports\FY1920\[August-19 Template.xlsx]Export_Worksheet'!J559" table:style-name="ce8">
            <text:p>3468<text:s text:c="6"/></text:p>
          </table:table-cell>
          <table:table-cell office:value-type="float" office:value="-2400" table:formula="msoxl:='C:\Financial Transactions Team\Senior Financial Accountant\Transparency Report\Reports\FY1920\[August-19 Template.xlsx]Export_Worksheet'!K559" table:style-name="ce9">
            <text:p>-2400.00<text:s/></text:p>
          </table:table-cell>
          <table:table-cell office:value-type="string" office:string-value="3rd Party Telephone Services" table:formula="msoxl:='C:\Financial Transactions Team\Senior Financial Accountant\Transparency Report\Reports\FY1920\[August-19 Template.xlsx]Export_Worksheet'!C559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60" table:style-name="ce6">
            <text:p>19/08/2019</text:p>
          </table:table-cell>
          <table:table-cell office:value-type="string" office:string-value="TELEPHONE" table:formula="msoxl:='C:\Financial Transactions Team\Senior Financial Accountant\Transparency Report\Reports\FY1920\[August-19 Template.xlsx]Export_Worksheet'!R560" table:style-name="ce7">
            <text:p>TELEPHONE</text:p>
          </table:table-cell>
          <table:table-cell office:value-type="string" office:string-value="Repayments Customer Services" table:formula="msoxl:='C:\Financial Transactions Team\Senior Financial Accountant\Transparency Report\Reports\FY1920\[August-19 Template.xlsx]Export_Worksheet'!E560" table:style-name="ce7">
            <text:p>Repayments Customer Services</text:p>
          </table:table-cell>
          <table:table-cell office:value-type="string" office:string-value="TELEPERFORMANCE LTD" table:formula="msoxl:='C:\Financial Transactions Team\Senior Financial Accountant\Transparency Report\Reports\FY1920\[August-19 Template.xlsx]Export_Worksheet'!I560" table:style-name="ce7">
            <text:p>TELEPERFORMANCE LTD</text:p>
          </table:table-cell>
          <table:table-cell office:value-type="float" office:value="3468" table:formula="msoxl:='C:\Financial Transactions Team\Senior Financial Accountant\Transparency Report\Reports\FY1920\[August-19 Template.xlsx]Export_Worksheet'!J560" table:style-name="ce8">
            <text:p>3468<text:s text:c="6"/></text:p>
          </table:table-cell>
          <table:table-cell office:value-type="float" office:value="-13333.33" table:formula="msoxl:='C:\Financial Transactions Team\Senior Financial Accountant\Transparency Report\Reports\FY1920\[August-19 Template.xlsx]Export_Worksheet'!K560" table:style-name="ce9">
            <text:p>-13333.33<text:s/></text:p>
          </table:table-cell>
          <table:table-cell office:value-type="string" office:string-value="3rd Party Telephone Services" table:formula="msoxl:='C:\Financial Transactions Team\Senior Financial Accountant\Transparency Report\Reports\FY1920\[August-19 Template.xlsx]Export_Worksheet'!C560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72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72" table:style-name="ce7">
            <text:p>SERVICE DELIVERY RESOURCE</text:p>
          </table:table-cell>
          <table:table-cell office:value-type="string" office:string-value="Architecture" table:formula="msoxl:='C:\Financial Transactions Team\Senior Financial Accountant\Transparency Report\Reports\FY1920\[August-19 Template.xlsx]Export_Worksheet'!E572" table:style-name="ce7">
            <text:p>Architecture</text:p>
          </table:table-cell>
          <table:table-cell office:value-type="string" office:string-value="EDGE TESTING SOLUTIONS" table:formula="msoxl:='C:\Financial Transactions Team\Senior Financial Accountant\Transparency Report\Reports\FY1920\[August-19 Template.xlsx]Export_Worksheet'!I572" table:style-name="ce7">
            <text:p>EDGE TESTING SOLUTIONS</text:p>
          </table:table-cell>
          <table:table-cell office:value-type="float" office:value="5644" table:formula="msoxl:='C:\Financial Transactions Team\Senior Financial Accountant\Transparency Report\Reports\FY1920\[August-19 Template.xlsx]Export_Worksheet'!J572" table:style-name="ce8">
            <text:p>5644<text:s text:c="6"/></text:p>
          </table:table-cell>
          <table:table-cell office:value-type="float" office:value="78975" table:formula="msoxl:='C:\Financial Transactions Team\Senior Financial Accountant\Transparency Report\Reports\FY1920\[August-19 Template.xlsx]Export_Worksheet'!K572" table:style-name="ce9">
            <text:p>78975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7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71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71" table:style-name="ce7">
            <text:p>SERVICE DELIVERY RESOURCE</text:p>
          </table:table-cell>
          <table:table-cell office:value-type="string" office:string-value="UAT" table:formula="msoxl:='C:\Financial Transactions Team\Senior Financial Accountant\Transparency Report\Reports\FY1920\[August-19 Template.xlsx]Export_Worksheet'!E571" table:style-name="ce7">
            <text:p>UAT</text:p>
          </table:table-cell>
          <table:table-cell office:value-type="string" office:string-value="EDGE TESTING SOLUTIONS" table:formula="msoxl:='C:\Financial Transactions Team\Senior Financial Accountant\Transparency Report\Reports\FY1920\[August-19 Template.xlsx]Export_Worksheet'!I571" table:style-name="ce7">
            <text:p>EDGE TESTING SOLUTIONS</text:p>
          </table:table-cell>
          <table:table-cell office:value-type="float" office:value="5653" table:formula="msoxl:='C:\Financial Transactions Team\Senior Financial Accountant\Transparency Report\Reports\FY1920\[August-19 Template.xlsx]Export_Worksheet'!J571" table:style-name="ce8">
            <text:p>5653<text:s text:c="6"/></text:p>
          </table:table-cell>
          <table:table-cell office:value-type="float" office:value="29230" table:formula="msoxl:='C:\Financial Transactions Team\Senior Financial Accountant\Transparency Report\Reports\FY1920\[August-19 Template.xlsx]Export_Worksheet'!K571" table:style-name="ce9">
            <text:p>2923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71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70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70" table:style-name="ce7">
            <text:p>SERVICE DELIVERY RESOURCE</text:p>
          </table:table-cell>
          <table:table-cell office:value-type="string" office:string-value="Architecture" table:formula="msoxl:='C:\Financial Transactions Team\Senior Financial Accountant\Transparency Report\Reports\FY1920\[August-19 Template.xlsx]Export_Worksheet'!E570" table:style-name="ce7">
            <text:p>Architecture</text:p>
          </table:table-cell>
          <table:table-cell office:value-type="string" office:string-value="EDGE TESTING SOLUTIONS" table:formula="msoxl:='C:\Financial Transactions Team\Senior Financial Accountant\Transparency Report\Reports\FY1920\[August-19 Template.xlsx]Export_Worksheet'!I570" table:style-name="ce7">
            <text:p>EDGE TESTING SOLUTIONS</text:p>
          </table:table-cell>
          <table:table-cell office:value-type="float" office:value="5654" table:formula="msoxl:='C:\Financial Transactions Team\Senior Financial Accountant\Transparency Report\Reports\FY1920\[August-19 Template.xlsx]Export_Worksheet'!J570" table:style-name="ce8">
            <text:p>5654<text:s text:c="6"/></text:p>
          </table:table-cell>
          <table:table-cell office:value-type="float" office:value="25000" table:formula="msoxl:='C:\Financial Transactions Team\Senior Financial Accountant\Transparency Report\Reports\FY1920\[August-19 Template.xlsx]Export_Worksheet'!K570" table:style-name="ce9">
            <text:p>2500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70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69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69" table:style-name="ce7">
            <text:p>SERVICE DELIVERY RESOURCE</text:p>
          </table:table-cell>
          <table:table-cell office:value-type="string" office:string-value="Operations Systems" table:formula="msoxl:='C:\Financial Transactions Team\Senior Financial Accountant\Transparency Report\Reports\FY1920\[August-19 Template.xlsx]Export_Worksheet'!E569" table:style-name="ce7">
            <text:p>Operations Systems</text:p>
          </table:table-cell>
          <table:table-cell office:value-type="string" office:string-value="EDGE TESTING SOLUTIONS" table:formula="msoxl:='C:\Financial Transactions Team\Senior Financial Accountant\Transparency Report\Reports\FY1920\[August-19 Template.xlsx]Export_Worksheet'!I569" table:style-name="ce7">
            <text:p>EDGE TESTING SOLUTIONS</text:p>
          </table:table-cell>
          <table:table-cell office:value-type="float" office:value="5655" table:formula="msoxl:='C:\Financial Transactions Team\Senior Financial Accountant\Transparency Report\Reports\FY1920\[August-19 Template.xlsx]Export_Worksheet'!J569" table:style-name="ce8">
            <text:p>5655<text:s text:c="6"/></text:p>
          </table:table-cell>
          <table:table-cell office:value-type="float" office:value="7475" table:formula="msoxl:='C:\Financial Transactions Team\Senior Financial Accountant\Transparency Report\Reports\FY1920\[August-19 Template.xlsx]Export_Worksheet'!K569" table:style-name="ce9">
            <text:p>7475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69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68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68" table:style-name="ce7">
            <text:p>SERVICE DELIVERY RESOURCE</text:p>
          </table:table-cell>
          <table:table-cell office:value-type="string" office:string-value="Platform Delivery - Corporate Systems" table:formula="msoxl:='C:\Financial Transactions Team\Senior Financial Accountant\Transparency Report\Reports\FY1920\[August-19 Template.xlsx]Export_Worksheet'!E568" table:style-name="ce7">
            <text:p>Platform Delivery - Corporate Systems</text:p>
          </table:table-cell>
          <table:table-cell office:value-type="string" office:string-value="EDGE TESTING SOLUTIONS" table:formula="msoxl:='C:\Financial Transactions Team\Senior Financial Accountant\Transparency Report\Reports\FY1920\[August-19 Template.xlsx]Export_Worksheet'!I568" table:style-name="ce7">
            <text:p>EDGE TESTING SOLUTIONS</text:p>
          </table:table-cell>
          <table:table-cell office:value-type="float" office:value="5656" table:formula="msoxl:='C:\Financial Transactions Team\Senior Financial Accountant\Transparency Report\Reports\FY1920\[August-19 Template.xlsx]Export_Worksheet'!J568" table:style-name="ce8">
            <text:p>5656<text:s text:c="6"/></text:p>
          </table:table-cell>
          <table:table-cell office:value-type="float" office:value="72275" table:formula="msoxl:='C:\Financial Transactions Team\Senior Financial Accountant\Transparency Report\Reports\FY1920\[August-19 Template.xlsx]Export_Worksheet'!K568" table:style-name="ce9">
            <text:p>72275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6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67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67" table:style-name="ce7">
            <text:p>SERVICE DELIVERY RESOURCE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567" table:style-name="ce7">
            <text:p>Platform Delivery - Security</text:p>
          </table:table-cell>
          <table:table-cell office:value-type="string" office:string-value="EDGE TESTING SOLUTIONS" table:formula="msoxl:='C:\Financial Transactions Team\Senior Financial Accountant\Transparency Report\Reports\FY1920\[August-19 Template.xlsx]Export_Worksheet'!I567" table:style-name="ce7">
            <text:p>EDGE TESTING SOLUTIONS</text:p>
          </table:table-cell>
          <table:table-cell office:value-type="float" office:value="5657" table:formula="msoxl:='C:\Financial Transactions Team\Senior Financial Accountant\Transparency Report\Reports\FY1920\[August-19 Template.xlsx]Export_Worksheet'!J567" table:style-name="ce8">
            <text:p>5657<text:s text:c="6"/></text:p>
          </table:table-cell>
          <table:table-cell office:value-type="float" office:value="7475" table:formula="msoxl:='C:\Financial Transactions Team\Senior Financial Accountant\Transparency Report\Reports\FY1920\[August-19 Template.xlsx]Export_Worksheet'!K567" table:style-name="ce9">
            <text:p>7475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6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66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66" table:style-name="ce7">
            <text:p>SERVICE DELIVERY RESOURCE</text:p>
          </table:table-cell>
          <table:table-cell office:value-type="string" office:string-value="Software Delivery - Apply" table:formula="msoxl:='C:\Financial Transactions Team\Senior Financial Accountant\Transparency Report\Reports\FY1920\[August-19 Template.xlsx]Export_Worksheet'!E566" table:style-name="ce7">
            <text:p>Software Delivery - Apply</text:p>
          </table:table-cell>
          <table:table-cell office:value-type="string" office:string-value="EDGE TESTING SOLUTIONS" table:formula="msoxl:='C:\Financial Transactions Team\Senior Financial Accountant\Transparency Report\Reports\FY1920\[August-19 Template.xlsx]Export_Worksheet'!I566" table:style-name="ce7">
            <text:p>EDGE TESTING SOLUTIONS</text:p>
          </table:table-cell>
          <table:table-cell office:value-type="float" office:value="5658" table:formula="msoxl:='C:\Financial Transactions Team\Senior Financial Accountant\Transparency Report\Reports\FY1920\[August-19 Template.xlsx]Export_Worksheet'!J566" table:style-name="ce8">
            <text:p>5658<text:s text:c="6"/></text:p>
          </table:table-cell>
          <table:table-cell office:value-type="float" office:value="20475" table:formula="msoxl:='C:\Financial Transactions Team\Senior Financial Accountant\Transparency Report\Reports\FY1920\[August-19 Template.xlsx]Export_Worksheet'!K566" table:style-name="ce9">
            <text:p>20475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6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63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63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563" table:style-name="ce7">
            <text:p>Software Delivery - Assess</text:p>
          </table:table-cell>
          <table:table-cell office:value-type="string" office:string-value="EDGE TESTING SOLUTIONS" table:formula="msoxl:='C:\Financial Transactions Team\Senior Financial Accountant\Transparency Report\Reports\FY1920\[August-19 Template.xlsx]Export_Worksheet'!I563" table:style-name="ce7">
            <text:p>EDGE TESTING SOLUTIONS</text:p>
          </table:table-cell>
          <table:table-cell office:value-type="float" office:value="5659" table:formula="msoxl:='C:\Financial Transactions Team\Senior Financial Accountant\Transparency Report\Reports\FY1920\[August-19 Template.xlsx]Export_Worksheet'!J563" table:style-name="ce8">
            <text:p>5659<text:s text:c="6"/></text:p>
          </table:table-cell>
          <table:table-cell office:value-type="float" office:value="52200" table:formula="msoxl:='C:\Financial Transactions Team\Senior Financial Accountant\Transparency Report\Reports\FY1920\[August-19 Template.xlsx]Export_Worksheet'!K563" table:style-name="ce9">
            <text:p>5220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63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62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62" table:style-name="ce7">
            <text:p>SERVICE DELIVERY RESOURCE</text:p>
          </table:table-cell>
          <table:table-cell office:value-type="string" office:string-value="Software Delivery - Repay" table:formula="msoxl:='C:\Financial Transactions Team\Senior Financial Accountant\Transparency Report\Reports\FY1920\[August-19 Template.xlsx]Export_Worksheet'!E562" table:style-name="ce7">
            <text:p>Software Delivery - Repay</text:p>
          </table:table-cell>
          <table:table-cell office:value-type="string" office:string-value="EDGE TESTING SOLUTIONS" table:formula="msoxl:='C:\Financial Transactions Team\Senior Financial Accountant\Transparency Report\Reports\FY1920\[August-19 Template.xlsx]Export_Worksheet'!I562" table:style-name="ce7">
            <text:p>EDGE TESTING SOLUTIONS</text:p>
          </table:table-cell>
          <table:table-cell office:value-type="float" office:value="5661" table:formula="msoxl:='C:\Financial Transactions Team\Senior Financial Accountant\Transparency Report\Reports\FY1920\[August-19 Template.xlsx]Export_Worksheet'!J562" table:style-name="ce8">
            <text:p>5661<text:s text:c="6"/></text:p>
          </table:table-cell>
          <table:table-cell office:value-type="float" office:value="58995" table:formula="msoxl:='C:\Financial Transactions Team\Senior Financial Accountant\Transparency Report\Reports\FY1920\[August-19 Template.xlsx]Export_Worksheet'!K562" table:style-name="ce9">
            <text:p>58995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6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75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75" table:style-name="ce7">
            <text:p>SERVICE DELIVERY RESOURCE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575" table:style-name="ce7">
            <text:p>Software Delivery - Pay</text:p>
          </table:table-cell>
          <table:table-cell office:value-type="string" office:string-value="EDGE TESTING SOLUTIONS" table:formula="msoxl:='C:\Financial Transactions Team\Senior Financial Accountant\Transparency Report\Reports\FY1920\[August-19 Template.xlsx]Export_Worksheet'!I575" table:style-name="ce7">
            <text:p>EDGE TESTING SOLUTIONS</text:p>
          </table:table-cell>
          <table:table-cell office:value-type="float" office:value="5674" table:formula="msoxl:='C:\Financial Transactions Team\Senior Financial Accountant\Transparency Report\Reports\FY1920\[August-19 Template.xlsx]Export_Worksheet'!J575" table:style-name="ce8">
            <text:p>5674<text:s text:c="6"/></text:p>
          </table:table-cell>
          <table:table-cell office:value-type="float" office:value="60782.5" table:formula="msoxl:='C:\Financial Transactions Team\Senior Financial Accountant\Transparency Report\Reports\FY1920\[August-19 Template.xlsx]Export_Worksheet'!K575" table:style-name="ce9">
            <text:p>60782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7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64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64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64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64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64" table:style-name="ce8">
            <text:p>10743<text:s text:c="6"/></text:p>
          </table:table-cell>
          <table:table-cell office:value-type="float" office:value="21.85" table:formula="msoxl:='C:\Financial Transactions Team\Senior Financial Accountant\Transparency Report\Reports\FY1920\[August-19 Template.xlsx]Export_Worksheet'!K464" table:style-name="ce9">
            <text:p>21.85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6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33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33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33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33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33" table:style-name="ce8">
            <text:p>10743<text:s text:c="6"/></text:p>
          </table:table-cell>
          <table:table-cell office:value-type="float" office:value="23.42" table:formula="msoxl:='C:\Financial Transactions Team\Senior Financial Accountant\Transparency Report\Reports\FY1920\[August-19 Template.xlsx]Export_Worksheet'!K433" table:style-name="ce9">
            <text:p>23.4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3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54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54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54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54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54" table:style-name="ce8">
            <text:p>10743<text:s text:c="6"/></text:p>
          </table:table-cell>
          <table:table-cell office:value-type="float" office:value="26.52" table:formula="msoxl:='C:\Financial Transactions Team\Senior Financial Accountant\Transparency Report\Reports\FY1920\[August-19 Template.xlsx]Export_Worksheet'!K454" table:style-name="ce9">
            <text:p>26.5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5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63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63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63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63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63" table:style-name="ce8">
            <text:p>10743<text:s text:c="6"/></text:p>
          </table:table-cell>
          <table:table-cell office:value-type="float" office:value="30.13" table:formula="msoxl:='C:\Financial Transactions Team\Senior Financial Accountant\Transparency Report\Reports\FY1920\[August-19 Template.xlsx]Export_Worksheet'!K463" table:style-name="ce9">
            <text:p>30.1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6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55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55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55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55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55" table:style-name="ce8">
            <text:p>10743<text:s text:c="6"/></text:p>
          </table:table-cell>
          <table:table-cell office:value-type="float" office:value="30.32" table:formula="msoxl:='C:\Financial Transactions Team\Senior Financial Accountant\Transparency Report\Reports\FY1920\[August-19 Template.xlsx]Export_Worksheet'!K455" table:style-name="ce9">
            <text:p>30.3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5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49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49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49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49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49" table:style-name="ce8">
            <text:p>10743<text:s text:c="6"/></text:p>
          </table:table-cell>
          <table:table-cell office:value-type="float" office:value="30.99" table:formula="msoxl:='C:\Financial Transactions Team\Senior Financial Accountant\Transparency Report\Reports\FY1920\[August-19 Template.xlsx]Export_Worksheet'!K449" table:style-name="ce9">
            <text:p>30.9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4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35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35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35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35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35" table:style-name="ce8">
            <text:p>10743<text:s text:c="6"/></text:p>
          </table:table-cell>
          <table:table-cell office:value-type="float" office:value="33.89" table:formula="msoxl:='C:\Financial Transactions Team\Senior Financial Accountant\Transparency Report\Reports\FY1920\[August-19 Template.xlsx]Export_Worksheet'!K435" table:style-name="ce9">
            <text:p>33.8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3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32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32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32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32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32" table:style-name="ce8">
            <text:p>10743<text:s text:c="6"/></text:p>
          </table:table-cell>
          <table:table-cell office:value-type="float" office:value="35.74" table:formula="msoxl:='C:\Financial Transactions Team\Senior Financial Accountant\Transparency Report\Reports\FY1920\[August-19 Template.xlsx]Export_Worksheet'!K432" table:style-name="ce9">
            <text:p>35.7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3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40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40" table:style-name="ce7">
            <text:p>TRAVEL</text:p>
          </table:table-cell>
          <table:table-cell office:value-type="string" office:string-value="Repay Communications" table:formula="msoxl:='C:\Financial Transactions Team\Senior Financial Accountant\Transparency Report\Reports\FY1920\[August-19 Template.xlsx]Export_Worksheet'!E440" table:style-name="ce7">
            <text:p>Repay Communication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40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40" table:style-name="ce8">
            <text:p>10743<text:s text:c="6"/></text:p>
          </table:table-cell>
          <table:table-cell office:value-type="float" office:value="36.36" table:formula="msoxl:='C:\Financial Transactions Team\Senior Financial Accountant\Transparency Report\Reports\FY1920\[August-19 Template.xlsx]Export_Worksheet'!K440" table:style-name="ce9">
            <text:p>36.3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4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36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36" table:style-name="ce7">
            <text:p>TRAVEL</text:p>
          </table:table-cell>
          <table:table-cell office:value-type="string" office:string-value="Head of Partner Services" table:formula="msoxl:='C:\Financial Transactions Team\Senior Financial Accountant\Transparency Report\Reports\FY1920\[August-19 Template.xlsx]Export_Worksheet'!E436" table:style-name="ce7">
            <text:p>Head of Partn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36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36" table:style-name="ce8">
            <text:p>10743<text:s text:c="6"/></text:p>
          </table:table-cell>
          <table:table-cell office:value-type="float" office:value="38.04" table:formula="msoxl:='C:\Financial Transactions Team\Senior Financial Accountant\Transparency Report\Reports\FY1920\[August-19 Template.xlsx]Export_Worksheet'!K436" table:style-name="ce9">
            <text:p>38.0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3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57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57" table:style-name="ce7">
            <text:p>TRAVEL</text:p>
          </table:table-cell>
          <table:table-cell office:value-type="string" office:string-value="Operations Directorate" table:formula="msoxl:='C:\Financial Transactions Team\Senior Financial Accountant\Transparency Report\Reports\FY1920\[August-19 Template.xlsx]Export_Worksheet'!E457" table:style-name="ce7">
            <text:p>Operations Directorat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57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57" table:style-name="ce8">
            <text:p>10743<text:s text:c="6"/></text:p>
          </table:table-cell>
          <table:table-cell office:value-type="float" office:value="39.479999999999997" table:formula="msoxl:='C:\Financial Transactions Team\Senior Financial Accountant\Transparency Report\Reports\FY1920\[August-19 Template.xlsx]Export_Worksheet'!K457" table:style-name="ce9">
            <text:p>39.4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5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37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37" table:style-name="ce7">
            <text:p>TRAVEL</text:p>
          </table:table-cell>
          <table:table-cell office:value-type="string" office:string-value="Repay Communications" table:formula="msoxl:='C:\Financial Transactions Team\Senior Financial Accountant\Transparency Report\Reports\FY1920\[August-19 Template.xlsx]Export_Worksheet'!E437" table:style-name="ce7">
            <text:p>Repay Communication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37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37" table:style-name="ce8">
            <text:p>10743<text:s text:c="6"/></text:p>
          </table:table-cell>
          <table:table-cell office:value-type="float" office:value="52.89" table:formula="msoxl:='C:\Financial Transactions Team\Senior Financial Accountant\Transparency Report\Reports\FY1920\[August-19 Template.xlsx]Export_Worksheet'!K437" table:style-name="ce9">
            <text:p>52.8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3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60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60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60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60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60" table:style-name="ce8">
            <text:p>10743<text:s text:c="6"/></text:p>
          </table:table-cell>
          <table:table-cell office:value-type="float" office:value="56.01" table:formula="msoxl:='C:\Financial Transactions Team\Senior Financial Accountant\Transparency Report\Reports\FY1920\[August-19 Template.xlsx]Export_Worksheet'!K460" table:style-name="ce9">
            <text:p>56.0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6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65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65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65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65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65" table:style-name="ce8">
            <text:p>10743<text:s text:c="6"/></text:p>
          </table:table-cell>
          <table:table-cell office:value-type="float" office:value="59.39" table:formula="msoxl:='C:\Financial Transactions Team\Senior Financial Accountant\Transparency Report\Reports\FY1920\[August-19 Template.xlsx]Export_Worksheet'!K465" table:style-name="ce9">
            <text:p>59.3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6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42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42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42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42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42" table:style-name="ce8">
            <text:p>10743<text:s text:c="6"/></text:p>
          </table:table-cell>
          <table:table-cell office:value-type="float" office:value="67.239999999999995" table:formula="msoxl:='C:\Financial Transactions Team\Senior Financial Accountant\Transparency Report\Reports\FY1920\[August-19 Template.xlsx]Export_Worksheet'!K442" table:style-name="ce9">
            <text:p>67.2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4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67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67" table:style-name="ce7">
            <text:p>TRAVEL</text:p>
          </table:table-cell>
          <table:table-cell office:value-type="string" office:string-value="Head of Partner Services" table:formula="msoxl:='C:\Financial Transactions Team\Senior Financial Accountant\Transparency Report\Reports\FY1920\[August-19 Template.xlsx]Export_Worksheet'!E467" table:style-name="ce7">
            <text:p>Head of Partn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67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67" table:style-name="ce8">
            <text:p>10743<text:s text:c="6"/></text:p>
          </table:table-cell>
          <table:table-cell office:value-type="float" office:value="67.239999999999995" table:formula="msoxl:='C:\Financial Transactions Team\Senior Financial Accountant\Transparency Report\Reports\FY1920\[August-19 Template.xlsx]Export_Worksheet'!K467" table:style-name="ce9">
            <text:p>67.2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6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59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59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59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59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59" table:style-name="ce8">
            <text:p>10743<text:s text:c="6"/></text:p>
          </table:table-cell>
          <table:table-cell office:value-type="float" office:value="80.739999999999995" table:formula="msoxl:='C:\Financial Transactions Team\Senior Financial Accountant\Transparency Report\Reports\FY1920\[August-19 Template.xlsx]Export_Worksheet'!K459" table:style-name="ce9">
            <text:p>80.7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5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30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30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30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30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30" table:style-name="ce8">
            <text:p>10743<text:s text:c="6"/></text:p>
          </table:table-cell>
          <table:table-cell office:value-type="float" office:value="89.61" table:formula="msoxl:='C:\Financial Transactions Team\Senior Financial Accountant\Transparency Report\Reports\FY1920\[August-19 Template.xlsx]Export_Worksheet'!K430" table:style-name="ce9">
            <text:p>89.6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3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41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41" table:style-name="ce7">
            <text:p>TRAVEL</text:p>
          </table:table-cell>
          <table:table-cell office:value-type="string" office:string-value="Repay Communications" table:formula="msoxl:='C:\Financial Transactions Team\Senior Financial Accountant\Transparency Report\Reports\FY1920\[August-19 Template.xlsx]Export_Worksheet'!E441" table:style-name="ce7">
            <text:p>Repay Communication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41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41" table:style-name="ce8">
            <text:p>10743<text:s text:c="6"/></text:p>
          </table:table-cell>
          <table:table-cell office:value-type="float" office:value="104.06" table:formula="msoxl:='C:\Financial Transactions Team\Senior Financial Accountant\Transparency Report\Reports\FY1920\[August-19 Template.xlsx]Export_Worksheet'!K441" table:style-name="ce9">
            <text:p>104.0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4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56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56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56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56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56" table:style-name="ce8">
            <text:p>10743<text:s text:c="6"/></text:p>
          </table:table-cell>
          <table:table-cell office:value-type="float" office:value="111.79" table:formula="msoxl:='C:\Financial Transactions Team\Senior Financial Accountant\Transparency Report\Reports\FY1920\[August-19 Template.xlsx]Export_Worksheet'!K456" table:style-name="ce9">
            <text:p>111.7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5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46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46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46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46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46" table:style-name="ce8">
            <text:p>10743<text:s text:c="6"/></text:p>
          </table:table-cell>
          <table:table-cell office:value-type="float" office:value="129.32" table:formula="msoxl:='C:\Financial Transactions Team\Senior Financial Accountant\Transparency Report\Reports\FY1920\[August-19 Template.xlsx]Export_Worksheet'!K446" table:style-name="ce9">
            <text:p>129.3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4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53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53" table:style-name="ce7">
            <text:p>TRAVEL</text:p>
          </table:table-cell>
          <table:table-cell office:value-type="string" office:string-value="Operations Directorate" table:formula="msoxl:='C:\Financial Transactions Team\Senior Financial Accountant\Transparency Report\Reports\FY1920\[August-19 Template.xlsx]Export_Worksheet'!E453" table:style-name="ce7">
            <text:p>Operations Directorat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53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53" table:style-name="ce8">
            <text:p>10743<text:s text:c="6"/></text:p>
          </table:table-cell>
          <table:table-cell office:value-type="float" office:value="131.91" table:formula="msoxl:='C:\Financial Transactions Team\Senior Financial Accountant\Transparency Report\Reports\FY1920\[August-19 Template.xlsx]Export_Worksheet'!K453" table:style-name="ce9">
            <text:p>131.9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5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51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51" table:style-name="ce7">
            <text:p>TRAVEL</text:p>
          </table:table-cell>
          <table:table-cell office:value-type="string" office:string-value="Head of Partner Services" table:formula="msoxl:='C:\Financial Transactions Team\Senior Financial Accountant\Transparency Report\Reports\FY1920\[August-19 Template.xlsx]Export_Worksheet'!E451" table:style-name="ce7">
            <text:p>Head of Partn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51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51" table:style-name="ce8">
            <text:p>10743<text:s text:c="6"/></text:p>
          </table:table-cell>
          <table:table-cell office:value-type="float" office:value="139.24" table:formula="msoxl:='C:\Financial Transactions Team\Senior Financial Accountant\Transparency Report\Reports\FY1920\[August-19 Template.xlsx]Export_Worksheet'!K451" table:style-name="ce9">
            <text:p>139.2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5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31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31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31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31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31" table:style-name="ce8">
            <text:p>10743<text:s text:c="6"/></text:p>
          </table:table-cell>
          <table:table-cell office:value-type="float" office:value="144.34" table:formula="msoxl:='C:\Financial Transactions Team\Senior Financial Accountant\Transparency Report\Reports\FY1920\[August-19 Template.xlsx]Export_Worksheet'!K431" table:style-name="ce9">
            <text:p>144.3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3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52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52" table:style-name="ce7">
            <text:p>TRAVEL</text:p>
          </table:table-cell>
          <table:table-cell office:value-type="string" office:string-value="Operations Directorate" table:formula="msoxl:='C:\Financial Transactions Team\Senior Financial Accountant\Transparency Report\Reports\FY1920\[August-19 Template.xlsx]Export_Worksheet'!E452" table:style-name="ce7">
            <text:p>Operations Directorat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52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52" table:style-name="ce8">
            <text:p>10743<text:s text:c="6"/></text:p>
          </table:table-cell>
          <table:table-cell office:value-type="float" office:value="150.6" table:formula="msoxl:='C:\Financial Transactions Team\Senior Financial Accountant\Transparency Report\Reports\FY1920\[August-19 Template.xlsx]Export_Worksheet'!K452" table:style-name="ce9">
            <text:p>150.6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5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45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45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45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45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45" table:style-name="ce8">
            <text:p>10743<text:s text:c="6"/></text:p>
          </table:table-cell>
          <table:table-cell office:value-type="float" office:value="153.46" table:formula="msoxl:='C:\Financial Transactions Team\Senior Financial Accountant\Transparency Report\Reports\FY1920\[August-19 Template.xlsx]Export_Worksheet'!K445" table:style-name="ce9">
            <text:p>153.4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4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58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58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58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58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58" table:style-name="ce8">
            <text:p>10743<text:s text:c="6"/></text:p>
          </table:table-cell>
          <table:table-cell office:value-type="float" office:value="154.41999999999999" table:formula="msoxl:='C:\Financial Transactions Team\Senior Financial Accountant\Transparency Report\Reports\FY1920\[August-19 Template.xlsx]Export_Worksheet'!K458" table:style-name="ce9">
            <text:p>154.4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5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34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34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34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34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34" table:style-name="ce8">
            <text:p>10743<text:s text:c="6"/></text:p>
          </table:table-cell>
          <table:table-cell office:value-type="float" office:value="234.16" table:formula="msoxl:='C:\Financial Transactions Team\Senior Financial Accountant\Transparency Report\Reports\FY1920\[August-19 Template.xlsx]Export_Worksheet'!K434" table:style-name="ce9">
            <text:p>234.1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3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47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47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47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47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47" table:style-name="ce8">
            <text:p>10743<text:s text:c="6"/></text:p>
          </table:table-cell>
          <table:table-cell office:value-type="float" office:value="301.32" table:formula="msoxl:='C:\Financial Transactions Team\Senior Financial Accountant\Transparency Report\Reports\FY1920\[August-19 Template.xlsx]Export_Worksheet'!K447" table:style-name="ce9">
            <text:p>301.3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4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48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48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48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48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48" table:style-name="ce8">
            <text:p>10743<text:s text:c="6"/></text:p>
          </table:table-cell>
          <table:table-cell office:value-type="float" office:value="303.2" table:formula="msoxl:='C:\Financial Transactions Team\Senior Financial Accountant\Transparency Report\Reports\FY1920\[August-19 Template.xlsx]Export_Worksheet'!K448" table:style-name="ce9">
            <text:p>303.2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4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66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66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66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66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66" table:style-name="ce8">
            <text:p>10743<text:s text:c="6"/></text:p>
          </table:table-cell>
          <table:table-cell office:value-type="float" office:value="309.93" table:formula="msoxl:='C:\Financial Transactions Team\Senior Financial Accountant\Transparency Report\Reports\FY1920\[August-19 Template.xlsx]Export_Worksheet'!K466" table:style-name="ce9">
            <text:p>309.9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6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61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61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61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61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61" table:style-name="ce8">
            <text:p>10743<text:s text:c="6"/></text:p>
          </table:table-cell>
          <table:table-cell office:value-type="float" office:value="338.93" table:formula="msoxl:='C:\Financial Transactions Team\Senior Financial Accountant\Transparency Report\Reports\FY1920\[August-19 Template.xlsx]Export_Worksheet'!K461" table:style-name="ce9">
            <text:p>338.9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6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44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44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44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44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44" table:style-name="ce8">
            <text:p>10743<text:s text:c="6"/></text:p>
          </table:table-cell>
          <table:table-cell office:value-type="float" office:value="357.39" table:formula="msoxl:='C:\Financial Transactions Team\Senior Financial Accountant\Transparency Report\Reports\FY1920\[August-19 Template.xlsx]Export_Worksheet'!K444" table:style-name="ce9">
            <text:p>357.3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4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38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38" table:style-name="ce7">
            <text:p>TRAVEL</text:p>
          </table:table-cell>
          <table:table-cell office:value-type="string" office:string-value="Repay Communications" table:formula="msoxl:='C:\Financial Transactions Team\Senior Financial Accountant\Transparency Report\Reports\FY1920\[August-19 Template.xlsx]Export_Worksheet'!E438" table:style-name="ce7">
            <text:p>Repay Communication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38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38" table:style-name="ce8">
            <text:p>10743<text:s text:c="6"/></text:p>
          </table:table-cell>
          <table:table-cell office:value-type="float" office:value="363.59" table:formula="msoxl:='C:\Financial Transactions Team\Senior Financial Accountant\Transparency Report\Reports\FY1920\[August-19 Template.xlsx]Export_Worksheet'!K438" table:style-name="ce9">
            <text:p>363.5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3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50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50" table:style-name="ce7">
            <text:p>TRAVEL</text:p>
          </table:table-cell>
          <table:table-cell office:value-type="string" office:string-value="Head of Partner Services" table:formula="msoxl:='C:\Financial Transactions Team\Senior Financial Accountant\Transparency Report\Reports\FY1920\[August-19 Template.xlsx]Export_Worksheet'!E450" table:style-name="ce7">
            <text:p>Head of Partn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50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50" table:style-name="ce8">
            <text:p>10743<text:s text:c="6"/></text:p>
          </table:table-cell>
          <table:table-cell office:value-type="float" office:value="380.38" table:formula="msoxl:='C:\Financial Transactions Team\Senior Financial Accountant\Transparency Report\Reports\FY1920\[August-19 Template.xlsx]Export_Worksheet'!K450" table:style-name="ce9">
            <text:p>380.3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5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43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43" table:style-name="ce7">
            <text:p>TRAVEL</text:p>
          </table:table-cell>
          <table:table-cell office:value-type="string" office:string-value="Operations Directorate" table:formula="msoxl:='C:\Financial Transactions Team\Senior Financial Accountant\Transparency Report\Reports\FY1920\[August-19 Template.xlsx]Export_Worksheet'!E443" table:style-name="ce7">
            <text:p>Operations Directorat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43" table:style-name="ce7">
            <text:p>TUSKERDIRECT LTD</text:p>
          </table:table-cell>
          <table:table-cell office:value-type="float" office:value="10743" table:formula="msoxl:='C:\Financial Transactions Team\Senior Financial Accountant\Transparency Report\Reports\FY1920\[August-19 Template.xlsx]Export_Worksheet'!J443" table:style-name="ce8">
            <text:p>10743<text:s text:c="6"/></text:p>
          </table:table-cell>
          <table:table-cell office:value-type="float" office:value="394.77" table:formula="msoxl:='C:\Financial Transactions Team\Senior Financial Accountant\Transparency Report\Reports\FY1920\[August-19 Template.xlsx]Export_Worksheet'!K443" table:style-name="ce9">
            <text:p>394.77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4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393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393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393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393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393" table:style-name="ce8">
            <text:p>13544<text:s text:c="6"/></text:p>
          </table:table-cell>
          <table:table-cell office:value-type="float" office:value="21.85" table:formula="msoxl:='C:\Financial Transactions Team\Senior Financial Accountant\Transparency Report\Reports\FY1920\[August-19 Template.xlsx]Export_Worksheet'!K393" table:style-name="ce9">
            <text:p>21.85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39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09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09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09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09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09" table:style-name="ce8">
            <text:p>13544<text:s text:c="6"/></text:p>
          </table:table-cell>
          <table:table-cell office:value-type="float" office:value="22.54" table:formula="msoxl:='C:\Financial Transactions Team\Senior Financial Accountant\Transparency Report\Reports\FY1920\[August-19 Template.xlsx]Export_Worksheet'!K409" table:style-name="ce9">
            <text:p>22.5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0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13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13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13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13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13" table:style-name="ce8">
            <text:p>13544<text:s text:c="6"/></text:p>
          </table:table-cell>
          <table:table-cell office:value-type="float" office:value="23.42" table:formula="msoxl:='C:\Financial Transactions Team\Senior Financial Accountant\Transparency Report\Reports\FY1920\[August-19 Template.xlsx]Export_Worksheet'!K413" table:style-name="ce9">
            <text:p>23.4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1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382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382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382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382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382" table:style-name="ce8">
            <text:p>13544<text:s text:c="6"/></text:p>
          </table:table-cell>
          <table:table-cell office:value-type="float" office:value="24.94" table:formula="msoxl:='C:\Financial Transactions Team\Senior Financial Accountant\Transparency Report\Reports\FY1920\[August-19 Template.xlsx]Export_Worksheet'!K382" table:style-name="ce9">
            <text:p>24.9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38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07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07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07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07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07" table:style-name="ce8">
            <text:p>13544<text:s text:c="6"/></text:p>
          </table:table-cell>
          <table:table-cell office:value-type="float" office:value="26.52" table:formula="msoxl:='C:\Financial Transactions Team\Senior Financial Accountant\Transparency Report\Reports\FY1920\[August-19 Template.xlsx]Export_Worksheet'!K407" table:style-name="ce9">
            <text:p>26.5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0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26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26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26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26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26" table:style-name="ce8">
            <text:p>13544<text:s text:c="6"/></text:p>
          </table:table-cell>
          <table:table-cell office:value-type="float" office:value="27.61" table:formula="msoxl:='C:\Financial Transactions Team\Senior Financial Accountant\Transparency Report\Reports\FY1920\[August-19 Template.xlsx]Export_Worksheet'!K426" table:style-name="ce9">
            <text:p>27.6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2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14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14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14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14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14" table:style-name="ce8">
            <text:p>13544<text:s text:c="6"/></text:p>
          </table:table-cell>
          <table:table-cell office:value-type="float" office:value="27.74" table:formula="msoxl:='C:\Financial Transactions Team\Senior Financial Accountant\Transparency Report\Reports\FY1920\[August-19 Template.xlsx]Export_Worksheet'!K414" table:style-name="ce9">
            <text:p>27.7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1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11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11" table:style-name="ce7">
            <text:p>TRAVEL</text:p>
          </table:table-cell>
          <table:table-cell office:value-type="string" office:string-value="Head of Partner Services" table:formula="msoxl:='C:\Financial Transactions Team\Senior Financial Accountant\Transparency Report\Reports\FY1920\[August-19 Template.xlsx]Export_Worksheet'!E411" table:style-name="ce7">
            <text:p>Head of Partn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11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11" table:style-name="ce8">
            <text:p>13544<text:s text:c="6"/></text:p>
          </table:table-cell>
          <table:table-cell office:value-type="float" office:value="28.72" table:formula="msoxl:='C:\Financial Transactions Team\Senior Financial Accountant\Transparency Report\Reports\FY1920\[August-19 Template.xlsx]Export_Worksheet'!K411" table:style-name="ce9">
            <text:p>28.7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1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392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392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392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392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392" table:style-name="ce8">
            <text:p>13544<text:s text:c="6"/></text:p>
          </table:table-cell>
          <table:table-cell office:value-type="float" office:value="29.38" table:formula="msoxl:='C:\Financial Transactions Team\Senior Financial Accountant\Transparency Report\Reports\FY1920\[August-19 Template.xlsx]Export_Worksheet'!K392" table:style-name="ce9">
            <text:p>29.3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39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18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18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18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18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18" table:style-name="ce8">
            <text:p>13544<text:s text:c="6"/></text:p>
          </table:table-cell>
          <table:table-cell office:value-type="float" office:value="30.13" table:formula="msoxl:='C:\Financial Transactions Team\Senior Financial Accountant\Transparency Report\Reports\FY1920\[August-19 Template.xlsx]Export_Worksheet'!K418" table:style-name="ce9">
            <text:p>30.1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1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397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397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397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397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397" table:style-name="ce8">
            <text:p>13544<text:s text:c="6"/></text:p>
          </table:table-cell>
          <table:table-cell office:value-type="float" office:value="30.99" table:formula="msoxl:='C:\Financial Transactions Team\Senior Financial Accountant\Transparency Report\Reports\FY1920\[August-19 Template.xlsx]Export_Worksheet'!K397" table:style-name="ce9">
            <text:p>30.9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39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02" table:style-name="ce6">
            <text:p>19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402" table:style-name="ce7">
            <text:p>PREMISES COSTS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402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02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02" table:style-name="ce8">
            <text:p>13544<text:s text:c="6"/></text:p>
          </table:table-cell>
          <table:table-cell office:value-type="float" office:value="31.19" table:formula="msoxl:='C:\Financial Transactions Team\Senior Financial Accountant\Transparency Report\Reports\FY1920\[August-19 Template.xlsx]Export_Worksheet'!K402" table:style-name="ce9">
            <text:p>31.1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0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388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388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388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388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388" table:style-name="ce8">
            <text:p>13544<text:s text:c="6"/></text:p>
          </table:table-cell>
          <table:table-cell office:value-type="float" office:value="33.89" table:formula="msoxl:='C:\Financial Transactions Team\Senior Financial Accountant\Transparency Report\Reports\FY1920\[August-19 Template.xlsx]Export_Worksheet'!K388" table:style-name="ce9">
            <text:p>33.8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38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12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12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12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12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12" table:style-name="ce8">
            <text:p>13544<text:s text:c="6"/></text:p>
          </table:table-cell>
          <table:table-cell office:value-type="float" office:value="35.74" table:formula="msoxl:='C:\Financial Transactions Team\Senior Financial Accountant\Transparency Report\Reports\FY1920\[August-19 Template.xlsx]Export_Worksheet'!K412" table:style-name="ce9">
            <text:p>35.7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1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20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20" table:style-name="ce7">
            <text:p>TRAVEL</text:p>
          </table:table-cell>
          <table:table-cell office:value-type="string" office:string-value="Repay Communications" table:formula="msoxl:='C:\Financial Transactions Team\Senior Financial Accountant\Transparency Report\Reports\FY1920\[August-19 Template.xlsx]Export_Worksheet'!E420" table:style-name="ce7">
            <text:p>Repay Communication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20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20" table:style-name="ce8">
            <text:p>13544<text:s text:c="6"/></text:p>
          </table:table-cell>
          <table:table-cell office:value-type="float" office:value="36.36" table:formula="msoxl:='C:\Financial Transactions Team\Senior Financial Accountant\Transparency Report\Reports\FY1920\[August-19 Template.xlsx]Export_Worksheet'!K420" table:style-name="ce9">
            <text:p>36.3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2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383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383" table:style-name="ce7">
            <text:p>TRAVEL</text:p>
          </table:table-cell>
          <table:table-cell office:value-type="string" office:string-value="Operations Directorate" table:formula="msoxl:='C:\Financial Transactions Team\Senior Financial Accountant\Transparency Report\Reports\FY1920\[August-19 Template.xlsx]Export_Worksheet'!E383" table:style-name="ce7">
            <text:p>Operations Directorat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383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383" table:style-name="ce8">
            <text:p>13544<text:s text:c="6"/></text:p>
          </table:table-cell>
          <table:table-cell office:value-type="float" office:value="39.479999999999997" table:formula="msoxl:='C:\Financial Transactions Team\Senior Financial Accountant\Transparency Report\Reports\FY1920\[August-19 Template.xlsx]Export_Worksheet'!K383" table:style-name="ce9">
            <text:p>39.4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38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17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17" table:style-name="ce7">
            <text:p>TRAVEL</text:p>
          </table:table-cell>
          <table:table-cell office:value-type="string" office:string-value="Head of Partner Services" table:formula="msoxl:='C:\Financial Transactions Team\Senior Financial Accountant\Transparency Report\Reports\FY1920\[August-19 Template.xlsx]Export_Worksheet'!E417" table:style-name="ce7">
            <text:p>Head of Partn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17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17" table:style-name="ce8">
            <text:p>13544<text:s text:c="6"/></text:p>
          </table:table-cell>
          <table:table-cell office:value-type="float" office:value="42.64" table:formula="msoxl:='C:\Financial Transactions Team\Senior Financial Accountant\Transparency Report\Reports\FY1920\[August-19 Template.xlsx]Export_Worksheet'!K417" table:style-name="ce9">
            <text:p>42.6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1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19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19" table:style-name="ce7">
            <text:p>TRAVEL</text:p>
          </table:table-cell>
          <table:table-cell office:value-type="string" office:string-value="Repay Communications" table:formula="msoxl:='C:\Financial Transactions Team\Senior Financial Accountant\Transparency Report\Reports\FY1920\[August-19 Template.xlsx]Export_Worksheet'!E419" table:style-name="ce7">
            <text:p>Repay Communication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19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19" table:style-name="ce8">
            <text:p>13544<text:s text:c="6"/></text:p>
          </table:table-cell>
          <table:table-cell office:value-type="float" office:value="52.89" table:formula="msoxl:='C:\Financial Transactions Team\Senior Financial Accountant\Transparency Report\Reports\FY1920\[August-19 Template.xlsx]Export_Worksheet'!K419" table:style-name="ce9">
            <text:p>52.8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1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22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22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22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22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22" table:style-name="ce8">
            <text:p>13544<text:s text:c="6"/></text:p>
          </table:table-cell>
          <table:table-cell office:value-type="float" office:value="52.89" table:formula="msoxl:='C:\Financial Transactions Team\Senior Financial Accountant\Transparency Report\Reports\FY1920\[August-19 Template.xlsx]Export_Worksheet'!K422" table:style-name="ce9">
            <text:p>52.8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2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04" table:style-name="ce6">
            <text:p>19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404" table:style-name="ce7">
            <text:p>PREMISES COSTS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04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04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04" table:style-name="ce8">
            <text:p>13544<text:s text:c="6"/></text:p>
          </table:table-cell>
          <table:table-cell office:value-type="float" office:value="56.01" table:formula="msoxl:='C:\Financial Transactions Team\Senior Financial Accountant\Transparency Report\Reports\FY1920\[August-19 Template.xlsx]Export_Worksheet'!K404" table:style-name="ce9">
            <text:p>56.0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0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396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396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396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396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396" table:style-name="ce8">
            <text:p>13544<text:s text:c="6"/></text:p>
          </table:table-cell>
          <table:table-cell office:value-type="float" office:value="66.59" table:formula="msoxl:='C:\Financial Transactions Team\Senior Financial Accountant\Transparency Report\Reports\FY1920\[August-19 Template.xlsx]Export_Worksheet'!K396" table:style-name="ce9">
            <text:p>66.5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39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385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385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385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385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385" table:style-name="ce8">
            <text:p>13544<text:s text:c="6"/></text:p>
          </table:table-cell>
          <table:table-cell office:value-type="float" office:value="67.239999999999995" table:formula="msoxl:='C:\Financial Transactions Team\Senior Financial Accountant\Transparency Report\Reports\FY1920\[August-19 Template.xlsx]Export_Worksheet'!K385" table:style-name="ce9">
            <text:p>67.2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38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03" table:style-name="ce6">
            <text:p>19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403" table:style-name="ce7">
            <text:p>PREMISES COSTS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03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03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03" table:style-name="ce8">
            <text:p>13544<text:s text:c="6"/></text:p>
          </table:table-cell>
          <table:table-cell office:value-type="float" office:value="80.739999999999995" table:formula="msoxl:='C:\Financial Transactions Team\Senior Financial Accountant\Transparency Report\Reports\FY1920\[August-19 Template.xlsx]Export_Worksheet'!K403" table:style-name="ce9">
            <text:p>80.7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0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391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391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391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391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391" table:style-name="ce8">
            <text:p>13544<text:s text:c="6"/></text:p>
          </table:table-cell>
          <table:table-cell office:value-type="float" office:value="89.06" table:formula="msoxl:='C:\Financial Transactions Team\Senior Financial Accountant\Transparency Report\Reports\FY1920\[August-19 Template.xlsx]Export_Worksheet'!K391" table:style-name="ce9">
            <text:p>89.0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39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27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27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27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27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27" table:style-name="ce8">
            <text:p>13544<text:s text:c="6"/></text:p>
          </table:table-cell>
          <table:table-cell office:value-type="float" office:value="89.61" table:formula="msoxl:='C:\Financial Transactions Team\Senior Financial Accountant\Transparency Report\Reports\FY1920\[August-19 Template.xlsx]Export_Worksheet'!K427" table:style-name="ce9">
            <text:p>89.6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2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16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16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16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16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16" table:style-name="ce8">
            <text:p>13544<text:s text:c="6"/></text:p>
          </table:table-cell>
          <table:table-cell office:value-type="float" office:value="94.9" table:formula="msoxl:='C:\Financial Transactions Team\Senior Financial Accountant\Transparency Report\Reports\FY1920\[August-19 Template.xlsx]Export_Worksheet'!K416" table:style-name="ce9">
            <text:p>94.9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1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384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384" table:style-name="ce7">
            <text:p>TRAVEL</text:p>
          </table:table-cell>
          <table:table-cell office:value-type="string" office:string-value="Repay Communications" table:formula="msoxl:='C:\Financial Transactions Team\Senior Financial Accountant\Transparency Report\Reports\FY1920\[August-19 Template.xlsx]Export_Worksheet'!E384" table:style-name="ce7">
            <text:p>Repay Communication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384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384" table:style-name="ce8">
            <text:p>13544<text:s text:c="6"/></text:p>
          </table:table-cell>
          <table:table-cell office:value-type="float" office:value="104.06" table:formula="msoxl:='C:\Financial Transactions Team\Senior Financial Accountant\Transparency Report\Reports\FY1920\[August-19 Template.xlsx]Export_Worksheet'!K384" table:style-name="ce9">
            <text:p>104.0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38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386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386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386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386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386" table:style-name="ce8">
            <text:p>13544<text:s text:c="6"/></text:p>
          </table:table-cell>
          <table:table-cell office:value-type="float" office:value="129.32" table:formula="msoxl:='C:\Financial Transactions Team\Senior Financial Accountant\Transparency Report\Reports\FY1920\[August-19 Template.xlsx]Export_Worksheet'!K386" table:style-name="ce9">
            <text:p>129.3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38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394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394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394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394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394" table:style-name="ce8">
            <text:p>13544<text:s text:c="6"/></text:p>
          </table:table-cell>
          <table:table-cell office:value-type="float" office:value="130.84" table:formula="msoxl:='C:\Financial Transactions Team\Senior Financial Accountant\Transparency Report\Reports\FY1920\[August-19 Template.xlsx]Export_Worksheet'!K394" table:style-name="ce9">
            <text:p>130.8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39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00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00" table:style-name="ce7">
            <text:p>TRAVEL</text:p>
          </table:table-cell>
          <table:table-cell office:value-type="string" office:string-value="Operations Directorate" table:formula="msoxl:='C:\Financial Transactions Team\Senior Financial Accountant\Transparency Report\Reports\FY1920\[August-19 Template.xlsx]Export_Worksheet'!E400" table:style-name="ce7">
            <text:p>Operations Directorat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00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00" table:style-name="ce8">
            <text:p>13544<text:s text:c="6"/></text:p>
          </table:table-cell>
          <table:table-cell office:value-type="float" office:value="131.91" table:formula="msoxl:='C:\Financial Transactions Team\Senior Financial Accountant\Transparency Report\Reports\FY1920\[August-19 Template.xlsx]Export_Worksheet'!K400" table:style-name="ce9">
            <text:p>131.9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0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23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23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23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23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23" table:style-name="ce8">
            <text:p>13544<text:s text:c="6"/></text:p>
          </table:table-cell>
          <table:table-cell office:value-type="float" office:value="144.34" table:formula="msoxl:='C:\Financial Transactions Team\Senior Financial Accountant\Transparency Report\Reports\FY1920\[August-19 Template.xlsx]Export_Worksheet'!K423" table:style-name="ce9">
            <text:p>144.3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2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389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389" table:style-name="ce7">
            <text:p>TRAVEL</text:p>
          </table:table-cell>
          <table:table-cell office:value-type="string" office:string-value="Operations Directorate" table:formula="msoxl:='C:\Financial Transactions Team\Senior Financial Accountant\Transparency Report\Reports\FY1920\[August-19 Template.xlsx]Export_Worksheet'!E389" table:style-name="ce7">
            <text:p>Operations Directorat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389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389" table:style-name="ce8">
            <text:p>13544<text:s text:c="6"/></text:p>
          </table:table-cell>
          <table:table-cell office:value-type="float" office:value="150.6" table:formula="msoxl:='C:\Financial Transactions Team\Senior Financial Accountant\Transparency Report\Reports\FY1920\[August-19 Template.xlsx]Export_Worksheet'!K389" table:style-name="ce9">
            <text:p>150.6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38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24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24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24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24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24" table:style-name="ce8">
            <text:p>13544<text:s text:c="6"/></text:p>
          </table:table-cell>
          <table:table-cell office:value-type="float" office:value="153.46" table:formula="msoxl:='C:\Financial Transactions Team\Senior Financial Accountant\Transparency Report\Reports\FY1920\[August-19 Template.xlsx]Export_Worksheet'!K424" table:style-name="ce9">
            <text:p>153.4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2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29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29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29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29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29" table:style-name="ce8">
            <text:p>13544<text:s text:c="6"/></text:p>
          </table:table-cell>
          <table:table-cell office:value-type="float" office:value="154.41999999999999" table:formula="msoxl:='C:\Financial Transactions Team\Senior Financial Accountant\Transparency Report\Reports\FY1920\[August-19 Template.xlsx]Export_Worksheet'!K429" table:style-name="ce9">
            <text:p>154.4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2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06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06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06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06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06" table:style-name="ce8">
            <text:p>13544<text:s text:c="6"/></text:p>
          </table:table-cell>
          <table:table-cell office:value-type="float" office:value="156.47999999999999" table:formula="msoxl:='C:\Financial Transactions Team\Senior Financial Accountant\Transparency Report\Reports\FY1920\[August-19 Template.xlsx]Export_Worksheet'!K406" table:style-name="ce9">
            <text:p>156.4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0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398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398" table:style-name="ce7">
            <text:p>TRAVEL</text:p>
          </table:table-cell>
          <table:table-cell office:value-type="string" office:string-value="Head of Partner Services" table:formula="msoxl:='C:\Financial Transactions Team\Senior Financial Accountant\Transparency Report\Reports\FY1920\[August-19 Template.xlsx]Export_Worksheet'!E398" table:style-name="ce7">
            <text:p>Head of Partn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398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398" table:style-name="ce8">
            <text:p>13544<text:s text:c="6"/></text:p>
          </table:table-cell>
          <table:table-cell office:value-type="float" office:value="161.57" table:formula="msoxl:='C:\Financial Transactions Team\Senior Financial Accountant\Transparency Report\Reports\FY1920\[August-19 Template.xlsx]Export_Worksheet'!K398" table:style-name="ce9">
            <text:p>161.57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39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10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10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10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10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10" table:style-name="ce8">
            <text:p>13544<text:s text:c="6"/></text:p>
          </table:table-cell>
          <table:table-cell office:value-type="float" office:value="225.36" table:formula="msoxl:='C:\Financial Transactions Team\Senior Financial Accountant\Transparency Report\Reports\FY1920\[August-19 Template.xlsx]Export_Worksheet'!K410" table:style-name="ce9">
            <text:p>225.3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1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05" table:style-name="ce6">
            <text:p>19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405" table:style-name="ce7">
            <text:p>PREMISES COSTS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05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05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05" table:style-name="ce8">
            <text:p>13544<text:s text:c="6"/></text:p>
          </table:table-cell>
          <table:table-cell office:value-type="float" office:value="234.16" table:formula="msoxl:='C:\Financial Transactions Team\Senior Financial Accountant\Transparency Report\Reports\FY1920\[August-19 Template.xlsx]Export_Worksheet'!K405" table:style-name="ce9">
            <text:p>234.1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0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25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25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425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25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25" table:style-name="ce8">
            <text:p>13544<text:s text:c="6"/></text:p>
          </table:table-cell>
          <table:table-cell office:value-type="float" office:value="249.4" table:formula="msoxl:='C:\Financial Transactions Team\Senior Financial Accountant\Transparency Report\Reports\FY1920\[August-19 Template.xlsx]Export_Worksheet'!K425" table:style-name="ce9">
            <text:p>249.4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2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395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395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395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395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395" table:style-name="ce8">
            <text:p>13544<text:s text:c="6"/></text:p>
          </table:table-cell>
          <table:table-cell office:value-type="float" office:value="277.39" table:formula="msoxl:='C:\Financial Transactions Team\Senior Financial Accountant\Transparency Report\Reports\FY1920\[August-19 Template.xlsx]Export_Worksheet'!K395" table:style-name="ce9">
            <text:p>277.3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39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387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387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387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387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387" table:style-name="ce8">
            <text:p>13544<text:s text:c="6"/></text:p>
          </table:table-cell>
          <table:table-cell office:value-type="float" office:value="293.82" table:formula="msoxl:='C:\Financial Transactions Team\Senior Financial Accountant\Transparency Report\Reports\FY1920\[August-19 Template.xlsx]Export_Worksheet'!K387" table:style-name="ce9">
            <text:p>293.8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38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15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15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15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15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15" table:style-name="ce8">
            <text:p>13544<text:s text:c="6"/></text:p>
          </table:table-cell>
          <table:table-cell office:value-type="float" office:value="301.32" table:formula="msoxl:='C:\Financial Transactions Team\Senior Financial Accountant\Transparency Report\Reports\FY1920\[August-19 Template.xlsx]Export_Worksheet'!K415" table:style-name="ce9">
            <text:p>301.3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1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21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21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21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21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21" table:style-name="ce8">
            <text:p>13544<text:s text:c="6"/></text:p>
          </table:table-cell>
          <table:table-cell office:value-type="float" office:value="309.93" table:formula="msoxl:='C:\Financial Transactions Team\Senior Financial Accountant\Transparency Report\Reports\FY1920\[August-19 Template.xlsx]Export_Worksheet'!K421" table:style-name="ce9">
            <text:p>309.9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2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08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08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08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08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08" table:style-name="ce8">
            <text:p>13544<text:s text:c="6"/></text:p>
          </table:table-cell>
          <table:table-cell office:value-type="float" office:value="338.93" table:formula="msoxl:='C:\Financial Transactions Team\Senior Financial Accountant\Transparency Report\Reports\FY1920\[August-19 Template.xlsx]Export_Worksheet'!K408" table:style-name="ce9">
            <text:p>338.9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0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28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28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28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28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28" table:style-name="ce8">
            <text:p>13544<text:s text:c="6"/></text:p>
          </table:table-cell>
          <table:table-cell office:value-type="float" office:value="357.39" table:formula="msoxl:='C:\Financial Transactions Team\Senior Financial Accountant\Transparency Report\Reports\FY1920\[August-19 Template.xlsx]Export_Worksheet'!K428" table:style-name="ce9">
            <text:p>357.3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2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390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390" table:style-name="ce7">
            <text:p>TRAVEL</text:p>
          </table:table-cell>
          <table:table-cell office:value-type="string" office:string-value="Repay Communications" table:formula="msoxl:='C:\Financial Transactions Team\Senior Financial Accountant\Transparency Report\Reports\FY1920\[August-19 Template.xlsx]Export_Worksheet'!E390" table:style-name="ce7">
            <text:p>Repay Communication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390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390" table:style-name="ce8">
            <text:p>13544<text:s text:c="6"/></text:p>
          </table:table-cell>
          <table:table-cell office:value-type="float" office:value="363.59" table:formula="msoxl:='C:\Financial Transactions Team\Senior Financial Accountant\Transparency Report\Reports\FY1920\[August-19 Template.xlsx]Export_Worksheet'!K390" table:style-name="ce9">
            <text:p>363.5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39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01" table:style-name="ce6">
            <text:p>19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401" table:style-name="ce7">
            <text:p>PREMISES COSTS</text:p>
          </table:table-cell>
          <table:table-cell office:value-type="string" office:string-value="Operations Directorate" table:formula="msoxl:='C:\Financial Transactions Team\Senior Financial Accountant\Transparency Report\Reports\FY1920\[August-19 Template.xlsx]Export_Worksheet'!E401" table:style-name="ce7">
            <text:p>Operations Directorat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01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401" table:style-name="ce8">
            <text:p>13544<text:s text:c="6"/></text:p>
          </table:table-cell>
          <table:table-cell office:value-type="float" office:value="394.77" table:formula="msoxl:='C:\Financial Transactions Team\Senior Financial Accountant\Transparency Report\Reports\FY1920\[August-19 Template.xlsx]Export_Worksheet'!K401" table:style-name="ce9">
            <text:p>394.77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0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399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399" table:style-name="ce7">
            <text:p>TRAVEL</text:p>
          </table:table-cell>
          <table:table-cell office:value-type="string" office:string-value="Head of Partner Services" table:formula="msoxl:='C:\Financial Transactions Team\Senior Financial Accountant\Transparency Report\Reports\FY1920\[August-19 Template.xlsx]Export_Worksheet'!E399" table:style-name="ce7">
            <text:p>Head of Partn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399" table:style-name="ce7">
            <text:p>TUSKERDIRECT LTD</text:p>
          </table:table-cell>
          <table:table-cell office:value-type="float" office:value="13544" table:formula="msoxl:='C:\Financial Transactions Team\Senior Financial Accountant\Transparency Report\Reports\FY1920\[August-19 Template.xlsx]Export_Worksheet'!J399" table:style-name="ce8">
            <text:p>13544<text:s text:c="6"/></text:p>
          </table:table-cell>
          <table:table-cell office:value-type="float" office:value="426.41" table:formula="msoxl:='C:\Financial Transactions Team\Senior Financial Accountant\Transparency Report\Reports\FY1920\[August-19 Template.xlsx]Export_Worksheet'!K399" table:style-name="ce9">
            <text:p>426.4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39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33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33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533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33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33" table:style-name="ce8">
            <text:p>16255<text:s text:c="6"/></text:p>
          </table:table-cell>
          <table:table-cell office:value-type="float" office:value="21.85" table:formula="msoxl:='C:\Financial Transactions Team\Senior Financial Accountant\Transparency Report\Reports\FY1920\[August-19 Template.xlsx]Export_Worksheet'!K533" table:style-name="ce9">
            <text:p>21.85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3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25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25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525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25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25" table:style-name="ce8">
            <text:p>16255<text:s text:c="6"/></text:p>
          </table:table-cell>
          <table:table-cell office:value-type="float" office:value="22.54" table:formula="msoxl:='C:\Financial Transactions Team\Senior Financial Accountant\Transparency Report\Reports\FY1920\[August-19 Template.xlsx]Export_Worksheet'!K525" table:style-name="ce9">
            <text:p>22.5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2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82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82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82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82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482" table:style-name="ce8">
            <text:p>16255<text:s text:c="6"/></text:p>
          </table:table-cell>
          <table:table-cell office:value-type="float" office:value="22.87" table:formula="msoxl:='C:\Financial Transactions Team\Senior Financial Accountant\Transparency Report\Reports\FY1920\[August-19 Template.xlsx]Export_Worksheet'!K482" table:style-name="ce9">
            <text:p>22.87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8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03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03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503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03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03" table:style-name="ce8">
            <text:p>16255<text:s text:c="6"/></text:p>
          </table:table-cell>
          <table:table-cell office:value-type="float" office:value="23.42" table:formula="msoxl:='C:\Financial Transactions Team\Senior Financial Accountant\Transparency Report\Reports\FY1920\[August-19 Template.xlsx]Export_Worksheet'!K503" table:style-name="ce9">
            <text:p>23.4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0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16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16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516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16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16" table:style-name="ce8">
            <text:p>16255<text:s text:c="6"/></text:p>
          </table:table-cell>
          <table:table-cell office:value-type="float" office:value="24.94" table:formula="msoxl:='C:\Financial Transactions Team\Senior Financial Accountant\Transparency Report\Reports\FY1920\[August-19 Template.xlsx]Export_Worksheet'!K516" table:style-name="ce9">
            <text:p>24.9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1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86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86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86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86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486" table:style-name="ce8">
            <text:p>16255<text:s text:c="6"/></text:p>
          </table:table-cell>
          <table:table-cell office:value-type="float" office:value="26.52" table:formula="msoxl:='C:\Financial Transactions Team\Senior Financial Accountant\Transparency Report\Reports\FY1920\[August-19 Template.xlsx]Export_Worksheet'!K486" table:style-name="ce9">
            <text:p>26.5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8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79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79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79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79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479" table:style-name="ce8">
            <text:p>16255<text:s text:c="6"/></text:p>
          </table:table-cell>
          <table:table-cell office:value-type="float" office:value="27.61" table:formula="msoxl:='C:\Financial Transactions Team\Senior Financial Accountant\Transparency Report\Reports\FY1920\[August-19 Template.xlsx]Export_Worksheet'!K479" table:style-name="ce9">
            <text:p>27.6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7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12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12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512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12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12" table:style-name="ce8">
            <text:p>16255<text:s text:c="6"/></text:p>
          </table:table-cell>
          <table:table-cell office:value-type="float" office:value="27.74" table:formula="msoxl:='C:\Financial Transactions Team\Senior Financial Accountant\Transparency Report\Reports\FY1920\[August-19 Template.xlsx]Export_Worksheet'!K512" table:style-name="ce9">
            <text:p>27.7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1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14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14" table:style-name="ce7">
            <text:p>TRAVEL</text:p>
          </table:table-cell>
          <table:table-cell office:value-type="string" office:string-value="Head of Partner Services" table:formula="msoxl:='C:\Financial Transactions Team\Senior Financial Accountant\Transparency Report\Reports\FY1920\[August-19 Template.xlsx]Export_Worksheet'!E514" table:style-name="ce7">
            <text:p>Head of Partn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14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14" table:style-name="ce8">
            <text:p>16255<text:s text:c="6"/></text:p>
          </table:table-cell>
          <table:table-cell office:value-type="float" office:value="28.72" table:formula="msoxl:='C:\Financial Transactions Team\Senior Financial Accountant\Transparency Report\Reports\FY1920\[August-19 Template.xlsx]Export_Worksheet'!K514" table:style-name="ce9">
            <text:p>28.7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1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78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78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78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78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478" table:style-name="ce8">
            <text:p>16255<text:s text:c="6"/></text:p>
          </table:table-cell>
          <table:table-cell office:value-type="float" office:value="30.13" table:formula="msoxl:='C:\Financial Transactions Team\Senior Financial Accountant\Transparency Report\Reports\FY1920\[August-19 Template.xlsx]Export_Worksheet'!K478" table:style-name="ce9">
            <text:p>30.1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7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09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09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509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09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09" table:style-name="ce8">
            <text:p>16255<text:s text:c="6"/></text:p>
          </table:table-cell>
          <table:table-cell office:value-type="float" office:value="30.99" table:formula="msoxl:='C:\Financial Transactions Team\Senior Financial Accountant\Transparency Report\Reports\FY1920\[August-19 Template.xlsx]Export_Worksheet'!K509" table:style-name="ce9">
            <text:p>30.9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0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07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07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507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07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07" table:style-name="ce8">
            <text:p>16255<text:s text:c="6"/></text:p>
          </table:table-cell>
          <table:table-cell office:value-type="float" office:value="31.19" table:formula="msoxl:='C:\Financial Transactions Team\Senior Financial Accountant\Transparency Report\Reports\FY1920\[August-19 Template.xlsx]Export_Worksheet'!K507" table:style-name="ce9">
            <text:p>31.1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0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17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17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517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17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17" table:style-name="ce8">
            <text:p>16255<text:s text:c="6"/></text:p>
          </table:table-cell>
          <table:table-cell office:value-type="float" office:value="33.61" table:formula="msoxl:='C:\Financial Transactions Team\Senior Financial Accountant\Transparency Report\Reports\FY1920\[August-19 Template.xlsx]Export_Worksheet'!K517" table:style-name="ce9">
            <text:p>33.6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1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98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98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98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98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498" table:style-name="ce8">
            <text:p>16255<text:s text:c="6"/></text:p>
          </table:table-cell>
          <table:table-cell office:value-type="float" office:value="33.89" table:formula="msoxl:='C:\Financial Transactions Team\Senior Financial Accountant\Transparency Report\Reports\FY1920\[August-19 Template.xlsx]Export_Worksheet'!K498" table:style-name="ce9">
            <text:p>33.8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9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02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02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502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02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02" table:style-name="ce8">
            <text:p>16255<text:s text:c="6"/></text:p>
          </table:table-cell>
          <table:table-cell office:value-type="float" office:value="35.74" table:formula="msoxl:='C:\Financial Transactions Team\Senior Financial Accountant\Transparency Report\Reports\FY1920\[August-19 Template.xlsx]Export_Worksheet'!K502" table:style-name="ce9">
            <text:p>35.7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0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30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30" table:style-name="ce7">
            <text:p>TRAVEL</text:p>
          </table:table-cell>
          <table:table-cell office:value-type="string" office:string-value="Repay Communications" table:formula="msoxl:='C:\Financial Transactions Team\Senior Financial Accountant\Transparency Report\Reports\FY1920\[August-19 Template.xlsx]Export_Worksheet'!E530" table:style-name="ce7">
            <text:p>Repay Communication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30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30" table:style-name="ce8">
            <text:p>16255<text:s text:c="6"/></text:p>
          </table:table-cell>
          <table:table-cell office:value-type="float" office:value="36.36" table:formula="msoxl:='C:\Financial Transactions Team\Senior Financial Accountant\Transparency Report\Reports\FY1920\[August-19 Template.xlsx]Export_Worksheet'!K530" table:style-name="ce9">
            <text:p>36.3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3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08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08" table:style-name="ce7">
            <text:p>TRAVEL</text:p>
          </table:table-cell>
          <table:table-cell office:value-type="string" office:string-value="Operations Directorate" table:formula="msoxl:='C:\Financial Transactions Team\Senior Financial Accountant\Transparency Report\Reports\FY1920\[August-19 Template.xlsx]Export_Worksheet'!E508" table:style-name="ce7">
            <text:p>Operations Directorat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08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08" table:style-name="ce8">
            <text:p>16255<text:s text:c="6"/></text:p>
          </table:table-cell>
          <table:table-cell office:value-type="float" office:value="39.479999999999997" table:formula="msoxl:='C:\Financial Transactions Team\Senior Financial Accountant\Transparency Report\Reports\FY1920\[August-19 Template.xlsx]Export_Worksheet'!K508" table:style-name="ce9">
            <text:p>39.4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0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89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89" table:style-name="ce7">
            <text:p>TRAVEL</text:p>
          </table:table-cell>
          <table:table-cell office:value-type="string" office:string-value="Head of Partner Services" table:formula="msoxl:='C:\Financial Transactions Team\Senior Financial Accountant\Transparency Report\Reports\FY1920\[August-19 Template.xlsx]Export_Worksheet'!E489" table:style-name="ce7">
            <text:p>Head of Partn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89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489" table:style-name="ce8">
            <text:p>16255<text:s text:c="6"/></text:p>
          </table:table-cell>
          <table:table-cell office:value-type="float" office:value="42.64" table:formula="msoxl:='C:\Financial Transactions Team\Senior Financial Accountant\Transparency Report\Reports\FY1920\[August-19 Template.xlsx]Export_Worksheet'!K489" table:style-name="ce9">
            <text:p>42.6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8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90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90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90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90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490" table:style-name="ce8">
            <text:p>16255<text:s text:c="6"/></text:p>
          </table:table-cell>
          <table:table-cell office:value-type="float" office:value="52.89" table:formula="msoxl:='C:\Financial Transactions Team\Senior Financial Accountant\Transparency Report\Reports\FY1920\[August-19 Template.xlsx]Export_Worksheet'!K490" table:style-name="ce9">
            <text:p>52.8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9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37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37" table:style-name="ce7">
            <text:p>TRAVEL</text:p>
          </table:table-cell>
          <table:table-cell office:value-type="string" office:string-value="Repay Communications" table:formula="msoxl:='C:\Financial Transactions Team\Senior Financial Accountant\Transparency Report\Reports\FY1920\[August-19 Template.xlsx]Export_Worksheet'!E537" table:style-name="ce7">
            <text:p>Repay Communication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37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37" table:style-name="ce8">
            <text:p>16255<text:s text:c="6"/></text:p>
          </table:table-cell>
          <table:table-cell office:value-type="float" office:value="52.89" table:formula="msoxl:='C:\Financial Transactions Team\Senior Financial Accountant\Transparency Report\Reports\FY1920\[August-19 Template.xlsx]Export_Worksheet'!K537" table:style-name="ce9">
            <text:p>52.8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3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91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91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91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91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491" table:style-name="ce8">
            <text:p>16255<text:s text:c="6"/></text:p>
          </table:table-cell>
          <table:table-cell office:value-type="float" office:value="56.01" table:formula="msoxl:='C:\Financial Transactions Team\Senior Financial Accountant\Transparency Report\Reports\FY1920\[August-19 Template.xlsx]Export_Worksheet'!K491" table:style-name="ce9">
            <text:p>56.0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9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77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77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77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77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477" table:style-name="ce8">
            <text:p>16255<text:s text:c="6"/></text:p>
          </table:table-cell>
          <table:table-cell office:value-type="float" office:value="66.59" table:formula="msoxl:='C:\Financial Transactions Team\Senior Financial Accountant\Transparency Report\Reports\FY1920\[August-19 Template.xlsx]Export_Worksheet'!K477" table:style-name="ce9">
            <text:p>66.5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7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18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18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518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18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18" table:style-name="ce8">
            <text:p>16255<text:s text:c="6"/></text:p>
          </table:table-cell>
          <table:table-cell office:value-type="float" office:value="67.239999999999995" table:formula="msoxl:='C:\Financial Transactions Team\Senior Financial Accountant\Transparency Report\Reports\FY1920\[August-19 Template.xlsx]Export_Worksheet'!K518" table:style-name="ce9">
            <text:p>67.2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1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81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81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81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81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481" table:style-name="ce8">
            <text:p>16255<text:s text:c="6"/></text:p>
          </table:table-cell>
          <table:table-cell office:value-type="float" office:value="80.739999999999995" table:formula="msoxl:='C:\Financial Transactions Team\Senior Financial Accountant\Transparency Report\Reports\FY1920\[August-19 Template.xlsx]Export_Worksheet'!K481" table:style-name="ce9">
            <text:p>80.7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8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24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24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524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24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24" table:style-name="ce8">
            <text:p>16255<text:s text:c="6"/></text:p>
          </table:table-cell>
          <table:table-cell office:value-type="float" office:value="89.61" table:formula="msoxl:='C:\Financial Transactions Team\Senior Financial Accountant\Transparency Report\Reports\FY1920\[August-19 Template.xlsx]Export_Worksheet'!K524" table:style-name="ce9">
            <text:p>89.6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2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29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29" table:style-name="ce7">
            <text:p>TRAVEL</text:p>
          </table:table-cell>
          <table:table-cell office:value-type="string" office:string-value="Repay Communications" table:formula="msoxl:='C:\Financial Transactions Team\Senior Financial Accountant\Transparency Report\Reports\FY1920\[August-19 Template.xlsx]Export_Worksheet'!E529" table:style-name="ce7">
            <text:p>Repay Communication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29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29" table:style-name="ce8">
            <text:p>16255<text:s text:c="6"/></text:p>
          </table:table-cell>
          <table:table-cell office:value-type="float" office:value="104.06" table:formula="msoxl:='C:\Financial Transactions Team\Senior Financial Accountant\Transparency Report\Reports\FY1920\[August-19 Template.xlsx]Export_Worksheet'!K529" table:style-name="ce9">
            <text:p>104.0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2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34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34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534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34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34" table:style-name="ce8">
            <text:p>16255<text:s text:c="6"/></text:p>
          </table:table-cell>
          <table:table-cell office:value-type="float" office:value="115.51" table:formula="msoxl:='C:\Financial Transactions Team\Senior Financial Accountant\Transparency Report\Reports\FY1920\[August-19 Template.xlsx]Export_Worksheet'!K534" table:style-name="ce9">
            <text:p>115.5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3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32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32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532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32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32" table:style-name="ce8">
            <text:p>16255<text:s text:c="6"/></text:p>
          </table:table-cell>
          <table:table-cell office:value-type="float" office:value="129.32" table:formula="msoxl:='C:\Financial Transactions Team\Senior Financial Accountant\Transparency Report\Reports\FY1920\[August-19 Template.xlsx]Export_Worksheet'!K532" table:style-name="ce9">
            <text:p>129.3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3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27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27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527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27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27" table:style-name="ce8">
            <text:p>16255<text:s text:c="6"/></text:p>
          </table:table-cell>
          <table:table-cell office:value-type="float" office:value="130.84" table:formula="msoxl:='C:\Financial Transactions Team\Senior Financial Accountant\Transparency Report\Reports\FY1920\[August-19 Template.xlsx]Export_Worksheet'!K527" table:style-name="ce9">
            <text:p>130.8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2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15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15" table:style-name="ce7">
            <text:p>TRAVEL</text:p>
          </table:table-cell>
          <table:table-cell office:value-type="string" office:string-value="Operations Directorate" table:formula="msoxl:='C:\Financial Transactions Team\Senior Financial Accountant\Transparency Report\Reports\FY1920\[August-19 Template.xlsx]Export_Worksheet'!E515" table:style-name="ce7">
            <text:p>Operations Directorat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15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15" table:style-name="ce8">
            <text:p>16255<text:s text:c="6"/></text:p>
          </table:table-cell>
          <table:table-cell office:value-type="float" office:value="131.91" table:formula="msoxl:='C:\Financial Transactions Team\Senior Financial Accountant\Transparency Report\Reports\FY1920\[August-19 Template.xlsx]Export_Worksheet'!K515" table:style-name="ce9">
            <text:p>131.9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1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05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05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505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05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05" table:style-name="ce8">
            <text:p>16255<text:s text:c="6"/></text:p>
          </table:table-cell>
          <table:table-cell office:value-type="float" office:value="144.34" table:formula="msoxl:='C:\Financial Transactions Team\Senior Financial Accountant\Transparency Report\Reports\FY1920\[August-19 Template.xlsx]Export_Worksheet'!K505" table:style-name="ce9">
            <text:p>144.3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0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92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92" table:style-name="ce7">
            <text:p>TRAVEL</text:p>
          </table:table-cell>
          <table:table-cell office:value-type="string" office:string-value="Operations Directorate" table:formula="msoxl:='C:\Financial Transactions Team\Senior Financial Accountant\Transparency Report\Reports\FY1920\[August-19 Template.xlsx]Export_Worksheet'!E492" table:style-name="ce7">
            <text:p>Operations Directorat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92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492" table:style-name="ce8">
            <text:p>16255<text:s text:c="6"/></text:p>
          </table:table-cell>
          <table:table-cell office:value-type="float" office:value="150.6" table:formula="msoxl:='C:\Financial Transactions Team\Senior Financial Accountant\Transparency Report\Reports\FY1920\[August-19 Template.xlsx]Export_Worksheet'!K492" table:style-name="ce9">
            <text:p>150.6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9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13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13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513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13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13" table:style-name="ce8">
            <text:p>16255<text:s text:c="6"/></text:p>
          </table:table-cell>
          <table:table-cell office:value-type="float" office:value="153.46" table:formula="msoxl:='C:\Financial Transactions Team\Senior Financial Accountant\Transparency Report\Reports\FY1920\[August-19 Template.xlsx]Export_Worksheet'!K513" table:style-name="ce9">
            <text:p>153.4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1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97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97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97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97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497" table:style-name="ce8">
            <text:p>16255<text:s text:c="6"/></text:p>
          </table:table-cell>
          <table:table-cell office:value-type="float" office:value="154.41999999999999" table:formula="msoxl:='C:\Financial Transactions Team\Senior Financial Accountant\Transparency Report\Reports\FY1920\[August-19 Template.xlsx]Export_Worksheet'!K497" table:style-name="ce9">
            <text:p>154.4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9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87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87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87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87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487" table:style-name="ce8">
            <text:p>16255<text:s text:c="6"/></text:p>
          </table:table-cell>
          <table:table-cell office:value-type="float" office:value="156.47999999999999" table:formula="msoxl:='C:\Financial Transactions Team\Senior Financial Accountant\Transparency Report\Reports\FY1920\[August-19 Template.xlsx]Export_Worksheet'!K487" table:style-name="ce9">
            <text:p>156.4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8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38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38" table:style-name="ce7">
            <text:p>TRAVEL</text:p>
          </table:table-cell>
          <table:table-cell office:value-type="string" office:string-value="Head of Partner Services" table:formula="msoxl:='C:\Financial Transactions Team\Senior Financial Accountant\Transparency Report\Reports\FY1920\[August-19 Template.xlsx]Export_Worksheet'!E538" table:style-name="ce7">
            <text:p>Head of Partn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38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38" table:style-name="ce8">
            <text:p>16255<text:s text:c="6"/></text:p>
          </table:table-cell>
          <table:table-cell office:value-type="float" office:value="161.57" table:formula="msoxl:='C:\Financial Transactions Team\Senior Financial Accountant\Transparency Report\Reports\FY1920\[August-19 Template.xlsx]Export_Worksheet'!K538" table:style-name="ce9">
            <text:p>161.57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3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39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39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539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39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39" table:style-name="ce8">
            <text:p>16255<text:s text:c="6"/></text:p>
          </table:table-cell>
          <table:table-cell office:value-type="float" office:value="225.36" table:formula="msoxl:='C:\Financial Transactions Team\Senior Financial Accountant\Transparency Report\Reports\FY1920\[August-19 Template.xlsx]Export_Worksheet'!K539" table:style-name="ce9">
            <text:p>225.3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3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11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11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511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11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11" table:style-name="ce8">
            <text:p>16255<text:s text:c="6"/></text:p>
          </table:table-cell>
          <table:table-cell office:value-type="float" office:value="228.66" table:formula="msoxl:='C:\Financial Transactions Team\Senior Financial Accountant\Transparency Report\Reports\FY1920\[August-19 Template.xlsx]Export_Worksheet'!K511" table:style-name="ce9">
            <text:p>228.6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1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80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80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80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80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480" table:style-name="ce8">
            <text:p>16255<text:s text:c="6"/></text:p>
          </table:table-cell>
          <table:table-cell office:value-type="float" office:value="234.16" table:formula="msoxl:='C:\Financial Transactions Team\Senior Financial Accountant\Transparency Report\Reports\FY1920\[August-19 Template.xlsx]Export_Worksheet'!K480" table:style-name="ce9">
            <text:p>234.1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8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83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83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483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83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483" table:style-name="ce8">
            <text:p>16255<text:s text:c="6"/></text:p>
          </table:table-cell>
          <table:table-cell office:value-type="float" office:value="249.4" table:formula="msoxl:='C:\Financial Transactions Team\Senior Financial Accountant\Transparency Report\Reports\FY1920\[August-19 Template.xlsx]Export_Worksheet'!K483" table:style-name="ce9">
            <text:p>249.4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8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23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23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523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23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23" table:style-name="ce8">
            <text:p>16255<text:s text:c="6"/></text:p>
          </table:table-cell>
          <table:table-cell office:value-type="float" office:value="277.39" table:formula="msoxl:='C:\Financial Transactions Team\Senior Financial Accountant\Transparency Report\Reports\FY1920\[August-19 Template.xlsx]Export_Worksheet'!K523" table:style-name="ce9">
            <text:p>277.3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2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99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99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99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99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499" table:style-name="ce8">
            <text:p>16255<text:s text:c="6"/></text:p>
          </table:table-cell>
          <table:table-cell office:value-type="float" office:value="301.32" table:formula="msoxl:='C:\Financial Transactions Team\Senior Financial Accountant\Transparency Report\Reports\FY1920\[August-19 Template.xlsx]Export_Worksheet'!K499" table:style-name="ce9">
            <text:p>301.3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9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84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84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84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84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484" table:style-name="ce8">
            <text:p>16255<text:s text:c="6"/></text:p>
          </table:table-cell>
          <table:table-cell office:value-type="float" office:value="309.93" table:formula="msoxl:='C:\Financial Transactions Team\Senior Financial Accountant\Transparency Report\Reports\FY1920\[August-19 Template.xlsx]Export_Worksheet'!K484" table:style-name="ce9">
            <text:p>309.9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8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04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04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504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04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04" table:style-name="ce8">
            <text:p>16255<text:s text:c="6"/></text:p>
          </table:table-cell>
          <table:table-cell office:value-type="float" office:value="338.93" table:formula="msoxl:='C:\Financial Transactions Team\Senior Financial Accountant\Transparency Report\Reports\FY1920\[August-19 Template.xlsx]Export_Worksheet'!K504" table:style-name="ce9">
            <text:p>338.9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0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22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22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522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22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22" table:style-name="ce8">
            <text:p>16255<text:s text:c="6"/></text:p>
          </table:table-cell>
          <table:table-cell office:value-type="float" office:value="357.39" table:formula="msoxl:='C:\Financial Transactions Team\Senior Financial Accountant\Transparency Report\Reports\FY1920\[August-19 Template.xlsx]Export_Worksheet'!K522" table:style-name="ce9">
            <text:p>357.3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2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76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76" table:style-name="ce7">
            <text:p>TRAVEL</text:p>
          </table:table-cell>
          <table:table-cell office:value-type="string" office:string-value="Repay Communications" table:formula="msoxl:='C:\Financial Transactions Team\Senior Financial Accountant\Transparency Report\Reports\FY1920\[August-19 Template.xlsx]Export_Worksheet'!E476" table:style-name="ce7">
            <text:p>Repay Communication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76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476" table:style-name="ce8">
            <text:p>16255<text:s text:c="6"/></text:p>
          </table:table-cell>
          <table:table-cell office:value-type="float" office:value="363.59" table:formula="msoxl:='C:\Financial Transactions Team\Senior Financial Accountant\Transparency Report\Reports\FY1920\[August-19 Template.xlsx]Export_Worksheet'!K476" table:style-name="ce9">
            <text:p>363.5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7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28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28" table:style-name="ce7">
            <text:p>TRAVEL</text:p>
          </table:table-cell>
          <table:table-cell office:value-type="string" office:string-value="Operations Directorate" table:formula="msoxl:='C:\Financial Transactions Team\Senior Financial Accountant\Transparency Report\Reports\FY1920\[August-19 Template.xlsx]Export_Worksheet'!E528" table:style-name="ce7">
            <text:p>Operations Directorat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28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28" table:style-name="ce8">
            <text:p>16255<text:s text:c="6"/></text:p>
          </table:table-cell>
          <table:table-cell office:value-type="float" office:value="394.77" table:formula="msoxl:='C:\Financial Transactions Team\Senior Financial Accountant\Transparency Report\Reports\FY1920\[August-19 Template.xlsx]Export_Worksheet'!K528" table:style-name="ce9">
            <text:p>394.77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2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31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531" table:style-name="ce7">
            <text:p>TRAVEL</text:p>
          </table:table-cell>
          <table:table-cell office:value-type="string" office:string-value="Head of Partner Services" table:formula="msoxl:='C:\Financial Transactions Team\Senior Financial Accountant\Transparency Report\Reports\FY1920\[August-19 Template.xlsx]Export_Worksheet'!E531" table:style-name="ce7">
            <text:p>Head of Partn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531" table:style-name="ce7">
            <text:p>TUSKERDIRECT LTD</text:p>
          </table:table-cell>
          <table:table-cell office:value-type="float" office:value="16255" table:formula="msoxl:='C:\Financial Transactions Team\Senior Financial Accountant\Transparency Report\Reports\FY1920\[August-19 Template.xlsx]Export_Worksheet'!J531" table:style-name="ce8">
            <text:p>16255<text:s text:c="6"/></text:p>
          </table:table-cell>
          <table:table-cell office:value-type="float" office:value="426.41" table:formula="msoxl:='C:\Financial Transactions Team\Senior Financial Accountant\Transparency Report\Reports\FY1920\[August-19 Template.xlsx]Export_Worksheet'!K531" table:style-name="ce9">
            <text:p>426.4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53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37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37" table:style-name="ce7">
            <text:p>SERVICE DELIVERY RESOURCE</text:p>
          </table:table-cell>
          <table:table-cell office:value-type="string" office:string-value="Software Delivery - Repay" table:formula="msoxl:='C:\Financial Transactions Team\Senior Financial Accountant\Transparency Report\Reports\FY1920\[August-19 Template.xlsx]Export_Worksheet'!E637" table:style-name="ce7">
            <text:p>Software Delivery - Repay</text:p>
          </table:table-cell>
          <table:table-cell office:value-type="string" office:string-value="EXCEPTION LIMITED" table:formula="msoxl:='C:\Financial Transactions Team\Senior Financial Accountant\Transparency Report\Reports\FY1920\[August-19 Template.xlsx]Export_Worksheet'!I637" table:style-name="ce7">
            <text:p>EXCEPTION LIMITED</text:p>
          </table:table-cell>
          <table:table-cell office:value-type="float" office:value="57005" table:formula="msoxl:='C:\Financial Transactions Team\Senior Financial Accountant\Transparency Report\Reports\FY1920\[August-19 Template.xlsx]Export_Worksheet'!J637" table:style-name="ce8">
            <text:p>57005<text:s text:c="6"/></text:p>
          </table:table-cell>
          <table:table-cell office:value-type="float" office:value="18865" table:formula="msoxl:='C:\Financial Transactions Team\Senior Financial Accountant\Transparency Report\Reports\FY1920\[August-19 Template.xlsx]Export_Worksheet'!K637" table:style-name="ce9">
            <text:p>18865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3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38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38" table:style-name="ce7">
            <text:p>SERVICE DELIVERY RESOURCE</text:p>
          </table:table-cell>
          <table:table-cell office:value-type="string" office:string-value="Platform Delivery - Corporate Systems" table:formula="msoxl:='C:\Financial Transactions Team\Senior Financial Accountant\Transparency Report\Reports\FY1920\[August-19 Template.xlsx]Export_Worksheet'!E638" table:style-name="ce7">
            <text:p>Platform Delivery - Corporate Systems</text:p>
          </table:table-cell>
          <table:table-cell office:value-type="string" office:string-value="EXCEPTION LIMITED" table:formula="msoxl:='C:\Financial Transactions Team\Senior Financial Accountant\Transparency Report\Reports\FY1920\[August-19 Template.xlsx]Export_Worksheet'!I638" table:style-name="ce7">
            <text:p>EXCEPTION LIMITED</text:p>
          </table:table-cell>
          <table:table-cell office:value-type="float" office:value="57005" table:formula="msoxl:='C:\Financial Transactions Team\Senior Financial Accountant\Transparency Report\Reports\FY1920\[August-19 Template.xlsx]Export_Worksheet'!J638" table:style-name="ce8">
            <text:p>57005<text:s text:c="6"/></text:p>
          </table:table-cell>
          <table:table-cell office:value-type="float" office:value="37999.5" table:formula="msoxl:='C:\Financial Transactions Team\Senior Financial Accountant\Transparency Report\Reports\FY1920\[August-19 Template.xlsx]Export_Worksheet'!K638" table:style-name="ce9">
            <text:p>37999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3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39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39" table:style-name="ce7">
            <text:p>SERVICE DELIVERY RESOURCE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639" table:style-name="ce7">
            <text:p>Software Delivery - Pay</text:p>
          </table:table-cell>
          <table:table-cell office:value-type="string" office:string-value="EXCEPTION LIMITED" table:formula="msoxl:='C:\Financial Transactions Team\Senior Financial Accountant\Transparency Report\Reports\FY1920\[August-19 Template.xlsx]Export_Worksheet'!I639" table:style-name="ce7">
            <text:p>EXCEPTION LIMITED</text:p>
          </table:table-cell>
          <table:table-cell office:value-type="float" office:value="57005" table:formula="msoxl:='C:\Financial Transactions Team\Senior Financial Accountant\Transparency Report\Reports\FY1920\[August-19 Template.xlsx]Export_Worksheet'!J639" table:style-name="ce8">
            <text:p>57005<text:s text:c="6"/></text:p>
          </table:table-cell>
          <table:table-cell office:value-type="float" office:value="2695" table:formula="msoxl:='C:\Financial Transactions Team\Senior Financial Accountant\Transparency Report\Reports\FY1920\[August-19 Template.xlsx]Export_Worksheet'!K639" table:style-name="ce9">
            <text:p>2695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39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40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40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640" table:style-name="ce7">
            <text:p>Software Delivery - Assess</text:p>
          </table:table-cell>
          <table:table-cell office:value-type="string" office:string-value="EXCEPTION LIMITED" table:formula="msoxl:='C:\Financial Transactions Team\Senior Financial Accountant\Transparency Report\Reports\FY1920\[August-19 Template.xlsx]Export_Worksheet'!I640" table:style-name="ce7">
            <text:p>EXCEPTION LIMITED</text:p>
          </table:table-cell>
          <table:table-cell office:value-type="float" office:value="57005" table:formula="msoxl:='C:\Financial Transactions Team\Senior Financial Accountant\Transparency Report\Reports\FY1920\[August-19 Template.xlsx]Export_Worksheet'!J640" table:style-name="ce8">
            <text:p>57005<text:s text:c="6"/></text:p>
          </table:table-cell>
          <table:table-cell office:value-type="float" office:value="10780" table:formula="msoxl:='C:\Financial Transactions Team\Senior Financial Accountant\Transparency Report\Reports\FY1920\[August-19 Template.xlsx]Export_Worksheet'!K640" table:style-name="ce9">
            <text:p>1078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40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41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41" table:style-name="ce7">
            <text:p>SERVICE DELIVERY RESOURCE</text:p>
          </table:table-cell>
          <table:table-cell office:value-type="string" office:string-value="Platform Delivery - Platform Engineering" table:formula="msoxl:='C:\Financial Transactions Team\Senior Financial Accountant\Transparency Report\Reports\FY1920\[August-19 Template.xlsx]Export_Worksheet'!E641" table:style-name="ce7">
            <text:p>Platform Delivery - Platform Engineering</text:p>
          </table:table-cell>
          <table:table-cell office:value-type="string" office:string-value="EXCEPTION LIMITED" table:formula="msoxl:='C:\Financial Transactions Team\Senior Financial Accountant\Transparency Report\Reports\FY1920\[August-19 Template.xlsx]Export_Worksheet'!I641" table:style-name="ce7">
            <text:p>EXCEPTION LIMITED</text:p>
          </table:table-cell>
          <table:table-cell office:value-type="float" office:value="57006" table:formula="msoxl:='C:\Financial Transactions Team\Senior Financial Accountant\Transparency Report\Reports\FY1920\[August-19 Template.xlsx]Export_Worksheet'!J641" table:style-name="ce8">
            <text:p>57006<text:s text:c="6"/></text:p>
          </table:table-cell>
          <table:table-cell office:value-type="float" office:value="100940" table:formula="msoxl:='C:\Financial Transactions Team\Senior Financial Accountant\Transparency Report\Reports\FY1920\[August-19 Template.xlsx]Export_Worksheet'!K641" table:style-name="ce9">
            <text:p>10094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41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42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42" table:style-name="ce7">
            <text:p>SERVICE DELIVERY RESOURCE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642" table:style-name="ce7">
            <text:p>Technology Services - Production Services</text:p>
          </table:table-cell>
          <table:table-cell office:value-type="string" office:string-value="EXCEPTION LIMITED" table:formula="msoxl:='C:\Financial Transactions Team\Senior Financial Accountant\Transparency Report\Reports\FY1920\[August-19 Template.xlsx]Export_Worksheet'!I642" table:style-name="ce7">
            <text:p>EXCEPTION LIMITED</text:p>
          </table:table-cell>
          <table:table-cell office:value-type="float" office:value="57007" table:formula="msoxl:='C:\Financial Transactions Team\Senior Financial Accountant\Transparency Report\Reports\FY1920\[August-19 Template.xlsx]Export_Worksheet'!J642" table:style-name="ce8">
            <text:p>57007<text:s text:c="6"/></text:p>
          </table:table-cell>
          <table:table-cell office:value-type="float" office:value="83569.5" table:formula="msoxl:='C:\Financial Transactions Team\Senior Financial Accountant\Transparency Report\Reports\FY1920\[August-19 Template.xlsx]Export_Worksheet'!K642" table:style-name="ce9">
            <text:p>83569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4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84" table:style-name="ce6">
            <text:p>1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584" table:style-name="ce7">
            <text:p>PROFESSIONAL SERVICES</text:p>
          </table:table-cell>
          <table:table-cell office:value-type="string" office:string-value="TG Performance &amp; Change" table:formula="msoxl:='C:\Financial Transactions Team\Senior Financial Accountant\Transparency Report\Reports\FY1920\[August-19 Template.xlsx]Export_Worksheet'!E584" table:style-name="ce7">
            <text:p>TG Performance &amp; Change</text:p>
          </table:table-cell>
          <table:table-cell office:value-type="string" office:string-value="COMPANY NET LIMITED" table:formula="msoxl:='C:\Financial Transactions Team\Senior Financial Accountant\Transparency Report\Reports\FY1920\[August-19 Template.xlsx]Export_Worksheet'!I584" table:style-name="ce7">
            <text:p>COMPANY NET LIMITED</text:p>
          </table:table-cell>
          <table:table-cell office:value-type="float" office:value="73849" table:formula="msoxl:='C:\Financial Transactions Team\Senior Financial Accountant\Transparency Report\Reports\FY1920\[August-19 Template.xlsx]Export_Worksheet'!J584" table:style-name="ce8">
            <text:p>73849<text:s text:c="6"/></text:p>
          </table:table-cell>
          <table:table-cell office:value-type="float" office:value="2250" table:formula="msoxl:='C:\Financial Transactions Team\Senior Financial Accountant\Transparency Report\Reports\FY1920\[August-19 Template.xlsx]Export_Worksheet'!K584" table:style-name="ce9">
            <text:p>2250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584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94" table:style-name="ce6">
            <text:p>19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594" table:style-name="ce7">
            <text:p>COMPUTER CONSUMABLES</text:p>
          </table:table-cell>
          <table:table-cell office:value-type="string" office:string-value="Estates Mgt &amp; Central Costs" table:formula="msoxl:='C:\Financial Transactions Team\Senior Financial Accountant\Transparency Report\Reports\FY1920\[August-19 Template.xlsx]Export_Worksheet'!E594" table:style-name="ce7">
            <text:p>Estates Mgt &amp; Central Costs</text:p>
          </table:table-cell>
          <table:table-cell office:value-type="string" office:string-value="STREAMLINE CORPORATE LIMITED" table:formula="msoxl:='C:\Financial Transactions Team\Senior Financial Accountant\Transparency Report\Reports\FY1920\[August-19 Template.xlsx]Export_Worksheet'!I594" table:style-name="ce7">
            <text:p>STREAMLINE CORPORATE LIMITED</text:p>
          </table:table-cell>
          <table:table-cell office:value-type="float" office:value="93862" table:formula="msoxl:='C:\Financial Transactions Team\Senior Financial Accountant\Transparency Report\Reports\FY1920\[August-19 Template.xlsx]Export_Worksheet'!J594" table:style-name="ce8">
            <text:p>93862<text:s text:c="6"/></text:p>
          </table:table-cell>
          <table:table-cell office:value-type="float" office:value="434.8" table:formula="msoxl:='C:\Financial Transactions Team\Senior Financial Accountant\Transparency Report\Reports\FY1920\[August-19 Template.xlsx]Export_Worksheet'!K594" table:style-name="ce9">
            <text:p>434.80<text:s/></text:p>
          </table:table-cell>
          <table:table-cell office:value-type="string" office:string-value="Office Stationery" table:formula="msoxl:='C:\Financial Transactions Team\Senior Financial Accountant\Transparency Report\Reports\FY1920\[August-19 Template.xlsx]Export_Worksheet'!C594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05" table:style-name="ce6">
            <text:p>19/08/2019</text:p>
          </table:table-cell>
          <table:table-cell office:value-type="string" office:string-value="OFFICE EQUIPMENT" table:formula="msoxl:='C:\Financial Transactions Team\Senior Financial Accountant\Transparency Report\Reports\FY1920\[August-19 Template.xlsx]Export_Worksheet'!R605" table:style-name="ce7">
            <text:p>OFFICE EQUIPMENT</text:p>
          </table:table-cell>
          <table:table-cell office:value-type="string" office:string-value="Estates Memphis &amp; Building 13" table:formula="msoxl:='C:\Financial Transactions Team\Senior Financial Accountant\Transparency Report\Reports\FY1920\[August-19 Template.xlsx]Export_Worksheet'!E605" table:style-name="ce7">
            <text:p>Estates Memphis &amp; Building 13</text:p>
          </table:table-cell>
          <table:table-cell office:value-type="string" office:string-value="ENVIRONMENTAL SITE SUPPLIES LTD" table:formula="msoxl:='C:\Financial Transactions Team\Senior Financial Accountant\Transparency Report\Reports\FY1920\[August-19 Template.xlsx]Export_Worksheet'!I605" table:style-name="ce7">
            <text:p>ENVIRONMENTAL SITE SUPPLIES LTD</text:p>
          </table:table-cell>
          <table:table-cell office:value-type="float" office:value="108355" table:formula="msoxl:='C:\Financial Transactions Team\Senior Financial Accountant\Transparency Report\Reports\FY1920\[August-19 Template.xlsx]Export_Worksheet'!J605" table:style-name="ce8">
            <text:p>108355<text:s text:c="6"/></text:p>
          </table:table-cell>
          <table:table-cell office:value-type="float" office:value="360" table:formula="msoxl:='C:\Financial Transactions Team\Senior Financial Accountant\Transparency Report\Reports\FY1920\[August-19 Template.xlsx]Export_Worksheet'!K605" table:style-name="ce9">
            <text:p>360.00<text:s/></text:p>
          </table:table-cell>
          <table:table-cell office:value-type="string" office:string-value="Repairs/Maintenance - Reactive costs" table:formula="msoxl:='C:\Financial Transactions Team\Senior Financial Accountant\Transparency Report\Reports\FY1920\[August-19 Template.xlsx]Export_Worksheet'!C605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06" table:style-name="ce6">
            <text:p>19/08/2019</text:p>
          </table:table-cell>
          <table:table-cell office:value-type="string" office:string-value="OFFICE EQUIPMENT" table:formula="msoxl:='C:\Financial Transactions Team\Senior Financial Accountant\Transparency Report\Reports\FY1920\[August-19 Template.xlsx]Export_Worksheet'!R606" table:style-name="ce7">
            <text:p>OFFICE EQUIPMENT</text:p>
          </table:table-cell>
          <table:table-cell office:value-type="string" office:string-value="Estates Memphis &amp; Building 13" table:formula="msoxl:='C:\Financial Transactions Team\Senior Financial Accountant\Transparency Report\Reports\FY1920\[August-19 Template.xlsx]Export_Worksheet'!E606" table:style-name="ce7">
            <text:p>Estates Memphis &amp; Building 13</text:p>
          </table:table-cell>
          <table:table-cell office:value-type="string" office:string-value="ENVIRONMENTAL SITE SUPPLIES LTD" table:formula="msoxl:='C:\Financial Transactions Team\Senior Financial Accountant\Transparency Report\Reports\FY1920\[August-19 Template.xlsx]Export_Worksheet'!I606" table:style-name="ce7">
            <text:p>ENVIRONMENTAL SITE SUPPLIES LTD</text:p>
          </table:table-cell>
          <table:table-cell office:value-type="float" office:value="108355" table:formula="msoxl:='C:\Financial Transactions Team\Senior Financial Accountant\Transparency Report\Reports\FY1920\[August-19 Template.xlsx]Export_Worksheet'!J606" table:style-name="ce8">
            <text:p>108355<text:s text:c="6"/></text:p>
          </table:table-cell>
          <table:table-cell office:value-type="float" office:value="220" table:formula="msoxl:='C:\Financial Transactions Team\Senior Financial Accountant\Transparency Report\Reports\FY1920\[August-19 Template.xlsx]Export_Worksheet'!K606" table:style-name="ce9">
            <text:p>220.00<text:s/></text:p>
          </table:table-cell>
          <table:table-cell office:value-type="string" office:string-value="Repairs/Maintenance - Reactive costs" table:formula="msoxl:='C:\Financial Transactions Team\Senior Financial Accountant\Transparency Report\Reports\FY1920\[August-19 Template.xlsx]Export_Worksheet'!C606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07" table:style-name="ce6">
            <text:p>19/08/2019</text:p>
          </table:table-cell>
          <table:table-cell office:value-type="string" office:string-value="OFFICE EQUIPMENT" table:formula="msoxl:='C:\Financial Transactions Team\Senior Financial Accountant\Transparency Report\Reports\FY1920\[August-19 Template.xlsx]Export_Worksheet'!R607" table:style-name="ce7">
            <text:p>OFFICE EQUIPMENT</text:p>
          </table:table-cell>
          <table:table-cell office:value-type="string" office:string-value="Estates Memphis &amp; Building 13" table:formula="msoxl:='C:\Financial Transactions Team\Senior Financial Accountant\Transparency Report\Reports\FY1920\[August-19 Template.xlsx]Export_Worksheet'!E607" table:style-name="ce7">
            <text:p>Estates Memphis &amp; Building 13</text:p>
          </table:table-cell>
          <table:table-cell office:value-type="string" office:string-value="ENVIRONMENTAL SITE SUPPLIES LTD" table:formula="msoxl:='C:\Financial Transactions Team\Senior Financial Accountant\Transparency Report\Reports\FY1920\[August-19 Template.xlsx]Export_Worksheet'!I607" table:style-name="ce7">
            <text:p>ENVIRONMENTAL SITE SUPPLIES LTD</text:p>
          </table:table-cell>
          <table:table-cell office:value-type="float" office:value="108355" table:formula="msoxl:='C:\Financial Transactions Team\Senior Financial Accountant\Transparency Report\Reports\FY1920\[August-19 Template.xlsx]Export_Worksheet'!J607" table:style-name="ce8">
            <text:p>108355<text:s text:c="6"/></text:p>
          </table:table-cell>
          <table:table-cell office:value-type="float" office:value="900" table:formula="msoxl:='C:\Financial Transactions Team\Senior Financial Accountant\Transparency Report\Reports\FY1920\[August-19 Template.xlsx]Export_Worksheet'!K607" table:style-name="ce9">
            <text:p>900.00<text:s/></text:p>
          </table:table-cell>
          <table:table-cell office:value-type="string" office:string-value="Repairs/Maintenance - Reactive costs" table:formula="msoxl:='C:\Financial Transactions Team\Senior Financial Accountant\Transparency Report\Reports\FY1920\[August-19 Template.xlsx]Export_Worksheet'!C607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54" table:style-name="ce6">
            <text:p>19/08/2019</text:p>
          </table:table-cell>
          <table:table-cell office:value-type="string" office:string-value="TELEPHONE" table:formula="msoxl:='C:\Financial Transactions Team\Senior Financial Accountant\Transparency Report\Reports\FY1920\[August-19 Template.xlsx]Export_Worksheet'!R554" table:style-name="ce7">
            <text:p>TELEPHONE</text:p>
          </table:table-cell>
          <table:table-cell office:value-type="string" office:string-value="Repayments Customer Services" table:formula="msoxl:='C:\Financial Transactions Team\Senior Financial Accountant\Transparency Report\Reports\FY1920\[August-19 Template.xlsx]Export_Worksheet'!E554" table:style-name="ce7">
            <text:p>Repayments Customer Services</text:p>
          </table:table-cell>
          <table:table-cell office:value-type="string" office:string-value="TELEPERFORMANCE LTD" table:formula="msoxl:='C:\Financial Transactions Team\Senior Financial Accountant\Transparency Report\Reports\FY1920\[August-19 Template.xlsx]Export_Worksheet'!I554" table:style-name="ce7">
            <text:p>TELEPERFORMANCE LTD</text:p>
          </table:table-cell>
          <table:table-cell office:value-type="float" office:value="549946" table:formula="msoxl:='C:\Financial Transactions Team\Senior Financial Accountant\Transparency Report\Reports\FY1920\[August-19 Template.xlsx]Export_Worksheet'!J554" table:style-name="ce8">
            <text:p>549946<text:s text:c="6"/></text:p>
          </table:table-cell>
          <table:table-cell office:value-type="float" office:value="426412.73" table:formula="msoxl:='C:\Financial Transactions Team\Senior Financial Accountant\Transparency Report\Reports\FY1920\[August-19 Template.xlsx]Export_Worksheet'!K554" table:style-name="ce9">
            <text:p>426412.73<text:s/></text:p>
          </table:table-cell>
          <table:table-cell office:value-type="string" office:string-value="3rd Party Telephone Services" table:formula="msoxl:='C:\Financial Transactions Team\Senior Financial Accountant\Transparency Report\Reports\FY1920\[August-19 Template.xlsx]Export_Worksheet'!C554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55" table:style-name="ce6">
            <text:p>19/08/2019</text:p>
          </table:table-cell>
          <table:table-cell office:value-type="string" office:string-value="TELEPHONE" table:formula="msoxl:='C:\Financial Transactions Team\Senior Financial Accountant\Transparency Report\Reports\FY1920\[August-19 Template.xlsx]Export_Worksheet'!R555" table:style-name="ce7">
            <text:p>TELEPHONE</text:p>
          </table:table-cell>
          <table:table-cell office:value-type="string" office:string-value="Customer Support Centre - Wales" table:formula="msoxl:='C:\Financial Transactions Team\Senior Financial Accountant\Transparency Report\Reports\FY1920\[August-19 Template.xlsx]Export_Worksheet'!E555" table:style-name="ce7">
            <text:p>Customer Support Centre - Wales</text:p>
          </table:table-cell>
          <table:table-cell office:value-type="string" office:string-value="TELEPERFORMANCE LTD" table:formula="msoxl:='C:\Financial Transactions Team\Senior Financial Accountant\Transparency Report\Reports\FY1920\[August-19 Template.xlsx]Export_Worksheet'!I555" table:style-name="ce7">
            <text:p>TELEPERFORMANCE LTD</text:p>
          </table:table-cell>
          <table:table-cell office:value-type="float" office:value="549946" table:formula="msoxl:='C:\Financial Transactions Team\Senior Financial Accountant\Transparency Report\Reports\FY1920\[August-19 Template.xlsx]Export_Worksheet'!J555" table:style-name="ce8">
            <text:p>549946<text:s text:c="6"/></text:p>
          </table:table-cell>
          <table:table-cell office:value-type="float" office:value="76754.289999999994" table:formula="msoxl:='C:\Financial Transactions Team\Senior Financial Accountant\Transparency Report\Reports\FY1920\[August-19 Template.xlsx]Export_Worksheet'!K555" table:style-name="ce9">
            <text:p>76754.29<text:s/></text:p>
          </table:table-cell>
          <table:table-cell office:value-type="string" office:string-value="3rd Party Telephone Services" table:formula="msoxl:='C:\Financial Transactions Team\Senior Financial Accountant\Transparency Report\Reports\FY1920\[August-19 Template.xlsx]Export_Worksheet'!C555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56" table:style-name="ce6">
            <text:p>19/08/2019</text:p>
          </table:table-cell>
          <table:table-cell office:value-type="string" office:string-value="TELEPHONE" table:formula="msoxl:='C:\Financial Transactions Team\Senior Financial Accountant\Transparency Report\Reports\FY1920\[August-19 Template.xlsx]Export_Worksheet'!R556" table:style-name="ce7">
            <text:p>TELEPHONE</text:p>
          </table:table-cell>
          <table:table-cell office:value-type="string" office:string-value="Service Improvement Management" table:formula="msoxl:='C:\Financial Transactions Team\Senior Financial Accountant\Transparency Report\Reports\FY1920\[August-19 Template.xlsx]Export_Worksheet'!E556" table:style-name="ce7">
            <text:p>Service Improvement Management</text:p>
          </table:table-cell>
          <table:table-cell office:value-type="string" office:string-value="TELEPERFORMANCE LTD" table:formula="msoxl:='C:\Financial Transactions Team\Senior Financial Accountant\Transparency Report\Reports\FY1920\[August-19 Template.xlsx]Export_Worksheet'!I556" table:style-name="ce7">
            <text:p>TELEPERFORMANCE LTD</text:p>
          </table:table-cell>
          <table:table-cell office:value-type="float" office:value="549946" table:formula="msoxl:='C:\Financial Transactions Team\Senior Financial Accountant\Transparency Report\Reports\FY1920\[August-19 Template.xlsx]Export_Worksheet'!J556" table:style-name="ce8">
            <text:p>549946<text:s text:c="6"/></text:p>
          </table:table-cell>
          <table:table-cell office:value-type="float" office:value="776071.16" table:formula="msoxl:='C:\Financial Transactions Team\Senior Financial Accountant\Transparency Report\Reports\FY1920\[August-19 Template.xlsx]Export_Worksheet'!K556" table:style-name="ce9">
            <text:p>776071.16<text:s/></text:p>
          </table:table-cell>
          <table:table-cell office:value-type="string" office:string-value="3rd Party Telephone Services" table:formula="msoxl:='C:\Financial Transactions Team\Senior Financial Accountant\Transparency Report\Reports\FY1920\[August-19 Template.xlsx]Export_Worksheet'!C556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86" table:style-name="ce6">
            <text:p>19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586" table:style-name="ce7">
            <text:p>PREMISES COSTS</text:p>
          </table:table-cell>
          <table:table-cell office:value-type="string" office:string-value="Estates Memphis &amp; Building 13" table:formula="msoxl:='C:\Financial Transactions Team\Senior Financial Accountant\Transparency Report\Reports\FY1920\[August-19 Template.xlsx]Export_Worksheet'!E586" table:style-name="ce7">
            <text:p>Estates Memphis &amp; Building 13</text:p>
          </table:table-cell>
          <table:table-cell office:value-type="string" office:string-value="LAMBERT SMITH HAMPTON (FORMERLY ES GROUP)" table:formula="msoxl:='C:\Financial Transactions Team\Senior Financial Accountant\Transparency Report\Reports\FY1920\[August-19 Template.xlsx]Export_Worksheet'!I586" table:style-name="ce7">
            <text:p>LAMBERT SMITH HAMPTON (FORMERLY ES GROUP)</text:p>
          </table:table-cell>
          <table:table-cell office:value-type="float" office:value="981665" table:formula="msoxl:='C:\Financial Transactions Team\Senior Financial Accountant\Transparency Report\Reports\FY1920\[August-19 Template.xlsx]Export_Worksheet'!J586" table:style-name="ce8">
            <text:p>981665<text:s text:c="6"/></text:p>
          </table:table-cell>
          <table:table-cell office:value-type="float" office:value="28942.58" table:formula="msoxl:='C:\Financial Transactions Team\Senior Financial Accountant\Transparency Report\Reports\FY1920\[August-19 Template.xlsx]Export_Worksheet'!K586" table:style-name="ce9">
            <text:p>28942.58<text:s/></text:p>
          </table:table-cell>
          <table:table-cell office:value-type="string" office:string-value="Utilities" table:formula="msoxl:='C:\Financial Transactions Team\Senior Financial Accountant\Transparency Report\Reports\FY1920\[August-19 Template.xlsx]Export_Worksheet'!C586" table:style-name="ce7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47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47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547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547" table:style-name="ce7">
            <text:p>ALEXANDER MANN SOLUTIONS LIMITED</text:p>
          </table:table-cell>
          <table:table-cell office:value-type="float" office:value="2088546" table:formula="msoxl:='C:\Financial Transactions Team\Senior Financial Accountant\Transparency Report\Reports\FY1920\[August-19 Template.xlsx]Export_Worksheet'!J547" table:style-name="ce8">
            <text:p>2088546<text:s text:c="6"/></text:p>
          </table:table-cell>
          <table:table-cell office:value-type="float" office:value="2823.05" table:formula="msoxl:='C:\Financial Transactions Team\Senior Financial Accountant\Transparency Report\Reports\FY1920\[August-19 Template.xlsx]Export_Worksheet'!K547" table:style-name="ce9">
            <text:p>2823.0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4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46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46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546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546" table:style-name="ce7">
            <text:p>ALEXANDER MANN SOLUTIONS LIMITED</text:p>
          </table:table-cell>
          <table:table-cell office:value-type="float" office:value="2090400" table:formula="msoxl:='C:\Financial Transactions Team\Senior Financial Accountant\Transparency Report\Reports\FY1920\[August-19 Template.xlsx]Export_Worksheet'!J546" table:style-name="ce8">
            <text:p>2090400<text:s text:c="6"/></text:p>
          </table:table-cell>
          <table:table-cell office:value-type="float" office:value="2823.05" table:formula="msoxl:='C:\Financial Transactions Team\Senior Financial Accountant\Transparency Report\Reports\FY1920\[August-19 Template.xlsx]Export_Worksheet'!K546" table:style-name="ce9">
            <text:p>2823.0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4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77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77" table:style-name="ce7">
            <text:p>SERVICE DELIVERY RESOURCE</text:p>
          </table:table-cell>
          <table:table-cell office:value-type="string" office:string-value="Architecture" table:formula="msoxl:='C:\Financial Transactions Team\Senior Financial Accountant\Transparency Report\Reports\FY1920\[August-19 Template.xlsx]Export_Worksheet'!E577" table:style-name="ce7">
            <text:p>Architectur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577" table:style-name="ce7">
            <text:p>ALEXANDER MANN SOLUTIONS LIMITED</text:p>
          </table:table-cell>
          <table:table-cell office:value-type="float" office:value="2094072" table:formula="msoxl:='C:\Financial Transactions Team\Senior Financial Accountant\Transparency Report\Reports\FY1920\[August-19 Template.xlsx]Export_Worksheet'!J577" table:style-name="ce8">
            <text:p>2094072<text:s text:c="6"/></text:p>
          </table:table-cell>
          <table:table-cell office:value-type="float" office:value="2211.6" table:formula="msoxl:='C:\Financial Transactions Team\Senior Financial Accountant\Transparency Report\Reports\FY1920\[August-19 Template.xlsx]Export_Worksheet'!K577" table:style-name="ce9">
            <text:p>2211.6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7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33" table:style-name="ce6">
            <text:p>19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633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633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33" table:style-name="ce7">
            <text:p>ALEXANDER MANN SOLUTIONS LIMITED</text:p>
          </table:table-cell>
          <table:table-cell office:value-type="float" office:value="2095841" table:formula="msoxl:='C:\Financial Transactions Team\Senior Financial Accountant\Transparency Report\Reports\FY1920\[August-19 Template.xlsx]Export_Worksheet'!J633" table:style-name="ce8">
            <text:p>2095841<text:s text:c="6"/></text:p>
          </table:table-cell>
          <table:table-cell office:value-type="float" office:value="1302.6300000000001" table:formula="msoxl:='C:\Financial Transactions Team\Senior Financial Accountant\Transparency Report\Reports\FY1920\[August-19 Template.xlsx]Export_Worksheet'!K633" table:style-name="ce9">
            <text:p>1302.63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633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29" table:style-name="ce6">
            <text:p>19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629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629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29" table:style-name="ce7">
            <text:p>ALEXANDER MANN SOLUTIONS LIMITED</text:p>
          </table:table-cell>
          <table:table-cell office:value-type="float" office:value="2095842" table:formula="msoxl:='C:\Financial Transactions Team\Senior Financial Accountant\Transparency Report\Reports\FY1920\[August-19 Template.xlsx]Export_Worksheet'!J629" table:style-name="ce8">
            <text:p>2095842<text:s text:c="6"/></text:p>
          </table:table-cell>
          <table:table-cell office:value-type="float" office:value="2110.15" table:formula="msoxl:='C:\Financial Transactions Team\Senior Financial Accountant\Transparency Report\Reports\FY1920\[August-19 Template.xlsx]Export_Worksheet'!K629" table:style-name="ce9">
            <text:p>2110.1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629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28" table:style-name="ce6">
            <text:p>19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628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628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28" table:style-name="ce7">
            <text:p>ALEXANDER MANN SOLUTIONS LIMITED</text:p>
          </table:table-cell>
          <table:table-cell office:value-type="float" office:value="2095843" table:formula="msoxl:='C:\Financial Transactions Team\Senior Financial Accountant\Transparency Report\Reports\FY1920\[August-19 Template.xlsx]Export_Worksheet'!J628" table:style-name="ce8">
            <text:p>2095843<text:s text:c="6"/></text:p>
          </table:table-cell>
          <table:table-cell office:value-type="float" office:value="2110.15" table:formula="msoxl:='C:\Financial Transactions Team\Senior Financial Accountant\Transparency Report\Reports\FY1920\[August-19 Template.xlsx]Export_Worksheet'!K628" table:style-name="ce9">
            <text:p>2110.1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628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31" table:style-name="ce6">
            <text:p>19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631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631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31" table:style-name="ce7">
            <text:p>ALEXANDER MANN SOLUTIONS LIMITED</text:p>
          </table:table-cell>
          <table:table-cell office:value-type="float" office:value="2095844" table:formula="msoxl:='C:\Financial Transactions Team\Senior Financial Accountant\Transparency Report\Reports\FY1920\[August-19 Template.xlsx]Export_Worksheet'!J631" table:style-name="ce8">
            <text:p>2095844<text:s text:c="6"/></text:p>
          </table:table-cell>
          <table:table-cell office:value-type="float" office:value="2053.1" table:formula="msoxl:='C:\Financial Transactions Team\Senior Financial Accountant\Transparency Report\Reports\FY1920\[August-19 Template.xlsx]Export_Worksheet'!K631" table:style-name="ce9">
            <text:p>2053.1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631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36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36" table:style-name="ce7">
            <text:p>SERVICE DELIVERY RESOURCE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636" table:style-name="ce7">
            <text:p>Software Delivery - Pay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36" table:style-name="ce7">
            <text:p>ALEXANDER MANN SOLUTIONS LIMITED</text:p>
          </table:table-cell>
          <table:table-cell office:value-type="float" office:value="2095845" table:formula="msoxl:='C:\Financial Transactions Team\Senior Financial Accountant\Transparency Report\Reports\FY1920\[August-19 Template.xlsx]Export_Worksheet'!J636" table:style-name="ce8">
            <text:p>2095845<text:s text:c="6"/></text:p>
          </table:table-cell>
          <table:table-cell office:value-type="float" office:value="2739.1" table:formula="msoxl:='C:\Financial Transactions Team\Senior Financial Accountant\Transparency Report\Reports\FY1920\[August-19 Template.xlsx]Export_Worksheet'!K636" table:style-name="ce9">
            <text:p>2739.1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3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34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34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634" table:style-name="ce7">
            <text:p>Software Delivery - Asses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34" table:style-name="ce7">
            <text:p>ALEXANDER MANN SOLUTIONS LIMITED</text:p>
          </table:table-cell>
          <table:table-cell office:value-type="float" office:value="2095846" table:formula="msoxl:='C:\Financial Transactions Team\Senior Financial Accountant\Transparency Report\Reports\FY1920\[August-19 Template.xlsx]Export_Worksheet'!J634" table:style-name="ce8">
            <text:p>2095846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634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34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35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35" table:style-name="ce7">
            <text:p>SERVICE DELIVERY RESOURCE</text:p>
          </table:table-cell>
          <table:table-cell office:value-type="string" office:string-value="Platform Delivery - Corporate Systems" table:formula="msoxl:='C:\Financial Transactions Team\Senior Financial Accountant\Transparency Report\Reports\FY1920\[August-19 Template.xlsx]Export_Worksheet'!E635" table:style-name="ce7">
            <text:p>Platform Delivery - Corporate System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35" table:style-name="ce7">
            <text:p>ALEXANDER MANN SOLUTIONS LIMITED</text:p>
          </table:table-cell>
          <table:table-cell office:value-type="float" office:value="2095847" table:formula="msoxl:='C:\Financial Transactions Team\Senior Financial Accountant\Transparency Report\Reports\FY1920\[August-19 Template.xlsx]Export_Worksheet'!J635" table:style-name="ce8">
            <text:p>2095847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635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3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32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32" table:style-name="ce7">
            <text:p>SERVICE DELIVERY RESOURCE</text:p>
          </table:table-cell>
          <table:table-cell office:value-type="string" office:string-value="Operations Systems" table:formula="msoxl:='C:\Financial Transactions Team\Senior Financial Accountant\Transparency Report\Reports\FY1920\[August-19 Template.xlsx]Export_Worksheet'!E632" table:style-name="ce7">
            <text:p>Operations System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32" table:style-name="ce7">
            <text:p>ALEXANDER MANN SOLUTIONS LIMITED</text:p>
          </table:table-cell>
          <table:table-cell office:value-type="float" office:value="2095848" table:formula="msoxl:='C:\Financial Transactions Team\Senior Financial Accountant\Transparency Report\Reports\FY1920\[August-19 Template.xlsx]Export_Worksheet'!J632" table:style-name="ce8">
            <text:p>2095848<text:s text:c="6"/></text:p>
          </table:table-cell>
          <table:table-cell office:value-type="float" office:value="2739.1" table:formula="msoxl:='C:\Financial Transactions Team\Senior Financial Accountant\Transparency Report\Reports\FY1920\[August-19 Template.xlsx]Export_Worksheet'!K632" table:style-name="ce9">
            <text:p>2739.1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3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30" table:style-name="ce6">
            <text:p>19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630" table:style-name="ce7">
            <text:p>CONTRACTOR<text:s/></text:p>
          </table:table-cell>
          <table:table-cell office:value-type="string" office:string-value="Information Governance and Compliance" table:formula="msoxl:='C:\Financial Transactions Team\Senior Financial Accountant\Transparency Report\Reports\FY1920\[August-19 Template.xlsx]Export_Worksheet'!E630" table:style-name="ce7">
            <text:p>Information Governance and Complianc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30" table:style-name="ce7">
            <text:p>ALEXANDER MANN SOLUTIONS LIMITED</text:p>
          </table:table-cell>
          <table:table-cell office:value-type="float" office:value="2095850" table:formula="msoxl:='C:\Financial Transactions Team\Senior Financial Accountant\Transparency Report\Reports\FY1920\[August-19 Template.xlsx]Export_Worksheet'!J630" table:style-name="ce8">
            <text:p>2095850<text:s text:c="6"/></text:p>
          </table:table-cell>
          <table:table-cell office:value-type="float" office:value="2393.1" table:formula="msoxl:='C:\Financial Transactions Team\Senior Financial Accountant\Transparency Report\Reports\FY1920\[August-19 Template.xlsx]Export_Worksheet'!K630" table:style-name="ce9">
            <text:p>2393.1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630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27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27" table:style-name="ce7">
            <text:p>SERVICE DELIVERY RESOURCE</text:p>
          </table:table-cell>
          <table:table-cell office:value-type="string" office:string-value="Vendor Management" table:formula="msoxl:='C:\Financial Transactions Team\Senior Financial Accountant\Transparency Report\Reports\FY1920\[August-19 Template.xlsx]Export_Worksheet'!E627" table:style-name="ce7">
            <text:p>Vendor Manage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27" table:style-name="ce7">
            <text:p>ALEXANDER MANN SOLUTIONS LIMITED</text:p>
          </table:table-cell>
          <table:table-cell office:value-type="float" office:value="2095851" table:formula="msoxl:='C:\Financial Transactions Team\Senior Financial Accountant\Transparency Report\Reports\FY1920\[August-19 Template.xlsx]Export_Worksheet'!J627" table:style-name="ce8">
            <text:p>2095851<text:s text:c="6"/></text:p>
          </table:table-cell>
          <table:table-cell office:value-type="float" office:value="2021.45" table:formula="msoxl:='C:\Financial Transactions Team\Senior Financial Accountant\Transparency Report\Reports\FY1920\[August-19 Template.xlsx]Export_Worksheet'!K627" table:style-name="ce9">
            <text:p>2021.4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2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25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25" table:style-name="ce7">
            <text:p>SERVICE DELIVERY RESOURCE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625" table:style-name="ce7">
            <text:p>Technology Services - Service Manage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25" table:style-name="ce7">
            <text:p>ALEXANDER MANN SOLUTIONS LIMITED</text:p>
          </table:table-cell>
          <table:table-cell office:value-type="float" office:value="2095852" table:formula="msoxl:='C:\Financial Transactions Team\Senior Financial Accountant\Transparency Report\Reports\FY1920\[August-19 Template.xlsx]Export_Worksheet'!J625" table:style-name="ce8">
            <text:p>2095852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625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2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26" table:style-name="ce6">
            <text:p>19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626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626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26" table:style-name="ce7">
            <text:p>ALEXANDER MANN SOLUTIONS LIMITED</text:p>
          </table:table-cell>
          <table:table-cell office:value-type="float" office:value="2095853" table:formula="msoxl:='C:\Financial Transactions Team\Senior Financial Accountant\Transparency Report\Reports\FY1920\[August-19 Template.xlsx]Export_Worksheet'!J626" table:style-name="ce8">
            <text:p>2095853<text:s text:c="6"/></text:p>
          </table:table-cell>
          <table:table-cell office:value-type="float" office:value="1847.79" table:formula="msoxl:='C:\Financial Transactions Team\Senior Financial Accountant\Transparency Report\Reports\FY1920\[August-19 Template.xlsx]Export_Worksheet'!K626" table:style-name="ce9">
            <text:p>1847.79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626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24" table:style-name="ce6">
            <text:p>19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624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624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24" table:style-name="ce7">
            <text:p>ALEXANDER MANN SOLUTIONS LIMITED</text:p>
          </table:table-cell>
          <table:table-cell office:value-type="float" office:value="2095854" table:formula="msoxl:='C:\Financial Transactions Team\Senior Financial Accountant\Transparency Report\Reports\FY1920\[August-19 Template.xlsx]Export_Worksheet'!J624" table:style-name="ce8">
            <text:p>2095854<text:s text:c="6"/></text:p>
          </table:table-cell>
          <table:table-cell office:value-type="float" office:value="2053.1" table:formula="msoxl:='C:\Financial Transactions Team\Senior Financial Accountant\Transparency Report\Reports\FY1920\[August-19 Template.xlsx]Export_Worksheet'!K624" table:style-name="ce9">
            <text:p>2053.1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624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23" table:style-name="ce6">
            <text:p>19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623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623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23" table:style-name="ce7">
            <text:p>ALEXANDER MANN SOLUTIONS LIMITED</text:p>
          </table:table-cell>
          <table:table-cell office:value-type="float" office:value="2095855" table:formula="msoxl:='C:\Financial Transactions Team\Senior Financial Accountant\Transparency Report\Reports\FY1920\[August-19 Template.xlsx]Export_Worksheet'!J623" table:style-name="ce8">
            <text:p>2095855<text:s text:c="6"/></text:p>
          </table:table-cell>
          <table:table-cell office:value-type="float" office:value="2309.75" table:formula="msoxl:='C:\Financial Transactions Team\Senior Financial Accountant\Transparency Report\Reports\FY1920\[August-19 Template.xlsx]Export_Worksheet'!K623" table:style-name="ce9">
            <text:p>2309.7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623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22" table:style-name="ce6">
            <text:p>19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622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622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22" table:style-name="ce7">
            <text:p>ALEXANDER MANN SOLUTIONS LIMITED</text:p>
          </table:table-cell>
          <table:table-cell office:value-type="float" office:value="2095856" table:formula="msoxl:='C:\Financial Transactions Team\Senior Financial Accountant\Transparency Report\Reports\FY1920\[August-19 Template.xlsx]Export_Worksheet'!J622" table:style-name="ce8">
            <text:p>2095856<text:s text:c="6"/></text:p>
          </table:table-cell>
          <table:table-cell office:value-type="float" office:value="2155.75" table:formula="msoxl:='C:\Financial Transactions Team\Senior Financial Accountant\Transparency Report\Reports\FY1920\[August-19 Template.xlsx]Export_Worksheet'!K622" table:style-name="ce9">
            <text:p>2155.7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622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21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21" table:style-name="ce7">
            <text:p>SERVICE DELIVERY RESOURCE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621" table:style-name="ce7">
            <text:p>Technology Services - Service Manage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21" table:style-name="ce7">
            <text:p>ALEXANDER MANN SOLUTIONS LIMITED</text:p>
          </table:table-cell>
          <table:table-cell office:value-type="float" office:value="2095860" table:formula="msoxl:='C:\Financial Transactions Team\Senior Financial Accountant\Transparency Report\Reports\FY1920\[August-19 Template.xlsx]Export_Worksheet'!J621" table:style-name="ce8">
            <text:p>2095860<text:s text:c="6"/></text:p>
          </table:table-cell>
          <table:table-cell office:value-type="float" office:value="1095.6400000000001" table:formula="msoxl:='C:\Financial Transactions Team\Senior Financial Accountant\Transparency Report\Reports\FY1920\[August-19 Template.xlsx]Export_Worksheet'!K621" table:style-name="ce9">
            <text:p>1095.64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21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17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17" table:style-name="ce7">
            <text:p>SERVICE DELIVERY RESOURCE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617" table:style-name="ce7">
            <text:p>Technology Services - Service Manage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17" table:style-name="ce7">
            <text:p>ALEXANDER MANN SOLUTIONS LIMITED</text:p>
          </table:table-cell>
          <table:table-cell office:value-type="float" office:value="2095862" table:formula="msoxl:='C:\Financial Transactions Team\Senior Financial Accountant\Transparency Report\Reports\FY1920\[August-19 Template.xlsx]Export_Worksheet'!J617" table:style-name="ce8">
            <text:p>2095862<text:s text:c="6"/></text:p>
          </table:table-cell>
          <table:table-cell office:value-type="float" office:value="1318.84" table:formula="msoxl:='C:\Financial Transactions Team\Senior Financial Accountant\Transparency Report\Reports\FY1920\[August-19 Template.xlsx]Export_Worksheet'!K617" table:style-name="ce9">
            <text:p>1318.84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1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20" table:style-name="ce6">
            <text:p>19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620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620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20" table:style-name="ce7">
            <text:p>ALEXANDER MANN SOLUTIONS LIMITED</text:p>
          </table:table-cell>
          <table:table-cell office:value-type="float" office:value="2095863" table:formula="msoxl:='C:\Financial Transactions Team\Senior Financial Accountant\Transparency Report\Reports\FY1920\[August-19 Template.xlsx]Export_Worksheet'!J620" table:style-name="ce8">
            <text:p>2095863<text:s text:c="6"/></text:p>
          </table:table-cell>
          <table:table-cell office:value-type="float" office:value="2053.1" table:formula="msoxl:='C:\Financial Transactions Team\Senior Financial Accountant\Transparency Report\Reports\FY1920\[August-19 Template.xlsx]Export_Worksheet'!K620" table:style-name="ce9">
            <text:p>2053.1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620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19" table:style-name="ce6">
            <text:p>19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619" table:style-name="ce7">
            <text:p>CONTRACTOR<text:s/>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619" table:style-name="ce7">
            <text:p>Technology Services - Service Manage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19" table:style-name="ce7">
            <text:p>ALEXANDER MANN SOLUTIONS LIMITED</text:p>
          </table:table-cell>
          <table:table-cell office:value-type="float" office:value="2095864" table:formula="msoxl:='C:\Financial Transactions Team\Senior Financial Accountant\Transparency Report\Reports\FY1920\[August-19 Template.xlsx]Export_Worksheet'!J619" table:style-name="ce8">
            <text:p>2095864<text:s text:c="6"/></text:p>
          </table:table-cell>
          <table:table-cell office:value-type="float" office:value="840.08" table:formula="msoxl:='C:\Financial Transactions Team\Senior Financial Accountant\Transparency Report\Reports\FY1920\[August-19 Template.xlsx]Export_Worksheet'!K619" table:style-name="ce9">
            <text:p>840.08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619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15" table:style-name="ce6">
            <text:p>19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615" table:style-name="ce7">
            <text:p>CONTRACTOR<text:s/></text:p>
          </table:table-cell>
          <table:table-cell office:value-type="string" office:string-value="Commercial" table:formula="msoxl:='C:\Financial Transactions Team\Senior Financial Accountant\Transparency Report\Reports\FY1920\[August-19 Template.xlsx]Export_Worksheet'!E615" table:style-name="ce7">
            <text:p>Commercial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15" table:style-name="ce7">
            <text:p>ALEXANDER MANN SOLUTIONS LIMITED</text:p>
          </table:table-cell>
          <table:table-cell office:value-type="float" office:value="2095865" table:formula="msoxl:='C:\Financial Transactions Team\Senior Financial Accountant\Transparency Report\Reports\FY1920\[August-19 Template.xlsx]Export_Worksheet'!J615" table:style-name="ce8">
            <text:p>2095865<text:s text:c="6"/></text:p>
          </table:table-cell>
          <table:table-cell office:value-type="float" office:value="2551.37" table:formula="msoxl:='C:\Financial Transactions Team\Senior Financial Accountant\Transparency Report\Reports\FY1920\[August-19 Template.xlsx]Export_Worksheet'!K615" table:style-name="ce9">
            <text:p>2551.37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615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16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16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616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16" table:style-name="ce7">
            <text:p>ALEXANDER MANN SOLUTIONS LIMITED</text:p>
          </table:table-cell>
          <table:table-cell office:value-type="float" office:value="2095866" table:formula="msoxl:='C:\Financial Transactions Team\Senior Financial Accountant\Transparency Report\Reports\FY1920\[August-19 Template.xlsx]Export_Worksheet'!J616" table:style-name="ce8">
            <text:p>2095866<text:s text:c="6"/></text:p>
          </table:table-cell>
          <table:table-cell office:value-type="float" office:value="1095.6400000000001" table:formula="msoxl:='C:\Financial Transactions Team\Senior Financial Accountant\Transparency Report\Reports\FY1920\[August-19 Template.xlsx]Export_Worksheet'!K616" table:style-name="ce9">
            <text:p>1095.64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1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14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14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614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14" table:style-name="ce7">
            <text:p>ALEXANDER MANN SOLUTIONS LIMITED</text:p>
          </table:table-cell>
          <table:table-cell office:value-type="float" office:value="2095867" table:formula="msoxl:='C:\Financial Transactions Team\Senior Financial Accountant\Transparency Report\Reports\FY1920\[August-19 Template.xlsx]Export_Worksheet'!J614" table:style-name="ce8">
            <text:p>2095867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614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14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13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13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613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13" table:style-name="ce7">
            <text:p>ALEXANDER MANN SOLUTIONS LIMITED</text:p>
          </table:table-cell>
          <table:table-cell office:value-type="float" office:value="2095868" table:formula="msoxl:='C:\Financial Transactions Team\Senior Financial Accountant\Transparency Report\Reports\FY1920\[August-19 Template.xlsx]Export_Worksheet'!J613" table:style-name="ce8">
            <text:p>2095868<text:s text:c="6"/></text:p>
          </table:table-cell>
          <table:table-cell office:value-type="float" office:value="1095.6400000000001" table:formula="msoxl:='C:\Financial Transactions Team\Senior Financial Accountant\Transparency Report\Reports\FY1920\[August-19 Template.xlsx]Export_Worksheet'!K613" table:style-name="ce9">
            <text:p>1095.64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13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11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11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611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11" table:style-name="ce7">
            <text:p>ALEXANDER MANN SOLUTIONS LIMITED</text:p>
          </table:table-cell>
          <table:table-cell office:value-type="float" office:value="2095869" table:formula="msoxl:='C:\Financial Transactions Team\Senior Financial Accountant\Transparency Report\Reports\FY1920\[August-19 Template.xlsx]Export_Worksheet'!J611" table:style-name="ce8">
            <text:p>2095869<text:s text:c="6"/></text:p>
          </table:table-cell>
          <table:table-cell office:value-type="float" office:value="821.73" table:formula="msoxl:='C:\Financial Transactions Team\Senior Financial Accountant\Transparency Report\Reports\FY1920\[August-19 Template.xlsx]Export_Worksheet'!K611" table:style-name="ce9">
            <text:p>821.73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11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10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10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610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10" table:style-name="ce7">
            <text:p>ALEXANDER MANN SOLUTIONS LIMITED</text:p>
          </table:table-cell>
          <table:table-cell office:value-type="float" office:value="2095870" table:formula="msoxl:='C:\Financial Transactions Team\Senior Financial Accountant\Transparency Report\Reports\FY1920\[August-19 Template.xlsx]Export_Worksheet'!J610" table:style-name="ce8">
            <text:p>2095870<text:s text:c="6"/></text:p>
          </table:table-cell>
          <table:table-cell office:value-type="float" office:value="1095.6400000000001" table:formula="msoxl:='C:\Financial Transactions Team\Senior Financial Accountant\Transparency Report\Reports\FY1920\[August-19 Template.xlsx]Export_Worksheet'!K610" table:style-name="ce9">
            <text:p>1095.64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10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18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18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618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18" table:style-name="ce7">
            <text:p>ALEXANDER MANN SOLUTIONS LIMITED</text:p>
          </table:table-cell>
          <table:table-cell office:value-type="float" office:value="2095871" table:formula="msoxl:='C:\Financial Transactions Team\Senior Financial Accountant\Transparency Report\Reports\FY1920\[August-19 Template.xlsx]Export_Worksheet'!J618" table:style-name="ce8">
            <text:p>2095871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618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1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12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12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612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12" table:style-name="ce7">
            <text:p>ALEXANDER MANN SOLUTIONS LIMITED</text:p>
          </table:table-cell>
          <table:table-cell office:value-type="float" office:value="2095873" table:formula="msoxl:='C:\Financial Transactions Team\Senior Financial Accountant\Transparency Report\Reports\FY1920\[August-19 Template.xlsx]Export_Worksheet'!J612" table:style-name="ce8">
            <text:p>2095873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612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1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09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09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609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09" table:style-name="ce7">
            <text:p>ALEXANDER MANN SOLUTIONS LIMITED</text:p>
          </table:table-cell>
          <table:table-cell office:value-type="float" office:value="2095876" table:formula="msoxl:='C:\Financial Transactions Team\Senior Financial Accountant\Transparency Report\Reports\FY1920\[August-19 Template.xlsx]Export_Worksheet'!J609" table:style-name="ce8">
            <text:p>2095876<text:s text:c="6"/></text:p>
          </table:table-cell>
          <table:table-cell office:value-type="float" office:value="2602.15" table:formula="msoxl:='C:\Financial Transactions Team\Senior Financial Accountant\Transparency Report\Reports\FY1920\[August-19 Template.xlsx]Export_Worksheet'!K609" table:style-name="ce9">
            <text:p>2602.1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09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79" table:style-name="ce6">
            <text:p>19/08/2019</text:p>
          </table:table-cell>
          <table:table-cell office:value-type="string" office:string-value="COLLECT CHG DFES" table:formula="msoxl:='C:\Financial Transactions Team\Senior Financial Accountant\Transparency Report\Reports\FY1920\[August-19 Template.xlsx]Export_Worksheet'!R579" table:style-name="ce7">
            <text:p>COLLECT CHG DFES</text:p>
          </table:table-cell>
          <table:table-cell office:value-type="string" office:string-value="Agency Relationship" table:formula="msoxl:='C:\Financial Transactions Team\Senior Financial Accountant\Transparency Report\Reports\FY1920\[August-19 Template.xlsx]Export_Worksheet'!E579" table:style-name="ce7">
            <text:p>Agency Relationship</text:p>
          </table:table-cell>
          <table:table-cell office:value-type="string" office:string-value="INTEGRATED DEBT SERVICES LTD t/a INDESSER" table:formula="msoxl:='C:\Financial Transactions Team\Senior Financial Accountant\Transparency Report\Reports\FY1920\[August-19 Template.xlsx]Export_Worksheet'!I579" table:style-name="ce7">
            <text:p>INTEGRATED DEBT SERVICES LTD t/a INDESSER</text:p>
          </table:table-cell>
          <table:table-cell office:value-type="float" office:value="30003455" table:formula="msoxl:='C:\Financial Transactions Team\Senior Financial Accountant\Transparency Report\Reports\FY1920\[August-19 Template.xlsx]Export_Worksheet'!J579" table:style-name="ce8">
            <text:p>30003455<text:s text:c="6"/></text:p>
          </table:table-cell>
          <table:table-cell office:value-type="float" office:value="40754.25" table:formula="msoxl:='C:\Financial Transactions Team\Senior Financial Accountant\Transparency Report\Reports\FY1920\[August-19 Template.xlsx]Export_Worksheet'!K579" table:style-name="ce9">
            <text:p>40754.25<text:s/></text:p>
          </table:table-cell>
          <table:table-cell office:value-type="string" office:string-value="Agency Fees" table:formula="msoxl:='C:\Financial Transactions Team\Senior Financial Accountant\Transparency Report\Reports\FY1920\[August-19 Template.xlsx]Export_Worksheet'!C579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45" table:style-name="ce6">
            <text:p>1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545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545" table:style-name="ce7">
            <text:p>Projects</text:p>
          </table:table-cell>
          <table:table-cell office:value-type="string" office:string-value="UNIPART LOGISTICS LIMITED" table:formula="msoxl:='C:\Financial Transactions Team\Senior Financial Accountant\Transparency Report\Reports\FY1920\[August-19 Template.xlsx]Export_Worksheet'!I545" table:style-name="ce7">
            <text:p>UNIPART LOGISTICS LIMITED</text:p>
          </table:table-cell>
          <table:table-cell office:value-type="float" office:value="1800041661" table:formula="msoxl:='C:\Financial Transactions Team\Senior Financial Accountant\Transparency Report\Reports\FY1920\[August-19 Template.xlsx]Export_Worksheet'!J545" table:style-name="ce8">
            <text:p>1800041661<text:s text:c="6"/></text:p>
          </table:table-cell>
          <table:table-cell office:value-type="float" office:value="140437.79999999999" table:formula="msoxl:='C:\Financial Transactions Team\Senior Financial Accountant\Transparency Report\Reports\FY1920\[August-19 Template.xlsx]Export_Worksheet'!K545" table:style-name="ce9">
            <text:p>140437.8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545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93" table:style-name="ce6">
            <text:p>1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593" table:style-name="ce7">
            <text:p>PROFESSIONAL SERVICES</text:p>
          </table:table-cell>
          <table:table-cell office:value-type="string" office:string-value="Company Secretariat" table:formula="msoxl:='C:\Financial Transactions Team\Senior Financial Accountant\Transparency Report\Reports\FY1920\[August-19 Template.xlsx]Export_Worksheet'!E593" table:style-name="ce7">
            <text:p>Company Secretariat</text:p>
          </table:table-cell>
          <table:table-cell office:value-type="string" office:string-value="KPMG" table:formula="msoxl:='C:\Financial Transactions Team\Senior Financial Accountant\Transparency Report\Reports\FY1920\[August-19 Template.xlsx]Export_Worksheet'!I593" table:style-name="ce7">
            <text:p>KPMG</text:p>
          </table:table-cell>
          <table:table-cell office:value-type="float" office:value="5501921725" table:formula="msoxl:='C:\Financial Transactions Team\Senior Financial Accountant\Transparency Report\Reports\FY1920\[August-19 Template.xlsx]Export_Worksheet'!J593" table:style-name="ce8">
            <text:p>5501921725<text:s text:c="6"/></text:p>
          </table:table-cell>
          <table:table-cell office:value-type="float" office:value="2185" table:formula="msoxl:='C:\Financial Transactions Team\Senior Financial Accountant\Transparency Report\Reports\FY1920\[August-19 Template.xlsx]Export_Worksheet'!K593" table:style-name="ce9">
            <text:p>2185.00<text:s/></text:p>
          </table:table-cell>
          <table:table-cell office:value-type="string" office:string-value="Specialist Pension Advice" table:formula="msoxl:='C:\Financial Transactions Team\Senior Financial Accountant\Transparency Report\Reports\FY1920\[August-19 Template.xlsx]Export_Worksheet'!C593" table:style-name="ce7">
            <text:p>Specialist Pension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01" table:style-name="ce6">
            <text:p>1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601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601" table:style-name="ce7">
            <text:p>Projects</text:p>
          </table:table-cell>
          <table:table-cell office:value-type="string" office:string-value="IBM GLOBAL SERVICES" table:formula="msoxl:='C:\Financial Transactions Team\Senior Financial Accountant\Transparency Report\Reports\FY1920\[August-19 Template.xlsx]Export_Worksheet'!I601" table:style-name="ce7">
            <text:p>IBM GLOBAL SERVICES</text:p>
          </table:table-cell>
          <table:table-cell office:value-type="float" office:value="5808190493" table:formula="msoxl:='C:\Financial Transactions Team\Senior Financial Accountant\Transparency Report\Reports\FY1920\[August-19 Template.xlsx]Export_Worksheet'!J601" table:style-name="ce8">
            <text:p>5808190493<text:s text:c="6"/></text:p>
          </table:table-cell>
          <table:table-cell office:value-type="float" office:value="11838" table:formula="msoxl:='C:\Financial Transactions Team\Senior Financial Accountant\Transparency Report\Reports\FY1920\[August-19 Template.xlsx]Export_Worksheet'!K601" table:style-name="ce9">
            <text:p>11838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601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02" table:style-name="ce6">
            <text:p>1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602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602" table:style-name="ce7">
            <text:p>Projects</text:p>
          </table:table-cell>
          <table:table-cell office:value-type="string" office:string-value="IBM GLOBAL SERVICES" table:formula="msoxl:='C:\Financial Transactions Team\Senior Financial Accountant\Transparency Report\Reports\FY1920\[August-19 Template.xlsx]Export_Worksheet'!I602" table:style-name="ce7">
            <text:p>IBM GLOBAL SERVICES</text:p>
          </table:table-cell>
          <table:table-cell office:value-type="float" office:value="5808190493" table:formula="msoxl:='C:\Financial Transactions Team\Senior Financial Accountant\Transparency Report\Reports\FY1920\[August-19 Template.xlsx]Export_Worksheet'!J602" table:style-name="ce8">
            <text:p>5808190493<text:s text:c="6"/></text:p>
          </table:table-cell>
          <table:table-cell office:value-type="float" office:value="1096.3499999999999" table:formula="msoxl:='C:\Financial Transactions Team\Senior Financial Accountant\Transparency Report\Reports\FY1920\[August-19 Template.xlsx]Export_Worksheet'!K602" table:style-name="ce9">
            <text:p>1096.35<text:s/></text:p>
          </table:table-cell>
          <table:table-cell office:value-type="string" office:string-value="Professional Services - Expense" table:formula="msoxl:='C:\Financial Transactions Team\Senior Financial Accountant\Transparency Report\Reports\FY1920\[August-19 Template.xlsx]Export_Worksheet'!C602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95" table:style-name="ce6">
            <text:p>19/08/2019</text:p>
          </table:table-cell>
          <table:table-cell office:value-type="string" office:string-value="SOFTWARE MAINTENANCE" table:formula="msoxl:='C:\Financial Transactions Team\Senior Financial Accountant\Transparency Report\Reports\FY1920\[August-19 Template.xlsx]Export_Worksheet'!R595" table:style-name="ce7">
            <text:p>SOFTWARE MAINTENANCE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595" table:style-name="ce7">
            <text:p>Technology Services - Service Management</text:p>
          </table:table-cell>
          <table:table-cell office:value-type="string" office:string-value="SAP UK LIMITED" table:formula="msoxl:='C:\Financial Transactions Team\Senior Financial Accountant\Transparency Report\Reports\FY1920\[August-19 Template.xlsx]Export_Worksheet'!I595" table:style-name="ce7">
            <text:p>SAP UK LIMITED</text:p>
          </table:table-cell>
          <table:table-cell office:value-type="float" office:value="6604046938" table:formula="msoxl:='C:\Financial Transactions Team\Senior Financial Accountant\Transparency Report\Reports\FY1920\[August-19 Template.xlsx]Export_Worksheet'!J595" table:style-name="ce8">
            <text:p>6604046938<text:s text:c="6"/></text:p>
          </table:table-cell>
          <table:table-cell office:value-type="float" office:value="879.91" table:formula="msoxl:='C:\Financial Transactions Team\Senior Financial Accountant\Transparency Report\Reports\FY1920\[August-19 Template.xlsx]Export_Worksheet'!K595" table:style-name="ce9">
            <text:p>879.91<text:s/></text:p>
          </table:table-cell>
          <table:table-cell office:value-type="string" office:string-value="ABM Annual Software Support" table:formula="msoxl:='C:\Financial Transactions Team\Senior Financial Accountant\Transparency Report\Reports\FY1920\[August-19 Template.xlsx]Export_Worksheet'!C595" table:style-name="ce7">
            <text:p>ABM Annual Software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87" table:style-name="ce6">
            <text:p>19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587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587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587" table:style-name="ce7">
            <text:p>ROYAL MAIL</text:p>
          </table:table-cell>
          <table:table-cell office:value-type="float" office:value="9059330993" table:formula="msoxl:='C:\Financial Transactions Team\Senior Financial Accountant\Transparency Report\Reports\FY1920\[August-19 Template.xlsx]Export_Worksheet'!J587" table:style-name="ce8">
            <text:p>9059330993<text:s text:c="6"/></text:p>
          </table:table-cell>
          <table:table-cell office:value-type="float" office:value="26.15" table:formula="msoxl:='C:\Financial Transactions Team\Senior Financial Accountant\Transparency Report\Reports\FY1920\[August-19 Template.xlsx]Export_Worksheet'!K587" table:style-name="ce9">
            <text:p>26.15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587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88" table:style-name="ce6">
            <text:p>19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588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588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588" table:style-name="ce7">
            <text:p>ROYAL MAIL</text:p>
          </table:table-cell>
          <table:table-cell office:value-type="float" office:value="9059330993" table:formula="msoxl:='C:\Financial Transactions Team\Senior Financial Accountant\Transparency Report\Reports\FY1920\[August-19 Template.xlsx]Export_Worksheet'!J588" table:style-name="ce8">
            <text:p>9059330993<text:s text:c="6"/></text:p>
          </table:table-cell>
          <table:table-cell office:value-type="float" office:value="21406.14" table:formula="msoxl:='C:\Financial Transactions Team\Senior Financial Accountant\Transparency Report\Reports\FY1920\[August-19 Template.xlsx]Export_Worksheet'!K588" table:style-name="ce9">
            <text:p>21406.14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588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89" table:style-name="ce6">
            <text:p>19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589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589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589" table:style-name="ce7">
            <text:p>ROYAL MAIL</text:p>
          </table:table-cell>
          <table:table-cell office:value-type="float" office:value="9059330993" table:formula="msoxl:='C:\Financial Transactions Team\Senior Financial Accountant\Transparency Report\Reports\FY1920\[August-19 Template.xlsx]Export_Worksheet'!J589" table:style-name="ce8">
            <text:p>9059330993<text:s text:c="6"/></text:p>
          </table:table-cell>
          <table:table-cell office:value-type="float" office:value="2156.9299999999998" table:formula="msoxl:='C:\Financial Transactions Team\Senior Financial Accountant\Transparency Report\Reports\FY1920\[August-19 Template.xlsx]Export_Worksheet'!K589" table:style-name="ce9">
            <text:p>2156.93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589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48" table:style-name="ce6">
            <text:p>1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548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548" table:style-name="ce7">
            <text:p>Projects</text:p>
          </table:table-cell>
          <table:table-cell office:value-type="string" office:string-value="MICROSOFT LTD" table:formula="msoxl:='C:\Financial Transactions Team\Senior Financial Accountant\Transparency Report\Reports\FY1920\[August-19 Template.xlsx]Export_Worksheet'!I548" table:style-name="ce7">
            <text:p>MICROSOFT LTD</text:p>
          </table:table-cell>
          <table:table-cell office:value-type="float" office:value="9899092299" table:formula="msoxl:='C:\Financial Transactions Team\Senior Financial Accountant\Transparency Report\Reports\FY1920\[August-19 Template.xlsx]Export_Worksheet'!J548" table:style-name="ce8">
            <text:p>9899092299<text:s text:c="6"/></text:p>
          </table:table-cell>
          <table:table-cell office:value-type="float" office:value="28110.81" table:formula="msoxl:='C:\Financial Transactions Team\Senior Financial Accountant\Transparency Report\Reports\FY1920\[August-19 Template.xlsx]Export_Worksheet'!K548" table:style-name="ce9">
            <text:p>28110.81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548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49" table:style-name="ce6">
            <text:p>1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549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549" table:style-name="ce7">
            <text:p>Projects</text:p>
          </table:table-cell>
          <table:table-cell office:value-type="string" office:string-value="MICROSOFT LTD" table:formula="msoxl:='C:\Financial Transactions Team\Senior Financial Accountant\Transparency Report\Reports\FY1920\[August-19 Template.xlsx]Export_Worksheet'!I549" table:style-name="ce7">
            <text:p>MICROSOFT LTD</text:p>
          </table:table-cell>
          <table:table-cell office:value-type="float" office:value="9899092299" table:formula="msoxl:='C:\Financial Transactions Team\Senior Financial Accountant\Transparency Report\Reports\FY1920\[August-19 Template.xlsx]Export_Worksheet'!J549" table:style-name="ce8">
            <text:p>9899092299<text:s text:c="6"/></text:p>
          </table:table-cell>
          <table:table-cell office:value-type="float" office:value="74962.13" table:formula="msoxl:='C:\Financial Transactions Team\Senior Financial Accountant\Transparency Report\Reports\FY1920\[August-19 Template.xlsx]Export_Worksheet'!K549" table:style-name="ce9">
            <text:p>74962.13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549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50" table:style-name="ce6">
            <text:p>1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550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550" table:style-name="ce7">
            <text:p>Projects</text:p>
          </table:table-cell>
          <table:table-cell office:value-type="string" office:string-value="MICROSOFT LTD" table:formula="msoxl:='C:\Financial Transactions Team\Senior Financial Accountant\Transparency Report\Reports\FY1920\[August-19 Template.xlsx]Export_Worksheet'!I550" table:style-name="ce7">
            <text:p>MICROSOFT LTD</text:p>
          </table:table-cell>
          <table:table-cell office:value-type="float" office:value="9899092299" table:formula="msoxl:='C:\Financial Transactions Team\Senior Financial Accountant\Transparency Report\Reports\FY1920\[August-19 Template.xlsx]Export_Worksheet'!J550" table:style-name="ce8">
            <text:p>9899092299<text:s text:c="6"/></text:p>
          </table:table-cell>
          <table:table-cell office:value-type="float" office:value="40599.5" table:formula="msoxl:='C:\Financial Transactions Team\Senior Financial Accountant\Transparency Report\Reports\FY1920\[August-19 Template.xlsx]Export_Worksheet'!K550" table:style-name="ce9">
            <text:p>40599.5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550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51" table:style-name="ce6">
            <text:p>1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551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551" table:style-name="ce7">
            <text:p>Projects</text:p>
          </table:table-cell>
          <table:table-cell office:value-type="string" office:string-value="MICROSOFT LTD" table:formula="msoxl:='C:\Financial Transactions Team\Senior Financial Accountant\Transparency Report\Reports\FY1920\[August-19 Template.xlsx]Export_Worksheet'!I551" table:style-name="ce7">
            <text:p>MICROSOFT LTD</text:p>
          </table:table-cell>
          <table:table-cell office:value-type="float" office:value="9899092299" table:formula="msoxl:='C:\Financial Transactions Team\Senior Financial Accountant\Transparency Report\Reports\FY1920\[August-19 Template.xlsx]Export_Worksheet'!J551" table:style-name="ce8">
            <text:p>9899092299<text:s text:c="6"/></text:p>
          </table:table-cell>
          <table:table-cell office:value-type="float" office:value="6251.84" table:formula="msoxl:='C:\Financial Transactions Team\Senior Financial Accountant\Transparency Report\Reports\FY1920\[August-19 Template.xlsx]Export_Worksheet'!K551" table:style-name="ce9">
            <text:p>6251.84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551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61" table:style-name="ce6">
            <text:p>1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561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561" table:style-name="ce7">
            <text:p>Projects</text:p>
          </table:table-cell>
          <table:table-cell office:value-type="string" office:string-value="CAP GEMINI UK PLC" table:formula="msoxl:='C:\Financial Transactions Team\Senior Financial Accountant\Transparency Report\Reports\FY1920\[August-19 Template.xlsx]Export_Worksheet'!I561" table:style-name="ce7">
            <text:p>CAP GEMINI UK PLC</text:p>
          </table:table-cell>
          <table:table-cell office:value-type="float" office:value="2600110213513" table:formula="msoxl:='C:\Financial Transactions Team\Senior Financial Accountant\Transparency Report\Reports\FY1920\[August-19 Template.xlsx]Export_Worksheet'!J561" table:style-name="ce8">
            <text:p>2600110213513<text:s text:c="6"/></text:p>
          </table:table-cell>
          <table:table-cell office:value-type="float" office:value="735.28" table:formula="msoxl:='C:\Financial Transactions Team\Senior Financial Accountant\Transparency Report\Reports\FY1920\[August-19 Template.xlsx]Export_Worksheet'!K561" table:style-name="ce9">
            <text:p>735.28<text:s/></text:p>
          </table:table-cell>
          <table:table-cell office:value-type="string" office:string-value="Professional Services - Expense" table:formula="msoxl:='C:\Financial Transactions Team\Senior Financial Accountant\Transparency Report\Reports\FY1920\[August-19 Template.xlsx]Export_Worksheet'!C561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52" table:style-name="ce6">
            <text:p>1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552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552" table:style-name="ce7">
            <text:p>Projects</text:p>
          </table:table-cell>
          <table:table-cell office:value-type="string" office:string-value="CAP GEMINI UK PLC" table:formula="msoxl:='C:\Financial Transactions Team\Senior Financial Accountant\Transparency Report\Reports\FY1920\[August-19 Template.xlsx]Export_Worksheet'!I552" table:style-name="ce7">
            <text:p>CAP GEMINI UK PLC</text:p>
          </table:table-cell>
          <table:table-cell office:value-type="float" office:value="2600110213516" table:formula="msoxl:='C:\Financial Transactions Team\Senior Financial Accountant\Transparency Report\Reports\FY1920\[August-19 Template.xlsx]Export_Worksheet'!J552" table:style-name="ce8">
            <text:p>2600110213516<text:s text:c="6"/></text:p>
          </table:table-cell>
          <table:table-cell office:value-type="float" office:value="55740" table:formula="msoxl:='C:\Financial Transactions Team\Senior Financial Accountant\Transparency Report\Reports\FY1920\[August-19 Template.xlsx]Export_Worksheet'!K552" table:style-name="ce9">
            <text:p>55740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552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53" table:style-name="ce6">
            <text:p>1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553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553" table:style-name="ce7">
            <text:p>Projects</text:p>
          </table:table-cell>
          <table:table-cell office:value-type="string" office:string-value="CAP GEMINI UK PLC" table:formula="msoxl:='C:\Financial Transactions Team\Senior Financial Accountant\Transparency Report\Reports\FY1920\[August-19 Template.xlsx]Export_Worksheet'!I553" table:style-name="ce7">
            <text:p>CAP GEMINI UK PLC</text:p>
          </table:table-cell>
          <table:table-cell office:value-type="float" office:value="2600110213516" table:formula="msoxl:='C:\Financial Transactions Team\Senior Financial Accountant\Transparency Report\Reports\FY1920\[August-19 Template.xlsx]Export_Worksheet'!J553" table:style-name="ce8">
            <text:p>2600110213516<text:s text:c="6"/></text:p>
          </table:table-cell>
          <table:table-cell office:value-type="float" office:value="3651.65" table:formula="msoxl:='C:\Financial Transactions Team\Senior Financial Accountant\Transparency Report\Reports\FY1920\[August-19 Template.xlsx]Export_Worksheet'!K553" table:style-name="ce9">
            <text:p>3651.65<text:s/></text:p>
          </table:table-cell>
          <table:table-cell office:value-type="string" office:string-value="Professional Services - Expense" table:formula="msoxl:='C:\Financial Transactions Team\Senior Financial Accountant\Transparency Report\Reports\FY1920\[August-19 Template.xlsx]Export_Worksheet'!C553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73" table:style-name="ce6">
            <text:p>19/08/2019</text:p>
          </table:table-cell>
          <table:table-cell office:value-type="string" office:string-value="TELEPHONE" table:formula="msoxl:='C:\Financial Transactions Team\Senior Financial Accountant\Transparency Report\Reports\FY1920\[August-19 Template.xlsx]Export_Worksheet'!R573" table:style-name="ce7">
            <text:p>TELEPHONE</text:p>
          </table:table-cell>
          <table:table-cell office:value-type="string" office:string-value="Repayments Customer Services" table:formula="msoxl:='C:\Financial Transactions Team\Senior Financial Accountant\Transparency Report\Reports\FY1920\[August-19 Template.xlsx]Export_Worksheet'!E573" table:style-name="ce7">
            <text:p>Repayments Customer Services</text:p>
          </table:table-cell>
          <table:table-cell office:value-type="string" office:string-value="HINDUJA GLOBAL SOLUTIONS LIMITED" table:formula="msoxl:='C:\Financial Transactions Team\Senior Financial Accountant\Transparency Report\Reports\FY1920\[August-19 Template.xlsx]Export_Worksheet'!I573" table:style-name="ce7">
            <text:p>HINDUJA GLOBAL SOLUTIONS LIMITED</text:p>
          </table:table-cell>
          <table:table-cell office:value-type="string" office:string-value="19-1106" table:formula="msoxl:='C:\Financial Transactions Team\Senior Financial Accountant\Transparency Report\Reports\FY1920\[August-19 Template.xlsx]Export_Worksheet'!J573" table:style-name="ce8">
            <text:p>19-1106</text:p>
          </table:table-cell>
          <table:table-cell office:value-type="float" office:value="204328.86" table:formula="msoxl:='C:\Financial Transactions Team\Senior Financial Accountant\Transparency Report\Reports\FY1920\[August-19 Template.xlsx]Export_Worksheet'!K573" table:style-name="ce9">
            <text:p>204328.86<text:s/></text:p>
          </table:table-cell>
          <table:table-cell office:value-type="string" office:string-value="3rd Party Telephone Services" table:formula="msoxl:='C:\Financial Transactions Team\Senior Financial Accountant\Transparency Report\Reports\FY1920\[August-19 Template.xlsx]Export_Worksheet'!C573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74" table:style-name="ce6">
            <text:p>19/08/2019</text:p>
          </table:table-cell>
          <table:table-cell office:value-type="string" office:string-value="TELEPHONE" table:formula="msoxl:='C:\Financial Transactions Team\Senior Financial Accountant\Transparency Report\Reports\FY1920\[August-19 Template.xlsx]Export_Worksheet'!R574" table:style-name="ce7">
            <text:p>TELEPHONE</text:p>
          </table:table-cell>
          <table:table-cell office:value-type="string" office:string-value="Service Improvement Management" table:formula="msoxl:='C:\Financial Transactions Team\Senior Financial Accountant\Transparency Report\Reports\FY1920\[August-19 Template.xlsx]Export_Worksheet'!E574" table:style-name="ce7">
            <text:p>Service Improvement Management</text:p>
          </table:table-cell>
          <table:table-cell office:value-type="string" office:string-value="HINDUJA GLOBAL SOLUTIONS LIMITED" table:formula="msoxl:='C:\Financial Transactions Team\Senior Financial Accountant\Transparency Report\Reports\FY1920\[August-19 Template.xlsx]Export_Worksheet'!I574" table:style-name="ce7">
            <text:p>HINDUJA GLOBAL SOLUTIONS LIMITED</text:p>
          </table:table-cell>
          <table:table-cell office:value-type="string" office:string-value="19-1106" table:formula="msoxl:='C:\Financial Transactions Team\Senior Financial Accountant\Transparency Report\Reports\FY1920\[August-19 Template.xlsx]Export_Worksheet'!J574" table:style-name="ce8">
            <text:p>19-1106</text:p>
          </table:table-cell>
          <table:table-cell office:value-type="float" office:value="367791.96" table:formula="msoxl:='C:\Financial Transactions Team\Senior Financial Accountant\Transparency Report\Reports\FY1920\[August-19 Template.xlsx]Export_Worksheet'!K574" table:style-name="ce9">
            <text:p>367791.96<text:s/></text:p>
          </table:table-cell>
          <table:table-cell office:value-type="string" office:string-value="3rd Party Telephone Services" table:formula="msoxl:='C:\Financial Transactions Team\Senior Financial Accountant\Transparency Report\Reports\FY1920\[August-19 Template.xlsx]Export_Worksheet'!C574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80" table:style-name="ce6">
            <text:p>19/08/2019</text:p>
          </table:table-cell>
          <table:table-cell office:value-type="string" office:string-value="TELEPHONE" table:formula="msoxl:='C:\Financial Transactions Team\Senior Financial Accountant\Transparency Report\Reports\FY1920\[August-19 Template.xlsx]Export_Worksheet'!R580" table:style-name="ce7">
            <text:p>TELEPHONE</text:p>
          </table:table-cell>
          <table:table-cell office:value-type="string" office:string-value="Repayments Customer Services" table:formula="msoxl:='C:\Financial Transactions Team\Senior Financial Accountant\Transparency Report\Reports\FY1920\[August-19 Template.xlsx]Export_Worksheet'!E580" table:style-name="ce7">
            <text:p>Repayments Customer Services</text:p>
          </table:table-cell>
          <table:table-cell office:value-type="string" office:string-value="HINDUJA GLOBAL SOLUTIONS LIMITED" table:formula="msoxl:='C:\Financial Transactions Team\Senior Financial Accountant\Transparency Report\Reports\FY1920\[August-19 Template.xlsx]Export_Worksheet'!I580" table:style-name="ce7">
            <text:p>HINDUJA GLOBAL SOLUTIONS LIMITED</text:p>
          </table:table-cell>
          <table:table-cell office:value-type="string" office:string-value="19-1110CN" table:formula="msoxl:='C:\Financial Transactions Team\Senior Financial Accountant\Transparency Report\Reports\FY1920\[August-19 Template.xlsx]Export_Worksheet'!J580" table:style-name="ce8">
            <text:p>19-1110CN</text:p>
          </table:table-cell>
          <table:table-cell office:value-type="float" office:value="-8727.31" table:formula="msoxl:='C:\Financial Transactions Team\Senior Financial Accountant\Transparency Report\Reports\FY1920\[August-19 Template.xlsx]Export_Worksheet'!K580" table:style-name="ce9">
            <text:p>-8727.31<text:s/></text:p>
          </table:table-cell>
          <table:table-cell office:value-type="string" office:string-value="3rd Party Telephone Services" table:formula="msoxl:='C:\Financial Transactions Team\Senior Financial Accountant\Transparency Report\Reports\FY1920\[August-19 Template.xlsx]Export_Worksheet'!C580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81" table:style-name="ce6">
            <text:p>19/08/2019</text:p>
          </table:table-cell>
          <table:table-cell office:value-type="string" office:string-value="TELEPHONE" table:formula="msoxl:='C:\Financial Transactions Team\Senior Financial Accountant\Transparency Report\Reports\FY1920\[August-19 Template.xlsx]Export_Worksheet'!R581" table:style-name="ce7">
            <text:p>TELEPHONE</text:p>
          </table:table-cell>
          <table:table-cell office:value-type="string" office:string-value="Service Improvement Management" table:formula="msoxl:='C:\Financial Transactions Team\Senior Financial Accountant\Transparency Report\Reports\FY1920\[August-19 Template.xlsx]Export_Worksheet'!E581" table:style-name="ce7">
            <text:p>Service Improvement Management</text:p>
          </table:table-cell>
          <table:table-cell office:value-type="string" office:string-value="HINDUJA GLOBAL SOLUTIONS LIMITED" table:formula="msoxl:='C:\Financial Transactions Team\Senior Financial Accountant\Transparency Report\Reports\FY1920\[August-19 Template.xlsx]Export_Worksheet'!I581" table:style-name="ce7">
            <text:p>HINDUJA GLOBAL SOLUTIONS LIMITED</text:p>
          </table:table-cell>
          <table:table-cell office:value-type="string" office:string-value="19-1110CN" table:formula="msoxl:='C:\Financial Transactions Team\Senior Financial Accountant\Transparency Report\Reports\FY1920\[August-19 Template.xlsx]Export_Worksheet'!J581" table:style-name="ce8">
            <text:p>19-1110CN</text:p>
          </table:table-cell>
          <table:table-cell office:value-type="float" office:value="-13298.75" table:formula="msoxl:='C:\Financial Transactions Team\Senior Financial Accountant\Transparency Report\Reports\FY1920\[August-19 Template.xlsx]Export_Worksheet'!K581" table:style-name="ce9">
            <text:p>-13298.75<text:s/></text:p>
          </table:table-cell>
          <table:table-cell office:value-type="string" office:string-value="3rd Party Telephone Services" table:formula="msoxl:='C:\Financial Transactions Team\Senior Financial Accountant\Transparency Report\Reports\FY1920\[August-19 Template.xlsx]Export_Worksheet'!C581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82" table:style-name="ce6">
            <text:p>19/08/2019</text:p>
          </table:table-cell>
          <table:table-cell office:value-type="string" office:string-value="TELEPHONE" table:formula="msoxl:='C:\Financial Transactions Team\Senior Financial Accountant\Transparency Report\Reports\FY1920\[August-19 Template.xlsx]Export_Worksheet'!R582" table:style-name="ce7">
            <text:p>TELEPHONE</text:p>
          </table:table-cell>
          <table:table-cell office:value-type="string" office:string-value="Service Improvement Management" table:formula="msoxl:='C:\Financial Transactions Team\Senior Financial Accountant\Transparency Report\Reports\FY1920\[August-19 Template.xlsx]Export_Worksheet'!E582" table:style-name="ce7">
            <text:p>Service Improvement Management</text:p>
          </table:table-cell>
          <table:table-cell office:value-type="string" office:string-value="HINDUJA GLOBAL SOLUTIONS LIMITED" table:formula="msoxl:='C:\Financial Transactions Team\Senior Financial Accountant\Transparency Report\Reports\FY1920\[August-19 Template.xlsx]Export_Worksheet'!I582" table:style-name="ce7">
            <text:p>HINDUJA GLOBAL SOLUTIONS LIMITED</text:p>
          </table:table-cell>
          <table:table-cell office:value-type="string" office:string-value="19-1113CN" table:formula="msoxl:='C:\Financial Transactions Team\Senior Financial Accountant\Transparency Report\Reports\FY1920\[August-19 Template.xlsx]Export_Worksheet'!J582" table:style-name="ce8">
            <text:p>19-1113CN</text:p>
          </table:table-cell>
          <table:table-cell office:value-type="float" office:value="-18389.599999999999" table:formula="msoxl:='C:\Financial Transactions Team\Senior Financial Accountant\Transparency Report\Reports\FY1920\[August-19 Template.xlsx]Export_Worksheet'!K582" table:style-name="ce9">
            <text:p>-18389.60<text:s/></text:p>
          </table:table-cell>
          <table:table-cell office:value-type="string" office:string-value="3rd Party Telephone Services" table:formula="msoxl:='C:\Financial Transactions Team\Senior Financial Accountant\Transparency Report\Reports\FY1920\[August-19 Template.xlsx]Export_Worksheet'!C582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83" table:style-name="ce6">
            <text:p>19/08/2019</text:p>
          </table:table-cell>
          <table:table-cell office:value-type="string" office:string-value="TELEPHONE" table:formula="msoxl:='C:\Financial Transactions Team\Senior Financial Accountant\Transparency Report\Reports\FY1920\[August-19 Template.xlsx]Export_Worksheet'!R583" table:style-name="ce7">
            <text:p>TELEPHONE</text:p>
          </table:table-cell>
          <table:table-cell office:value-type="string" office:string-value="Repayments Customer Services" table:formula="msoxl:='C:\Financial Transactions Team\Senior Financial Accountant\Transparency Report\Reports\FY1920\[August-19 Template.xlsx]Export_Worksheet'!E583" table:style-name="ce7">
            <text:p>Repayments Customer Services</text:p>
          </table:table-cell>
          <table:table-cell office:value-type="string" office:string-value="HINDUJA GLOBAL SOLUTIONS LIMITED" table:formula="msoxl:='C:\Financial Transactions Team\Senior Financial Accountant\Transparency Report\Reports\FY1920\[August-19 Template.xlsx]Export_Worksheet'!I583" table:style-name="ce7">
            <text:p>HINDUJA GLOBAL SOLUTIONS LIMITED</text:p>
          </table:table-cell>
          <table:table-cell office:value-type="string" office:string-value="19-1113CN" table:formula="msoxl:='C:\Financial Transactions Team\Senior Financial Accountant\Transparency Report\Reports\FY1920\[August-19 Template.xlsx]Export_Worksheet'!J583" table:style-name="ce8">
            <text:p>19-1113CN</text:p>
          </table:table-cell>
          <table:table-cell office:value-type="float" office:value="-10216.44" table:formula="msoxl:='C:\Financial Transactions Team\Senior Financial Accountant\Transparency Report\Reports\FY1920\[August-19 Template.xlsx]Export_Worksheet'!K583" table:style-name="ce9">
            <text:p>-10216.44<text:s/></text:p>
          </table:table-cell>
          <table:table-cell office:value-type="string" office:string-value="3rd Party Telephone Services" table:formula="msoxl:='C:\Financial Transactions Team\Senior Financial Accountant\Transparency Report\Reports\FY1920\[August-19 Template.xlsx]Export_Worksheet'!C583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45" table:style-name="ce6">
            <text:p>19/08/2019</text:p>
          </table:table-cell>
          <table:table-cell office:value-type="string" office:string-value="PUBLIC RELATIONS" table:formula="msoxl:='C:\Financial Transactions Team\Senior Financial Accountant\Transparency Report\Reports\FY1920\[August-19 Template.xlsx]Export_Worksheet'!R645" table:style-name="ce7">
            <text:p>PUBLIC RELATIONS</text:p>
          </table:table-cell>
          <table:table-cell office:value-type="string" office:string-value="Repay Communications" table:formula="msoxl:='C:\Financial Transactions Team\Senior Financial Accountant\Transparency Report\Reports\FY1920\[August-19 Template.xlsx]Export_Worksheet'!E645" table:style-name="ce7">
            <text:p>Repay Communications</text:p>
          </table:table-cell>
          <table:table-cell office:value-type="string" office:string-value="ALLIED PUBLICITY SERVICES (MANCHESTER) LIMITED t/a APS GROUP" table:formula="msoxl:='C:\Financial Transactions Team\Senior Financial Accountant\Transparency Report\Reports\FY1920\[August-19 Template.xlsx]Export_Worksheet'!I645" table:style-name="ce7">
            <text:p>ALLIED PUBLICITY SERVICES (MANCHESTER) LIMITED t/a APS GROUP</text:p>
          </table:table-cell>
          <table:table-cell office:value-type="string" office:string-value="C27687" table:formula="msoxl:='C:\Financial Transactions Team\Senior Financial Accountant\Transparency Report\Reports\FY1920\[August-19 Template.xlsx]Export_Worksheet'!J645" table:style-name="ce8">
            <text:p>C27687</text:p>
          </table:table-cell>
          <table:table-cell office:value-type="float" office:value="667.82" table:formula="msoxl:='C:\Financial Transactions Team\Senior Financial Accountant\Transparency Report\Reports\FY1920\[August-19 Template.xlsx]Export_Worksheet'!K645" table:style-name="ce9">
            <text:p>667.82<text:s/></text:p>
          </table:table-cell>
          <table:table-cell office:value-type="string" office:string-value="Distribution SFE" table:formula="msoxl:='C:\Financial Transactions Team\Senior Financial Accountant\Transparency Report\Reports\FY1920\[August-19 Template.xlsx]Export_Worksheet'!C645" table:style-name="ce7">
            <text:p>Distribution SF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44" table:style-name="ce6">
            <text:p>19/08/2019</text:p>
          </table:table-cell>
          <table:table-cell office:value-type="string" office:string-value="PUBLIC RELATIONS" table:formula="msoxl:='C:\Financial Transactions Team\Senior Financial Accountant\Transparency Report\Reports\FY1920\[August-19 Template.xlsx]Export_Worksheet'!R644" table:style-name="ce7">
            <text:p>PUBLIC RELATIONS</text:p>
          </table:table-cell>
          <table:table-cell office:value-type="string" office:string-value="Repay Communications" table:formula="msoxl:='C:\Financial Transactions Team\Senior Financial Accountant\Transparency Report\Reports\FY1920\[August-19 Template.xlsx]Export_Worksheet'!E644" table:style-name="ce7">
            <text:p>Repay Communications</text:p>
          </table:table-cell>
          <table:table-cell office:value-type="string" office:string-value="ALLIED PUBLICITY SERVICES (MANCHESTER) LIMITED t/a APS GROUP" table:formula="msoxl:='C:\Financial Transactions Team\Senior Financial Accountant\Transparency Report\Reports\FY1920\[August-19 Template.xlsx]Export_Worksheet'!I644" table:style-name="ce7">
            <text:p>ALLIED PUBLICITY SERVICES (MANCHESTER) LIMITED t/a APS GROUP</text:p>
          </table:table-cell>
          <table:table-cell office:value-type="string" office:string-value="C27688" table:formula="msoxl:='C:\Financial Transactions Team\Senior Financial Accountant\Transparency Report\Reports\FY1920\[August-19 Template.xlsx]Export_Worksheet'!J644" table:style-name="ce8">
            <text:p>C27688</text:p>
          </table:table-cell>
          <table:table-cell office:value-type="float" office:value="567.26" table:formula="msoxl:='C:\Financial Transactions Team\Senior Financial Accountant\Transparency Report\Reports\FY1920\[August-19 Template.xlsx]Export_Worksheet'!K644" table:style-name="ce9">
            <text:p>567.26<text:s/></text:p>
          </table:table-cell>
          <table:table-cell office:value-type="string" office:string-value="Distribution Wales" table:formula="msoxl:='C:\Financial Transactions Team\Senior Financial Accountant\Transparency Report\Reports\FY1920\[August-19 Template.xlsx]Export_Worksheet'!C644" table:style-name="ce7">
            <text:p>Distribution Wa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43" table:style-name="ce6">
            <text:p>19/08/2019</text:p>
          </table:table-cell>
          <table:table-cell office:value-type="string" office:string-value="PUBLIC RELATIONS" table:formula="msoxl:='C:\Financial Transactions Team\Senior Financial Accountant\Transparency Report\Reports\FY1920\[August-19 Template.xlsx]Export_Worksheet'!R643" table:style-name="ce7">
            <text:p>PUBLIC RELATIONS</text:p>
          </table:table-cell>
          <table:table-cell office:value-type="string" office:string-value="Repay Communications" table:formula="msoxl:='C:\Financial Transactions Team\Senior Financial Accountant\Transparency Report\Reports\FY1920\[August-19 Template.xlsx]Export_Worksheet'!E643" table:style-name="ce7">
            <text:p>Repay Communications</text:p>
          </table:table-cell>
          <table:table-cell office:value-type="string" office:string-value="ALLIED PUBLICITY SERVICES (MANCHESTER) LIMITED t/a APS GROUP" table:formula="msoxl:='C:\Financial Transactions Team\Senior Financial Accountant\Transparency Report\Reports\FY1920\[August-19 Template.xlsx]Export_Worksheet'!I643" table:style-name="ce7">
            <text:p>ALLIED PUBLICITY SERVICES (MANCHESTER) LIMITED t/a APS GROUP</text:p>
          </table:table-cell>
          <table:table-cell office:value-type="string" office:string-value="C27689" table:formula="msoxl:='C:\Financial Transactions Team\Senior Financial Accountant\Transparency Report\Reports\FY1920\[August-19 Template.xlsx]Export_Worksheet'!J643" table:style-name="ce8">
            <text:p>C27689</text:p>
          </table:table-cell>
          <table:table-cell office:value-type="float" office:value="422.5" table:formula="msoxl:='C:\Financial Transactions Team\Senior Financial Accountant\Transparency Report\Reports\FY1920\[August-19 Template.xlsx]Export_Worksheet'!K643" table:style-name="ce9">
            <text:p>422.50<text:s/></text:p>
          </table:table-cell>
          <table:table-cell office:value-type="string" office:string-value="Translation" table:formula="msoxl:='C:\Financial Transactions Team\Senior Financial Accountant\Transparency Report\Reports\FY1920\[August-19 Template.xlsx]Export_Worksheet'!C643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78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78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578" table:style-name="ce7">
            <text:p>Software Delivery - Assess</text:p>
          </table:table-cell>
          <table:table-cell office:value-type="string" office:string-value="THOUGHTWORKS LIMITED" table:formula="msoxl:='C:\Financial Transactions Team\Senior Financial Accountant\Transparency Report\Reports\FY1920\[August-19 Template.xlsx]Export_Worksheet'!I578" table:style-name="ce7">
            <text:p>THOUGHTWORKS LIMITED</text:p>
          </table:table-cell>
          <table:table-cell office:value-type="string" office:string-value="IN181411" table:formula="msoxl:='C:\Financial Transactions Team\Senior Financial Accountant\Transparency Report\Reports\FY1920\[August-19 Template.xlsx]Export_Worksheet'!J578" table:style-name="ce8">
            <text:p>IN181411</text:p>
          </table:table-cell>
          <table:table-cell office:value-type="float" office:value="308600" table:formula="msoxl:='C:\Financial Transactions Team\Senior Financial Accountant\Transparency Report\Reports\FY1920\[August-19 Template.xlsx]Export_Worksheet'!K578" table:style-name="ce9">
            <text:p>30860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7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85" table:style-name="ce6">
            <text:p>1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585" table:style-name="ce7">
            <text:p>SERVICE DELIVERY RESOURCE</text:p>
          </table:table-cell>
          <table:table-cell office:value-type="string" office:string-value="Platform Delivery - Corporate Systems" table:formula="msoxl:='C:\Financial Transactions Team\Senior Financial Accountant\Transparency Report\Reports\FY1920\[August-19 Template.xlsx]Export_Worksheet'!E585" table:style-name="ce7">
            <text:p>Platform Delivery - Corporate Systems</text:p>
          </table:table-cell>
          <table:table-cell office:value-type="string" office:string-value="PITNEY BOWES SOFTWARE EUROPE LTD" table:formula="msoxl:='C:\Financial Transactions Team\Senior Financial Accountant\Transparency Report\Reports\FY1920\[August-19 Template.xlsx]Export_Worksheet'!I585" table:style-name="ce7">
            <text:p>PITNEY BOWES SOFTWARE EUROPE LTD</text:p>
          </table:table-cell>
          <table:table-cell office:value-type="string" office:string-value="IN247871" table:formula="msoxl:='C:\Financial Transactions Team\Senior Financial Accountant\Transparency Report\Reports\FY1920\[August-19 Template.xlsx]Export_Worksheet'!J585" table:style-name="ce8">
            <text:p>IN247871</text:p>
          </table:table-cell>
          <table:table-cell office:value-type="float" office:value="13785.23" table:formula="msoxl:='C:\Financial Transactions Team\Senior Financial Accountant\Transparency Report\Reports\FY1920\[August-19 Template.xlsx]Export_Worksheet'!K585" table:style-name="ce9">
            <text:p>13785.23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58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91" table:style-name="ce6">
            <text:p>19/08/2019</text:p>
          </table:table-cell>
          <table:table-cell office:value-type="string" office:string-value="OFFICE EQUIPMENT" table:formula="msoxl:='C:\Financial Transactions Team\Senior Financial Accountant\Transparency Report\Reports\FY1920\[August-19 Template.xlsx]Export_Worksheet'!R591" table:style-name="ce7">
            <text:p>OFFICE EQUIPMENT</text:p>
          </table:table-cell>
          <table:table-cell office:value-type="string" office:string-value="Estates Memphis &amp; Building 13" table:formula="msoxl:='C:\Financial Transactions Team\Senior Financial Accountant\Transparency Report\Reports\FY1920\[August-19 Template.xlsx]Export_Worksheet'!E591" table:style-name="ce7">
            <text:p>Estates Memphis &amp; Building 13</text:p>
          </table:table-cell>
          <table:table-cell office:value-type="string" office:string-value="GMS (NORTHERN) LIMITED" table:formula="msoxl:='C:\Financial Transactions Team\Senior Financial Accountant\Transparency Report\Reports\FY1920\[August-19 Template.xlsx]Export_Worksheet'!I591" table:style-name="ce7">
            <text:p>GMS (NORTHERN) LIMITED</text:p>
          </table:table-cell>
          <table:table-cell office:value-type="string" office:string-value="INV-0057" table:formula="msoxl:='C:\Financial Transactions Team\Senior Financial Accountant\Transparency Report\Reports\FY1920\[August-19 Template.xlsx]Export_Worksheet'!J591" table:style-name="ce8">
            <text:p>INV-0057</text:p>
          </table:table-cell>
          <table:table-cell office:value-type="float" office:value="443.33" table:formula="msoxl:='C:\Financial Transactions Team\Senior Financial Accountant\Transparency Report\Reports\FY1920\[August-19 Template.xlsx]Export_Worksheet'!K591" table:style-name="ce9">
            <text:p>443.33<text:s/></text:p>
          </table:table-cell>
          <table:table-cell office:value-type="string" office:string-value="Repairs/Maintenance - Reactive costs" table:formula="msoxl:='C:\Financial Transactions Team\Senior Financial Accountant\Transparency Report\Reports\FY1920\[August-19 Template.xlsx]Export_Worksheet'!C591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92" table:style-name="ce6">
            <text:p>19/08/2019</text:p>
          </table:table-cell>
          <table:table-cell office:value-type="string" office:string-value="OFFICE EQUIPMENT" table:formula="msoxl:='C:\Financial Transactions Team\Senior Financial Accountant\Transparency Report\Reports\FY1920\[August-19 Template.xlsx]Export_Worksheet'!R592" table:style-name="ce7">
            <text:p>OFFICE EQUIPMENT</text:p>
          </table:table-cell>
          <table:table-cell office:value-type="string" office:string-value="Estates Memphis &amp; Building 13" table:formula="msoxl:='C:\Financial Transactions Team\Senior Financial Accountant\Transparency Report\Reports\FY1920\[August-19 Template.xlsx]Export_Worksheet'!E592" table:style-name="ce7">
            <text:p>Estates Memphis &amp; Building 13</text:p>
          </table:table-cell>
          <table:table-cell office:value-type="string" office:string-value="GMS (NORTHERN) LIMITED" table:formula="msoxl:='C:\Financial Transactions Team\Senior Financial Accountant\Transparency Report\Reports\FY1920\[August-19 Template.xlsx]Export_Worksheet'!I592" table:style-name="ce7">
            <text:p>GMS (NORTHERN) LIMITED</text:p>
          </table:table-cell>
          <table:table-cell office:value-type="string" office:string-value="INV-0057" table:formula="msoxl:='C:\Financial Transactions Team\Senior Financial Accountant\Transparency Report\Reports\FY1920\[August-19 Template.xlsx]Export_Worksheet'!J592" table:style-name="ce8">
            <text:p>INV-0057</text:p>
          </table:table-cell>
          <table:table-cell office:value-type="float" office:value="238.33" table:formula="msoxl:='C:\Financial Transactions Team\Senior Financial Accountant\Transparency Report\Reports\FY1920\[August-19 Template.xlsx]Export_Worksheet'!K592" table:style-name="ce9">
            <text:p>238.33<text:s/></text:p>
          </table:table-cell>
          <table:table-cell office:value-type="string" office:string-value="Repairs/Maintenance - Reactive costs" table:formula="msoxl:='C:\Financial Transactions Team\Senior Financial Accountant\Transparency Report\Reports\FY1920\[August-19 Template.xlsx]Export_Worksheet'!C592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08" table:style-name="ce6">
            <text:p>19/08/2019</text:p>
          </table:table-cell>
          <table:table-cell office:value-type="string" office:string-value="OUTSOURCED OPERATIONS" table:formula="msoxl:='C:\Financial Transactions Team\Senior Financial Accountant\Transparency Report\Reports\FY1920\[August-19 Template.xlsx]Export_Worksheet'!R608" table:style-name="ce7">
            <text:p>OUTSOURCED OPERATION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608" table:style-name="ce7">
            <text:p>Projects</text:p>
          </table:table-cell>
          <table:table-cell office:value-type="string" office:string-value="CYBERIS LIMITED" table:formula="msoxl:='C:\Financial Transactions Team\Senior Financial Accountant\Transparency Report\Reports\FY1920\[August-19 Template.xlsx]Export_Worksheet'!I608" table:style-name="ce7">
            <text:p>CYBERIS LIMITED</text:p>
          </table:table-cell>
          <table:table-cell office:value-type="string" office:string-value="INV01314" table:formula="msoxl:='C:\Financial Transactions Team\Senior Financial Accountant\Transparency Report\Reports\FY1920\[August-19 Template.xlsx]Export_Worksheet'!J608" table:style-name="ce8">
            <text:p>INV01314</text:p>
          </table:table-cell>
          <table:table-cell office:value-type="float" office:value="1800" table:formula="msoxl:='C:\Financial Transactions Team\Senior Financial Accountant\Transparency Report\Reports\FY1920\[August-19 Template.xlsx]Export_Worksheet'!K608" table:style-name="ce9">
            <text:p>1800.00<text:s/></text:p>
          </table:table-cell>
          <table:table-cell office:value-type="string" office:string-value="Pen Testing" table:formula="msoxl:='C:\Financial Transactions Team\Senior Financial Accountant\Transparency Report\Reports\FY1920\[August-19 Template.xlsx]Export_Worksheet'!C608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42" table:style-name="ce6">
            <text:p>19/08/2019</text:p>
          </table:table-cell>
          <table:table-cell office:value-type="string" office:string-value="SUBSCRIPTIONS MEMBERSHIP FEES" table:formula="msoxl:='C:\Financial Transactions Team\Senior Financial Accountant\Transparency Report\Reports\FY1920\[August-19 Template.xlsx]Export_Worksheet'!R542" table:style-name="ce7">
            <text:p>SUBSCRIPTIONS MEMBERSHIP FEES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542" table:style-name="ce7">
            <text:p>Technology Services - Service Management</text:p>
          </table:table-cell>
          <table:table-cell office:value-type="string" office:string-value="SOFTCAT LTD" table:formula="msoxl:='C:\Financial Transactions Team\Senior Financial Accountant\Transparency Report\Reports\FY1920\[August-19 Template.xlsx]Export_Worksheet'!I542" table:style-name="ce7">
            <text:p>SOFTCAT LTD</text:p>
          </table:table-cell>
          <table:table-cell office:value-type="string" office:string-value="INV02285423" table:formula="msoxl:='C:\Financial Transactions Team\Senior Financial Accountant\Transparency Report\Reports\FY1920\[August-19 Template.xlsx]Export_Worksheet'!J542" table:style-name="ce8">
            <text:p>INV02285423</text:p>
          </table:table-cell>
          <table:table-cell office:value-type="float" office:value="1126.47" table:formula="msoxl:='C:\Financial Transactions Team\Senior Financial Accountant\Transparency Report\Reports\FY1920\[August-19 Template.xlsx]Export_Worksheet'!K542" table:style-name="ce9">
            <text:p>1126.47<text:s/></text:p>
          </table:table-cell>
          <table:table-cell office:value-type="string" office:string-value="Subscriptions" table:formula="msoxl:='C:\Financial Transactions Team\Senior Financial Accountant\Transparency Report\Reports\FY1920\[August-19 Template.xlsx]Export_Worksheet'!C542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90" table:style-name="ce6">
            <text:p>19/08/2019</text:p>
          </table:table-cell>
          <table:table-cell office:value-type="string" office:string-value="FURNITURE FIXTURES AND FITTINGS" table:formula="msoxl:='C:\Financial Transactions Team\Senior Financial Accountant\Transparency Report\Reports\FY1920\[August-19 Template.xlsx]Export_Worksheet'!R590" table:style-name="ce7">
            <text:p>FURNITURE FIXTURES AND FITTINGS</text:p>
          </table:table-cell>
          <table:table-cell office:value-type="string" office:string-value="Estates Llandudno Ltn" table:formula="msoxl:='C:\Financial Transactions Team\Senior Financial Accountant\Transparency Report\Reports\FY1920\[August-19 Template.xlsx]Export_Worksheet'!E590" table:style-name="ce7">
            <text:p>Estates Llandudno Ltn</text:p>
          </table:table-cell>
          <table:table-cell office:value-type="string" office:string-value="BUREAU WORKSPACE LTD" table:formula="msoxl:='C:\Financial Transactions Team\Senior Financial Accountant\Transparency Report\Reports\FY1920\[August-19 Template.xlsx]Export_Worksheet'!I590" table:style-name="ce7">
            <text:p>BUREAU WORKSPACE LTD</text:p>
          </table:table-cell>
          <table:table-cell office:value-type="string" office:string-value="INV-1417" table:formula="msoxl:='C:\Financial Transactions Team\Senior Financial Accountant\Transparency Report\Reports\FY1920\[August-19 Template.xlsx]Export_Worksheet'!J590" table:style-name="ce8">
            <text:p>INV-1417</text:p>
          </table:table-cell>
          <table:table-cell office:value-type="float" office:value="2360.3000000000002" table:formula="msoxl:='C:\Financial Transactions Team\Senior Financial Accountant\Transparency Report\Reports\FY1920\[August-19 Template.xlsx]Export_Worksheet'!K590" table:style-name="ce9">
            <text:p>2360.30<text:s/></text:p>
          </table:table-cell>
          <table:table-cell office:value-type="string" office:string-value="Furniture, Fixtures , Fittings - Clearing" table:formula="msoxl:='C:\Financial Transactions Team\Senior Financial Accountant\Transparency Report\Reports\FY1920\[August-19 Template.xlsx]Export_Worksheet'!C590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04" table:style-name="ce6">
            <text:p>19/08/2019</text:p>
          </table:table-cell>
          <table:table-cell office:value-type="string" office:string-value="TRAINING EDUCATION" table:formula="msoxl:='C:\Financial Transactions Team\Senior Financial Accountant\Transparency Report\Reports\FY1920\[August-19 Template.xlsx]Export_Worksheet'!R604" table:style-name="ce7">
            <text:p>TRAINING EDUCATION</text:p>
          </table:table-cell>
          <table:table-cell office:value-type="string" office:string-value="Organisational Design &amp; Development" table:formula="msoxl:='C:\Financial Transactions Team\Senior Financial Accountant\Transparency Report\Reports\FY1920\[August-19 Template.xlsx]Export_Worksheet'!E604" table:style-name="ce7">
            <text:p>Organisational Design &amp; Development</text:p>
          </table:table-cell>
          <table:table-cell office:value-type="string" office:string-value="DEVELOPMENT PROCESSES GROUP (DPG)" table:formula="msoxl:='C:\Financial Transactions Team\Senior Financial Accountant\Transparency Report\Reports\FY1920\[August-19 Template.xlsx]Export_Worksheet'!I604" table:style-name="ce7">
            <text:p>DEVELOPMENT PROCESSES GROUP (DPG)</text:p>
          </table:table-cell>
          <table:table-cell office:value-type="string" office:string-value="INV-6301" table:formula="msoxl:='C:\Financial Transactions Team\Senior Financial Accountant\Transparency Report\Reports\FY1920\[August-19 Template.xlsx]Export_Worksheet'!J604" table:style-name="ce8">
            <text:p>INV-6301</text:p>
          </table:table-cell>
          <table:table-cell office:value-type="float" office:value="3836" table:formula="msoxl:='C:\Financial Transactions Team\Senior Financial Accountant\Transparency Report\Reports\FY1920\[August-19 Template.xlsx]Export_Worksheet'!K604" table:style-name="ce9">
            <text:p>3836.00<text:s/></text:p>
          </table:table-cell>
          <table:table-cell office:value-type="string" office:string-value="Further Education" table:formula="msoxl:='C:\Financial Transactions Team\Senior Financial Accountant\Transparency Report\Reports\FY1920\[August-19 Template.xlsx]Export_Worksheet'!C604" table:style-name="ce7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00" table:style-name="ce6">
            <text:p>19/08/2019</text:p>
          </table:table-cell>
          <table:table-cell office:value-type="string" office:string-value="SOFTWARE MAINTENANCE" table:formula="msoxl:='C:\Financial Transactions Team\Senior Financial Accountant\Transparency Report\Reports\FY1920\[August-19 Template.xlsx]Export_Worksheet'!R600" table:style-name="ce7">
            <text:p>SOFTWARE MAINTENANCE</text:p>
          </table:table-cell>
          <table:table-cell office:value-type="string" office:string-value="Systems &amp; Central Student Finance" table:formula="msoxl:='C:\Financial Transactions Team\Senior Financial Accountant\Transparency Report\Reports\FY1920\[August-19 Template.xlsx]Export_Worksheet'!E600" table:style-name="ce7">
            <text:p>Systems &amp; Central Student Finance</text:p>
          </table:table-cell>
          <table:table-cell office:value-type="string" office:string-value="VERSION 1 LIMITED" table:formula="msoxl:='C:\Financial Transactions Team\Senior Financial Accountant\Transparency Report\Reports\FY1920\[August-19 Template.xlsx]Export_Worksheet'!I600" table:style-name="ce7">
            <text:p>VERSION 1 LIMITED</text:p>
          </table:table-cell>
          <table:table-cell office:value-type="string" office:string-value="INVUK027008" table:formula="msoxl:='C:\Financial Transactions Team\Senior Financial Accountant\Transparency Report\Reports\FY1920\[August-19 Template.xlsx]Export_Worksheet'!J600" table:style-name="ce8">
            <text:p>INVUK027008</text:p>
          </table:table-cell>
          <table:table-cell office:value-type="float" office:value="1600" table:formula="msoxl:='C:\Financial Transactions Team\Senior Financial Accountant\Transparency Report\Reports\FY1920\[August-19 Template.xlsx]Export_Worksheet'!K600" table:style-name="ce9">
            <text:p>1600.00<text:s/></text:p>
          </table:table-cell>
          <table:table-cell office:value-type="string" office:string-value="Software Misc Support" table:formula="msoxl:='C:\Financial Transactions Team\Senior Financial Accountant\Transparency Report\Reports\FY1920\[August-19 Template.xlsx]Export_Worksheet'!C600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76" table:style-name="ce6">
            <text:p>19/08/2019</text:p>
          </table:table-cell>
          <table:table-cell office:value-type="string" office:string-value="SOFTWARE LICENSES" table:formula="msoxl:='C:\Financial Transactions Team\Senior Financial Accountant\Transparency Report\Reports\FY1920\[August-19 Template.xlsx]Export_Worksheet'!R576" table:style-name="ce7">
            <text:p>SOFTWARE LICENSES</text:p>
          </table:table-cell>
          <table:table-cell office:value-type="string" office:string-value="Platform Delivery - Platform Engineering" table:formula="msoxl:='C:\Financial Transactions Team\Senior Financial Accountant\Transparency Report\Reports\FY1920\[August-19 Template.xlsx]Export_Worksheet'!E576" table:style-name="ce7">
            <text:p>Platform Delivery - Platform Engineering</text:p>
          </table:table-cell>
          <table:table-cell office:value-type="string" office:string-value="CDW LIMITED" table:formula="msoxl:='C:\Financial Transactions Team\Senior Financial Accountant\Transparency Report\Reports\FY1920\[August-19 Template.xlsx]Export_Worksheet'!I576" table:style-name="ce7">
            <text:p>CDW LIMITED</text:p>
          </table:table-cell>
          <table:table-cell office:value-type="string" office:string-value="PSINV02513305" table:formula="msoxl:='C:\Financial Transactions Team\Senior Financial Accountant\Transparency Report\Reports\FY1920\[August-19 Template.xlsx]Export_Worksheet'!J576" table:style-name="ce8">
            <text:p>PSINV02513305</text:p>
          </table:table-cell>
          <table:table-cell office:value-type="float" office:value="272422.32" table:formula="msoxl:='C:\Financial Transactions Team\Senior Financial Accountant\Transparency Report\Reports\FY1920\[August-19 Template.xlsx]Export_Worksheet'!K576" table:style-name="ce9">
            <text:p>272422.32<text:s/></text:p>
          </table:table-cell>
          <table:table-cell office:value-type="string" office:string-value="Red Hat" table:formula="msoxl:='C:\Financial Transactions Team\Senior Financial Accountant\Transparency Report\Reports\FY1920\[August-19 Template.xlsx]Export_Worksheet'!C576" table:style-name="ce7">
            <text:p>Red Ha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75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75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75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75" table:style-name="ce7">
            <text:p>TUSKERDIRECT LTD</text:p>
          </table:table-cell>
          <table:table-cell office:value-type="string" office:string-value="SIN0000830903" table:formula="msoxl:='C:\Financial Transactions Team\Senior Financial Accountant\Transparency Report\Reports\FY1920\[August-19 Template.xlsx]Export_Worksheet'!J475" table:style-name="ce8">
            <text:p>SIN0000830903</text:p>
          </table:table-cell>
          <table:table-cell office:value-type="float" office:value="29.38" table:formula="msoxl:='C:\Financial Transactions Team\Senior Financial Accountant\Transparency Report\Reports\FY1920\[August-19 Template.xlsx]Export_Worksheet'!K475" table:style-name="ce9">
            <text:p>29.3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7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74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74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74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74" table:style-name="ce7">
            <text:p>TUSKERDIRECT LTD</text:p>
          </table:table-cell>
          <table:table-cell office:value-type="string" office:string-value="SIN0000830903" table:formula="msoxl:='C:\Financial Transactions Team\Senior Financial Accountant\Transparency Report\Reports\FY1920\[August-19 Template.xlsx]Export_Worksheet'!J474" table:style-name="ce8">
            <text:p>SIN0000830903</text:p>
          </table:table-cell>
          <table:table-cell office:value-type="float" office:value="89.06" table:formula="msoxl:='C:\Financial Transactions Team\Senior Financial Accountant\Transparency Report\Reports\FY1920\[August-19 Template.xlsx]Export_Worksheet'!K474" table:style-name="ce9">
            <text:p>89.0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7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72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72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72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72" table:style-name="ce7">
            <text:p>TUSKERDIRECT LTD</text:p>
          </table:table-cell>
          <table:table-cell office:value-type="string" office:string-value="SIN0000830903" table:formula="msoxl:='C:\Financial Transactions Team\Senior Financial Accountant\Transparency Report\Reports\FY1920\[August-19 Template.xlsx]Export_Worksheet'!J472" table:style-name="ce8">
            <text:p>SIN0000830903</text:p>
          </table:table-cell>
          <table:table-cell office:value-type="float" office:value="94.9" table:formula="msoxl:='C:\Financial Transactions Team\Senior Financial Accountant\Transparency Report\Reports\FY1920\[August-19 Template.xlsx]Export_Worksheet'!K472" table:style-name="ce9">
            <text:p>94.9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7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73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73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73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73" table:style-name="ce7">
            <text:p>TUSKERDIRECT LTD</text:p>
          </table:table-cell>
          <table:table-cell office:value-type="string" office:string-value="SIN0000830903" table:formula="msoxl:='C:\Financial Transactions Team\Senior Financial Accountant\Transparency Report\Reports\FY1920\[August-19 Template.xlsx]Export_Worksheet'!J473" table:style-name="ce8">
            <text:p>SIN0000830903</text:p>
          </table:table-cell>
          <table:table-cell office:value-type="float" office:value="293.82" table:formula="msoxl:='C:\Financial Transactions Team\Senior Financial Accountant\Transparency Report\Reports\FY1920\[August-19 Template.xlsx]Export_Worksheet'!K473" table:style-name="ce9">
            <text:p>293.8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7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69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69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69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69" table:style-name="ce7">
            <text:p>TUSKERDIRECT LTD</text:p>
          </table:table-cell>
          <table:table-cell office:value-type="string" office:string-value="SIN0000873467" table:formula="msoxl:='C:\Financial Transactions Team\Senior Financial Accountant\Transparency Report\Reports\FY1920\[August-19 Template.xlsx]Export_Worksheet'!J469" table:style-name="ce8">
            <text:p>SIN0000873467</text:p>
          </table:table-cell>
          <table:table-cell office:value-type="float" office:value="30.99" table:formula="msoxl:='C:\Financial Transactions Team\Senior Financial Accountant\Transparency Report\Reports\FY1920\[August-19 Template.xlsx]Export_Worksheet'!K469" table:style-name="ce9">
            <text:p>30.9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6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70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70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70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70" table:style-name="ce7">
            <text:p>TUSKERDIRECT LTD</text:p>
          </table:table-cell>
          <table:table-cell office:value-type="string" office:string-value="SIN0000873467" table:formula="msoxl:='C:\Financial Transactions Team\Senior Financial Accountant\Transparency Report\Reports\FY1920\[August-19 Template.xlsx]Export_Worksheet'!J470" table:style-name="ce8">
            <text:p>SIN0000873467</text:p>
          </table:table-cell>
          <table:table-cell office:value-type="float" office:value="67.239999999999995" table:formula="msoxl:='C:\Financial Transactions Team\Senior Financial Accountant\Transparency Report\Reports\FY1920\[August-19 Template.xlsx]Export_Worksheet'!K470" table:style-name="ce9">
            <text:p>67.2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7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71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71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71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71" table:style-name="ce7">
            <text:p>TUSKERDIRECT LTD</text:p>
          </table:table-cell>
          <table:table-cell office:value-type="string" office:string-value="SIN0000873467" table:formula="msoxl:='C:\Financial Transactions Team\Senior Financial Accountant\Transparency Report\Reports\FY1920\[August-19 Template.xlsx]Export_Worksheet'!J471" table:style-name="ce8">
            <text:p>SIN0000873467</text:p>
          </table:table-cell>
          <table:table-cell office:value-type="float" office:value="129.32" table:formula="msoxl:='C:\Financial Transactions Team\Senior Financial Accountant\Transparency Report\Reports\FY1920\[August-19 Template.xlsx]Export_Worksheet'!K471" table:style-name="ce9">
            <text:p>129.3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7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468" table:style-name="ce6">
            <text:p>1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468" table:style-name="ce7">
            <text:p>TRAVEL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468" table:style-name="ce7">
            <text:p>Partner Services Delivery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468" table:style-name="ce7">
            <text:p>TUSKERDIRECT LTD</text:p>
          </table:table-cell>
          <table:table-cell office:value-type="string" office:string-value="SIN0000873467" table:formula="msoxl:='C:\Financial Transactions Team\Senior Financial Accountant\Transparency Report\Reports\FY1920\[August-19 Template.xlsx]Export_Worksheet'!J468" table:style-name="ce8">
            <text:p>SIN0000873467</text:p>
          </table:table-cell>
          <table:table-cell office:value-type="float" office:value="309.93" table:formula="msoxl:='C:\Financial Transactions Team\Senior Financial Accountant\Transparency Report\Reports\FY1920\[August-19 Template.xlsx]Export_Worksheet'!K468" table:style-name="ce9">
            <text:p>309.9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46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40" table:style-name="ce6">
            <text:p>19/08/2019</text:p>
          </table:table-cell>
          <table:table-cell office:value-type="string" office:string-value="HARDWARE MAINTENANCE" table:formula="msoxl:='C:\Financial Transactions Team\Senior Financial Accountant\Transparency Report\Reports\FY1920\[August-19 Template.xlsx]Export_Worksheet'!R540" table:style-name="ce7">
            <text:p>HARDWARE MAINTENANCE</text:p>
          </table:table-cell>
          <table:table-cell office:value-type="string" office:string-value="Telecoms" table:formula="msoxl:='C:\Financial Transactions Team\Senior Financial Accountant\Transparency Report\Reports\FY1920\[August-19 Template.xlsx]Export_Worksheet'!E540" table:style-name="ce7">
            <text:p>Telecoms</text:p>
          </table:table-cell>
          <table:table-cell office:value-type="string" office:string-value="SEMAFONE LIMITED" table:formula="msoxl:='C:\Financial Transactions Team\Senior Financial Accountant\Transparency Report\Reports\FY1920\[August-19 Template.xlsx]Export_Worksheet'!I540" table:style-name="ce7">
            <text:p>SEMAFONE LIMITED</text:p>
          </table:table-cell>
          <table:table-cell office:value-type="string" office:string-value="UK169" table:formula="msoxl:='C:\Financial Transactions Team\Senior Financial Accountant\Transparency Report\Reports\FY1920\[August-19 Template.xlsx]Export_Worksheet'!J540" table:style-name="ce8">
            <text:p>UK169</text:p>
          </table:table-cell>
          <table:table-cell office:value-type="float" office:value="-2000" table:formula="msoxl:='C:\Financial Transactions Team\Senior Financial Accountant\Transparency Report\Reports\FY1920\[August-19 Template.xlsx]Export_Worksheet'!K540" table:style-name="ce9">
            <text:p>-2000.00<text:s/></text:p>
          </table:table-cell>
          <table:table-cell office:value-type="string" office:string-value="Computer Systems Maintenance" table:formula="msoxl:='C:\Financial Transactions Team\Senior Financial Accountant\Transparency Report\Reports\FY1920\[August-19 Template.xlsx]Export_Worksheet'!C540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603" table:style-name="ce6">
            <text:p>19/08/2019</text:p>
          </table:table-cell>
          <table:table-cell office:value-type="string" office:string-value="HARDWARE MAINTENANCE" table:formula="msoxl:='C:\Financial Transactions Team\Senior Financial Accountant\Transparency Report\Reports\FY1920\[August-19 Template.xlsx]Export_Worksheet'!R603" table:style-name="ce7">
            <text:p>HARDWARE MAINTENANCE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603" table:style-name="ce7">
            <text:p>Technology Services - Production Services</text:p>
          </table:table-cell>
          <table:table-cell office:value-type="string" office:string-value="SEMAFONE LIMITED" table:formula="msoxl:='C:\Financial Transactions Team\Senior Financial Accountant\Transparency Report\Reports\FY1920\[August-19 Template.xlsx]Export_Worksheet'!I603" table:style-name="ce7">
            <text:p>SEMAFONE LIMITED</text:p>
          </table:table-cell>
          <table:table-cell office:value-type="string" office:string-value="UK602531" table:formula="msoxl:='C:\Financial Transactions Team\Senior Financial Accountant\Transparency Report\Reports\FY1920\[August-19 Template.xlsx]Export_Worksheet'!J603" table:style-name="ce8">
            <text:p>UK602531</text:p>
          </table:table-cell>
          <table:table-cell office:value-type="float" office:value="148495.20000000001" table:formula="msoxl:='C:\Financial Transactions Team\Senior Financial Accountant\Transparency Report\Reports\FY1920\[August-19 Template.xlsx]Export_Worksheet'!K603" table:style-name="ce9">
            <text:p>148495.20<text:s/></text:p>
          </table:table-cell>
          <table:table-cell office:value-type="string" office:string-value="Computer Systems Maintenance" table:formula="msoxl:='C:\Financial Transactions Team\Senior Financial Accountant\Transparency Report\Reports\FY1920\[August-19 Template.xlsx]Export_Worksheet'!C603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19T00:00:00" table:formula="msoxl:='C:\Financial Transactions Team\Senior Financial Accountant\Transparency Report\Reports\FY1920\[August-19 Template.xlsx]Export_Worksheet'!A557" table:style-name="ce6">
            <text:p>1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557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557" table:style-name="ce7">
            <text:p>Projects</text:p>
          </table:table-cell>
          <table:table-cell office:value-type="string" office:string-value="WIDER PLAN LIMITED" table:formula="msoxl:='C:\Financial Transactions Team\Senior Financial Accountant\Transparency Report\Reports\FY1920\[August-19 Template.xlsx]Export_Worksheet'!I557" table:style-name="ce7">
            <text:p>WIDER PLAN LIMITED</text:p>
          </table:table-cell>
          <table:table-cell office:value-type="string" office:string-value="WP3002219" table:formula="msoxl:='C:\Financial Transactions Team\Senior Financial Accountant\Transparency Report\Reports\FY1920\[August-19 Template.xlsx]Export_Worksheet'!J557" table:style-name="ce8">
            <text:p>WP3002219</text:p>
          </table:table-cell>
          <table:table-cell office:value-type="float" office:value="83522.14" table:formula="msoxl:='C:\Financial Transactions Team\Senior Financial Accountant\Transparency Report\Reports\FY1920\[August-19 Template.xlsx]Export_Worksheet'!K557" table:style-name="ce9">
            <text:p>83522.14<text:s/></text:p>
          </table:table-cell>
          <table:table-cell office:value-type="string" office:string-value="Software Development and Support" table:formula="msoxl:='C:\Financial Transactions Team\Senior Financial Accountant\Transparency Report\Reports\FY1920\[August-19 Template.xlsx]Export_Worksheet'!C557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84" table:style-name="ce6">
            <text:p>22/08/2019</text:p>
          </table:table-cell>
          <table:table-cell office:value-type="string" office:string-value="PUBLIC RELATIONS" table:formula="msoxl:='C:\Financial Transactions Team\Senior Financial Accountant\Transparency Report\Reports\FY1920\[August-19 Template.xlsx]Export_Worksheet'!R684" table:style-name="ce7">
            <text:p>PUBLIC RELATIONS</text:p>
          </table:table-cell>
          <table:table-cell office:value-type="string" office:string-value="Verification Operations" table:formula="msoxl:='C:\Financial Transactions Team\Senior Financial Accountant\Transparency Report\Reports\FY1920\[August-19 Template.xlsx]Export_Worksheet'!E684" table:style-name="ce7">
            <text:p>Verification Operations</text:p>
          </table:table-cell>
          <table:table-cell office:value-type="string" office:string-value="TROSOL" table:formula="msoxl:='C:\Financial Transactions Team\Senior Financial Accountant\Transparency Report\Reports\FY1920\[August-19 Template.xlsx]Export_Worksheet'!I684" table:style-name="ce7">
            <text:p>TROSOL</text:p>
          </table:table-cell>
          <table:table-cell office:value-type="float" office:value="32302" table:formula="msoxl:='C:\Financial Transactions Team\Senior Financial Accountant\Transparency Report\Reports\FY1920\[August-19 Template.xlsx]Export_Worksheet'!J684" table:style-name="ce8">
            <text:p>32302<text:s text:c="6"/></text:p>
          </table:table-cell>
          <table:table-cell office:value-type="float" office:value="1846.5" table:formula="msoxl:='C:\Financial Transactions Team\Senior Financial Accountant\Transparency Report\Reports\FY1920\[August-19 Template.xlsx]Export_Worksheet'!K684" table:style-name="ce9">
            <text:p>1846.50<text:s/></text:p>
          </table:table-cell>
          <table:table-cell office:value-type="string" office:string-value="Translation" table:formula="msoxl:='C:\Financial Transactions Team\Senior Financial Accountant\Transparency Report\Reports\FY1920\[August-19 Template.xlsx]Export_Worksheet'!C684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77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77" table:style-name="ce7">
            <text:p>SERVICE DELIVERY RESOURCE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677" table:style-name="ce7">
            <text:p>Platform Delivery - Security</text:p>
          </table:table-cell>
          <table:table-cell office:value-type="string" office:string-value="EXCEPTION LIMITED" table:formula="msoxl:='C:\Financial Transactions Team\Senior Financial Accountant\Transparency Report\Reports\FY1920\[August-19 Template.xlsx]Export_Worksheet'!I677" table:style-name="ce7">
            <text:p>EXCEPTION LIMITED</text:p>
          </table:table-cell>
          <table:table-cell office:value-type="float" office:value="57004" table:formula="msoxl:='C:\Financial Transactions Team\Senior Financial Accountant\Transparency Report\Reports\FY1920\[August-19 Template.xlsx]Export_Worksheet'!J677" table:style-name="ce8">
            <text:p>57004<text:s text:c="6"/></text:p>
          </table:table-cell>
          <table:table-cell office:value-type="float" office:value="13781.25" table:formula="msoxl:='C:\Financial Transactions Team\Senior Financial Accountant\Transparency Report\Reports\FY1920\[August-19 Template.xlsx]Export_Worksheet'!K677" table:style-name="ce9">
            <text:p>13781.2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7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78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78" table:style-name="ce7">
            <text:p>SERVICE DELIVERY RESOURCE</text:p>
          </table:table-cell>
          <table:table-cell office:value-type="string" office:string-value="Platform Delivery - Platform Engineering" table:formula="msoxl:='C:\Financial Transactions Team\Senior Financial Accountant\Transparency Report\Reports\FY1920\[August-19 Template.xlsx]Export_Worksheet'!E678" table:style-name="ce7">
            <text:p>Platform Delivery - Platform Engineering</text:p>
          </table:table-cell>
          <table:table-cell office:value-type="string" office:string-value="EXCEPTION LIMITED" table:formula="msoxl:='C:\Financial Transactions Team\Senior Financial Accountant\Transparency Report\Reports\FY1920\[August-19 Template.xlsx]Export_Worksheet'!I678" table:style-name="ce7">
            <text:p>EXCEPTION LIMITED</text:p>
          </table:table-cell>
          <table:table-cell office:value-type="float" office:value="57004" table:formula="msoxl:='C:\Financial Transactions Team\Senior Financial Accountant\Transparency Report\Reports\FY1920\[August-19 Template.xlsx]Export_Worksheet'!J678" table:style-name="ce8">
            <text:p>57004<text:s text:c="6"/></text:p>
          </table:table-cell>
          <table:table-cell office:value-type="float" office:value="125562.5" table:formula="msoxl:='C:\Financial Transactions Team\Senior Financial Accountant\Transparency Report\Reports\FY1920\[August-19 Template.xlsx]Export_Worksheet'!K678" table:style-name="ce9">
            <text:p>125562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7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59" table:style-name="ce6">
            <text:p>22/08/2019</text:p>
          </table:table-cell>
          <table:table-cell office:value-type="string" office:string-value="STORAGE COSTS" table:formula="msoxl:='C:\Financial Transactions Team\Senior Financial Accountant\Transparency Report\Reports\FY1920\[August-19 Template.xlsx]Export_Worksheet'!R659" table:style-name="ce7">
            <text:p>STORAGE COSTS</text:p>
          </table:table-cell>
          <table:table-cell office:value-type="string" office:string-value="Estates Bothwell Street" table:formula="msoxl:='C:\Financial Transactions Team\Senior Financial Accountant\Transparency Report\Reports\FY1920\[August-19 Template.xlsx]Export_Worksheet'!E659" table:style-name="ce7">
            <text:p>Estates Bothwell Street</text:p>
          </table:table-cell>
          <table:table-cell office:value-type="string" office:string-value="GTW STORAGE SERVICES LIMITED" table:formula="msoxl:='C:\Financial Transactions Team\Senior Financial Accountant\Transparency Report\Reports\FY1920\[August-19 Template.xlsx]Export_Worksheet'!I659" table:style-name="ce7">
            <text:p>GTW STORAGE SERVICES LIMITED</text:p>
          </table:table-cell>
          <table:table-cell office:value-type="float" office:value="159974" table:formula="msoxl:='C:\Financial Transactions Team\Senior Financial Accountant\Transparency Report\Reports\FY1920\[August-19 Template.xlsx]Export_Worksheet'!J659" table:style-name="ce8">
            <text:p>159974<text:s text:c="6"/></text:p>
          </table:table-cell>
          <table:table-cell office:value-type="float" office:value="3107.49" table:formula="msoxl:='C:\Financial Transactions Team\Senior Financial Accountant\Transparency Report\Reports\FY1920\[August-19 Template.xlsx]Export_Worksheet'!K659" table:style-name="ce9">
            <text:p>3107.49<text:s/></text:p>
          </table:table-cell>
          <table:table-cell office:value-type="string" office:string-value="Storage" table:formula="msoxl:='C:\Financial Transactions Team\Senior Financial Accountant\Transparency Report\Reports\FY1920\[August-19 Template.xlsx]Export_Worksheet'!C659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53" table:style-name="ce6">
            <text:p>22/08/2019</text:p>
          </table:table-cell>
          <table:table-cell office:value-type="string" office:string-value="STORAGE COSTS" table:formula="msoxl:='C:\Financial Transactions Team\Senior Financial Accountant\Transparency Report\Reports\FY1920\[August-19 Template.xlsx]Export_Worksheet'!R653" table:style-name="ce7">
            <text:p>STORAGE COSTS</text:p>
          </table:table-cell>
          <table:table-cell office:value-type="string" office:string-value="Estates Bothwell Street" table:formula="msoxl:='C:\Financial Transactions Team\Senior Financial Accountant\Transparency Report\Reports\FY1920\[August-19 Template.xlsx]Export_Worksheet'!E653" table:style-name="ce7">
            <text:p>Estates Bothwell Street</text:p>
          </table:table-cell>
          <table:table-cell office:value-type="string" office:string-value="GTW STORAGE SERVICES LIMITED" table:formula="msoxl:='C:\Financial Transactions Team\Senior Financial Accountant\Transparency Report\Reports\FY1920\[August-19 Template.xlsx]Export_Worksheet'!I653" table:style-name="ce7">
            <text:p>GTW STORAGE SERVICES LIMITED</text:p>
          </table:table-cell>
          <table:table-cell office:value-type="float" office:value="161174" table:formula="msoxl:='C:\Financial Transactions Team\Senior Financial Accountant\Transparency Report\Reports\FY1920\[August-19 Template.xlsx]Export_Worksheet'!J653" table:style-name="ce8">
            <text:p>161174<text:s text:c="6"/></text:p>
          </table:table-cell>
          <table:table-cell office:value-type="float" office:value="941.67" table:formula="msoxl:='C:\Financial Transactions Team\Senior Financial Accountant\Transparency Report\Reports\FY1920\[August-19 Template.xlsx]Export_Worksheet'!K653" table:style-name="ce9">
            <text:p>941.67<text:s/></text:p>
          </table:table-cell>
          <table:table-cell office:value-type="string" office:string-value="Storage" table:formula="msoxl:='C:\Financial Transactions Team\Senior Financial Accountant\Transparency Report\Reports\FY1920\[August-19 Template.xlsx]Export_Worksheet'!C653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58" table:style-name="ce6">
            <text:p>22/08/2019</text:p>
          </table:table-cell>
          <table:table-cell office:value-type="string" office:string-value="SOFTWARE MAINTENANCE" table:formula="msoxl:='C:\Financial Transactions Team\Senior Financial Accountant\Transparency Report\Reports\FY1920\[August-19 Template.xlsx]Export_Worksheet'!R658" table:style-name="ce7">
            <text:p>SOFTWARE MAINTENANCE</text:p>
          </table:table-cell>
          <table:table-cell office:value-type="string" office:string-value="Systems &amp; Central Student Finance" table:formula="msoxl:='C:\Financial Transactions Team\Senior Financial Accountant\Transparency Report\Reports\FY1920\[August-19 Template.xlsx]Export_Worksheet'!E658" table:style-name="ce7">
            <text:p>Systems &amp; Central Student Finance</text:p>
          </table:table-cell>
          <table:table-cell office:value-type="string" office:string-value="BROVANTURE LIMITED" table:formula="msoxl:='C:\Financial Transactions Team\Senior Financial Accountant\Transparency Report\Reports\FY1920\[August-19 Template.xlsx]Export_Worksheet'!I658" table:style-name="ce7">
            <text:p>BROVANTURE LIMITED</text:p>
          </table:table-cell>
          <table:table-cell office:value-type="float" office:value="650688" table:formula="msoxl:='C:\Financial Transactions Team\Senior Financial Accountant\Transparency Report\Reports\FY1920\[August-19 Template.xlsx]Export_Worksheet'!J658" table:style-name="ce8">
            <text:p>650688<text:s text:c="6"/></text:p>
          </table:table-cell>
          <table:table-cell office:value-type="float" office:value="6650" table:formula="msoxl:='C:\Financial Transactions Team\Senior Financial Accountant\Transparency Report\Reports\FY1920\[August-19 Template.xlsx]Export_Worksheet'!K658" table:style-name="ce9">
            <text:p>6650.00<text:s/></text:p>
          </table:table-cell>
          <table:table-cell office:value-type="string" office:string-value="Software Misc Support" table:formula="msoxl:='C:\Financial Transactions Team\Senior Financial Accountant\Transparency Report\Reports\FY1920\[August-19 Template.xlsx]Export_Worksheet'!C658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89" table:style-name="ce6">
            <text:p>22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689" table:style-name="ce7">
            <text:p>COMPUTER CONSUMABLES</text:p>
          </table:table-cell>
          <table:table-cell office:value-type="string" office:string-value="Estates Memphis &amp; Building 13" table:formula="msoxl:='C:\Financial Transactions Team\Senior Financial Accountant\Transparency Report\Reports\FY1920\[August-19 Template.xlsx]Export_Worksheet'!E689" table:style-name="ce7">
            <text:p>Estates Memphis &amp; Building 13</text:p>
          </table:table-cell>
          <table:table-cell office:value-type="string" office:string-value="CH &amp; CO GROUP" table:formula="msoxl:='C:\Financial Transactions Team\Senior Financial Accountant\Transparency Report\Reports\FY1920\[August-19 Template.xlsx]Export_Worksheet'!I689" table:style-name="ce7">
            <text:p>CH &amp; CO GROUP</text:p>
          </table:table-cell>
          <table:table-cell office:value-type="float" office:value="1388684" table:formula="msoxl:='C:\Financial Transactions Team\Senior Financial Accountant\Transparency Report\Reports\FY1920\[August-19 Template.xlsx]Export_Worksheet'!J689" table:style-name="ce8">
            <text:p>1388684<text:s text:c="6"/></text:p>
          </table:table-cell>
          <table:table-cell office:value-type="float" office:value="8120.83" table:formula="msoxl:='C:\Financial Transactions Team\Senior Financial Accountant\Transparency Report\Reports\FY1920\[August-19 Template.xlsx]Export_Worksheet'!K689" table:style-name="ce9">
            <text:p>8120.83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689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47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47" table:style-name="ce7">
            <text:p>SERVICE DELIVERY RESOURCE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647" table:style-name="ce7">
            <text:p>Project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47" table:style-name="ce7">
            <text:p>ALEXANDER MANN SOLUTIONS LIMITED</text:p>
          </table:table-cell>
          <table:table-cell office:value-type="float" office:value="2092254" table:formula="msoxl:='C:\Financial Transactions Team\Senior Financial Accountant\Transparency Report\Reports\FY1920\[August-19 Template.xlsx]Export_Worksheet'!J647" table:style-name="ce8">
            <text:p>2092254<text:s text:c="6"/></text:p>
          </table:table-cell>
          <table:table-cell office:value-type="float" office:value="2902.75" table:formula="msoxl:='C:\Financial Transactions Team\Senior Financial Accountant\Transparency Report\Reports\FY1920\[August-19 Template.xlsx]Export_Worksheet'!K647" table:style-name="ce9">
            <text:p>2902.7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4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50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50" table:style-name="ce7">
            <text:p>SERVICE DELIVERY RESOURCE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650" table:style-name="ce7">
            <text:p>Project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50" table:style-name="ce7">
            <text:p>ALEXANDER MANN SOLUTIONS LIMITED</text:p>
          </table:table-cell>
          <table:table-cell office:value-type="float" office:value="2094074" table:formula="msoxl:='C:\Financial Transactions Team\Senior Financial Accountant\Transparency Report\Reports\FY1920\[August-19 Template.xlsx]Export_Worksheet'!J650" table:style-name="ce8">
            <text:p>2094074<text:s text:c="6"/></text:p>
          </table:table-cell>
          <table:table-cell office:value-type="float" office:value="2902.75" table:formula="msoxl:='C:\Financial Transactions Team\Senior Financial Accountant\Transparency Report\Reports\FY1920\[August-19 Template.xlsx]Export_Worksheet'!K650" table:style-name="ce9">
            <text:p>2902.7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50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51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51" table:style-name="ce7">
            <text:p>SERVICE DELIVERY RESOURCE</text:p>
          </table:table-cell>
          <table:table-cell office:value-type="string" office:string-value="Software Delivery - Repay" table:formula="msoxl:='C:\Financial Transactions Team\Senior Financial Accountant\Transparency Report\Reports\FY1920\[August-19 Template.xlsx]Export_Worksheet'!E651" table:style-name="ce7">
            <text:p>Software Delivery - Repay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51" table:style-name="ce7">
            <text:p>ALEXANDER MANN SOLUTIONS LIMITED</text:p>
          </table:table-cell>
          <table:table-cell office:value-type="float" office:value="2094090" table:formula="msoxl:='C:\Financial Transactions Team\Senior Financial Accountant\Transparency Report\Reports\FY1920\[August-19 Template.xlsx]Export_Worksheet'!J651" table:style-name="ce8">
            <text:p>2094090<text:s text:c="6"/></text:p>
          </table:table-cell>
          <table:table-cell office:value-type="float" office:value="821.73" table:formula="msoxl:='C:\Financial Transactions Team\Senior Financial Accountant\Transparency Report\Reports\FY1920\[August-19 Template.xlsx]Export_Worksheet'!K651" table:style-name="ce9">
            <text:p>821.73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51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65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65" table:style-name="ce7">
            <text:p>SERVICE DELIVERY RESOURCE</text:p>
          </table:table-cell>
          <table:table-cell office:value-type="string" office:string-value="Architecture" table:formula="msoxl:='C:\Financial Transactions Team\Senior Financial Accountant\Transparency Report\Reports\FY1920\[August-19 Template.xlsx]Export_Worksheet'!E665" table:style-name="ce7">
            <text:p>Architectur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65" table:style-name="ce7">
            <text:p>ALEXANDER MANN SOLUTIONS LIMITED</text:p>
          </table:table-cell>
          <table:table-cell office:value-type="float" office:value="2095858" table:formula="msoxl:='C:\Financial Transactions Team\Senior Financial Accountant\Transparency Report\Reports\FY1920\[August-19 Template.xlsx]Export_Worksheet'!J665" table:style-name="ce8">
            <text:p>2095858<text:s text:c="6"/></text:p>
          </table:table-cell>
          <table:table-cell office:value-type="float" office:value="2951.35" table:formula="msoxl:='C:\Financial Transactions Team\Senior Financial Accountant\Transparency Report\Reports\FY1920\[August-19 Template.xlsx]Export_Worksheet'!K665" table:style-name="ce9">
            <text:p>2951.3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6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63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63" table:style-name="ce7">
            <text:p>SERVICE DELIVERY RESOURCE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663" table:style-name="ce7">
            <text:p>Project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63" table:style-name="ce7">
            <text:p>ALEXANDER MANN SOLUTIONS LIMITED</text:p>
          </table:table-cell>
          <table:table-cell office:value-type="float" office:value="2095859" table:formula="msoxl:='C:\Financial Transactions Team\Senior Financial Accountant\Transparency Report\Reports\FY1920\[August-19 Template.xlsx]Export_Worksheet'!J663" table:style-name="ce8">
            <text:p>2095859<text:s text:c="6"/></text:p>
          </table:table-cell>
          <table:table-cell office:value-type="float" office:value="2902.75" table:formula="msoxl:='C:\Financial Transactions Team\Senior Financial Accountant\Transparency Report\Reports\FY1920\[August-19 Template.xlsx]Export_Worksheet'!K663" table:style-name="ce9">
            <text:p>2902.7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63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64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64" table:style-name="ce7">
            <text:p>SERVICE DELIVERY RESOURCE</text:p>
          </table:table-cell>
          <table:table-cell office:value-type="string" office:string-value="Architecture" table:formula="msoxl:='C:\Financial Transactions Team\Senior Financial Accountant\Transparency Report\Reports\FY1920\[August-19 Template.xlsx]Export_Worksheet'!E664" table:style-name="ce7">
            <text:p>Architectur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64" table:style-name="ce7">
            <text:p>ALEXANDER MANN SOLUTIONS LIMITED</text:p>
          </table:table-cell>
          <table:table-cell office:value-type="float" office:value="2095861" table:formula="msoxl:='C:\Financial Transactions Team\Senior Financial Accountant\Transparency Report\Reports\FY1920\[August-19 Template.xlsx]Export_Worksheet'!J664" table:style-name="ce8">
            <text:p>2095861<text:s text:c="6"/></text:p>
          </table:table-cell>
          <table:table-cell office:value-type="float" office:value="3334.85" table:formula="msoxl:='C:\Financial Transactions Team\Senior Financial Accountant\Transparency Report\Reports\FY1920\[August-19 Template.xlsx]Export_Worksheet'!K664" table:style-name="ce9">
            <text:p>3334.8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64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62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62" table:style-name="ce7">
            <text:p>SERVICE DELIVERY RESOURCE</text:p>
          </table:table-cell>
          <table:table-cell office:value-type="string" office:string-value="Software Delivery - Repay" table:formula="msoxl:='C:\Financial Transactions Team\Senior Financial Accountant\Transparency Report\Reports\FY1920\[August-19 Template.xlsx]Export_Worksheet'!E662" table:style-name="ce7">
            <text:p>Software Delivery - Repay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62" table:style-name="ce7">
            <text:p>ALEXANDER MANN SOLUTIONS LIMITED</text:p>
          </table:table-cell>
          <table:table-cell office:value-type="float" office:value="2095874" table:formula="msoxl:='C:\Financial Transactions Team\Senior Financial Accountant\Transparency Report\Reports\FY1920\[August-19 Template.xlsx]Export_Worksheet'!J662" table:style-name="ce8">
            <text:p>2095874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662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6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61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61" table:style-name="ce7">
            <text:p>SERVICE DELIVERY RESOURCE</text:p>
          </table:table-cell>
          <table:table-cell office:value-type="string" office:string-value="Architecture" table:formula="msoxl:='C:\Financial Transactions Team\Senior Financial Accountant\Transparency Report\Reports\FY1920\[August-19 Template.xlsx]Export_Worksheet'!E661" table:style-name="ce7">
            <text:p>Architectur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661" table:style-name="ce7">
            <text:p>ALEXANDER MANN SOLUTIONS LIMITED</text:p>
          </table:table-cell>
          <table:table-cell office:value-type="float" office:value="2095875" table:formula="msoxl:='C:\Financial Transactions Team\Senior Financial Accountant\Transparency Report\Reports\FY1920\[August-19 Template.xlsx]Export_Worksheet'!J661" table:style-name="ce8">
            <text:p>2095875<text:s text:c="6"/></text:p>
          </table:table-cell>
          <table:table-cell office:value-type="float" office:value="3019.05" table:formula="msoxl:='C:\Financial Transactions Team\Senior Financial Accountant\Transparency Report\Reports\FY1920\[August-19 Template.xlsx]Export_Worksheet'!K661" table:style-name="ce9">
            <text:p>3019.0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61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86" table:style-name="ce6">
            <text:p>22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686" table:style-name="ce7">
            <text:p>COMPUTER CONSUMABLES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686" table:style-name="ce7">
            <text:p>Technology Services - Service Management</text:p>
          </table:table-cell>
          <table:table-cell office:value-type="string" office:string-value="HP INC. UK LIMITED (SCOTGOV)" table:formula="msoxl:='C:\Financial Transactions Team\Senior Financial Accountant\Transparency Report\Reports\FY1920\[August-19 Template.xlsx]Export_Worksheet'!I686" table:style-name="ce7">
            <text:p>HP INC. UK LIMITED (SCOTGOV)</text:p>
          </table:table-cell>
          <table:table-cell office:value-type="float" office:value="6784683" table:formula="msoxl:='C:\Financial Transactions Team\Senior Financial Accountant\Transparency Report\Reports\FY1920\[August-19 Template.xlsx]Export_Worksheet'!J686" table:style-name="ce8">
            <text:p>6784683<text:s text:c="6"/></text:p>
          </table:table-cell>
          <table:table-cell office:value-type="float" office:value="850.85" table:formula="msoxl:='C:\Financial Transactions Team\Senior Financial Accountant\Transparency Report\Reports\FY1920\[August-19 Template.xlsx]Export_Worksheet'!K686" table:style-name="ce9">
            <text:p>850.85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686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85" table:style-name="ce6">
            <text:p>22/08/2019</text:p>
          </table:table-cell>
          <table:table-cell office:value-type="string" office:string-value="OFFICE EQUIPMENT" table:formula="msoxl:='C:\Financial Transactions Team\Senior Financial Accountant\Transparency Report\Reports\FY1920\[August-19 Template.xlsx]Export_Worksheet'!R685" table:style-name="ce7">
            <text:p>OFFICE EQUIPMENT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685" table:style-name="ce7">
            <text:p>Technology Services - Service Management</text:p>
          </table:table-cell>
          <table:table-cell office:value-type="string" office:string-value="HP INC. UK LIMITED (SCOTGOV)" table:formula="msoxl:='C:\Financial Transactions Team\Senior Financial Accountant\Transparency Report\Reports\FY1920\[August-19 Template.xlsx]Export_Worksheet'!I685" table:style-name="ce7">
            <text:p>HP INC. UK LIMITED (SCOTGOV)</text:p>
          </table:table-cell>
          <table:table-cell office:value-type="float" office:value="6799702" table:formula="msoxl:='C:\Financial Transactions Team\Senior Financial Accountant\Transparency Report\Reports\FY1920\[August-19 Template.xlsx]Export_Worksheet'!J685" table:style-name="ce8">
            <text:p>6799702<text:s text:c="6"/></text:p>
          </table:table-cell>
          <table:table-cell office:value-type="float" office:value="7868" table:formula="msoxl:='C:\Financial Transactions Team\Senior Financial Accountant\Transparency Report\Reports\FY1920\[August-19 Template.xlsx]Export_Worksheet'!K685" table:style-name="ce9">
            <text:p>7868.00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685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87" table:style-name="ce6">
            <text:p>22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687" table:style-name="ce7">
            <text:p>COMPUTER CONSUMABLES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687" table:style-name="ce7">
            <text:p>Technology Services - Service Management</text:p>
          </table:table-cell>
          <table:table-cell office:value-type="string" office:string-value="HP INC. UK LIMITED (SCOTGOV)" table:formula="msoxl:='C:\Financial Transactions Team\Senior Financial Accountant\Transparency Report\Reports\FY1920\[August-19 Template.xlsx]Export_Worksheet'!I687" table:style-name="ce7">
            <text:p>HP INC. UK LIMITED (SCOTGOV)</text:p>
          </table:table-cell>
          <table:table-cell office:value-type="float" office:value="6799703" table:formula="msoxl:='C:\Financial Transactions Team\Senior Financial Accountant\Transparency Report\Reports\FY1920\[August-19 Template.xlsx]Export_Worksheet'!J687" table:style-name="ce8">
            <text:p>6799703<text:s text:c="6"/></text:p>
          </table:table-cell>
          <table:table-cell office:value-type="float" office:value="561" table:formula="msoxl:='C:\Financial Transactions Team\Senior Financial Accountant\Transparency Report\Reports\FY1920\[August-19 Template.xlsx]Export_Worksheet'!K687" table:style-name="ce9">
            <text:p>561.00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687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54" table:style-name="ce6">
            <text:p>22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654" table:style-name="ce7">
            <text:p>COMPUTER CONSUMABLES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654" table:style-name="ce7">
            <text:p>Technology Services - Service Management</text:p>
          </table:table-cell>
          <table:table-cell office:value-type="string" office:string-value="HP INC. UK LIMITED (SCOTGOV)" table:formula="msoxl:='C:\Financial Transactions Team\Senior Financial Accountant\Transparency Report\Reports\FY1920\[August-19 Template.xlsx]Export_Worksheet'!I654" table:style-name="ce7">
            <text:p>HP INC. UK LIMITED (SCOTGOV)</text:p>
          </table:table-cell>
          <table:table-cell office:value-type="float" office:value="6848180" table:formula="msoxl:='C:\Financial Transactions Team\Senior Financial Accountant\Transparency Report\Reports\FY1920\[August-19 Template.xlsx]Export_Worksheet'!J654" table:style-name="ce8">
            <text:p>6848180<text:s text:c="6"/></text:p>
          </table:table-cell>
          <table:table-cell office:value-type="float" office:value="500.5" table:formula="msoxl:='C:\Financial Transactions Team\Senior Financial Accountant\Transparency Report\Reports\FY1920\[August-19 Template.xlsx]Export_Worksheet'!K654" table:style-name="ce9">
            <text:p>500.50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654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55" table:style-name="ce6">
            <text:p>22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655" table:style-name="ce7">
            <text:p>COMPUTER CONSUMABLES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655" table:style-name="ce7">
            <text:p>Technology Services - Service Management</text:p>
          </table:table-cell>
          <table:table-cell office:value-type="string" office:string-value="HP INC. UK LIMITED (SCOTGOV)" table:formula="msoxl:='C:\Financial Transactions Team\Senior Financial Accountant\Transparency Report\Reports\FY1920\[August-19 Template.xlsx]Export_Worksheet'!I655" table:style-name="ce7">
            <text:p>HP INC. UK LIMITED (SCOTGOV)</text:p>
          </table:table-cell>
          <table:table-cell office:value-type="float" office:value="6848180" table:formula="msoxl:='C:\Financial Transactions Team\Senior Financial Accountant\Transparency Report\Reports\FY1920\[August-19 Template.xlsx]Export_Worksheet'!J655" table:style-name="ce8">
            <text:p>6848180<text:s text:c="6"/></text:p>
          </table:table-cell>
          <table:table-cell office:value-type="float" office:value="500.5" table:formula="msoxl:='C:\Financial Transactions Team\Senior Financial Accountant\Transparency Report\Reports\FY1920\[August-19 Template.xlsx]Export_Worksheet'!K655" table:style-name="ce9">
            <text:p>500.50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655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56" table:style-name="ce6">
            <text:p>22/08/2019</text:p>
          </table:table-cell>
          <table:table-cell office:value-type="string" office:string-value="RECRUITMENT COSTS" table:formula="msoxl:='C:\Financial Transactions Team\Senior Financial Accountant\Transparency Report\Reports\FY1920\[August-19 Template.xlsx]Export_Worksheet'!R656" table:style-name="ce7">
            <text:p>RECRUITMENT COSTS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656" table:style-name="ce7">
            <text:p>Technology Services - Service Management</text:p>
          </table:table-cell>
          <table:table-cell office:value-type="string" office:string-value="HP INC. UK LIMITED (SCOTGOV)" table:formula="msoxl:='C:\Financial Transactions Team\Senior Financial Accountant\Transparency Report\Reports\FY1920\[August-19 Template.xlsx]Export_Worksheet'!I656" table:style-name="ce7">
            <text:p>HP INC. UK LIMITED (SCOTGOV)</text:p>
          </table:table-cell>
          <table:table-cell office:value-type="float" office:value="6848180" table:formula="msoxl:='C:\Financial Transactions Team\Senior Financial Accountant\Transparency Report\Reports\FY1920\[August-19 Template.xlsx]Export_Worksheet'!J656" table:style-name="ce8">
            <text:p>6848180<text:s text:c="6"/></text:p>
          </table:table-cell>
          <table:table-cell office:value-type="float" office:value="425.6" table:formula="msoxl:='C:\Financial Transactions Team\Senior Financial Accountant\Transparency Report\Reports\FY1920\[August-19 Template.xlsx]Export_Worksheet'!K656" table:style-name="ce9">
            <text:p>425.60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656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52" table:style-name="ce6">
            <text:p>22/08/2019</text:p>
          </table:table-cell>
          <table:table-cell office:value-type="string" office:string-value="OFFICE EQUIPMENT" table:formula="msoxl:='C:\Financial Transactions Team\Senior Financial Accountant\Transparency Report\Reports\FY1920\[August-19 Template.xlsx]Export_Worksheet'!R652" table:style-name="ce7">
            <text:p>OFFICE EQUIPMENT</text:p>
          </table:table-cell>
          <table:table-cell office:value-type="string" office:string-value="Estates Bothwell Street" table:formula="msoxl:='C:\Financial Transactions Team\Senior Financial Accountant\Transparency Report\Reports\FY1920\[August-19 Template.xlsx]Export_Worksheet'!E652" table:style-name="ce7">
            <text:p>Estates Bothwell Street</text:p>
          </table:table-cell>
          <table:table-cell office:value-type="string" office:string-value="E.ON CONTROL SOLUTIONS LIMITED" table:formula="msoxl:='C:\Financial Transactions Team\Senior Financial Accountant\Transparency Report\Reports\FY1920\[August-19 Template.xlsx]Export_Worksheet'!I652" table:style-name="ce7">
            <text:p>E.ON CONTROL SOLUTIONS LIMITED</text:p>
          </table:table-cell>
          <table:table-cell office:value-type="float" office:value="10052807" table:formula="msoxl:='C:\Financial Transactions Team\Senior Financial Accountant\Transparency Report\Reports\FY1920\[August-19 Template.xlsx]Export_Worksheet'!J652" table:style-name="ce8">
            <text:p>10052807<text:s text:c="6"/></text:p>
          </table:table-cell>
          <table:table-cell office:value-type="float" office:value="495" table:formula="msoxl:='C:\Financial Transactions Team\Senior Financial Accountant\Transparency Report\Reports\FY1920\[August-19 Template.xlsx]Export_Worksheet'!K652" table:style-name="ce9">
            <text:p>495.00<text:s/></text:p>
          </table:table-cell>
          <table:table-cell office:value-type="string" office:string-value="Repairs/Maintenance - Reactive costs" table:formula="msoxl:='C:\Financial Transactions Team\Senior Financial Accountant\Transparency Report\Reports\FY1920\[August-19 Template.xlsx]Export_Worksheet'!C652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72" table:style-name="ce6">
            <text:p>22/08/2019</text:p>
          </table:table-cell>
          <table:table-cell office:value-type="string" office:string-value="TELEPHONE" table:formula="msoxl:='C:\Financial Transactions Team\Senior Financial Accountant\Transparency Report\Reports\FY1920\[August-19 Template.xlsx]Export_Worksheet'!R672" table:style-name="ce7">
            <text:p>TELEPHONE</text:p>
          </table:table-cell>
          <table:table-cell office:value-type="string" office:string-value="Outsource Outbound &amp; Inbound" table:formula="msoxl:='C:\Financial Transactions Team\Senior Financial Accountant\Transparency Report\Reports\FY1920\[August-19 Template.xlsx]Export_Worksheet'!E672" table:style-name="ce7">
            <text:p>Outsource Outbound &amp; Inbound</text:p>
          </table:table-cell>
          <table:table-cell office:value-type="string" office:string-value="INTEGRATED DEBT SERVICES LTD t/a INDESSER" table:formula="msoxl:='C:\Financial Transactions Team\Senior Financial Accountant\Transparency Report\Reports\FY1920\[August-19 Template.xlsx]Export_Worksheet'!I672" table:style-name="ce7">
            <text:p>INTEGRATED DEBT SERVICES LTD t/a INDESSER</text:p>
          </table:table-cell>
          <table:table-cell office:value-type="float" office:value="30003458" table:formula="msoxl:='C:\Financial Transactions Team\Senior Financial Accountant\Transparency Report\Reports\FY1920\[August-19 Template.xlsx]Export_Worksheet'!J672" table:style-name="ce8">
            <text:p>30003458<text:s text:c="6"/></text:p>
          </table:table-cell>
          <table:table-cell office:value-type="float" office:value="41091.15" table:formula="msoxl:='C:\Financial Transactions Team\Senior Financial Accountant\Transparency Report\Reports\FY1920\[August-19 Template.xlsx]Export_Worksheet'!K672" table:style-name="ce9">
            <text:p>41091.15<text:s/></text:p>
          </table:table-cell>
          <table:table-cell office:value-type="string" office:string-value="3rd Party Telephone Services" table:formula="msoxl:='C:\Financial Transactions Team\Senior Financial Accountant\Transparency Report\Reports\FY1920\[August-19 Template.xlsx]Export_Worksheet'!C672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97" table:style-name="ce6">
            <text:p>22/08/2019</text:p>
          </table:table-cell>
          <table:table-cell office:value-type="string" office:string-value="COLLECT CHG DFES" table:formula="msoxl:='C:\Financial Transactions Team\Senior Financial Accountant\Transparency Report\Reports\FY1920\[August-19 Template.xlsx]Export_Worksheet'!R697" table:style-name="ce7">
            <text:p>COLLECT CHG DFES</text:p>
          </table:table-cell>
          <table:table-cell office:value-type="string" office:string-value="Agency Relationship" table:formula="msoxl:='C:\Financial Transactions Team\Senior Financial Accountant\Transparency Report\Reports\FY1920\[August-19 Template.xlsx]Export_Worksheet'!E697" table:style-name="ce7">
            <text:p>Agency Relationship</text:p>
          </table:table-cell>
          <table:table-cell office:value-type="string" office:string-value="INTEGRATED DEBT SERVICES LTD t/a INDESSER" table:formula="msoxl:='C:\Financial Transactions Team\Senior Financial Accountant\Transparency Report\Reports\FY1920\[August-19 Template.xlsx]Export_Worksheet'!I697" table:style-name="ce7">
            <text:p>INTEGRATED DEBT SERVICES LTD t/a INDESSER</text:p>
          </table:table-cell>
          <table:table-cell office:value-type="float" office:value="30003594" table:formula="msoxl:='C:\Financial Transactions Team\Senior Financial Accountant\Transparency Report\Reports\FY1920\[August-19 Template.xlsx]Export_Worksheet'!J697" table:style-name="ce8">
            <text:p>30003594<text:s text:c="6"/></text:p>
          </table:table-cell>
          <table:table-cell office:value-type="float" office:value="43036.42" table:formula="msoxl:='C:\Financial Transactions Team\Senior Financial Accountant\Transparency Report\Reports\FY1920\[August-19 Template.xlsx]Export_Worksheet'!K697" table:style-name="ce9">
            <text:p>43036.42<text:s/></text:p>
          </table:table-cell>
          <table:table-cell office:value-type="string" office:string-value="Agency Fees" table:formula="msoxl:='C:\Financial Transactions Team\Senior Financial Accountant\Transparency Report\Reports\FY1920\[August-19 Template.xlsx]Export_Worksheet'!C697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98" table:style-name="ce6">
            <text:p>22/08/2019</text:p>
          </table:table-cell>
          <table:table-cell office:value-type="string" office:string-value="COLLECT CHG DFES" table:formula="msoxl:='C:\Financial Transactions Team\Senior Financial Accountant\Transparency Report\Reports\FY1920\[August-19 Template.xlsx]Export_Worksheet'!R698" table:style-name="ce7">
            <text:p>COLLECT CHG DFES</text:p>
          </table:table-cell>
          <table:table-cell office:value-type="string" office:string-value="Agency Relationship" table:formula="msoxl:='C:\Financial Transactions Team\Senior Financial Accountant\Transparency Report\Reports\FY1920\[August-19 Template.xlsx]Export_Worksheet'!E698" table:style-name="ce7">
            <text:p>Agency Relationship</text:p>
          </table:table-cell>
          <table:table-cell office:value-type="string" office:string-value="INTEGRATED DEBT SERVICES LTD t/a INDESSER" table:formula="msoxl:='C:\Financial Transactions Team\Senior Financial Accountant\Transparency Report\Reports\FY1920\[August-19 Template.xlsx]Export_Worksheet'!I698" table:style-name="ce7">
            <text:p>INTEGRATED DEBT SERVICES LTD t/a INDESSER</text:p>
          </table:table-cell>
          <table:table-cell office:value-type="float" office:value="30003754" table:formula="msoxl:='C:\Financial Transactions Team\Senior Financial Accountant\Transparency Report\Reports\FY1920\[August-19 Template.xlsx]Export_Worksheet'!J698" table:style-name="ce8">
            <text:p>30003754<text:s text:c="6"/></text:p>
          </table:table-cell>
          <table:table-cell office:value-type="float" office:value="29902.33" table:formula="msoxl:='C:\Financial Transactions Team\Senior Financial Accountant\Transparency Report\Reports\FY1920\[August-19 Template.xlsx]Export_Worksheet'!K698" table:style-name="ce9">
            <text:p>29902.33<text:s/></text:p>
          </table:table-cell>
          <table:table-cell office:value-type="string" office:string-value="Agency Fees" table:formula="msoxl:='C:\Financial Transactions Team\Senior Financial Accountant\Transparency Report\Reports\FY1920\[August-19 Template.xlsx]Export_Worksheet'!C698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90" table:style-name="ce6">
            <text:p>22/08/2019</text:p>
          </table:table-cell>
          <table:table-cell office:value-type="string" office:string-value="RECRUITMENT COSTS" table:formula="msoxl:='C:\Financial Transactions Team\Senior Financial Accountant\Transparency Report\Reports\FY1920\[August-19 Template.xlsx]Export_Worksheet'!R690" table:style-name="ce7">
            <text:p>RECRUITMENT COSTS</text:p>
          </table:table-cell>
          <table:table-cell office:value-type="string" office:string-value="People Recruitment" table:formula="msoxl:='C:\Financial Transactions Team\Senior Financial Accountant\Transparency Report\Reports\FY1920\[August-19 Template.xlsx]Export_Worksheet'!E690" table:style-name="ce7">
            <text:p>People Recruitment</text:p>
          </table:table-cell>
          <table:table-cell office:value-type="string" office:string-value="MORGAN PHILIPS UK LIMITED" table:formula="msoxl:='C:\Financial Transactions Team\Senior Financial Accountant\Transparency Report\Reports\FY1920\[August-19 Template.xlsx]Export_Worksheet'!I690" table:style-name="ce7">
            <text:p>MORGAN PHILIPS UK LIMITED</text:p>
          </table:table-cell>
          <table:table-cell office:value-type="float" office:value="60148081" table:formula="msoxl:='C:\Financial Transactions Team\Senior Financial Accountant\Transparency Report\Reports\FY1920\[August-19 Template.xlsx]Export_Worksheet'!J690" table:style-name="ce8">
            <text:p>60148081<text:s text:c="6"/></text:p>
          </table:table-cell>
          <table:table-cell office:value-type="float" office:value="7514.85" table:formula="msoxl:='C:\Financial Transactions Team\Senior Financial Accountant\Transparency Report\Reports\FY1920\[August-19 Template.xlsx]Export_Worksheet'!K690" table:style-name="ce9">
            <text:p>7514.85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60" table:style-name="ce6">
            <text:p>22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660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660" table:style-name="ce7">
            <text:p>Printing &amp; Mailing</text:p>
          </table:table-cell>
          <table:table-cell office:value-type="string" office:string-value="NEOPOST LTD" table:formula="msoxl:='C:\Financial Transactions Team\Senior Financial Accountant\Transparency Report\Reports\FY1920\[August-19 Template.xlsx]Export_Worksheet'!I660" table:style-name="ce7">
            <text:p>NEOPOST LTD</text:p>
          </table:table-cell>
          <table:table-cell office:value-type="float" office:value="80660086" table:formula="msoxl:='C:\Financial Transactions Team\Senior Financial Accountant\Transparency Report\Reports\FY1920\[August-19 Template.xlsx]Export_Worksheet'!J660" table:style-name="ce8">
            <text:p>80660086<text:s text:c="6"/></text:p>
          </table:table-cell>
          <table:table-cell office:value-type="float" office:value="500" table:formula="msoxl:='C:\Financial Transactions Team\Senior Financial Accountant\Transparency Report\Reports\FY1920\[August-19 Template.xlsx]Export_Worksheet'!K660" table:style-name="ce9">
            <text:p>500.00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660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95" table:style-name="ce6">
            <text:p>22/08/2019</text:p>
          </table:table-cell>
          <table:table-cell office:value-type="string" office:string-value="RECRUITMENT COSTS" table:formula="msoxl:='C:\Financial Transactions Team\Senior Financial Accountant\Transparency Report\Reports\FY1920\[August-19 Template.xlsx]Export_Worksheet'!R695" table:style-name="ce7">
            <text:p>RECRUITMENT COSTS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695" table:style-name="ce7">
            <text:p>Printing &amp; Mailing</text:p>
          </table:table-cell>
          <table:table-cell office:value-type="string" office:string-value="NEOPOST LTD" table:formula="msoxl:='C:\Financial Transactions Team\Senior Financial Accountant\Transparency Report\Reports\FY1920\[August-19 Template.xlsx]Export_Worksheet'!I695" table:style-name="ce7">
            <text:p>NEOPOST LTD</text:p>
          </table:table-cell>
          <table:table-cell office:value-type="float" office:value="82711184" table:formula="msoxl:='C:\Financial Transactions Team\Senior Financial Accountant\Transparency Report\Reports\FY1920\[August-19 Template.xlsx]Export_Worksheet'!J695" table:style-name="ce8">
            <text:p>82711184<text:s text:c="6"/></text:p>
          </table:table-cell>
          <table:table-cell office:value-type="float" office:value="4000" table:formula="msoxl:='C:\Financial Transactions Team\Senior Financial Accountant\Transparency Report\Reports\FY1920\[August-19 Template.xlsx]Export_Worksheet'!K695" table:style-name="ce9">
            <text:p>4000.00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695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96" table:style-name="ce6">
            <text:p>22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696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696" table:style-name="ce7">
            <text:p>Printing &amp; Mailing</text:p>
          </table:table-cell>
          <table:table-cell office:value-type="string" office:string-value="NEOPOST LTD" table:formula="msoxl:='C:\Financial Transactions Team\Senior Financial Accountant\Transparency Report\Reports\FY1920\[August-19 Template.xlsx]Export_Worksheet'!I696" table:style-name="ce7">
            <text:p>NEOPOST LTD</text:p>
          </table:table-cell>
          <table:table-cell office:value-type="float" office:value="82711184" table:formula="msoxl:='C:\Financial Transactions Team\Senior Financial Accountant\Transparency Report\Reports\FY1920\[August-19 Template.xlsx]Export_Worksheet'!J696" table:style-name="ce8">
            <text:p>82711184<text:s text:c="6"/></text:p>
          </table:table-cell>
          <table:table-cell office:value-type="float" office:value="40" table:formula="msoxl:='C:\Financial Transactions Team\Senior Financial Accountant\Transparency Report\Reports\FY1920\[August-19 Template.xlsx]Export_Worksheet'!K696" table:style-name="ce9">
            <text:p>40.00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696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79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79" table:style-name="ce7">
            <text:p>SERVICE DELIVERY RESOURCE</text:p>
          </table:table-cell>
          <table:table-cell office:value-type="string" office:string-value="Business Architecture" table:formula="msoxl:='C:\Financial Transactions Team\Senior Financial Accountant\Transparency Report\Reports\FY1920\[August-19 Template.xlsx]Export_Worksheet'!E679" table:style-name="ce7">
            <text:p>Business Architecture</text:p>
          </table:table-cell>
          <table:table-cell office:value-type="string" office:string-value="SOPRA STERIA LTD" table:formula="msoxl:='C:\Financial Transactions Team\Senior Financial Accountant\Transparency Report\Reports\FY1920\[August-19 Template.xlsx]Export_Worksheet'!I679" table:style-name="ce7">
            <text:p>SOPRA STERIA LTD</text:p>
          </table:table-cell>
          <table:table-cell office:value-type="float" office:value="100149075" table:formula="msoxl:='C:\Financial Transactions Team\Senior Financial Accountant\Transparency Report\Reports\FY1920\[August-19 Template.xlsx]Export_Worksheet'!J679" table:style-name="ce8">
            <text:p>100149075<text:s text:c="6"/></text:p>
          </table:table-cell>
          <table:table-cell office:value-type="float" office:value="11075" table:formula="msoxl:='C:\Financial Transactions Team\Senior Financial Accountant\Transparency Report\Reports\FY1920\[August-19 Template.xlsx]Export_Worksheet'!K679" table:style-name="ce9">
            <text:p>11075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79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80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80" table:style-name="ce7">
            <text:p>SERVICE DELIVERY RESOURCE</text:p>
          </table:table-cell>
          <table:table-cell office:value-type="string" office:string-value="Software Delivery - Repay" table:formula="msoxl:='C:\Financial Transactions Team\Senior Financial Accountant\Transparency Report\Reports\FY1920\[August-19 Template.xlsx]Export_Worksheet'!E680" table:style-name="ce7">
            <text:p>Software Delivery - Repay</text:p>
          </table:table-cell>
          <table:table-cell office:value-type="string" office:string-value="SOPRA STERIA LTD" table:formula="msoxl:='C:\Financial Transactions Team\Senior Financial Accountant\Transparency Report\Reports\FY1920\[August-19 Template.xlsx]Export_Worksheet'!I680" table:style-name="ce7">
            <text:p>SOPRA STERIA LTD</text:p>
          </table:table-cell>
          <table:table-cell office:value-type="float" office:value="100149075" table:formula="msoxl:='C:\Financial Transactions Team\Senior Financial Accountant\Transparency Report\Reports\FY1920\[August-19 Template.xlsx]Export_Worksheet'!J680" table:style-name="ce8">
            <text:p>100149075<text:s text:c="6"/></text:p>
          </table:table-cell>
          <table:table-cell office:value-type="float" office:value="8568" table:formula="msoxl:='C:\Financial Transactions Team\Senior Financial Accountant\Transparency Report\Reports\FY1920\[August-19 Template.xlsx]Export_Worksheet'!K680" table:style-name="ce9">
            <text:p>8568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80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81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81" table:style-name="ce7">
            <text:p>SERVICE DELIVERY RESOURCE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681" table:style-name="ce7">
            <text:p>Platform Delivery - Security</text:p>
          </table:table-cell>
          <table:table-cell office:value-type="string" office:string-value="SOPRA STERIA LTD" table:formula="msoxl:='C:\Financial Transactions Team\Senior Financial Accountant\Transparency Report\Reports\FY1920\[August-19 Template.xlsx]Export_Worksheet'!I681" table:style-name="ce7">
            <text:p>SOPRA STERIA LTD</text:p>
          </table:table-cell>
          <table:table-cell office:value-type="float" office:value="100149075" table:formula="msoxl:='C:\Financial Transactions Team\Senior Financial Accountant\Transparency Report\Reports\FY1920\[August-19 Template.xlsx]Export_Worksheet'!J681" table:style-name="ce8">
            <text:p>100149075<text:s text:c="6"/></text:p>
          </table:table-cell>
          <table:table-cell office:value-type="float" office:value="9088.7999999999993" table:formula="msoxl:='C:\Financial Transactions Team\Senior Financial Accountant\Transparency Report\Reports\FY1920\[August-19 Template.xlsx]Export_Worksheet'!K681" table:style-name="ce9">
            <text:p>9088.8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81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82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82" table:style-name="ce7">
            <text:p>SERVICE DELIVERY RESOURCE</text:p>
          </table:table-cell>
          <table:table-cell office:value-type="string" office:string-value="Platform Delivery - Corporate Systems" table:formula="msoxl:='C:\Financial Transactions Team\Senior Financial Accountant\Transparency Report\Reports\FY1920\[August-19 Template.xlsx]Export_Worksheet'!E682" table:style-name="ce7">
            <text:p>Platform Delivery - Corporate Systems</text:p>
          </table:table-cell>
          <table:table-cell office:value-type="string" office:string-value="SOPRA STERIA LTD" table:formula="msoxl:='C:\Financial Transactions Team\Senior Financial Accountant\Transparency Report\Reports\FY1920\[August-19 Template.xlsx]Export_Worksheet'!I682" table:style-name="ce7">
            <text:p>SOPRA STERIA LTD</text:p>
          </table:table-cell>
          <table:table-cell office:value-type="float" office:value="100149075" table:formula="msoxl:='C:\Financial Transactions Team\Senior Financial Accountant\Transparency Report\Reports\FY1920\[August-19 Template.xlsx]Export_Worksheet'!J682" table:style-name="ce8">
            <text:p>100149075<text:s text:c="6"/></text:p>
          </table:table-cell>
          <table:table-cell office:value-type="float" office:value="9282" table:formula="msoxl:='C:\Financial Transactions Team\Senior Financial Accountant\Transparency Report\Reports\FY1920\[August-19 Template.xlsx]Export_Worksheet'!K682" table:style-name="ce9">
            <text:p>9282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8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83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83" table:style-name="ce7">
            <text:p>SERVICE DELIVERY RESOURCE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683" table:style-name="ce7">
            <text:p>Software Delivery - Pay</text:p>
          </table:table-cell>
          <table:table-cell office:value-type="string" office:string-value="SOPRA STERIA LTD" table:formula="msoxl:='C:\Financial Transactions Team\Senior Financial Accountant\Transparency Report\Reports\FY1920\[August-19 Template.xlsx]Export_Worksheet'!I683" table:style-name="ce7">
            <text:p>SOPRA STERIA LTD</text:p>
          </table:table-cell>
          <table:table-cell office:value-type="float" office:value="100149075" table:formula="msoxl:='C:\Financial Transactions Team\Senior Financial Accountant\Transparency Report\Reports\FY1920\[August-19 Template.xlsx]Export_Worksheet'!J683" table:style-name="ce8">
            <text:p>100149075<text:s text:c="6"/></text:p>
          </table:table-cell>
          <table:table-cell office:value-type="float" office:value="13632" table:formula="msoxl:='C:\Financial Transactions Team\Senior Financial Accountant\Transparency Report\Reports\FY1920\[August-19 Template.xlsx]Export_Worksheet'!K683" table:style-name="ce9">
            <text:p>13632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83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94" table:style-name="ce6">
            <text:p>22/08/2019</text:p>
          </table:table-cell>
          <table:table-cell office:value-type="string" office:string-value="RECRUITMENT COSTS" table:formula="msoxl:='C:\Financial Transactions Team\Senior Financial Accountant\Transparency Report\Reports\FY1920\[August-19 Template.xlsx]Export_Worksheet'!R694" table:style-name="ce7">
            <text:p>RECRUITMENT COSTS</text:p>
          </table:table-cell>
          <table:table-cell office:value-type="string" office:string-value="People Recruitment" table:formula="msoxl:='C:\Financial Transactions Team\Senior Financial Accountant\Transparency Report\Reports\FY1920\[August-19 Template.xlsx]Export_Worksheet'!E694" table:style-name="ce7">
            <text:p>People Recruitment</text:p>
          </table:table-cell>
          <table:table-cell office:value-type="string" office:string-value="HAYS SPECIALIST RECRUITMENT LTD" table:formula="msoxl:='C:\Financial Transactions Team\Senior Financial Accountant\Transparency Report\Reports\FY1920\[August-19 Template.xlsx]Export_Worksheet'!I694" table:style-name="ce7">
            <text:p>HAYS SPECIALIST RECRUITMENT LTD</text:p>
          </table:table-cell>
          <table:table-cell office:value-type="float" office:value="1009827393" table:formula="msoxl:='C:\Financial Transactions Team\Senior Financial Accountant\Transparency Report\Reports\FY1920\[August-19 Template.xlsx]Export_Worksheet'!J694" table:style-name="ce8">
            <text:p>1009827393<text:s text:c="6"/></text:p>
          </table:table-cell>
          <table:table-cell office:value-type="float" office:value="1405.6" table:formula="msoxl:='C:\Financial Transactions Team\Senior Financial Accountant\Transparency Report\Reports\FY1920\[August-19 Template.xlsx]Export_Worksheet'!K694" table:style-name="ce9">
            <text:p>1405.60<text:s/></text:p>
          </table:table-cell>
          <table:table-cell office:value-type="string" office:string-value="Agency Placement Fees" table:formula="msoxl:='C:\Financial Transactions Team\Senior Financial Accountant\Transparency Report\Reports\FY1920\[August-19 Template.xlsx]Export_Worksheet'!C694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46" table:style-name="ce6">
            <text:p>22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646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646" table:style-name="ce7">
            <text:p>Projects</text:p>
          </table:table-cell>
          <table:table-cell office:value-type="string" office:string-value="PRICE WATERHOUSE COOPERS LLP" table:formula="msoxl:='C:\Financial Transactions Team\Senior Financial Accountant\Transparency Report\Reports\FY1920\[August-19 Template.xlsx]Export_Worksheet'!I646" table:style-name="ce7">
            <text:p>PRICE WATERHOUSE COOPERS LLP</text:p>
          </table:table-cell>
          <table:table-cell office:value-type="float" office:value="1355183761" table:formula="msoxl:='C:\Financial Transactions Team\Senior Financial Accountant\Transparency Report\Reports\FY1920\[August-19 Template.xlsx]Export_Worksheet'!J646" table:style-name="ce8">
            <text:p>1355183761<text:s text:c="6"/></text:p>
          </table:table-cell>
          <table:table-cell office:value-type="float" office:value="87505" table:formula="msoxl:='C:\Financial Transactions Team\Senior Financial Accountant\Transparency Report\Reports\FY1920\[August-19 Template.xlsx]Export_Worksheet'!K646" table:style-name="ce9">
            <text:p>87505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646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66" table:style-name="ce6">
            <text:p>22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666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666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666" table:style-name="ce7">
            <text:p>ROYAL MAIL</text:p>
          </table:table-cell>
          <table:table-cell office:value-type="float" office:value="9059344998" table:formula="msoxl:='C:\Financial Transactions Team\Senior Financial Accountant\Transparency Report\Reports\FY1920\[August-19 Template.xlsx]Export_Worksheet'!J666" table:style-name="ce8">
            <text:p>9059344998<text:s text:c="6"/></text:p>
          </table:table-cell>
          <table:table-cell office:value-type="float" office:value="2242.15" table:formula="msoxl:='C:\Financial Transactions Team\Senior Financial Accountant\Transparency Report\Reports\FY1920\[August-19 Template.xlsx]Export_Worksheet'!K666" table:style-name="ce9">
            <text:p>2242.15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666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67" table:style-name="ce6">
            <text:p>22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667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667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667" table:style-name="ce7">
            <text:p>ROYAL MAIL</text:p>
          </table:table-cell>
          <table:table-cell office:value-type="float" office:value="9059344998" table:formula="msoxl:='C:\Financial Transactions Team\Senior Financial Accountant\Transparency Report\Reports\FY1920\[August-19 Template.xlsx]Export_Worksheet'!J667" table:style-name="ce8">
            <text:p>9059344998<text:s text:c="6"/></text:p>
          </table:table-cell>
          <table:table-cell office:value-type="float" office:value="12700.95" table:formula="msoxl:='C:\Financial Transactions Team\Senior Financial Accountant\Transparency Report\Reports\FY1920\[August-19 Template.xlsx]Export_Worksheet'!K667" table:style-name="ce9">
            <text:p>12700.95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667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76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76" table:style-name="ce7">
            <text:p>SERVICE DELIVERY RESOURCE</text:p>
          </table:table-cell>
          <table:table-cell office:value-type="string" office:string-value="Corporate Portfolio" table:formula="msoxl:='C:\Financial Transactions Team\Senior Financial Accountant\Transparency Report\Reports\FY1920\[August-19 Template.xlsx]Export_Worksheet'!E676" table:style-name="ce7">
            <text:p>Corporate Portfolio</text:p>
          </table:table-cell>
          <table:table-cell office:value-type="string" office:string-value="FDM GROUP LIMITED" table:formula="msoxl:='C:\Financial Transactions Team\Senior Financial Accountant\Transparency Report\Reports\FY1920\[August-19 Template.xlsx]Export_Worksheet'!I676" table:style-name="ce7">
            <text:p>FDM GROUP LIMITED</text:p>
          </table:table-cell>
          <table:table-cell office:value-type="string" office:string-value="307469-FM" table:formula="msoxl:='C:\Financial Transactions Team\Senior Financial Accountant\Transparency Report\Reports\FY1920\[August-19 Template.xlsx]Export_Worksheet'!J676" table:style-name="ce8">
            <text:p>307469-FM</text:p>
          </table:table-cell>
          <table:table-cell office:value-type="float" office:value="11925" table:formula="msoxl:='C:\Financial Transactions Team\Senior Financial Accountant\Transparency Report\Reports\FY1920\[August-19 Template.xlsx]Export_Worksheet'!K676" table:style-name="ce9">
            <text:p>11925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7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75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75" table:style-name="ce7">
            <text:p>SERVICE DELIVERY RESOURCE</text:p>
          </table:table-cell>
          <table:table-cell office:value-type="string" office:string-value="Change &amp; Programme Management: Technology" table:formula="msoxl:='C:\Financial Transactions Team\Senior Financial Accountant\Transparency Report\Reports\FY1920\[August-19 Template.xlsx]Export_Worksheet'!E675" table:style-name="ce7">
            <text:p>Change &amp; Programme Management: Technology</text:p>
          </table:table-cell>
          <table:table-cell office:value-type="string" office:string-value="FDM GROUP LIMITED" table:formula="msoxl:='C:\Financial Transactions Team\Senior Financial Accountant\Transparency Report\Reports\FY1920\[August-19 Template.xlsx]Export_Worksheet'!I675" table:style-name="ce7">
            <text:p>FDM GROUP LIMITED</text:p>
          </table:table-cell>
          <table:table-cell office:value-type="string" office:string-value="307471-FM" table:formula="msoxl:='C:\Financial Transactions Team\Senior Financial Accountant\Transparency Report\Reports\FY1920\[August-19 Template.xlsx]Export_Worksheet'!J675" table:style-name="ce8">
            <text:p>307471-FM</text:p>
          </table:table-cell>
          <table:table-cell office:value-type="float" office:value="7000" table:formula="msoxl:='C:\Financial Transactions Team\Senior Financial Accountant\Transparency Report\Reports\FY1920\[August-19 Template.xlsx]Export_Worksheet'!K675" table:style-name="ce9">
            <text:p>700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7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91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91" table:style-name="ce7">
            <text:p>SERVICE DELIVERY RESOURCE</text:p>
          </table:table-cell>
          <table:table-cell office:value-type="string" office:string-value="Corporate Portfolio" table:formula="msoxl:='C:\Financial Transactions Team\Senior Financial Accountant\Transparency Report\Reports\FY1920\[August-19 Template.xlsx]Export_Worksheet'!E691" table:style-name="ce7">
            <text:p>Corporate Portfolio</text:p>
          </table:table-cell>
          <table:table-cell office:value-type="string" office:string-value="FDM GROUP LIMITED" table:formula="msoxl:='C:\Financial Transactions Team\Senior Financial Accountant\Transparency Report\Reports\FY1920\[August-19 Template.xlsx]Export_Worksheet'!I691" table:style-name="ce7">
            <text:p>FDM GROUP LIMITED</text:p>
          </table:table-cell>
          <table:table-cell office:value-type="string" office:string-value="310030-FM" table:formula="msoxl:='C:\Financial Transactions Team\Senior Financial Accountant\Transparency Report\Reports\FY1920\[August-19 Template.xlsx]Export_Worksheet'!J691" table:style-name="ce8">
            <text:p>310030-FM</text:p>
          </table:table-cell>
          <table:table-cell office:value-type="float" office:value="1125" table:formula="msoxl:='C:\Financial Transactions Team\Senior Financial Accountant\Transparency Report\Reports\FY1920\[August-19 Template.xlsx]Export_Worksheet'!K691" table:style-name="ce9">
            <text:p>1125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91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92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92" table:style-name="ce7">
            <text:p>SERVICE DELIVERY RESOURCE</text:p>
          </table:table-cell>
          <table:table-cell office:value-type="string" office:string-value="Change &amp; Programme Management: Technology" table:formula="msoxl:='C:\Financial Transactions Team\Senior Financial Accountant\Transparency Report\Reports\FY1920\[August-19 Template.xlsx]Export_Worksheet'!E692" table:style-name="ce7">
            <text:p>Change &amp; Programme Management: Technology</text:p>
          </table:table-cell>
          <table:table-cell office:value-type="string" office:string-value="FDM GROUP LIMITED" table:formula="msoxl:='C:\Financial Transactions Team\Senior Financial Accountant\Transparency Report\Reports\FY1920\[August-19 Template.xlsx]Export_Worksheet'!I692" table:style-name="ce7">
            <text:p>FDM GROUP LIMITED</text:p>
          </table:table-cell>
          <table:table-cell office:value-type="string" office:string-value="310032-FM" table:formula="msoxl:='C:\Financial Transactions Team\Senior Financial Accountant\Transparency Report\Reports\FY1920\[August-19 Template.xlsx]Export_Worksheet'!J692" table:style-name="ce8">
            <text:p>310032-FM</text:p>
          </table:table-cell>
          <table:table-cell office:value-type="float" office:value="1050" table:formula="msoxl:='C:\Financial Transactions Team\Senior Financial Accountant\Transparency Report\Reports\FY1920\[August-19 Template.xlsx]Export_Worksheet'!K692" table:style-name="ce9">
            <text:p>105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9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48" table:style-name="ce6">
            <text:p>22/08/2019</text:p>
          </table:table-cell>
          <table:table-cell office:value-type="string" office:string-value="TEMPORARY STAFF" table:formula="msoxl:='C:\Financial Transactions Team\Senior Financial Accountant\Transparency Report\Reports\FY1920\[August-19 Template.xlsx]Export_Worksheet'!R648" table:style-name="ce7">
            <text:p>TEMPORARY STAFF</text:p>
          </table:table-cell>
          <table:table-cell office:value-type="string" office:string-value="FE Services" table:formula="msoxl:='C:\Financial Transactions Team\Senior Financial Accountant\Transparency Report\Reports\FY1920\[August-19 Template.xlsx]Export_Worksheet'!E648" table:style-name="ce7">
            <text:p>FE Services</text:p>
          </table:table-cell>
          <table:table-cell office:value-type="string" office:string-value="MANPOWER UK LIMITED" table:formula="msoxl:='C:\Financial Transactions Team\Senior Financial Accountant\Transparency Report\Reports\FY1920\[August-19 Template.xlsx]Export_Worksheet'!I648" table:style-name="ce7">
            <text:p>MANPOWER UK LIMITED</text:p>
          </table:table-cell>
          <table:table-cell office:value-type="string" office:string-value="DL72692" table:formula="msoxl:='C:\Financial Transactions Team\Senior Financial Accountant\Transparency Report\Reports\FY1920\[August-19 Template.xlsx]Export_Worksheet'!J648" table:style-name="ce8">
            <text:p>DL72692</text:p>
          </table:table-cell>
          <table:table-cell office:value-type="float" office:value="9171.99" table:formula="msoxl:='C:\Financial Transactions Team\Senior Financial Accountant\Transparency Report\Reports\FY1920\[August-19 Template.xlsx]Export_Worksheet'!K648" table:style-name="ce9">
            <text:p>9171.99<text:s/></text:p>
          </table:table-cell>
          <table:table-cell office:value-type="string" office:string-value="Agency Temps" table:formula="msoxl:='C:\Financial Transactions Team\Senior Financial Accountant\Transparency Report\Reports\FY1920\[August-19 Template.xlsx]Export_Worksheet'!C648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57" table:style-name="ce6">
            <text:p>22/08/2019</text:p>
          </table:table-cell>
          <table:table-cell office:value-type="string" office:string-value="TEMPORARY STAFF" table:formula="msoxl:='C:\Financial Transactions Team\Senior Financial Accountant\Transparency Report\Reports\FY1920\[August-19 Template.xlsx]Export_Worksheet'!R657" table:style-name="ce7">
            <text:p>TEMPORARY STAFF</text:p>
          </table:table-cell>
          <table:table-cell office:value-type="string" office:string-value="FE Services" table:formula="msoxl:='C:\Financial Transactions Team\Senior Financial Accountant\Transparency Report\Reports\FY1920\[August-19 Template.xlsx]Export_Worksheet'!E657" table:style-name="ce7">
            <text:p>FE Services</text:p>
          </table:table-cell>
          <table:table-cell office:value-type="string" office:string-value="MANPOWER UK LIMITED" table:formula="msoxl:='C:\Financial Transactions Team\Senior Financial Accountant\Transparency Report\Reports\FY1920\[August-19 Template.xlsx]Export_Worksheet'!I657" table:style-name="ce7">
            <text:p>MANPOWER UK LIMITED</text:p>
          </table:table-cell>
          <table:table-cell office:value-type="string" office:string-value="DL75887" table:formula="msoxl:='C:\Financial Transactions Team\Senior Financial Accountant\Transparency Report\Reports\FY1920\[August-19 Template.xlsx]Export_Worksheet'!J657" table:style-name="ce8">
            <text:p>DL75887</text:p>
          </table:table-cell>
          <table:table-cell office:value-type="float" office:value="11779.16" table:formula="msoxl:='C:\Financial Transactions Team\Senior Financial Accountant\Transparency Report\Reports\FY1920\[August-19 Template.xlsx]Export_Worksheet'!K657" table:style-name="ce9">
            <text:p>11779.16<text:s/></text:p>
          </table:table-cell>
          <table:table-cell office:value-type="string" office:string-value="Agency Temps" table:formula="msoxl:='C:\Financial Transactions Team\Senior Financial Accountant\Transparency Report\Reports\FY1920\[August-19 Template.xlsx]Export_Worksheet'!C657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68" table:style-name="ce6">
            <text:p>22/08/2019</text:p>
          </table:table-cell>
          <table:table-cell office:value-type="string" office:string-value="TEMPORARY STAFF" table:formula="msoxl:='C:\Financial Transactions Team\Senior Financial Accountant\Transparency Report\Reports\FY1920\[August-19 Template.xlsx]Export_Worksheet'!R668" table:style-name="ce7">
            <text:p>TEMPORARY STAFF</text:p>
          </table:table-cell>
          <table:table-cell office:value-type="string" office:string-value="FE Services" table:formula="msoxl:='C:\Financial Transactions Team\Senior Financial Accountant\Transparency Report\Reports\FY1920\[August-19 Template.xlsx]Export_Worksheet'!E668" table:style-name="ce7">
            <text:p>FE Services</text:p>
          </table:table-cell>
          <table:table-cell office:value-type="string" office:string-value="MANPOWER UK LIMITED" table:formula="msoxl:='C:\Financial Transactions Team\Senior Financial Accountant\Transparency Report\Reports\FY1920\[August-19 Template.xlsx]Export_Worksheet'!I668" table:style-name="ce7">
            <text:p>MANPOWER UK LIMITED</text:p>
          </table:table-cell>
          <table:table-cell office:value-type="string" office:string-value="DL75944" table:formula="msoxl:='C:\Financial Transactions Team\Senior Financial Accountant\Transparency Report\Reports\FY1920\[August-19 Template.xlsx]Export_Worksheet'!J668" table:style-name="ce8">
            <text:p>DL75944</text:p>
          </table:table-cell>
          <table:table-cell office:value-type="float" office:value="3965" table:formula="msoxl:='C:\Financial Transactions Team\Senior Financial Accountant\Transparency Report\Reports\FY1920\[August-19 Template.xlsx]Export_Worksheet'!K668" table:style-name="ce9">
            <text:p>3965.00<text:s/></text:p>
          </table:table-cell>
          <table:table-cell office:value-type="string" office:string-value="Agency Temps" table:formula="msoxl:='C:\Financial Transactions Team\Senior Financial Accountant\Transparency Report\Reports\FY1920\[August-19 Template.xlsx]Export_Worksheet'!C668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70" table:style-name="ce6">
            <text:p>22/08/2019</text:p>
          </table:table-cell>
          <table:table-cell office:value-type="string" office:string-value="TELEPHONE" table:formula="msoxl:='C:\Financial Transactions Team\Senior Financial Accountant\Transparency Report\Reports\FY1920\[August-19 Template.xlsx]Export_Worksheet'!R670" table:style-name="ce7">
            <text:p>TELEPHONE</text:p>
          </table:table-cell>
          <table:table-cell office:value-type="string" office:string-value="Outsource Outbound &amp; Inbound" table:formula="msoxl:='C:\Financial Transactions Team\Senior Financial Accountant\Transparency Report\Reports\FY1920\[August-19 Template.xlsx]Export_Worksheet'!E670" table:style-name="ce7">
            <text:p>Outsource Outbound &amp; Inbound</text:p>
          </table:table-cell>
          <table:table-cell office:value-type="string" office:string-value="INTEGRATED DEBT SERVICES LTD t/a INDESSER" table:formula="msoxl:='C:\Financial Transactions Team\Senior Financial Accountant\Transparency Report\Reports\FY1920\[August-19 Template.xlsx]Export_Worksheet'!I670" table:style-name="ce7">
            <text:p>INTEGRATED DEBT SERVICES LTD t/a INDESSER</text:p>
          </table:table-cell>
          <table:table-cell office:value-type="string" office:string-value="DM30003458" table:formula="msoxl:='C:\Financial Transactions Team\Senior Financial Accountant\Transparency Report\Reports\FY1920\[August-19 Template.xlsx]Export_Worksheet'!J670" table:style-name="ce8">
            <text:p>DM30003458</text:p>
          </table:table-cell>
          <table:table-cell office:value-type="float" office:value="-40461.75" table:formula="msoxl:='C:\Financial Transactions Team\Senior Financial Accountant\Transparency Report\Reports\FY1920\[August-19 Template.xlsx]Export_Worksheet'!K670" table:style-name="ce9">
            <text:p>-40461.75<text:s/></text:p>
          </table:table-cell>
          <table:table-cell office:value-type="string" office:string-value="3rd Party Telephone Services" table:formula="msoxl:='C:\Financial Transactions Team\Senior Financial Accountant\Transparency Report\Reports\FY1920\[August-19 Template.xlsx]Export_Worksheet'!C670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93" table:style-name="ce6">
            <text:p>22/08/2019</text:p>
          </table:table-cell>
          <table:table-cell office:value-type="string" office:string-value="SOFTWARE MAINTENANCE" table:formula="msoxl:='C:\Financial Transactions Team\Senior Financial Accountant\Transparency Report\Reports\FY1920\[August-19 Template.xlsx]Export_Worksheet'!R693" table:style-name="ce7">
            <text:p>SOFTWARE MAINTENANCE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693" table:style-name="ce7">
            <text:p>Platform Delivery - Security</text:p>
          </table:table-cell>
          <table:table-cell office:value-type="string" office:string-value="SOFTCAT LTD" table:formula="msoxl:='C:\Financial Transactions Team\Senior Financial Accountant\Transparency Report\Reports\FY1920\[August-19 Template.xlsx]Export_Worksheet'!I693" table:style-name="ce7">
            <text:p>SOFTCAT LTD</text:p>
          </table:table-cell>
          <table:table-cell office:value-type="string" office:string-value="INV02324039" table:formula="msoxl:='C:\Financial Transactions Team\Senior Financial Accountant\Transparency Report\Reports\FY1920\[August-19 Template.xlsx]Export_Worksheet'!J693" table:style-name="ce8">
            <text:p>INV02324039</text:p>
          </table:table-cell>
          <table:table-cell office:value-type="float" office:value="37434.589999999997" table:formula="msoxl:='C:\Financial Transactions Team\Senior Financial Accountant\Transparency Report\Reports\FY1920\[August-19 Template.xlsx]Export_Worksheet'!K693" table:style-name="ce9">
            <text:p>37434.59<text:s/></text:p>
          </table:table-cell>
          <table:table-cell office:value-type="string" office:string-value="Software Misc Support" table:formula="msoxl:='C:\Financial Transactions Team\Senior Financial Accountant\Transparency Report\Reports\FY1920\[August-19 Template.xlsx]Export_Worksheet'!C693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49" table:style-name="ce6">
            <text:p>22/08/2019</text:p>
          </table:table-cell>
          <table:table-cell office:value-type="string" office:string-value="FURNITURE FIXTURES AND FITTINGS" table:formula="msoxl:='C:\Financial Transactions Team\Senior Financial Accountant\Transparency Report\Reports\FY1920\[August-19 Template.xlsx]Export_Worksheet'!R649" table:style-name="ce7">
            <text:p>FURNITURE FIXTURES AND FITTINGS</text:p>
          </table:table-cell>
          <table:table-cell office:value-type="string" office:string-value="Estates Mgt &amp; Central Costs" table:formula="msoxl:='C:\Financial Transactions Team\Senior Financial Accountant\Transparency Report\Reports\FY1920\[August-19 Template.xlsx]Export_Worksheet'!E649" table:style-name="ce7">
            <text:p>Estates Mgt &amp; Central Costs</text:p>
          </table:table-cell>
          <table:table-cell office:value-type="string" office:string-value="BUREAU WORKSPACE LTD" table:formula="msoxl:='C:\Financial Transactions Team\Senior Financial Accountant\Transparency Report\Reports\FY1920\[August-19 Template.xlsx]Export_Worksheet'!I649" table:style-name="ce7">
            <text:p>BUREAU WORKSPACE LTD</text:p>
          </table:table-cell>
          <table:table-cell office:value-type="string" office:string-value="INV-1412" table:formula="msoxl:='C:\Financial Transactions Team\Senior Financial Accountant\Transparency Report\Reports\FY1920\[August-19 Template.xlsx]Export_Worksheet'!J649" table:style-name="ce8">
            <text:p>INV-1412</text:p>
          </table:table-cell>
          <table:table-cell office:value-type="float" office:value="4551.1099999999997" table:formula="msoxl:='C:\Financial Transactions Team\Senior Financial Accountant\Transparency Report\Reports\FY1920\[August-19 Template.xlsx]Export_Worksheet'!K649" table:style-name="ce9">
            <text:p>4551.11<text:s/></text:p>
          </table:table-cell>
          <table:table-cell office:value-type="string" office:string-value="Furniture, Fixtures , Fittings - Clearing" table:formula="msoxl:='C:\Financial Transactions Team\Senior Financial Accountant\Transparency Report\Reports\FY1920\[August-19 Template.xlsx]Export_Worksheet'!C649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74" table:style-name="ce6">
            <text:p>22/08/2019</text:p>
          </table:table-cell>
          <table:table-cell office:value-type="string" office:string-value="SOFTWARE LICENSES" table:formula="msoxl:='C:\Financial Transactions Team\Senior Financial Accountant\Transparency Report\Reports\FY1920\[August-19 Template.xlsx]Export_Worksheet'!R674" table:style-name="ce7">
            <text:p>SOFTWARE LICENSES</text:p>
          </table:table-cell>
          <table:table-cell office:value-type="string" office:string-value="Platform Delivery - Platform Engineering" table:formula="msoxl:='C:\Financial Transactions Team\Senior Financial Accountant\Transparency Report\Reports\FY1920\[August-19 Template.xlsx]Export_Worksheet'!E674" table:style-name="ce7">
            <text:p>Platform Delivery - Platform Engineering</text:p>
          </table:table-cell>
          <table:table-cell office:value-type="string" office:string-value="PHOENIX SOFTWARE LTD" table:formula="msoxl:='C:\Financial Transactions Team\Senior Financial Accountant\Transparency Report\Reports\FY1920\[August-19 Template.xlsx]Export_Worksheet'!I674" table:style-name="ce7">
            <text:p>PHOENIX SOFTWARE LTD</text:p>
          </table:table-cell>
          <table:table-cell office:value-type="string" office:string-value="OP/I848257" table:formula="msoxl:='C:\Financial Transactions Team\Senior Financial Accountant\Transparency Report\Reports\FY1920\[August-19 Template.xlsx]Export_Worksheet'!J674" table:style-name="ce8">
            <text:p>OP/I848257</text:p>
          </table:table-cell>
          <table:table-cell office:value-type="float" office:value="5870" table:formula="msoxl:='C:\Financial Transactions Team\Senior Financial Accountant\Transparency Report\Reports\FY1920\[August-19 Template.xlsx]Export_Worksheet'!K674" table:style-name="ce9">
            <text:p>5870.00<text:s/></text:p>
          </table:table-cell>
          <table:table-cell office:value-type="string" office:string-value="Software Misc. Licences" table:formula="msoxl:='C:\Financial Transactions Team\Senior Financial Accountant\Transparency Report\Reports\FY1920\[August-19 Template.xlsx]Export_Worksheet'!C674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88" table:style-name="ce6">
            <text:p>22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88" table:style-name="ce7">
            <text:p>SERVICE DELIVERY RESOURCE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688" table:style-name="ce7">
            <text:p>Platform Delivery - Security</text:p>
          </table:table-cell>
          <table:table-cell office:value-type="string" office:string-value="STRATIA CONSULTING LIMITED" table:formula="msoxl:='C:\Financial Transactions Team\Senior Financial Accountant\Transparency Report\Reports\FY1920\[August-19 Template.xlsx]Export_Worksheet'!I688" table:style-name="ce7">
            <text:p>STRATIA CONSULTING LIMITED</text:p>
          </table:table-cell>
          <table:table-cell office:value-type="string" office:string-value="SCL-053-041" table:formula="msoxl:='C:\Financial Transactions Team\Senior Financial Accountant\Transparency Report\Reports\FY1920\[August-19 Template.xlsx]Export_Worksheet'!J688" table:style-name="ce8">
            <text:p>SCL-053-041</text:p>
          </table:table-cell>
          <table:table-cell office:value-type="float" office:value="67328" table:formula="msoxl:='C:\Financial Transactions Team\Senior Financial Accountant\Transparency Report\Reports\FY1920\[August-19 Template.xlsx]Export_Worksheet'!K688" table:style-name="ce9">
            <text:p>67328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8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2T00:00:00" table:formula="msoxl:='C:\Financial Transactions Team\Senior Financial Accountant\Transparency Report\Reports\FY1920\[August-19 Template.xlsx]Export_Worksheet'!A673" table:style-name="ce6">
            <text:p>22/08/2019</text:p>
          </table:table-cell>
          <table:table-cell office:value-type="string" office:string-value="HARDWARE MAINTENANCE" table:formula="msoxl:='C:\Financial Transactions Team\Senior Financial Accountant\Transparency Report\Reports\FY1920\[August-19 Template.xlsx]Export_Worksheet'!R673" table:style-name="ce7">
            <text:p>HARDWARE MAINTENANCE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673" table:style-name="ce7">
            <text:p>Technology Services - Service Management</text:p>
          </table:table-cell>
          <table:table-cell office:value-type="string" office:string-value="PURE DATA SOLUTIONS LTD" table:formula="msoxl:='C:\Financial Transactions Team\Senior Financial Accountant\Transparency Report\Reports\FY1920\[August-19 Template.xlsx]Export_Worksheet'!I673" table:style-name="ce7">
            <text:p>PURE DATA SOLUTIONS LTD</text:p>
          </table:table-cell>
          <table:table-cell office:value-type="string" office:string-value="SINV00141449" table:formula="msoxl:='C:\Financial Transactions Team\Senior Financial Accountant\Transparency Report\Reports\FY1920\[August-19 Template.xlsx]Export_Worksheet'!J673" table:style-name="ce8">
            <text:p>SINV00141449</text:p>
          </table:table-cell>
          <table:table-cell office:value-type="float" office:value="3190.5" table:formula="msoxl:='C:\Financial Transactions Team\Senior Financial Accountant\Transparency Report\Reports\FY1920\[August-19 Template.xlsx]Export_Worksheet'!K673" table:style-name="ce9">
            <text:p>3190.50<text:s/></text:p>
          </table:table-cell>
          <table:table-cell office:value-type="string" office:string-value="Computer Systems Maintenance" table:formula="msoxl:='C:\Financial Transactions Team\Senior Financial Accountant\Transparency Report\Reports\FY1920\[August-19 Template.xlsx]Export_Worksheet'!C673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66" table:style-name="ce6">
            <text:p>27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766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766" table:style-name="ce7">
            <text:p>Projects</text:p>
          </table:table-cell>
          <table:table-cell office:value-type="string" office:string-value="ACI INTEGRATED SOLUTIONS LTD" table:formula="msoxl:='C:\Financial Transactions Team\Senior Financial Accountant\Transparency Report\Reports\FY1920\[August-19 Template.xlsx]Export_Worksheet'!I766" table:style-name="ce7">
            <text:p>ACI INTEGRATED SOLUTIONS LTD</text:p>
          </table:table-cell>
          <table:table-cell office:value-type="float" office:value="2515" table:formula="msoxl:='C:\Financial Transactions Team\Senior Financial Accountant\Transparency Report\Reports\FY1920\[August-19 Template.xlsx]Export_Worksheet'!J766" table:style-name="ce8">
            <text:p>2515<text:s text:c="6"/></text:p>
          </table:table-cell>
          <table:table-cell office:value-type="float" office:value="6282.5" table:formula="msoxl:='C:\Financial Transactions Team\Senior Financial Accountant\Transparency Report\Reports\FY1920\[August-19 Template.xlsx]Export_Worksheet'!K766" table:style-name="ce9">
            <text:p>6282.5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766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27" table:style-name="ce6">
            <text:p>27/08/2019</text:p>
          </table:table-cell>
          <table:table-cell office:value-type="string" office:string-value="STATIONERY" table:formula="msoxl:='C:\Financial Transactions Team\Senior Financial Accountant\Transparency Report\Reports\FY1920\[August-19 Template.xlsx]Export_Worksheet'!R727" table:style-name="ce7">
            <text:p>STATIONERY</text:p>
          </table:table-cell>
          <table:table-cell office:value-type="string" office:string-value="Estates Mgt &amp; Central Costs" table:formula="msoxl:='C:\Financial Transactions Team\Senior Financial Accountant\Transparency Report\Reports\FY1920\[August-19 Template.xlsx]Export_Worksheet'!E727" table:style-name="ce7">
            <text:p>Estates Mgt &amp; Central Costs</text:p>
          </table:table-cell>
          <table:table-cell office:value-type="string" office:string-value="STREAMLINE CORPORATE LIMITED" table:formula="msoxl:='C:\Financial Transactions Team\Senior Financial Accountant\Transparency Report\Reports\FY1920\[August-19 Template.xlsx]Export_Worksheet'!I727" table:style-name="ce7">
            <text:p>STREAMLINE CORPORATE LIMITED</text:p>
          </table:table-cell>
          <table:table-cell office:value-type="float" office:value="94785" table:formula="msoxl:='C:\Financial Transactions Team\Senior Financial Accountant\Transparency Report\Reports\FY1920\[August-19 Template.xlsx]Export_Worksheet'!J727" table:style-name="ce8">
            <text:p>94785<text:s text:c="6"/></text:p>
          </table:table-cell>
          <table:table-cell office:value-type="float" office:value="870" table:formula="msoxl:='C:\Financial Transactions Team\Senior Financial Accountant\Transparency Report\Reports\FY1920\[August-19 Template.xlsx]Export_Worksheet'!K727" table:style-name="ce9">
            <text:p>870.00<text:s/></text:p>
          </table:table-cell>
          <table:table-cell office:value-type="string" office:string-value="Paper" table:formula="msoxl:='C:\Financial Transactions Team\Senior Financial Accountant\Transparency Report\Reports\FY1920\[August-19 Template.xlsx]Export_Worksheet'!C727" table:style-name="ce7">
            <text:p>Pap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00" table:style-name="ce6">
            <text:p>27/08/2019</text:p>
          </table:table-cell>
          <table:table-cell office:value-type="string" office:string-value="TRAINING EDUCATION" table:formula="msoxl:='C:\Financial Transactions Team\Senior Financial Accountant\Transparency Report\Reports\FY1920\[August-19 Template.xlsx]Export_Worksheet'!R700" table:style-name="ce7">
            <text:p>TRAINING EDUCATION</text:p>
          </table:table-cell>
          <table:table-cell office:value-type="string" office:string-value="Organisational Design &amp; Development" table:formula="msoxl:='C:\Financial Transactions Team\Senior Financial Accountant\Transparency Report\Reports\FY1920\[August-19 Template.xlsx]Export_Worksheet'!E700" table:style-name="ce7">
            <text:p>Organisational Design &amp; Development</text:p>
          </table:table-cell>
          <table:table-cell office:value-type="string" office:string-value="LEARNING NEXUS LIMITED" table:formula="msoxl:='C:\Financial Transactions Team\Senior Financial Accountant\Transparency Report\Reports\FY1920\[August-19 Template.xlsx]Export_Worksheet'!I700" table:style-name="ce7">
            <text:p>LEARNING NEXUS LIMITED</text:p>
          </table:table-cell>
          <table:table-cell office:value-type="float" office:value="126069" table:formula="msoxl:='C:\Financial Transactions Team\Senior Financial Accountant\Transparency Report\Reports\FY1920\[August-19 Template.xlsx]Export_Worksheet'!J700" table:style-name="ce8">
            <text:p>126069<text:s text:c="6"/></text:p>
          </table:table-cell>
          <table:table-cell office:value-type="float" office:value="580" table:formula="msoxl:='C:\Financial Transactions Team\Senior Financial Accountant\Transparency Report\Reports\FY1920\[August-19 Template.xlsx]Export_Worksheet'!K700" table:style-name="ce9">
            <text:p>580.00<text:s/></text:p>
          </table:table-cell>
          <table:table-cell office:value-type="string" office:string-value="Training &amp; Development  - HR &amp; Learning" table:formula="msoxl:='C:\Financial Transactions Team\Senior Financial Accountant\Transparency Report\Reports\FY1920\[August-19 Template.xlsx]Export_Worksheet'!C700" table:style-name="ce7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01" table:style-name="ce6">
            <text:p>27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701" table:style-name="ce7">
            <text:p>CONTRACTOR<text:s/>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701" table:style-name="ce7">
            <text:p>Software Delivery - Pay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01" table:style-name="ce7">
            <text:p>ALEXANDER MANN SOLUTIONS LIMITED</text:p>
          </table:table-cell>
          <table:table-cell office:value-type="float" office:value="2095872" table:formula="msoxl:='C:\Financial Transactions Team\Senior Financial Accountant\Transparency Report\Reports\FY1920\[August-19 Template.xlsx]Export_Worksheet'!J701" table:style-name="ce8">
            <text:p>2095872<text:s text:c="6"/></text:p>
          </table:table-cell>
          <table:table-cell office:value-type="float" office:value="2361.08" table:formula="msoxl:='C:\Financial Transactions Team\Senior Financial Accountant\Transparency Report\Reports\FY1920\[August-19 Template.xlsx]Export_Worksheet'!K701" table:style-name="ce9">
            <text:p>2361.08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701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49" table:style-name="ce6">
            <text:p>27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749" table:style-name="ce7">
            <text:p>CONTRACTOR<text:s/>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749" table:style-name="ce7">
            <text:p>Software Delivery - Pay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49" table:style-name="ce7">
            <text:p>ALEXANDER MANN SOLUTIONS LIMITED</text:p>
          </table:table-cell>
          <table:table-cell office:value-type="float" office:value="2097585" table:formula="msoxl:='C:\Financial Transactions Team\Senior Financial Accountant\Transparency Report\Reports\FY1920\[August-19 Template.xlsx]Export_Worksheet'!J749" table:style-name="ce8">
            <text:p>2097585<text:s text:c="6"/></text:p>
          </table:table-cell>
          <table:table-cell office:value-type="float" office:value="2426.6999999999998" table:formula="msoxl:='C:\Financial Transactions Team\Senior Financial Accountant\Transparency Report\Reports\FY1920\[August-19 Template.xlsx]Export_Worksheet'!K749" table:style-name="ce9">
            <text:p>2426.7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749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37" table:style-name="ce6">
            <text:p>27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737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737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37" table:style-name="ce7">
            <text:p>ALEXANDER MANN SOLUTIONS LIMITED</text:p>
          </table:table-cell>
          <table:table-cell office:value-type="float" office:value="2097586" table:formula="msoxl:='C:\Financial Transactions Team\Senior Financial Accountant\Transparency Report\Reports\FY1920\[August-19 Template.xlsx]Export_Worksheet'!J737" table:style-name="ce8">
            <text:p>2097586<text:s text:c="6"/></text:p>
          </table:table-cell>
          <table:table-cell office:value-type="float" office:value="2171.0500000000002" table:formula="msoxl:='C:\Financial Transactions Team\Senior Financial Accountant\Transparency Report\Reports\FY1920\[August-19 Template.xlsx]Export_Worksheet'!K737" table:style-name="ce9">
            <text:p>2171.0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737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38" table:style-name="ce6">
            <text:p>27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738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738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38" table:style-name="ce7">
            <text:p>ALEXANDER MANN SOLUTIONS LIMITED</text:p>
          </table:table-cell>
          <table:table-cell office:value-type="float" office:value="2097587" table:formula="msoxl:='C:\Financial Transactions Team\Senior Financial Accountant\Transparency Report\Reports\FY1920\[August-19 Template.xlsx]Export_Worksheet'!J738" table:style-name="ce8">
            <text:p>2097587<text:s text:c="6"/></text:p>
          </table:table-cell>
          <table:table-cell office:value-type="float" office:value="2110.15" table:formula="msoxl:='C:\Financial Transactions Team\Senior Financial Accountant\Transparency Report\Reports\FY1920\[August-19 Template.xlsx]Export_Worksheet'!K738" table:style-name="ce9">
            <text:p>2110.1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738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39" table:style-name="ce6">
            <text:p>27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739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739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39" table:style-name="ce7">
            <text:p>ALEXANDER MANN SOLUTIONS LIMITED</text:p>
          </table:table-cell>
          <table:table-cell office:value-type="float" office:value="2097588" table:formula="msoxl:='C:\Financial Transactions Team\Senior Financial Accountant\Transparency Report\Reports\FY1920\[August-19 Template.xlsx]Export_Worksheet'!J739" table:style-name="ce8">
            <text:p>2097588<text:s text:c="6"/></text:p>
          </table:table-cell>
          <table:table-cell office:value-type="float" office:value="2110.15" table:formula="msoxl:='C:\Financial Transactions Team\Senior Financial Accountant\Transparency Report\Reports\FY1920\[August-19 Template.xlsx]Export_Worksheet'!K739" table:style-name="ce9">
            <text:p>2110.1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739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40" table:style-name="ce6">
            <text:p>27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740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740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40" table:style-name="ce7">
            <text:p>ALEXANDER MANN SOLUTIONS LIMITED</text:p>
          </table:table-cell>
          <table:table-cell office:value-type="float" office:value="2097589" table:formula="msoxl:='C:\Financial Transactions Team\Senior Financial Accountant\Transparency Report\Reports\FY1920\[August-19 Template.xlsx]Export_Worksheet'!J740" table:style-name="ce8">
            <text:p>2097589<text:s text:c="6"/></text:p>
          </table:table-cell>
          <table:table-cell office:value-type="float" office:value="2110.15" table:formula="msoxl:='C:\Financial Transactions Team\Senior Financial Accountant\Transparency Report\Reports\FY1920\[August-19 Template.xlsx]Export_Worksheet'!K740" table:style-name="ce9">
            <text:p>2110.1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740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41" table:style-name="ce6">
            <text:p>27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741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741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41" table:style-name="ce7">
            <text:p>ALEXANDER MANN SOLUTIONS LIMITED</text:p>
          </table:table-cell>
          <table:table-cell office:value-type="float" office:value="2097590" table:formula="msoxl:='C:\Financial Transactions Team\Senior Financial Accountant\Transparency Report\Reports\FY1920\[August-19 Template.xlsx]Export_Worksheet'!J741" table:style-name="ce8">
            <text:p>2097590<text:s text:c="6"/></text:p>
          </table:table-cell>
          <table:table-cell office:value-type="float" office:value="2110.15" table:formula="msoxl:='C:\Financial Transactions Team\Senior Financial Accountant\Transparency Report\Reports\FY1920\[August-19 Template.xlsx]Export_Worksheet'!K741" table:style-name="ce9">
            <text:p>2110.1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741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42" table:style-name="ce6">
            <text:p>27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742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742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42" table:style-name="ce7">
            <text:p>ALEXANDER MANN SOLUTIONS LIMITED</text:p>
          </table:table-cell>
          <table:table-cell office:value-type="float" office:value="2097591" table:formula="msoxl:='C:\Financial Transactions Team\Senior Financial Accountant\Transparency Report\Reports\FY1920\[August-19 Template.xlsx]Export_Worksheet'!J742" table:style-name="ce8">
            <text:p>2097591<text:s text:c="6"/></text:p>
          </table:table-cell>
          <table:table-cell office:value-type="float" office:value="2053.1" table:formula="msoxl:='C:\Financial Transactions Team\Senior Financial Accountant\Transparency Report\Reports\FY1920\[August-19 Template.xlsx]Export_Worksheet'!K742" table:style-name="ce9">
            <text:p>2053.1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742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43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43" table:style-name="ce7">
            <text:p>SERVICE DELIVERY RESOURCE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743" table:style-name="ce7">
            <text:p>Software Delivery - Pay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43" table:style-name="ce7">
            <text:p>ALEXANDER MANN SOLUTIONS LIMITED</text:p>
          </table:table-cell>
          <table:table-cell office:value-type="float" office:value="2097592" table:formula="msoxl:='C:\Financial Transactions Team\Senior Financial Accountant\Transparency Report\Reports\FY1920\[August-19 Template.xlsx]Export_Worksheet'!J743" table:style-name="ce8">
            <text:p>2097592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743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43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44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44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744" table:style-name="ce7">
            <text:p>Software Delivery - Asses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44" table:style-name="ce7">
            <text:p>ALEXANDER MANN SOLUTIONS LIMITED</text:p>
          </table:table-cell>
          <table:table-cell office:value-type="float" office:value="2097593" table:formula="msoxl:='C:\Financial Transactions Team\Senior Financial Accountant\Transparency Report\Reports\FY1920\[August-19 Template.xlsx]Export_Worksheet'!J744" table:style-name="ce8">
            <text:p>2097593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744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44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45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45" table:style-name="ce7">
            <text:p>SERVICE DELIVERY RESOURCE</text:p>
          </table:table-cell>
          <table:table-cell office:value-type="string" office:string-value="Platform Delivery - Corporate Systems" table:formula="msoxl:='C:\Financial Transactions Team\Senior Financial Accountant\Transparency Report\Reports\FY1920\[August-19 Template.xlsx]Export_Worksheet'!E745" table:style-name="ce7">
            <text:p>Platform Delivery - Corporate System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45" table:style-name="ce7">
            <text:p>ALEXANDER MANN SOLUTIONS LIMITED</text:p>
          </table:table-cell>
          <table:table-cell office:value-type="float" office:value="2097594" table:formula="msoxl:='C:\Financial Transactions Team\Senior Financial Accountant\Transparency Report\Reports\FY1920\[August-19 Template.xlsx]Export_Worksheet'!J745" table:style-name="ce8">
            <text:p>2097594<text:s text:c="6"/></text:p>
          </table:table-cell>
          <table:table-cell office:value-type="float" office:value="1164.1199999999999" table:formula="msoxl:='C:\Financial Transactions Team\Senior Financial Accountant\Transparency Report\Reports\FY1920\[August-19 Template.xlsx]Export_Worksheet'!K745" table:style-name="ce9">
            <text:p>1164.12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4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46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46" table:style-name="ce7">
            <text:p>SERVICE DELIVERY RESOURCE</text:p>
          </table:table-cell>
          <table:table-cell office:value-type="string" office:string-value="Operations Systems" table:formula="msoxl:='C:\Financial Transactions Team\Senior Financial Accountant\Transparency Report\Reports\FY1920\[August-19 Template.xlsx]Export_Worksheet'!E746" table:style-name="ce7">
            <text:p>Operations System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46" table:style-name="ce7">
            <text:p>ALEXANDER MANN SOLUTIONS LIMITED</text:p>
          </table:table-cell>
          <table:table-cell office:value-type="float" office:value="2097595" table:formula="msoxl:='C:\Financial Transactions Team\Senior Financial Accountant\Transparency Report\Reports\FY1920\[August-19 Template.xlsx]Export_Worksheet'!J746" table:style-name="ce8">
            <text:p>2097595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746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4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47" table:style-name="ce6">
            <text:p>27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747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747" table:style-name="ce7">
            <text:p>Project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47" table:style-name="ce7">
            <text:p>ALEXANDER MANN SOLUTIONS LIMITED</text:p>
          </table:table-cell>
          <table:table-cell office:value-type="float" office:value="2097596" table:formula="msoxl:='C:\Financial Transactions Team\Senior Financial Accountant\Transparency Report\Reports\FY1920\[August-19 Template.xlsx]Export_Worksheet'!J747" table:style-name="ce8">
            <text:p>2097596<text:s text:c="6"/></text:p>
          </table:table-cell>
          <table:table-cell office:value-type="float" office:value="683.17" table:formula="msoxl:='C:\Financial Transactions Team\Senior Financial Accountant\Transparency Report\Reports\FY1920\[August-19 Template.xlsx]Export_Worksheet'!K747" table:style-name="ce9">
            <text:p>683.17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747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48" table:style-name="ce6">
            <text:p>27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748" table:style-name="ce7">
            <text:p>CONTRACTOR<text:s/></text:p>
          </table:table-cell>
          <table:table-cell office:value-type="string" office:string-value="Information Governance and Compliance" table:formula="msoxl:='C:\Financial Transactions Team\Senior Financial Accountant\Transparency Report\Reports\FY1920\[August-19 Template.xlsx]Export_Worksheet'!E748" table:style-name="ce7">
            <text:p>Information Governance and Complianc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48" table:style-name="ce7">
            <text:p>ALEXANDER MANN SOLUTIONS LIMITED</text:p>
          </table:table-cell>
          <table:table-cell office:value-type="float" office:value="2097598" table:formula="msoxl:='C:\Financial Transactions Team\Senior Financial Accountant\Transparency Report\Reports\FY1920\[August-19 Template.xlsx]Export_Worksheet'!J748" table:style-name="ce8">
            <text:p>2097598<text:s text:c="6"/></text:p>
          </table:table-cell>
          <table:table-cell office:value-type="float" office:value="3988.5" table:formula="msoxl:='C:\Financial Transactions Team\Senior Financial Accountant\Transparency Report\Reports\FY1920\[August-19 Template.xlsx]Export_Worksheet'!K748" table:style-name="ce9">
            <text:p>3988.5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748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51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51" table:style-name="ce7">
            <text:p>SERVICE DELIVERY RESOURCE</text:p>
          </table:table-cell>
          <table:table-cell office:value-type="string" office:string-value="Vendor Management" table:formula="msoxl:='C:\Financial Transactions Team\Senior Financial Accountant\Transparency Report\Reports\FY1920\[August-19 Template.xlsx]Export_Worksheet'!E751" table:style-name="ce7">
            <text:p>Vendor Manage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51" table:style-name="ce7">
            <text:p>ALEXANDER MANN SOLUTIONS LIMITED</text:p>
          </table:table-cell>
          <table:table-cell office:value-type="float" office:value="2097599" table:formula="msoxl:='C:\Financial Transactions Team\Senior Financial Accountant\Transparency Report\Reports\FY1920\[August-19 Template.xlsx]Export_Worksheet'!J751" table:style-name="ce8">
            <text:p>2097599<text:s text:c="6"/></text:p>
          </table:table-cell>
          <table:table-cell office:value-type="float" office:value="1819.31" table:formula="msoxl:='C:\Financial Transactions Team\Senior Financial Accountant\Transparency Report\Reports\FY1920\[August-19 Template.xlsx]Export_Worksheet'!K751" table:style-name="ce9">
            <text:p>1819.31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51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50" table:style-name="ce6">
            <text:p>27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750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750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50" table:style-name="ce7">
            <text:p>ALEXANDER MANN SOLUTIONS LIMITED</text:p>
          </table:table-cell>
          <table:table-cell office:value-type="float" office:value="2097601" table:formula="msoxl:='C:\Financial Transactions Team\Senior Financial Accountant\Transparency Report\Reports\FY1920\[August-19 Template.xlsx]Export_Worksheet'!J750" table:style-name="ce8">
            <text:p>2097601<text:s text:c="6"/></text:p>
          </table:table-cell>
          <table:table-cell office:value-type="float" office:value="1642.48" table:formula="msoxl:='C:\Financial Transactions Team\Senior Financial Accountant\Transparency Report\Reports\FY1920\[August-19 Template.xlsx]Export_Worksheet'!K750" table:style-name="ce9">
            <text:p>1642.48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750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52" table:style-name="ce6">
            <text:p>27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752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752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52" table:style-name="ce7">
            <text:p>ALEXANDER MANN SOLUTIONS LIMITED</text:p>
          </table:table-cell>
          <table:table-cell office:value-type="float" office:value="2097602" table:formula="msoxl:='C:\Financial Transactions Team\Senior Financial Accountant\Transparency Report\Reports\FY1920\[August-19 Template.xlsx]Export_Worksheet'!J752" table:style-name="ce8">
            <text:p>2097602<text:s text:c="6"/></text:p>
          </table:table-cell>
          <table:table-cell office:value-type="float" office:value="2053.1" table:formula="msoxl:='C:\Financial Transactions Team\Senior Financial Accountant\Transparency Report\Reports\FY1920\[August-19 Template.xlsx]Export_Worksheet'!K752" table:style-name="ce9">
            <text:p>2053.1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752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53" table:style-name="ce6">
            <text:p>27/08/2019</text:p>
          </table:table-cell>
          <table:table-cell office:value-type="string" office:string-value="CONTRACTOR " table:formula="msoxl:='C:\Financial Transactions Team\Senior Financial Accountant\Transparency Report\Reports\FY1920\[August-19 Template.xlsx]Export_Worksheet'!R753" table:style-name="ce7">
            <text:p>CONTRACTOR<text:s/>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753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53" table:style-name="ce7">
            <text:p>ALEXANDER MANN SOLUTIONS LIMITED</text:p>
          </table:table-cell>
          <table:table-cell office:value-type="float" office:value="2097603" table:formula="msoxl:='C:\Financial Transactions Team\Senior Financial Accountant\Transparency Report\Reports\FY1920\[August-19 Template.xlsx]Export_Worksheet'!J753" table:style-name="ce8">
            <text:p>2097603<text:s text:c="6"/></text:p>
          </table:table-cell>
          <table:table-cell office:value-type="float" office:value="2309.75" table:formula="msoxl:='C:\Financial Transactions Team\Senior Financial Accountant\Transparency Report\Reports\FY1920\[August-19 Template.xlsx]Export_Worksheet'!K753" table:style-name="ce9">
            <text:p>2309.7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753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54" table:style-name="ce6">
            <text:p>27/08/2019</text:p>
          </table:table-cell>
          <table:table-cell office:value-type="string" office:string-value="SHREDDING" table:formula="msoxl:='C:\Financial Transactions Team\Senior Financial Accountant\Transparency Report\Reports\FY1920\[August-19 Template.xlsx]Export_Worksheet'!R754" table:style-name="ce7">
            <text:p>SHREDDING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754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54" table:style-name="ce7">
            <text:p>ALEXANDER MANN SOLUTIONS LIMITED</text:p>
          </table:table-cell>
          <table:table-cell office:value-type="float" office:value="2097604" table:formula="msoxl:='C:\Financial Transactions Team\Senior Financial Accountant\Transparency Report\Reports\FY1920\[August-19 Template.xlsx]Export_Worksheet'!J754" table:style-name="ce8">
            <text:p>2097604<text:s text:c="6"/></text:p>
          </table:table-cell>
          <table:table-cell office:value-type="float" office:value="2155.75" table:formula="msoxl:='C:\Financial Transactions Team\Senior Financial Accountant\Transparency Report\Reports\FY1920\[August-19 Template.xlsx]Export_Worksheet'!K754" table:style-name="ce9">
            <text:p>2155.75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754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55" table:style-name="ce6">
            <text:p>27/08/2019</text:p>
          </table:table-cell>
          <table:table-cell office:value-type="string" office:string-value="SHREDDING" table:formula="msoxl:='C:\Financial Transactions Team\Senior Financial Accountant\Transparency Report\Reports\FY1920\[August-19 Template.xlsx]Export_Worksheet'!R755" table:style-name="ce7">
            <text:p>SHREDDING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755" table:style-name="ce7">
            <text:p>Business Analysis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55" table:style-name="ce7">
            <text:p>ALEXANDER MANN SOLUTIONS LIMITED</text:p>
          </table:table-cell>
          <table:table-cell office:value-type="float" office:value="2097612" table:formula="msoxl:='C:\Financial Transactions Team\Senior Financial Accountant\Transparency Report\Reports\FY1920\[August-19 Template.xlsx]Export_Worksheet'!J755" table:style-name="ce8">
            <text:p>2097612<text:s text:c="6"/></text:p>
          </table:table-cell>
          <table:table-cell office:value-type="float" office:value="2053.1" table:formula="msoxl:='C:\Financial Transactions Team\Senior Financial Accountant\Transparency Report\Reports\FY1920\[August-19 Template.xlsx]Export_Worksheet'!K755" table:style-name="ce9">
            <text:p>2053.1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755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56" table:style-name="ce6">
            <text:p>27/08/2019</text:p>
          </table:table-cell>
          <table:table-cell office:value-type="string" office:string-value="SHREDDING" table:formula="msoxl:='C:\Financial Transactions Team\Senior Financial Accountant\Transparency Report\Reports\FY1920\[August-19 Template.xlsx]Export_Worksheet'!R756" table:style-name="ce7">
            <text:p>SHREDDING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756" table:style-name="ce7">
            <text:p>Technology Services - Service Manage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56" table:style-name="ce7">
            <text:p>ALEXANDER MANN SOLUTIONS LIMITED</text:p>
          </table:table-cell>
          <table:table-cell office:value-type="float" office:value="2097613" table:formula="msoxl:='C:\Financial Transactions Team\Senior Financial Accountant\Transparency Report\Reports\FY1920\[August-19 Template.xlsx]Export_Worksheet'!J756" table:style-name="ce8">
            <text:p>2097613<text:s text:c="6"/></text:p>
          </table:table-cell>
          <table:table-cell office:value-type="float" office:value="1050.0999999999999" table:formula="msoxl:='C:\Financial Transactions Team\Senior Financial Accountant\Transparency Report\Reports\FY1920\[August-19 Template.xlsx]Export_Worksheet'!K756" table:style-name="ce9">
            <text:p>1050.10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756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57" table:style-name="ce6">
            <text:p>27/08/2019</text:p>
          </table:table-cell>
          <table:table-cell office:value-type="string" office:string-value="SHREDDING" table:formula="msoxl:='C:\Financial Transactions Team\Senior Financial Accountant\Transparency Report\Reports\FY1920\[August-19 Template.xlsx]Export_Worksheet'!R757" table:style-name="ce7">
            <text:p>SHREDDING</text:p>
          </table:table-cell>
          <table:table-cell office:value-type="string" office:string-value="Commercial" table:formula="msoxl:='C:\Financial Transactions Team\Senior Financial Accountant\Transparency Report\Reports\FY1920\[August-19 Template.xlsx]Export_Worksheet'!E757" table:style-name="ce7">
            <text:p>Commercial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57" table:style-name="ce7">
            <text:p>ALEXANDER MANN SOLUTIONS LIMITED</text:p>
          </table:table-cell>
          <table:table-cell office:value-type="float" office:value="2097614" table:formula="msoxl:='C:\Financial Transactions Team\Senior Financial Accountant\Transparency Report\Reports\FY1920\[August-19 Template.xlsx]Export_Worksheet'!J757" table:style-name="ce8">
            <text:p>2097614<text:s text:c="6"/></text:p>
          </table:table-cell>
          <table:table-cell office:value-type="float" office:value="2551.37" table:formula="msoxl:='C:\Financial Transactions Team\Senior Financial Accountant\Transparency Report\Reports\FY1920\[August-19 Template.xlsx]Export_Worksheet'!K757" table:style-name="ce9">
            <text:p>2551.37<text:s/></text:p>
          </table:table-cell>
          <table:table-cell office:value-type="string" office:string-value="Contractors" table:formula="msoxl:='C:\Financial Transactions Team\Senior Financial Accountant\Transparency Report\Reports\FY1920\[August-19 Template.xlsx]Export_Worksheet'!C757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58" table:style-name="ce6">
            <text:p>27/08/2019</text:p>
          </table:table-cell>
          <table:table-cell office:value-type="string" office:string-value="SHREDDING" table:formula="msoxl:='C:\Financial Transactions Team\Senior Financial Accountant\Transparency Report\Reports\FY1920\[August-19 Template.xlsx]Export_Worksheet'!R758" table:style-name="ce7">
            <text:p>SHREDDING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758" table:style-name="ce7">
            <text:p>Platform Delivery - Security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58" table:style-name="ce7">
            <text:p>ALEXANDER MANN SOLUTIONS LIMITED</text:p>
          </table:table-cell>
          <table:table-cell office:value-type="float" office:value="2097621" table:formula="msoxl:='C:\Financial Transactions Team\Senior Financial Accountant\Transparency Report\Reports\FY1920\[August-19 Template.xlsx]Export_Worksheet'!J758" table:style-name="ce8">
            <text:p>2097621<text:s text:c="6"/></text:p>
          </table:table-cell>
          <table:table-cell office:value-type="float" office:value="5775.5" table:formula="msoxl:='C:\Financial Transactions Team\Senior Financial Accountant\Transparency Report\Reports\FY1920\[August-19 Template.xlsx]Export_Worksheet'!K758" table:style-name="ce9">
            <text:p>5775.50<text:s/></text:p>
          </table:table-cell>
          <table:table-cell office:value-type="string" office:string-value="Agency Temps" table:formula="msoxl:='C:\Financial Transactions Team\Senior Financial Accountant\Transparency Report\Reports\FY1920\[August-19 Template.xlsx]Export_Worksheet'!C758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59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59" table:style-name="ce7">
            <text:p>SERVICE DELIVERY RESOURCE</text:p>
          </table:table-cell>
          <table:table-cell office:value-type="string" office:string-value="Software Delivery - Repay" table:formula="msoxl:='C:\Financial Transactions Team\Senior Financial Accountant\Transparency Report\Reports\FY1920\[August-19 Template.xlsx]Export_Worksheet'!E759" table:style-name="ce7">
            <text:p>Software Delivery - Repay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59" table:style-name="ce7">
            <text:p>ALEXANDER MANN SOLUTIONS LIMITED</text:p>
          </table:table-cell>
          <table:table-cell office:value-type="float" office:value="2097624" table:formula="msoxl:='C:\Financial Transactions Team\Senior Financial Accountant\Transparency Report\Reports\FY1920\[August-19 Template.xlsx]Export_Worksheet'!J759" table:style-name="ce8">
            <text:p>2097624<text:s text:c="6"/></text:p>
          </table:table-cell>
          <table:table-cell office:value-type="float" office:value="1095.6400000000001" table:formula="msoxl:='C:\Financial Transactions Team\Senior Financial Accountant\Transparency Report\Reports\FY1920\[August-19 Template.xlsx]Export_Worksheet'!K759" table:style-name="ce9">
            <text:p>1095.64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59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60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60" table:style-name="ce7">
            <text:p>SERVICE DELIVERY RESOURCE</text:p>
          </table:table-cell>
          <table:table-cell office:value-type="string" office:string-value="Operation - Service Desk" table:formula="msoxl:='C:\Financial Transactions Team\Senior Financial Accountant\Transparency Report\Reports\FY1920\[August-19 Template.xlsx]Export_Worksheet'!E760" table:style-name="ce7">
            <text:p>Operation - Service Desk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60" table:style-name="ce7">
            <text:p>ALEXANDER MANN SOLUTIONS LIMITED</text:p>
          </table:table-cell>
          <table:table-cell office:value-type="float" office:value="2097627" table:formula="msoxl:='C:\Financial Transactions Team\Senior Financial Accountant\Transparency Report\Reports\FY1920\[August-19 Template.xlsx]Export_Worksheet'!J760" table:style-name="ce8">
            <text:p>2097627<text:s text:c="6"/></text:p>
          </table:table-cell>
          <table:table-cell office:value-type="float" office:value="1369.55" table:formula="msoxl:='C:\Financial Transactions Team\Senior Financial Accountant\Transparency Report\Reports\FY1920\[August-19 Template.xlsx]Export_Worksheet'!K760" table:style-name="ce9">
            <text:p>1369.5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60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70" table:style-name="ce6">
            <text:p>27/08/2019</text:p>
          </table:table-cell>
          <table:table-cell office:value-type="string" office:string-value="COMPUTER EQUIPMENT" table:formula="msoxl:='C:\Financial Transactions Team\Senior Financial Accountant\Transparency Report\Reports\FY1920\[August-19 Template.xlsx]Export_Worksheet'!R770" table:style-name="ce7">
            <text:p>COMPUTER EQUIPMENT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770" table:style-name="ce7">
            <text:p>Technology Services - Service Management</text:p>
          </table:table-cell>
          <table:table-cell office:value-type="string" office:string-value="HP INC. UK LIMITED (SCOTGOV)" table:formula="msoxl:='C:\Financial Transactions Team\Senior Financial Accountant\Transparency Report\Reports\FY1920\[August-19 Template.xlsx]Export_Worksheet'!I770" table:style-name="ce7">
            <text:p>HP INC. UK LIMITED (SCOTGOV)</text:p>
          </table:table-cell>
          <table:table-cell office:value-type="float" office:value="6857371" table:formula="msoxl:='C:\Financial Transactions Team\Senior Financial Accountant\Transparency Report\Reports\FY1920\[August-19 Template.xlsx]Export_Worksheet'!J770" table:style-name="ce8">
            <text:p>6857371<text:s text:c="6"/></text:p>
          </table:table-cell>
          <table:table-cell office:value-type="float" office:value="6744" table:formula="msoxl:='C:\Financial Transactions Team\Senior Financial Accountant\Transparency Report\Reports\FY1920\[August-19 Template.xlsx]Export_Worksheet'!K770" table:style-name="ce9">
            <text:p>6744.00<text:s/></text:p>
          </table:table-cell>
          <table:table-cell office:value-type="string" office:string-value="Computer Equipment - Clearing" table:formula="msoxl:='C:\Financial Transactions Team\Senior Financial Accountant\Transparency Report\Reports\FY1920\[August-19 Template.xlsx]Export_Worksheet'!C770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71" table:style-name="ce6">
            <text:p>27/08/2019</text:p>
          </table:table-cell>
          <table:table-cell office:value-type="string" office:string-value="PREMISES COSTS" table:formula="msoxl:='C:\Financial Transactions Team\Senior Financial Accountant\Transparency Report\Reports\FY1920\[August-19 Template.xlsx]Export_Worksheet'!R771" table:style-name="ce7">
            <text:p>PREMISES COSTS</text:p>
          </table:table-cell>
          <table:table-cell office:value-type="string" office:string-value="Estates Bothwell Street" table:formula="msoxl:='C:\Financial Transactions Team\Senior Financial Accountant\Transparency Report\Reports\FY1920\[August-19 Template.xlsx]Export_Worksheet'!E771" table:style-name="ce7">
            <text:p>Estates Bothwell Street</text:p>
          </table:table-cell>
          <table:table-cell office:value-type="string" office:string-value="CORONA ENERGY" table:formula="msoxl:='C:\Financial Transactions Team\Senior Financial Accountant\Transparency Report\Reports\FY1920\[August-19 Template.xlsx]Export_Worksheet'!I771" table:style-name="ce7">
            <text:p>CORONA ENERGY</text:p>
          </table:table-cell>
          <table:table-cell office:value-type="float" office:value="14258116" table:formula="msoxl:='C:\Financial Transactions Team\Senior Financial Accountant\Transparency Report\Reports\FY1920\[August-19 Template.xlsx]Export_Worksheet'!J771" table:style-name="ce8">
            <text:p>14258116<text:s text:c="6"/></text:p>
          </table:table-cell>
          <table:table-cell office:value-type="float" office:value="4799.21" table:formula="msoxl:='C:\Financial Transactions Team\Senior Financial Accountant\Transparency Report\Reports\FY1920\[August-19 Template.xlsx]Export_Worksheet'!K771" table:style-name="ce9">
            <text:p>4799.21<text:s/></text:p>
          </table:table-cell>
          <table:table-cell office:value-type="string" office:string-value="Gas" table:formula="msoxl:='C:\Financial Transactions Team\Senior Financial Accountant\Transparency Report\Reports\FY1920\[August-19 Template.xlsx]Export_Worksheet'!C771" table:style-name="ce7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699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699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699" table:style-name="ce7">
            <text:p>Software Delivery - Assess</text:p>
          </table:table-cell>
          <table:table-cell office:value-type="string" office:string-value="MASTEK (UK) LIMITED" table:formula="msoxl:='C:\Financial Transactions Team\Senior Financial Accountant\Transparency Report\Reports\FY1920\[August-19 Template.xlsx]Export_Worksheet'!I699" table:style-name="ce7">
            <text:p>MASTEK (UK) LIMITED</text:p>
          </table:table-cell>
          <table:table-cell office:value-type="float" office:value="90346028" table:formula="msoxl:='C:\Financial Transactions Team\Senior Financial Accountant\Transparency Report\Reports\FY1920\[August-19 Template.xlsx]Export_Worksheet'!J699" table:style-name="ce8">
            <text:p>90346028<text:s text:c="6"/></text:p>
          </table:table-cell>
          <table:table-cell office:value-type="float" office:value="50140" table:formula="msoxl:='C:\Financial Transactions Team\Senior Financial Accountant\Transparency Report\Reports\FY1920\[August-19 Template.xlsx]Export_Worksheet'!K699" table:style-name="ce9">
            <text:p>5014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699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62" table:style-name="ce6">
            <text:p>27/08/2019</text:p>
          </table:table-cell>
          <table:table-cell office:value-type="string" office:string-value="TEMPORARY STAFF" table:formula="msoxl:='C:\Financial Transactions Team\Senior Financial Accountant\Transparency Report\Reports\FY1920\[August-19 Template.xlsx]Export_Worksheet'!R762" table:style-name="ce7">
            <text:p>TEMPORARY STAFF</text:p>
          </table:table-cell>
          <table:table-cell office:value-type="string" office:string-value="Financial Accounting" table:formula="msoxl:='C:\Financial Transactions Team\Senior Financial Accountant\Transparency Report\Reports\FY1920\[August-19 Template.xlsx]Export_Worksheet'!E762" table:style-name="ce7">
            <text:p>Financial Accounting</text:p>
          </table:table-cell>
          <table:table-cell office:value-type="string" office:string-value="HAYS ACCOUNTANCY PERSONNEL" table:formula="msoxl:='C:\Financial Transactions Team\Senior Financial Accountant\Transparency Report\Reports\FY1920\[August-19 Template.xlsx]Export_Worksheet'!I762" table:style-name="ce7">
            <text:p>HAYS ACCOUNTANCY PERSONNEL</text:p>
          </table:table-cell>
          <table:table-cell office:value-type="float" office:value="1009690642" table:formula="msoxl:='C:\Financial Transactions Team\Senior Financial Accountant\Transparency Report\Reports\FY1920\[August-19 Template.xlsx]Export_Worksheet'!J762" table:style-name="ce8">
            <text:p>1009690642<text:s text:c="6"/></text:p>
          </table:table-cell>
          <table:table-cell office:value-type="float" office:value="884.4" table:formula="msoxl:='C:\Financial Transactions Team\Senior Financial Accountant\Transparency Report\Reports\FY1920\[August-19 Template.xlsx]Export_Worksheet'!K762" table:style-name="ce9">
            <text:p>884.40<text:s/></text:p>
          </table:table-cell>
          <table:table-cell office:value-type="string" office:string-value="Agency Temps" table:formula="msoxl:='C:\Financial Transactions Team\Senior Financial Accountant\Transparency Report\Reports\FY1920\[August-19 Template.xlsx]Export_Worksheet'!C762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21" table:style-name="ce6">
            <text:p>27/08/2019</text:p>
          </table:table-cell>
          <table:table-cell office:value-type="string" office:string-value="RECRUITMENT COSTS" table:formula="msoxl:='C:\Financial Transactions Team\Senior Financial Accountant\Transparency Report\Reports\FY1920\[August-19 Template.xlsx]Export_Worksheet'!R721" table:style-name="ce7">
            <text:p>RECRUITMENT COSTS</text:p>
          </table:table-cell>
          <table:table-cell office:value-type="string" office:string-value="People Recruitment" table:formula="msoxl:='C:\Financial Transactions Team\Senior Financial Accountant\Transparency Report\Reports\FY1920\[August-19 Template.xlsx]Export_Worksheet'!E721" table:style-name="ce7">
            <text:p>People Recruitment</text:p>
          </table:table-cell>
          <table:table-cell office:value-type="string" office:string-value="HAYS SPECIALIST RECRUITMENT LTD" table:formula="msoxl:='C:\Financial Transactions Team\Senior Financial Accountant\Transparency Report\Reports\FY1920\[August-19 Template.xlsx]Export_Worksheet'!I721" table:style-name="ce7">
            <text:p>HAYS SPECIALIST RECRUITMENT LTD</text:p>
          </table:table-cell>
          <table:table-cell office:value-type="float" office:value="1009897251" table:formula="msoxl:='C:\Financial Transactions Team\Senior Financial Accountant\Transparency Report\Reports\FY1920\[August-19 Template.xlsx]Export_Worksheet'!J721" table:style-name="ce8">
            <text:p>1009897251<text:s text:c="6"/></text:p>
          </table:table-cell>
          <table:table-cell office:value-type="float" office:value="7163.94" table:formula="msoxl:='C:\Financial Transactions Team\Senior Financial Accountant\Transparency Report\Reports\FY1920\[August-19 Template.xlsx]Export_Worksheet'!K721" table:style-name="ce9">
            <text:p>7163.94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34" table:style-name="ce6">
            <text:p>27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734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734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734" table:style-name="ce7">
            <text:p>ROYAL MAIL</text:p>
          </table:table-cell>
          <table:table-cell office:value-type="float" office:value="9059364552" table:formula="msoxl:='C:\Financial Transactions Team\Senior Financial Accountant\Transparency Report\Reports\FY1920\[August-19 Template.xlsx]Export_Worksheet'!J734" table:style-name="ce8">
            <text:p>9059364552<text:s text:c="6"/></text:p>
          </table:table-cell>
          <table:table-cell office:value-type="float" office:value="2509.61" table:formula="msoxl:='C:\Financial Transactions Team\Senior Financial Accountant\Transparency Report\Reports\FY1920\[August-19 Template.xlsx]Export_Worksheet'!K734" table:style-name="ce9">
            <text:p>2509.61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734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35" table:style-name="ce6">
            <text:p>27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735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735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735" table:style-name="ce7">
            <text:p>ROYAL MAIL</text:p>
          </table:table-cell>
          <table:table-cell office:value-type="float" office:value="9059364552" table:formula="msoxl:='C:\Financial Transactions Team\Senior Financial Accountant\Transparency Report\Reports\FY1920\[August-19 Template.xlsx]Export_Worksheet'!J735" table:style-name="ce8">
            <text:p>9059364552<text:s text:c="6"/></text:p>
          </table:table-cell>
          <table:table-cell office:value-type="float" office:value="21959.919999999998" table:formula="msoxl:='C:\Financial Transactions Team\Senior Financial Accountant\Transparency Report\Reports\FY1920\[August-19 Template.xlsx]Export_Worksheet'!K735" table:style-name="ce9">
            <text:p>21959.92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735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36" table:style-name="ce6">
            <text:p>27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736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736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736" table:style-name="ce7">
            <text:p>ROYAL MAIL</text:p>
          </table:table-cell>
          <table:table-cell office:value-type="float" office:value="9059364552" table:formula="msoxl:='C:\Financial Transactions Team\Senior Financial Accountant\Transparency Report\Reports\FY1920\[August-19 Template.xlsx]Export_Worksheet'!J736" table:style-name="ce8">
            <text:p>9059364552<text:s text:c="6"/></text:p>
          </table:table-cell>
          <table:table-cell office:value-type="float" office:value="31.35" table:formula="msoxl:='C:\Financial Transactions Team\Senior Financial Accountant\Transparency Report\Reports\FY1920\[August-19 Template.xlsx]Export_Worksheet'!K736" table:style-name="ce9">
            <text:p>31.35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736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32" table:style-name="ce6">
            <text:p>27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732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732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732" table:style-name="ce7">
            <text:p>ROYAL MAIL</text:p>
          </table:table-cell>
          <table:table-cell office:value-type="float" office:value="9059390112" table:formula="msoxl:='C:\Financial Transactions Team\Senior Financial Accountant\Transparency Report\Reports\FY1920\[August-19 Template.xlsx]Export_Worksheet'!J732" table:style-name="ce8">
            <text:p>9059390112<text:s text:c="6"/></text:p>
          </table:table-cell>
          <table:table-cell office:value-type="float" office:value="3619.12" table:formula="msoxl:='C:\Financial Transactions Team\Senior Financial Accountant\Transparency Report\Reports\FY1920\[August-19 Template.xlsx]Export_Worksheet'!K732" table:style-name="ce9">
            <text:p>3619.12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732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33" table:style-name="ce6">
            <text:p>27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733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733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733" table:style-name="ce7">
            <text:p>ROYAL MAIL</text:p>
          </table:table-cell>
          <table:table-cell office:value-type="float" office:value="9059390112" table:formula="msoxl:='C:\Financial Transactions Team\Senior Financial Accountant\Transparency Report\Reports\FY1920\[August-19 Template.xlsx]Export_Worksheet'!J733" table:style-name="ce8">
            <text:p>9059390112<text:s text:c="6"/></text:p>
          </table:table-cell>
          <table:table-cell office:value-type="float" office:value="17384.330000000002" table:formula="msoxl:='C:\Financial Transactions Team\Senior Financial Accountant\Transparency Report\Reports\FY1920\[August-19 Template.xlsx]Export_Worksheet'!K733" table:style-name="ce9">
            <text:p>17384.33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733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11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11" table:style-name="ce7">
            <text:p>SERVICE DELIVERY RESOURCE</text:p>
          </table:table-cell>
          <table:table-cell office:value-type="string" office:string-value="Corporate Portfolio" table:formula="msoxl:='C:\Financial Transactions Team\Senior Financial Accountant\Transparency Report\Reports\FY1920\[August-19 Template.xlsx]Export_Worksheet'!E711" table:style-name="ce7">
            <text:p>Corporate Portfolio</text:p>
          </table:table-cell>
          <table:table-cell office:value-type="string" office:string-value="FDM GROUP LIMITED" table:formula="msoxl:='C:\Financial Transactions Team\Senior Financial Accountant\Transparency Report\Reports\FY1920\[August-19 Template.xlsx]Export_Worksheet'!I711" table:style-name="ce7">
            <text:p>FDM GROUP LIMITED</text:p>
          </table:table-cell>
          <table:table-cell office:value-type="string" office:string-value="307470-FM" table:formula="msoxl:='C:\Financial Transactions Team\Senior Financial Accountant\Transparency Report\Reports\FY1920\[August-19 Template.xlsx]Export_Worksheet'!J711" table:style-name="ce8">
            <text:p>307470-FM</text:p>
          </table:table-cell>
          <table:table-cell office:value-type="float" office:value="5130" table:formula="msoxl:='C:\Financial Transactions Team\Senior Financial Accountant\Transparency Report\Reports\FY1920\[August-19 Template.xlsx]Export_Worksheet'!K711" table:style-name="ce9">
            <text:p>513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11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10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10" table:style-name="ce7">
            <text:p>SERVICE DELIVERY RESOURCE</text:p>
          </table:table-cell>
          <table:table-cell office:value-type="string" office:string-value="Central PMO" table:formula="msoxl:='C:\Financial Transactions Team\Senior Financial Accountant\Transparency Report\Reports\FY1920\[August-19 Template.xlsx]Export_Worksheet'!E710" table:style-name="ce7">
            <text:p>Central PMO</text:p>
          </table:table-cell>
          <table:table-cell office:value-type="string" office:string-value="FDM GROUP LIMITED" table:formula="msoxl:='C:\Financial Transactions Team\Senior Financial Accountant\Transparency Report\Reports\FY1920\[August-19 Template.xlsx]Export_Worksheet'!I710" table:style-name="ce7">
            <text:p>FDM GROUP LIMITED</text:p>
          </table:table-cell>
          <table:table-cell office:value-type="string" office:string-value="307472-FM" table:formula="msoxl:='C:\Financial Transactions Team\Senior Financial Accountant\Transparency Report\Reports\FY1920\[August-19 Template.xlsx]Export_Worksheet'!J710" table:style-name="ce8">
            <text:p>307472-FM</text:p>
          </table:table-cell>
          <table:table-cell office:value-type="float" office:value="8000" table:formula="msoxl:='C:\Financial Transactions Team\Senior Financial Accountant\Transparency Report\Reports\FY1920\[August-19 Template.xlsx]Export_Worksheet'!K710" table:style-name="ce9">
            <text:p>800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10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09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09" table:style-name="ce7">
            <text:p>SERVICE DELIVERY RESOURCE</text:p>
          </table:table-cell>
          <table:table-cell office:value-type="string" office:string-value="Change &amp; Programme Management: Technology" table:formula="msoxl:='C:\Financial Transactions Team\Senior Financial Accountant\Transparency Report\Reports\FY1920\[August-19 Template.xlsx]Export_Worksheet'!E709" table:style-name="ce7">
            <text:p>Change &amp; Programme Management: Technology</text:p>
          </table:table-cell>
          <table:table-cell office:value-type="string" office:string-value="FDM GROUP LIMITED" table:formula="msoxl:='C:\Financial Transactions Team\Senior Financial Accountant\Transparency Report\Reports\FY1920\[August-19 Template.xlsx]Export_Worksheet'!I709" table:style-name="ce7">
            <text:p>FDM GROUP LIMITED</text:p>
          </table:table-cell>
          <table:table-cell office:value-type="string" office:string-value="307473-FM" table:formula="msoxl:='C:\Financial Transactions Team\Senior Financial Accountant\Transparency Report\Reports\FY1920\[August-19 Template.xlsx]Export_Worksheet'!J709" table:style-name="ce8">
            <text:p>307473-FM</text:p>
          </table:table-cell>
          <table:table-cell office:value-type="float" office:value="10500" table:formula="msoxl:='C:\Financial Transactions Team\Senior Financial Accountant\Transparency Report\Reports\FY1920\[August-19 Template.xlsx]Export_Worksheet'!K709" table:style-name="ce9">
            <text:p>1050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09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25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25" table:style-name="ce7">
            <text:p>SERVICE DELIVERY RESOURCE</text:p>
          </table:table-cell>
          <table:table-cell office:value-type="string" office:string-value="Corporate Portfolio" table:formula="msoxl:='C:\Financial Transactions Team\Senior Financial Accountant\Transparency Report\Reports\FY1920\[August-19 Template.xlsx]Export_Worksheet'!E725" table:style-name="ce7">
            <text:p>Corporate Portfolio</text:p>
          </table:table-cell>
          <table:table-cell office:value-type="string" office:string-value="FDM GROUP LIMITED" table:formula="msoxl:='C:\Financial Transactions Team\Senior Financial Accountant\Transparency Report\Reports\FY1920\[August-19 Template.xlsx]Export_Worksheet'!I725" table:style-name="ce7">
            <text:p>FDM GROUP LIMITED</text:p>
          </table:table-cell>
          <table:table-cell office:value-type="string" office:string-value="310031-FM" table:formula="msoxl:='C:\Financial Transactions Team\Senior Financial Accountant\Transparency Report\Reports\FY1920\[August-19 Template.xlsx]Export_Worksheet'!J725" table:style-name="ce8">
            <text:p>310031-FM</text:p>
          </table:table-cell>
          <table:table-cell office:value-type="float" office:value="1890" table:formula="msoxl:='C:\Financial Transactions Team\Senior Financial Accountant\Transparency Report\Reports\FY1920\[August-19 Template.xlsx]Export_Worksheet'!K725" table:style-name="ce9">
            <text:p>189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2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26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26" table:style-name="ce7">
            <text:p>SERVICE DELIVERY RESOURCE</text:p>
          </table:table-cell>
          <table:table-cell office:value-type="string" office:string-value="Central PMO" table:formula="msoxl:='C:\Financial Transactions Team\Senior Financial Accountant\Transparency Report\Reports\FY1920\[August-19 Template.xlsx]Export_Worksheet'!E726" table:style-name="ce7">
            <text:p>Central PMO</text:p>
          </table:table-cell>
          <table:table-cell office:value-type="string" office:string-value="FDM GROUP LIMITED" table:formula="msoxl:='C:\Financial Transactions Team\Senior Financial Accountant\Transparency Report\Reports\FY1920\[August-19 Template.xlsx]Export_Worksheet'!I726" table:style-name="ce7">
            <text:p>FDM GROUP LIMITED</text:p>
          </table:table-cell>
          <table:table-cell office:value-type="string" office:string-value="310033-FM" table:formula="msoxl:='C:\Financial Transactions Team\Senior Financial Accountant\Transparency Report\Reports\FY1920\[August-19 Template.xlsx]Export_Worksheet'!J726" table:style-name="ce8">
            <text:p>310033-FM</text:p>
          </table:table-cell>
          <table:table-cell office:value-type="float" office:value="2800" table:formula="msoxl:='C:\Financial Transactions Team\Senior Financial Accountant\Transparency Report\Reports\FY1920\[August-19 Template.xlsx]Export_Worksheet'!K726" table:style-name="ce9">
            <text:p>280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2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24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24" table:style-name="ce7">
            <text:p>SERVICE DELIVERY RESOURCE</text:p>
          </table:table-cell>
          <table:table-cell office:value-type="string" office:string-value="Change &amp; Programme Management: Technology" table:formula="msoxl:='C:\Financial Transactions Team\Senior Financial Accountant\Transparency Report\Reports\FY1920\[August-19 Template.xlsx]Export_Worksheet'!E724" table:style-name="ce7">
            <text:p>Change &amp; Programme Management: Technology</text:p>
          </table:table-cell>
          <table:table-cell office:value-type="string" office:string-value="FDM GROUP LIMITED" table:formula="msoxl:='C:\Financial Transactions Team\Senior Financial Accountant\Transparency Report\Reports\FY1920\[August-19 Template.xlsx]Export_Worksheet'!I724" table:style-name="ce7">
            <text:p>FDM GROUP LIMITED</text:p>
          </table:table-cell>
          <table:table-cell office:value-type="string" office:string-value="310034-FM" table:formula="msoxl:='C:\Financial Transactions Team\Senior Financial Accountant\Transparency Report\Reports\FY1920\[August-19 Template.xlsx]Export_Worksheet'!J724" table:style-name="ce8">
            <text:p>310034-FM</text:p>
          </table:table-cell>
          <table:table-cell office:value-type="float" office:value="1050" table:formula="msoxl:='C:\Financial Transactions Team\Senior Financial Accountant\Transparency Report\Reports\FY1920\[August-19 Template.xlsx]Export_Worksheet'!K724" table:style-name="ce9">
            <text:p>105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24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69" table:style-name="ce6">
            <text:p>27/08/2019</text:p>
          </table:table-cell>
          <table:table-cell office:value-type="string" office:string-value="RECRUITMENT COSTS" table:formula="msoxl:='C:\Financial Transactions Team\Senior Financial Accountant\Transparency Report\Reports\FY1920\[August-19 Template.xlsx]Export_Worksheet'!R769" table:style-name="ce7">
            <text:p>RECRUITMENT COSTS</text:p>
          </table:table-cell>
          <table:table-cell office:value-type="string" office:string-value="People Recruitment" table:formula="msoxl:='C:\Financial Transactions Team\Senior Financial Accountant\Transparency Report\Reports\FY1920\[August-19 Template.xlsx]Export_Worksheet'!E769" table:style-name="ce7">
            <text:p>People Recruitment</text:p>
          </table:table-cell>
          <table:table-cell office:value-type="string" office:string-value="MANPOWER UK LIMITED" table:formula="msoxl:='C:\Financial Transactions Team\Senior Financial Accountant\Transparency Report\Reports\FY1920\[August-19 Template.xlsx]Export_Worksheet'!I769" table:style-name="ce7">
            <text:p>MANPOWER UK LIMITED</text:p>
          </table:table-cell>
          <table:table-cell office:value-type="string" office:string-value="8706913A" table:formula="msoxl:='C:\Financial Transactions Team\Senior Financial Accountant\Transparency Report\Reports\FY1920\[August-19 Template.xlsx]Export_Worksheet'!J769" table:style-name="ce8">
            <text:p>8706913A</text:p>
          </table:table-cell>
          <table:table-cell office:value-type="float" office:value="3965" table:formula="msoxl:='C:\Financial Transactions Team\Senior Financial Accountant\Transparency Report\Reports\FY1920\[August-19 Template.xlsx]Export_Worksheet'!K769" table:style-name="ce9">
            <text:p>3965.00<text:s/></text:p>
          </table:table-cell>
          <table:table-cell office:value-type="string" office:string-value="Agency Placement Fees" table:formula="msoxl:='C:\Financial Transactions Team\Senior Financial Accountant\Transparency Report\Reports\FY1920\[August-19 Template.xlsx]Export_Worksheet'!C769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67" table:style-name="ce6">
            <text:p>27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767" table:style-name="ce7">
            <text:p>PROFESSIONAL SERVICES</text:p>
          </table:table-cell>
          <table:table-cell office:value-type="string" office:string-value="Estates Mgt &amp; Central Costs" table:formula="msoxl:='C:\Financial Transactions Team\Senior Financial Accountant\Transparency Report\Reports\FY1920\[August-19 Template.xlsx]Export_Worksheet'!E767" table:style-name="ce7">
            <text:p>Estates Mgt &amp; Central Costs</text:p>
          </table:table-cell>
          <table:table-cell office:value-type="string" office:string-value="ASSURITY CONSULTING" table:formula="msoxl:='C:\Financial Transactions Team\Senior Financial Accountant\Transparency Report\Reports\FY1920\[August-19 Template.xlsx]Export_Worksheet'!I767" table:style-name="ce7">
            <text:p>ASSURITY CONSULTING</text:p>
          </table:table-cell>
          <table:table-cell office:value-type="string" office:string-value="E059672" table:formula="msoxl:='C:\Financial Transactions Team\Senior Financial Accountant\Transparency Report\Reports\FY1920\[August-19 Template.xlsx]Export_Worksheet'!J767" table:style-name="ce8">
            <text:p>E059672</text:p>
          </table:table-cell>
          <table:table-cell office:value-type="float" office:value="1850" table:formula="msoxl:='C:\Financial Transactions Team\Senior Financial Accountant\Transparency Report\Reports\FY1920\[August-19 Template.xlsx]Export_Worksheet'!K767" table:style-name="ce9">
            <text:p>1850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767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68" table:style-name="ce6">
            <text:p>27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768" table:style-name="ce7">
            <text:p>PROFESSIONAL SERVICES</text:p>
          </table:table-cell>
          <table:table-cell office:value-type="string" office:string-value="Estates Mgt &amp; Central Costs" table:formula="msoxl:='C:\Financial Transactions Team\Senior Financial Accountant\Transparency Report\Reports\FY1920\[August-19 Template.xlsx]Export_Worksheet'!E768" table:style-name="ce7">
            <text:p>Estates Mgt &amp; Central Costs</text:p>
          </table:table-cell>
          <table:table-cell office:value-type="string" office:string-value="ASSURITY CONSULTING" table:formula="msoxl:='C:\Financial Transactions Team\Senior Financial Accountant\Transparency Report\Reports\FY1920\[August-19 Template.xlsx]Export_Worksheet'!I768" table:style-name="ce7">
            <text:p>ASSURITY CONSULTING</text:p>
          </table:table-cell>
          <table:table-cell office:value-type="string" office:string-value="E059673" table:formula="msoxl:='C:\Financial Transactions Team\Senior Financial Accountant\Transparency Report\Reports\FY1920\[August-19 Template.xlsx]Export_Worksheet'!J768" table:style-name="ce8">
            <text:p>E059673</text:p>
          </table:table-cell>
          <table:table-cell office:value-type="float" office:value="1350" table:formula="msoxl:='C:\Financial Transactions Team\Senior Financial Accountant\Transparency Report\Reports\FY1920\[August-19 Template.xlsx]Export_Worksheet'!K768" table:style-name="ce9">
            <text:p>1350.0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768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29" table:style-name="ce6">
            <text:p>27/08/2019</text:p>
          </table:table-cell>
          <table:table-cell office:value-type="string" office:string-value="COLLECT CHG DFES" table:formula="msoxl:='C:\Financial Transactions Team\Senior Financial Accountant\Transparency Report\Reports\FY1920\[August-19 Template.xlsx]Export_Worksheet'!R729" table:style-name="ce7">
            <text:p>COLLECT CHG DFES</text:p>
          </table:table-cell>
          <table:table-cell office:value-type="string" office:string-value="Agency Relationship" table:formula="msoxl:='C:\Financial Transactions Team\Senior Financial Accountant\Transparency Report\Reports\FY1920\[August-19 Template.xlsx]Export_Worksheet'!E729" table:style-name="ce7">
            <text:p>Agency Relationship</text:p>
          </table:table-cell>
          <table:table-cell office:value-type="string" office:string-value="INTEGRATED DEBT SERVICES LTD t/a INDESSER" table:formula="msoxl:='C:\Financial Transactions Team\Senior Financial Accountant\Transparency Report\Reports\FY1920\[August-19 Template.xlsx]Export_Worksheet'!I729" table:style-name="ce7">
            <text:p>INTEGRATED DEBT SERVICES LTD t/a INDESSER</text:p>
          </table:table-cell>
          <table:table-cell office:value-type="string" office:string-value="GB/RM/2019/0138" table:formula="msoxl:='C:\Financial Transactions Team\Senior Financial Accountant\Transparency Report\Reports\FY1920\[August-19 Template.xlsx]Export_Worksheet'!J729" table:style-name="ce8">
            <text:p>GB/RM/2019/0138</text:p>
          </table:table-cell>
          <table:table-cell office:value-type="float" office:value="45069.78" table:formula="msoxl:='C:\Financial Transactions Team\Senior Financial Accountant\Transparency Report\Reports\FY1920\[August-19 Template.xlsx]Export_Worksheet'!K729" table:style-name="ce9">
            <text:p>45069.78<text:s/></text:p>
          </table:table-cell>
          <table:table-cell office:value-type="string" office:string-value="Agency Fees" table:formula="msoxl:='C:\Financial Transactions Team\Senior Financial Accountant\Transparency Report\Reports\FY1920\[August-19 Template.xlsx]Export_Worksheet'!C729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30" table:style-name="ce6">
            <text:p>27/08/2019</text:p>
          </table:table-cell>
          <table:table-cell office:value-type="string" office:string-value="COLLECT CHG DFES" table:formula="msoxl:='C:\Financial Transactions Team\Senior Financial Accountant\Transparency Report\Reports\FY1920\[August-19 Template.xlsx]Export_Worksheet'!R730" table:style-name="ce7">
            <text:p>COLLECT CHG DFES</text:p>
          </table:table-cell>
          <table:table-cell office:value-type="string" office:string-value="Agency Relationship" table:formula="msoxl:='C:\Financial Transactions Team\Senior Financial Accountant\Transparency Report\Reports\FY1920\[August-19 Template.xlsx]Export_Worksheet'!E730" table:style-name="ce7">
            <text:p>Agency Relationship</text:p>
          </table:table-cell>
          <table:table-cell office:value-type="string" office:string-value="INTEGRATED DEBT SERVICES LTD t/a INDESSER" table:formula="msoxl:='C:\Financial Transactions Team\Senior Financial Accountant\Transparency Report\Reports\FY1920\[August-19 Template.xlsx]Export_Worksheet'!I730" table:style-name="ce7">
            <text:p>INTEGRATED DEBT SERVICES LTD t/a INDESSER</text:p>
          </table:table-cell>
          <table:table-cell office:value-type="string" office:string-value="GB/RM/2019/0161" table:formula="msoxl:='C:\Financial Transactions Team\Senior Financial Accountant\Transparency Report\Reports\FY1920\[August-19 Template.xlsx]Export_Worksheet'!J730" table:style-name="ce8">
            <text:p>GB/RM/2019/0161</text:p>
          </table:table-cell>
          <table:table-cell office:value-type="float" office:value="48501.27" table:formula="msoxl:='C:\Financial Transactions Team\Senior Financial Accountant\Transparency Report\Reports\FY1920\[August-19 Template.xlsx]Export_Worksheet'!K730" table:style-name="ce9">
            <text:p>48501.27<text:s/></text:p>
          </table:table-cell>
          <table:table-cell office:value-type="string" office:string-value="Agency Fees" table:formula="msoxl:='C:\Financial Transactions Team\Senior Financial Accountant\Transparency Report\Reports\FY1920\[August-19 Template.xlsx]Export_Worksheet'!C730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31" table:style-name="ce6">
            <text:p>27/08/2019</text:p>
          </table:table-cell>
          <table:table-cell office:value-type="string" office:string-value="COLLECT CHG DFES" table:formula="msoxl:='C:\Financial Transactions Team\Senior Financial Accountant\Transparency Report\Reports\FY1920\[August-19 Template.xlsx]Export_Worksheet'!R731" table:style-name="ce7">
            <text:p>COLLECT CHG DFES</text:p>
          </table:table-cell>
          <table:table-cell office:value-type="string" office:string-value="Agency Relationship" table:formula="msoxl:='C:\Financial Transactions Team\Senior Financial Accountant\Transparency Report\Reports\FY1920\[August-19 Template.xlsx]Export_Worksheet'!E731" table:style-name="ce7">
            <text:p>Agency Relationship</text:p>
          </table:table-cell>
          <table:table-cell office:value-type="string" office:string-value="INTEGRATED DEBT SERVICES LTD t/a INDESSER" table:formula="msoxl:='C:\Financial Transactions Team\Senior Financial Accountant\Transparency Report\Reports\FY1920\[August-19 Template.xlsx]Export_Worksheet'!I731" table:style-name="ce7">
            <text:p>INTEGRATED DEBT SERVICES LTD t/a INDESSER</text:p>
          </table:table-cell>
          <table:table-cell office:value-type="string" office:string-value="GB/RM/2019/0184" table:formula="msoxl:='C:\Financial Transactions Team\Senior Financial Accountant\Transparency Report\Reports\FY1920\[August-19 Template.xlsx]Export_Worksheet'!J731" table:style-name="ce8">
            <text:p>GB/RM/2019/0184</text:p>
          </table:table-cell>
          <table:table-cell office:value-type="float" office:value="40306.01" table:formula="msoxl:='C:\Financial Transactions Team\Senior Financial Accountant\Transparency Report\Reports\FY1920\[August-19 Template.xlsx]Export_Worksheet'!K731" table:style-name="ce9">
            <text:p>40306.01<text:s/></text:p>
          </table:table-cell>
          <table:table-cell office:value-type="string" office:string-value="Agency Fees" table:formula="msoxl:='C:\Financial Transactions Team\Senior Financial Accountant\Transparency Report\Reports\FY1920\[August-19 Template.xlsx]Export_Worksheet'!C731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18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18" table:style-name="ce7">
            <text:p>SERVICE DELIVERY RESOURCE</text:p>
          </table:table-cell>
          <table:table-cell office:value-type="string" office:string-value="Change &amp; Programme Management: Technology" table:formula="msoxl:='C:\Financial Transactions Team\Senior Financial Accountant\Transparency Report\Reports\FY1920\[August-19 Template.xlsx]Export_Worksheet'!E718" table:style-name="ce7">
            <text:p>Change &amp; Programme Management: Technology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718" table:style-name="ce7">
            <text:p>LEIDOS INNOVATIONS UK LTD</text:p>
          </table:table-cell>
          <table:table-cell office:value-type="string" office:string-value="INV02-000061349" table:formula="msoxl:='C:\Financial Transactions Team\Senior Financial Accountant\Transparency Report\Reports\FY1920\[August-19 Template.xlsx]Export_Worksheet'!J718" table:style-name="ce8">
            <text:p>INV02-000061349</text:p>
          </table:table-cell>
          <table:table-cell office:value-type="float" office:value="31459.360000000001" table:formula="msoxl:='C:\Financial Transactions Team\Senior Financial Accountant\Transparency Report\Reports\FY1920\[August-19 Template.xlsx]Export_Worksheet'!K718" table:style-name="ce9">
            <text:p>31459.36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1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19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19" table:style-name="ce7">
            <text:p>SERVICE DELIVERY RESOURCE</text:p>
          </table:table-cell>
          <table:table-cell office:value-type="string" office:string-value="Change &amp; Programme Management: Technology" table:formula="msoxl:='C:\Financial Transactions Team\Senior Financial Accountant\Transparency Report\Reports\FY1920\[August-19 Template.xlsx]Export_Worksheet'!E719" table:style-name="ce7">
            <text:p>Change &amp; Programme Management: Technology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719" table:style-name="ce7">
            <text:p>LEIDOS INNOVATIONS UK LTD</text:p>
          </table:table-cell>
          <table:table-cell office:value-type="string" office:string-value="INV02-000061352" table:formula="msoxl:='C:\Financial Transactions Team\Senior Financial Accountant\Transparency Report\Reports\FY1920\[August-19 Template.xlsx]Export_Worksheet'!J719" table:style-name="ce8">
            <text:p>INV02-000061352</text:p>
          </table:table-cell>
          <table:table-cell office:value-type="float" office:value="21333.58" table:formula="msoxl:='C:\Financial Transactions Team\Senior Financial Accountant\Transparency Report\Reports\FY1920\[August-19 Template.xlsx]Export_Worksheet'!K719" table:style-name="ce9">
            <text:p>21333.58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19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20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20" table:style-name="ce7">
            <text:p>SERVICE DELIVERY RESOURCE</text:p>
          </table:table-cell>
          <table:table-cell office:value-type="string" office:string-value="Corporate Portfolio" table:formula="msoxl:='C:\Financial Transactions Team\Senior Financial Accountant\Transparency Report\Reports\FY1920\[August-19 Template.xlsx]Export_Worksheet'!E720" table:style-name="ce7">
            <text:p>Corporate Portfolio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720" table:style-name="ce7">
            <text:p>LEIDOS INNOVATIONS UK LTD</text:p>
          </table:table-cell>
          <table:table-cell office:value-type="string" office:string-value="INV02-000061353" table:formula="msoxl:='C:\Financial Transactions Team\Senior Financial Accountant\Transparency Report\Reports\FY1920\[August-19 Template.xlsx]Export_Worksheet'!J720" table:style-name="ce8">
            <text:p>INV02-000061353</text:p>
          </table:table-cell>
          <table:table-cell office:value-type="float" office:value="29846.99" table:formula="msoxl:='C:\Financial Transactions Team\Senior Financial Accountant\Transparency Report\Reports\FY1920\[August-19 Template.xlsx]Export_Worksheet'!K720" table:style-name="ce9">
            <text:p>29846.99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20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12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12" table:style-name="ce7">
            <text:p>SERVICE DELIVERY RESOURCE</text:p>
          </table:table-cell>
          <table:table-cell office:value-type="string" office:string-value="Change &amp; Programme Management: Technology" table:formula="msoxl:='C:\Financial Transactions Team\Senior Financial Accountant\Transparency Report\Reports\FY1920\[August-19 Template.xlsx]Export_Worksheet'!E712" table:style-name="ce7">
            <text:p>Change &amp; Programme Management: Technology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712" table:style-name="ce7">
            <text:p>LEIDOS INNOVATIONS UK LTD</text:p>
          </table:table-cell>
          <table:table-cell office:value-type="string" office:string-value="INV02-000061354" table:formula="msoxl:='C:\Financial Transactions Team\Senior Financial Accountant\Transparency Report\Reports\FY1920\[August-19 Template.xlsx]Export_Worksheet'!J712" table:style-name="ce8">
            <text:p>INV02-000061354</text:p>
          </table:table-cell>
          <table:table-cell office:value-type="float" office:value="6023.52" table:formula="msoxl:='C:\Financial Transactions Team\Senior Financial Accountant\Transparency Report\Reports\FY1920\[August-19 Template.xlsx]Export_Worksheet'!K712" table:style-name="ce9">
            <text:p>6023.52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1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13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13" table:style-name="ce7">
            <text:p>SERVICE DELIVERY RESOURCE</text:p>
          </table:table-cell>
          <table:table-cell office:value-type="string" office:string-value="Central PMO" table:formula="msoxl:='C:\Financial Transactions Team\Senior Financial Accountant\Transparency Report\Reports\FY1920\[August-19 Template.xlsx]Export_Worksheet'!E713" table:style-name="ce7">
            <text:p>Central PMO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713" table:style-name="ce7">
            <text:p>LEIDOS INNOVATIONS UK LTD</text:p>
          </table:table-cell>
          <table:table-cell office:value-type="string" office:string-value="INV02-000061355" table:formula="msoxl:='C:\Financial Transactions Team\Senior Financial Accountant\Transparency Report\Reports\FY1920\[August-19 Template.xlsx]Export_Worksheet'!J713" table:style-name="ce8">
            <text:p>INV02-000061355</text:p>
          </table:table-cell>
          <table:table-cell office:value-type="float" office:value="13162.5" table:formula="msoxl:='C:\Financial Transactions Team\Senior Financial Accountant\Transparency Report\Reports\FY1920\[August-19 Template.xlsx]Export_Worksheet'!K713" table:style-name="ce9">
            <text:p>13162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13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14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14" table:style-name="ce7">
            <text:p>SERVICE DELIVERY RESOURCE</text:p>
          </table:table-cell>
          <table:table-cell office:value-type="string" office:string-value="Corporate Portfolio" table:formula="msoxl:='C:\Financial Transactions Team\Senior Financial Accountant\Transparency Report\Reports\FY1920\[August-19 Template.xlsx]Export_Worksheet'!E714" table:style-name="ce7">
            <text:p>Corporate Portfolio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714" table:style-name="ce7">
            <text:p>LEIDOS INNOVATIONS UK LTD</text:p>
          </table:table-cell>
          <table:table-cell office:value-type="string" office:string-value="INV02-000061356" table:formula="msoxl:='C:\Financial Transactions Team\Senior Financial Accountant\Transparency Report\Reports\FY1920\[August-19 Template.xlsx]Export_Worksheet'!J714" table:style-name="ce8">
            <text:p>INV02-000061356</text:p>
          </table:table-cell>
          <table:table-cell office:value-type="float" office:value="16564.68" table:formula="msoxl:='C:\Financial Transactions Team\Senior Financial Accountant\Transparency Report\Reports\FY1920\[August-19 Template.xlsx]Export_Worksheet'!K714" table:style-name="ce9">
            <text:p>16564.68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14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15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15" table:style-name="ce7">
            <text:p>SERVICE DELIVERY RESOURCE</text:p>
          </table:table-cell>
          <table:table-cell office:value-type="string" office:string-value="Change &amp; Programme Management: Technology" table:formula="msoxl:='C:\Financial Transactions Team\Senior Financial Accountant\Transparency Report\Reports\FY1920\[August-19 Template.xlsx]Export_Worksheet'!E715" table:style-name="ce7">
            <text:p>Change &amp; Programme Management: Technology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715" table:style-name="ce7">
            <text:p>LEIDOS INNOVATIONS UK LTD</text:p>
          </table:table-cell>
          <table:table-cell office:value-type="string" office:string-value="INV02-000061358" table:formula="msoxl:='C:\Financial Transactions Team\Senior Financial Accountant\Transparency Report\Reports\FY1920\[August-19 Template.xlsx]Export_Worksheet'!J715" table:style-name="ce8">
            <text:p>INV02-000061358</text:p>
          </table:table-cell>
          <table:table-cell office:value-type="float" office:value="9623.25" table:formula="msoxl:='C:\Financial Transactions Team\Senior Financial Accountant\Transparency Report\Reports\FY1920\[August-19 Template.xlsx]Export_Worksheet'!K715" table:style-name="ce9">
            <text:p>9623.2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1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16" table:style-name="ce6">
            <text:p>27/08/2019</text:p>
          </table:table-cell>
          <table:table-cell office:value-type="string" office:string-value="RECRUITMENT COSTS" table:formula="msoxl:='C:\Financial Transactions Team\Senior Financial Accountant\Transparency Report\Reports\FY1920\[August-19 Template.xlsx]Export_Worksheet'!R716" table:style-name="ce7">
            <text:p>RECRUITMENT COSTS</text:p>
          </table:table-cell>
          <table:table-cell office:value-type="string" office:string-value="Corporate Portfolio" table:formula="msoxl:='C:\Financial Transactions Team\Senior Financial Accountant\Transparency Report\Reports\FY1920\[August-19 Template.xlsx]Export_Worksheet'!E716" table:style-name="ce7">
            <text:p>Corporate Portfolio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716" table:style-name="ce7">
            <text:p>LEIDOS INNOVATIONS UK LTD</text:p>
          </table:table-cell>
          <table:table-cell office:value-type="string" office:string-value="INV02-000061359" table:formula="msoxl:='C:\Financial Transactions Team\Senior Financial Accountant\Transparency Report\Reports\FY1920\[August-19 Template.xlsx]Export_Worksheet'!J716" table:style-name="ce8">
            <text:p>INV02-000061359</text:p>
          </table:table-cell>
          <table:table-cell office:value-type="float" office:value="11228.2" table:formula="msoxl:='C:\Financial Transactions Team\Senior Financial Accountant\Transparency Report\Reports\FY1920\[August-19 Template.xlsx]Export_Worksheet'!K716" table:style-name="ce9">
            <text:p>11228.2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1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17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17" table:style-name="ce7">
            <text:p>SERVICE DELIVERY RESOURCE</text:p>
          </table:table-cell>
          <table:table-cell office:value-type="string" office:string-value="Change &amp; Programme Management: Policy" table:formula="msoxl:='C:\Financial Transactions Team\Senior Financial Accountant\Transparency Report\Reports\FY1920\[August-19 Template.xlsx]Export_Worksheet'!E717" table:style-name="ce7">
            <text:p>Change &amp; Programme Management: Policy</text:p>
          </table:table-cell>
          <table:table-cell office:value-type="string" office:string-value="LEIDOS INNOVATIONS UK LTD" table:formula="msoxl:='C:\Financial Transactions Team\Senior Financial Accountant\Transparency Report\Reports\FY1920\[August-19 Template.xlsx]Export_Worksheet'!I717" table:style-name="ce7">
            <text:p>LEIDOS INNOVATIONS UK LTD</text:p>
          </table:table-cell>
          <table:table-cell office:value-type="string" office:string-value="INV02-000061360" table:formula="msoxl:='C:\Financial Transactions Team\Senior Financial Accountant\Transparency Report\Reports\FY1920\[August-19 Template.xlsx]Export_Worksheet'!J717" table:style-name="ce8">
            <text:p>INV02-000061360</text:p>
          </table:table-cell>
          <table:table-cell office:value-type="float" office:value="6736.92" table:formula="msoxl:='C:\Financial Transactions Team\Senior Financial Accountant\Transparency Report\Reports\FY1920\[August-19 Template.xlsx]Export_Worksheet'!K717" table:style-name="ce9">
            <text:p>6736.92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1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64" table:style-name="ce6">
            <text:p>27/08/2019</text:p>
          </table:table-cell>
          <table:table-cell office:value-type="string" office:string-value="SOFTWARE LICENSES" table:formula="msoxl:='C:\Financial Transactions Team\Senior Financial Accountant\Transparency Report\Reports\FY1920\[August-19 Template.xlsx]Export_Worksheet'!R764" table:style-name="ce7">
            <text:p>SOFTWARE LICENSES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764" table:style-name="ce7">
            <text:p>Platform Delivery - Security</text:p>
          </table:table-cell>
          <table:table-cell office:value-type="string" office:string-value="SOFTCAT LTD" table:formula="msoxl:='C:\Financial Transactions Team\Senior Financial Accountant\Transparency Report\Reports\FY1920\[August-19 Template.xlsx]Export_Worksheet'!I764" table:style-name="ce7">
            <text:p>SOFTCAT LTD</text:p>
          </table:table-cell>
          <table:table-cell office:value-type="string" office:string-value="INV02326381" table:formula="msoxl:='C:\Financial Transactions Team\Senior Financial Accountant\Transparency Report\Reports\FY1920\[August-19 Template.xlsx]Export_Worksheet'!J764" table:style-name="ce8">
            <text:p>INV02326381</text:p>
          </table:table-cell>
          <table:table-cell office:value-type="float" office:value="90244.84" table:formula="msoxl:='C:\Financial Transactions Team\Senior Financial Accountant\Transparency Report\Reports\FY1920\[August-19 Template.xlsx]Export_Worksheet'!K764" table:style-name="ce9">
            <text:p>90244.84<text:s/></text:p>
          </table:table-cell>
          <table:table-cell office:value-type="string" office:string-value="Software Misc. Licences" table:formula="msoxl:='C:\Financial Transactions Team\Senior Financial Accountant\Transparency Report\Reports\FY1920\[August-19 Template.xlsx]Export_Worksheet'!C764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65" table:style-name="ce6">
            <text:p>27/08/2019</text:p>
          </table:table-cell>
          <table:table-cell office:value-type="string" office:string-value="TRAINING EDUCATION" table:formula="msoxl:='C:\Financial Transactions Team\Senior Financial Accountant\Transparency Report\Reports\FY1920\[August-19 Template.xlsx]Export_Worksheet'!R765" table:style-name="ce7">
            <text:p>TRAINING EDUCATION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765" table:style-name="ce7">
            <text:p>Projects</text:p>
          </table:table-cell>
          <table:table-cell office:value-type="string" office:string-value="QA LIMITED" table:formula="msoxl:='C:\Financial Transactions Team\Senior Financial Accountant\Transparency Report\Reports\FY1920\[August-19 Template.xlsx]Export_Worksheet'!I765" table:style-name="ce7">
            <text:p>QA LIMITED</text:p>
          </table:table-cell>
          <table:table-cell office:value-type="string" office:string-value="ISL156332" table:formula="msoxl:='C:\Financial Transactions Team\Senior Financial Accountant\Transparency Report\Reports\FY1920\[August-19 Template.xlsx]Export_Worksheet'!J765" table:style-name="ce8">
            <text:p>ISL156332</text:p>
          </table:table-cell>
          <table:table-cell office:value-type="float" office:value="2875" table:formula="msoxl:='C:\Financial Transactions Team\Senior Financial Accountant\Transparency Report\Reports\FY1920\[August-19 Template.xlsx]Export_Worksheet'!K765" table:style-name="ce9">
            <text:p>2875.00<text:s/></text:p>
          </table:table-cell>
          <table:table-cell office:value-type="string" office:string-value="Corporate Training" table:formula="msoxl:='C:\Financial Transactions Team\Senior Financial Accountant\Transparency Report\Reports\FY1920\[August-19 Template.xlsx]Export_Worksheet'!C765" table:style-name="ce7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61" table:style-name="ce6">
            <text:p>27/08/2019</text:p>
          </table:table-cell>
          <table:table-cell office:value-type="string" office:string-value="TRAINING EDUCATION" table:formula="msoxl:='C:\Financial Transactions Team\Senior Financial Accountant\Transparency Report\Reports\FY1920\[August-19 Template.xlsx]Export_Worksheet'!R761" table:style-name="ce7">
            <text:p>TRAINING EDUCATION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761" table:style-name="ce7">
            <text:p>Projects</text:p>
          </table:table-cell>
          <table:table-cell office:value-type="string" office:string-value="QA LIMITED" table:formula="msoxl:='C:\Financial Transactions Team\Senior Financial Accountant\Transparency Report\Reports\FY1920\[August-19 Template.xlsx]Export_Worksheet'!I761" table:style-name="ce7">
            <text:p>QA LIMITED</text:p>
          </table:table-cell>
          <table:table-cell office:value-type="string" office:string-value="ISL156365" table:formula="msoxl:='C:\Financial Transactions Team\Senior Financial Accountant\Transparency Report\Reports\FY1920\[August-19 Template.xlsx]Export_Worksheet'!J761" table:style-name="ce8">
            <text:p>ISL156365</text:p>
          </table:table-cell>
          <table:table-cell office:value-type="float" office:value="3450" table:formula="msoxl:='C:\Financial Transactions Team\Senior Financial Accountant\Transparency Report\Reports\FY1920\[August-19 Template.xlsx]Export_Worksheet'!K761" table:style-name="ce9">
            <text:p>3450.00<text:s/></text:p>
          </table:table-cell>
          <table:table-cell office:value-type="string" office:string-value="Corporate Training" table:formula="msoxl:='C:\Financial Transactions Team\Senior Financial Accountant\Transparency Report\Reports\FY1920\[August-19 Template.xlsx]Export_Worksheet'!C761" table:style-name="ce7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63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63" table:style-name="ce7">
            <text:p>SERVICE DELIVERY RESOURCE</text:p>
          </table:table-cell>
          <table:table-cell office:value-type="string" office:string-value="Platform Delivery - Security" table:formula="msoxl:='C:\Financial Transactions Team\Senior Financial Accountant\Transparency Report\Reports\FY1920\[August-19 Template.xlsx]Export_Worksheet'!E763" table:style-name="ce7">
            <text:p>Platform Delivery - Security</text:p>
          </table:table-cell>
          <table:table-cell office:value-type="string" office:string-value="STRATIA CONSULTING LIMITED" table:formula="msoxl:='C:\Financial Transactions Team\Senior Financial Accountant\Transparency Report\Reports\FY1920\[August-19 Template.xlsx]Export_Worksheet'!I763" table:style-name="ce7">
            <text:p>STRATIA CONSULTING LIMITED</text:p>
          </table:table-cell>
          <table:table-cell office:value-type="string" office:string-value="SCL-053-042" table:formula="msoxl:='C:\Financial Transactions Team\Senior Financial Accountant\Transparency Report\Reports\FY1920\[August-19 Template.xlsx]Export_Worksheet'!J763" table:style-name="ce8">
            <text:p>SCL-053-042</text:p>
          </table:table-cell>
          <table:table-cell office:value-type="float" office:value="4766.0200000000004" table:formula="msoxl:='C:\Financial Transactions Team\Senior Financial Accountant\Transparency Report\Reports\FY1920\[August-19 Template.xlsx]Export_Worksheet'!K763" table:style-name="ce9">
            <text:p>4766.02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63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08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08" table:style-name="ce7">
            <text:p>SERVICE DELIVERY RESOURCE</text:p>
          </table:table-cell>
          <table:table-cell office:value-type="string" office:string-value="Software Delivery - Apply" table:formula="msoxl:='C:\Financial Transactions Team\Senior Financial Accountant\Transparency Report\Reports\FY1920\[August-19 Template.xlsx]Export_Worksheet'!E708" table:style-name="ce7">
            <text:p>Software Delivery - Apply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708" table:style-name="ce7">
            <text:p>SYNTEL EUROPE LIMITED</text:p>
          </table:table-cell>
          <table:table-cell office:value-type="string" office:string-value="SYNUK013140" table:formula="msoxl:='C:\Financial Transactions Team\Senior Financial Accountant\Transparency Report\Reports\FY1920\[August-19 Template.xlsx]Export_Worksheet'!J708" table:style-name="ce8">
            <text:p>SYNUK013140</text:p>
          </table:table-cell>
          <table:table-cell office:value-type="float" office:value="276644.5" table:formula="msoxl:='C:\Financial Transactions Team\Senior Financial Accountant\Transparency Report\Reports\FY1920\[August-19 Template.xlsx]Export_Worksheet'!K708" table:style-name="ce9">
            <text:p>276644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08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07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07" table:style-name="ce7">
            <text:p>SERVICE DELIVERY RESOURCE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707" table:style-name="ce7">
            <text:p>Software Delivery - Assess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707" table:style-name="ce7">
            <text:p>SYNTEL EUROPE LIMITED</text:p>
          </table:table-cell>
          <table:table-cell office:value-type="string" office:string-value="SYNUK013141" table:formula="msoxl:='C:\Financial Transactions Team\Senior Financial Accountant\Transparency Report\Reports\FY1920\[August-19 Template.xlsx]Export_Worksheet'!J707" table:style-name="ce8">
            <text:p>SYNUK013141</text:p>
          </table:table-cell>
          <table:table-cell office:value-type="float" office:value="215924.5" table:formula="msoxl:='C:\Financial Transactions Team\Senior Financial Accountant\Transparency Report\Reports\FY1920\[August-19 Template.xlsx]Export_Worksheet'!K707" table:style-name="ce9">
            <text:p>215924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07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06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06" table:style-name="ce7">
            <text:p>SERVICE DELIVERY RESOURCE</text:p>
          </table:table-cell>
          <table:table-cell office:value-type="string" office:string-value="Software Delivery - Repay" table:formula="msoxl:='C:\Financial Transactions Team\Senior Financial Accountant\Transparency Report\Reports\FY1920\[August-19 Template.xlsx]Export_Worksheet'!E706" table:style-name="ce7">
            <text:p>Software Delivery - Repay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706" table:style-name="ce7">
            <text:p>SYNTEL EUROPE LIMITED</text:p>
          </table:table-cell>
          <table:table-cell office:value-type="string" office:string-value="SYNUK013142" table:formula="msoxl:='C:\Financial Transactions Team\Senior Financial Accountant\Transparency Report\Reports\FY1920\[August-19 Template.xlsx]Export_Worksheet'!J706" table:style-name="ce8">
            <text:p>SYNUK013142</text:p>
          </table:table-cell>
          <table:table-cell office:value-type="float" office:value="297045.5" table:formula="msoxl:='C:\Financial Transactions Team\Senior Financial Accountant\Transparency Report\Reports\FY1920\[August-19 Template.xlsx]Export_Worksheet'!K706" table:style-name="ce9">
            <text:p>297045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06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05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05" table:style-name="ce7">
            <text:p>SERVICE DELIVERY RESOURCE</text:p>
          </table:table-cell>
          <table:table-cell office:value-type="string" office:string-value="Platform Delivery - Corporate Systems" table:formula="msoxl:='C:\Financial Transactions Team\Senior Financial Accountant\Transparency Report\Reports\FY1920\[August-19 Template.xlsx]Export_Worksheet'!E705" table:style-name="ce7">
            <text:p>Platform Delivery - Corporate Systems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705" table:style-name="ce7">
            <text:p>SYNTEL EUROPE LIMITED</text:p>
          </table:table-cell>
          <table:table-cell office:value-type="string" office:string-value="SYNUK013143" table:formula="msoxl:='C:\Financial Transactions Team\Senior Financial Accountant\Transparency Report\Reports\FY1920\[August-19 Template.xlsx]Export_Worksheet'!J705" table:style-name="ce8">
            <text:p>SYNUK013143</text:p>
          </table:table-cell>
          <table:table-cell office:value-type="float" office:value="373510" table:formula="msoxl:='C:\Financial Transactions Team\Senior Financial Accountant\Transparency Report\Reports\FY1920\[August-19 Template.xlsx]Export_Worksheet'!K705" table:style-name="ce9">
            <text:p>37351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05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04" table:style-name="ce6">
            <text:p>27/08/2019</text:p>
          </table:table-cell>
          <table:table-cell office:value-type="string" office:string-value="OFFICE EQUIPMENT" table:formula="msoxl:='C:\Financial Transactions Team\Senior Financial Accountant\Transparency Report\Reports\FY1920\[August-19 Template.xlsx]Export_Worksheet'!R704" table:style-name="ce7">
            <text:p>OFFICE EQUIPMENT</text:p>
          </table:table-cell>
          <table:table-cell office:value-type="string" office:string-value="Platform Delivery - Corporate Systems" table:formula="msoxl:='C:\Financial Transactions Team\Senior Financial Accountant\Transparency Report\Reports\FY1920\[August-19 Template.xlsx]Export_Worksheet'!E704" table:style-name="ce7">
            <text:p>Platform Delivery - Corporate Systems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704" table:style-name="ce7">
            <text:p>SYNTEL EUROPE LIMITED</text:p>
          </table:table-cell>
          <table:table-cell office:value-type="string" office:string-value="SYNUK013144" table:formula="msoxl:='C:\Financial Transactions Team\Senior Financial Accountant\Transparency Report\Reports\FY1920\[August-19 Template.xlsx]Export_Worksheet'!J704" table:style-name="ce8">
            <text:p>SYNUK013144</text:p>
          </table:table-cell>
          <table:table-cell office:value-type="float" office:value="8514" table:formula="msoxl:='C:\Financial Transactions Team\Senior Financial Accountant\Transparency Report\Reports\FY1920\[August-19 Template.xlsx]Export_Worksheet'!K704" table:style-name="ce9">
            <text:p>8514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04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03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03" table:style-name="ce7">
            <text:p>SERVICE DELIVERY RESOURCE</text:p>
          </table:table-cell>
          <table:table-cell office:value-type="string" office:string-value="Operations Systems" table:formula="msoxl:='C:\Financial Transactions Team\Senior Financial Accountant\Transparency Report\Reports\FY1920\[August-19 Template.xlsx]Export_Worksheet'!E703" table:style-name="ce7">
            <text:p>Operations Systems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703" table:style-name="ce7">
            <text:p>SYNTEL EUROPE LIMITED</text:p>
          </table:table-cell>
          <table:table-cell office:value-type="string" office:string-value="SYNUK013145" table:formula="msoxl:='C:\Financial Transactions Team\Senior Financial Accountant\Transparency Report\Reports\FY1920\[August-19 Template.xlsx]Export_Worksheet'!J703" table:style-name="ce8">
            <text:p>SYNUK013145</text:p>
          </table:table-cell>
          <table:table-cell office:value-type="float" office:value="33880" table:formula="msoxl:='C:\Financial Transactions Team\Senior Financial Accountant\Transparency Report\Reports\FY1920\[August-19 Template.xlsx]Export_Worksheet'!K703" table:style-name="ce9">
            <text:p>33880.0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03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02" table:style-name="ce6">
            <text:p>27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02" table:style-name="ce7">
            <text:p>SERVICE DELIVERY RESOURCE</text:p>
          </table:table-cell>
          <table:table-cell office:value-type="string" office:string-value="Software Delivery - Pay" table:formula="msoxl:='C:\Financial Transactions Team\Senior Financial Accountant\Transparency Report\Reports\FY1920\[August-19 Template.xlsx]Export_Worksheet'!E702" table:style-name="ce7">
            <text:p>Software Delivery - Pay</text:p>
          </table:table-cell>
          <table:table-cell office:value-type="string" office:string-value="SYNTEL EUROPE LIMITED" table:formula="msoxl:='C:\Financial Transactions Team\Senior Financial Accountant\Transparency Report\Reports\FY1920\[August-19 Template.xlsx]Export_Worksheet'!I702" table:style-name="ce7">
            <text:p>SYNTEL EUROPE LIMITED</text:p>
          </table:table-cell>
          <table:table-cell office:value-type="string" office:string-value="SYNUK013146" table:formula="msoxl:='C:\Financial Transactions Team\Senior Financial Accountant\Transparency Report\Reports\FY1920\[August-19 Template.xlsx]Export_Worksheet'!J702" table:style-name="ce8">
            <text:p>SYNUK013146</text:p>
          </table:table-cell>
          <table:table-cell office:value-type="float" office:value="433487.5" table:formula="msoxl:='C:\Financial Transactions Team\Senior Financial Accountant\Transparency Report\Reports\FY1920\[August-19 Template.xlsx]Export_Worksheet'!K702" table:style-name="ce9">
            <text:p>433487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0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7T00:00:00" table:formula="msoxl:='C:\Financial Transactions Team\Senior Financial Accountant\Transparency Report\Reports\FY1920\[August-19 Template.xlsx]Export_Worksheet'!A728" table:style-name="ce6">
            <text:p>27/08/2019</text:p>
          </table:table-cell>
          <table:table-cell office:value-type="string" office:string-value="CATERING" table:formula="msoxl:='C:\Financial Transactions Team\Senior Financial Accountant\Transparency Report\Reports\FY1920\[August-19 Template.xlsx]Export_Worksheet'!R728" table:style-name="ce7">
            <text:p>CATERING</text:p>
          </table:table-cell>
          <table:table-cell office:value-type="string" office:string-value="Partner Services Delivery" table:formula="msoxl:='C:\Financial Transactions Team\Senior Financial Accountant\Transparency Report\Reports\FY1920\[August-19 Template.xlsx]Export_Worksheet'!E728" table:style-name="ce7">
            <text:p>Partner Services Delivery</text:p>
          </table:table-cell>
          <table:table-cell office:value-type="string" office:string-value="UNIVERSITY OF BRIGHTON" table:formula="msoxl:='C:\Financial Transactions Team\Senior Financial Accountant\Transparency Report\Reports\FY1920\[August-19 Template.xlsx]Export_Worksheet'!I728" table:style-name="ce7">
            <text:p>UNIVERSITY OF BRIGHTON</text:p>
          </table:table-cell>
          <table:table-cell office:value-type="string" office:string-value="U0140415" table:formula="msoxl:='C:\Financial Transactions Team\Senior Financial Accountant\Transparency Report\Reports\FY1920\[August-19 Template.xlsx]Export_Worksheet'!J728" table:style-name="ce8">
            <text:p>U0140415</text:p>
          </table:table-cell>
          <table:table-cell office:value-type="float" office:value="503.9" table:formula="msoxl:='C:\Financial Transactions Team\Senior Financial Accountant\Transparency Report\Reports\FY1920\[August-19 Template.xlsx]Export_Worksheet'!K728" table:style-name="ce9">
            <text:p>503.90<text:s/></text:p>
          </table:table-cell>
          <table:table-cell office:value-type="string" office:string-value="External Party Catering" table:formula="msoxl:='C:\Financial Transactions Team\Senior Financial Accountant\Transparency Report\Reports\FY1920\[August-19 Template.xlsx]Export_Worksheet'!C728" table:style-name="ce7">
            <text:p>External Party Cate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22" table:style-name="ce6">
            <text:p>29/08/2019</text:p>
          </table:table-cell>
          <table:table-cell office:value-type="string" office:string-value="TRAINING EDUCATION" table:formula="msoxl:='C:\Financial Transactions Team\Senior Financial Accountant\Transparency Report\Reports\FY1920\[August-19 Template.xlsx]Export_Worksheet'!R922" table:style-name="ce7">
            <text:p>TRAINING EDUCATION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922" table:style-name="ce7">
            <text:p>Projects</text:p>
          </table:table-cell>
          <table:table-cell office:value-type="string" office:string-value="ELITE TRAINING AND CONSULTANCY (SCOTLAND) LTD" table:formula="msoxl:='C:\Financial Transactions Team\Senior Financial Accountant\Transparency Report\Reports\FY1920\[August-19 Template.xlsx]Export_Worksheet'!I922" table:style-name="ce7">
            <text:p>ELITE TRAINING AND CONSULTANCY (SCOTLAND) LTD</text:p>
          </table:table-cell>
          <table:table-cell office:value-type="float" office:value="7816" table:formula="msoxl:='C:\Financial Transactions Team\Senior Financial Accountant\Transparency Report\Reports\FY1920\[August-19 Template.xlsx]Export_Worksheet'!J922" table:style-name="ce8">
            <text:p>7816<text:s text:c="6"/></text:p>
          </table:table-cell>
          <table:table-cell office:value-type="float" office:value="4460" table:formula="msoxl:='C:\Financial Transactions Team\Senior Financial Accountant\Transparency Report\Reports\FY1920\[August-19 Template.xlsx]Export_Worksheet'!K922" table:style-name="ce9">
            <text:p>4460.00<text:s/></text:p>
          </table:table-cell>
          <table:table-cell office:value-type="string" office:string-value="Corporate Training" table:formula="msoxl:='C:\Financial Transactions Team\Senior Financial Accountant\Transparency Report\Reports\FY1920\[August-19 Template.xlsx]Export_Worksheet'!C922" table:style-name="ce7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99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99" table:style-name="ce7">
            <text:p>TRAVEL</text:p>
          </table:table-cell>
          <table:table-cell office:value-type="string" office:string-value="Glasgow - Contact Centre" table:formula="msoxl:='C:\Financial Transactions Team\Senior Financial Accountant\Transparency Report\Reports\FY1920\[August-19 Template.xlsx]Export_Worksheet'!E899" table:style-name="ce7">
            <text:p>Glasgow - Contact Centr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99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99" table:style-name="ce8">
            <text:p>18090<text:s text:c="6"/></text:p>
          </table:table-cell>
          <table:table-cell office:value-type="float" office:value="6.89" table:formula="msoxl:='C:\Financial Transactions Team\Senior Financial Accountant\Transparency Report\Reports\FY1920\[August-19 Template.xlsx]Export_Worksheet'!K899" table:style-name="ce9">
            <text:p>6.8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9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17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17" table:style-name="ce7">
            <text:p>TRAVEL</text:p>
          </table:table-cell>
          <table:table-cell office:value-type="string" office:string-value="GFD - Specialist Support" table:formula="msoxl:='C:\Financial Transactions Team\Senior Financial Accountant\Transparency Report\Reports\FY1920\[August-19 Template.xlsx]Export_Worksheet'!E817" table:style-name="ce7">
            <text:p>GFD - Specialist Support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17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17" table:style-name="ce8">
            <text:p>18090<text:s text:c="6"/></text:p>
          </table:table-cell>
          <table:table-cell office:value-type="float" office:value="9.4" table:formula="msoxl:='C:\Financial Transactions Team\Senior Financial Accountant\Transparency Report\Reports\FY1920\[August-19 Template.xlsx]Export_Worksheet'!K817" table:style-name="ce9">
            <text:p>9.4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1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84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84" table:style-name="ce7">
            <text:p>TRAVEL</text:p>
          </table:table-cell>
          <table:table-cell office:value-type="string" office:string-value="Repayments Customer Services" table:formula="msoxl:='C:\Financial Transactions Team\Senior Financial Accountant\Transparency Report\Reports\FY1920\[August-19 Template.xlsx]Export_Worksheet'!E884" table:style-name="ce7">
            <text:p>Repayments Custom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84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84" table:style-name="ce8">
            <text:p>18090<text:s text:c="6"/></text:p>
          </table:table-cell>
          <table:table-cell office:value-type="float" office:value="11.23" table:formula="msoxl:='C:\Financial Transactions Team\Senior Financial Accountant\Transparency Report\Reports\FY1920\[August-19 Template.xlsx]Export_Worksheet'!K884" table:style-name="ce9">
            <text:p>11.2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8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97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797" table:style-name="ce7">
            <text:p>TRAVEL</text:p>
          </table:table-cell>
          <table:table-cell office:value-type="string" office:string-value="Repayment Recoveries" table:formula="msoxl:='C:\Financial Transactions Team\Senior Financial Accountant\Transparency Report\Reports\FY1920\[August-19 Template.xlsx]Export_Worksheet'!E797" table:style-name="ce7">
            <text:p>Repayment Recoveri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797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797" table:style-name="ce8">
            <text:p>18090<text:s text:c="6"/></text:p>
          </table:table-cell>
          <table:table-cell office:value-type="float" office:value="12.34" table:formula="msoxl:='C:\Financial Transactions Team\Senior Financial Accountant\Transparency Report\Reports\FY1920\[August-19 Template.xlsx]Export_Worksheet'!K797" table:style-name="ce9">
            <text:p>12.3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79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95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795" table:style-name="ce7">
            <text:p>TRAVEL</text:p>
          </table:table-cell>
          <table:table-cell office:value-type="string" office:string-value="Operations Payment Services" table:formula="msoxl:='C:\Financial Transactions Team\Senior Financial Accountant\Transparency Report\Reports\FY1920\[August-19 Template.xlsx]Export_Worksheet'!E795" table:style-name="ce7">
            <text:p>Operations Payment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795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795" table:style-name="ce8">
            <text:p>18090<text:s text:c="6"/></text:p>
          </table:table-cell>
          <table:table-cell office:value-type="float" office:value="13.25" table:formula="msoxl:='C:\Financial Transactions Team\Senior Financial Accountant\Transparency Report\Reports\FY1920\[August-19 Template.xlsx]Export_Worksheet'!K795" table:style-name="ce9">
            <text:p>13.25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79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90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90" table:style-name="ce7">
            <text:p>TRAVEL</text:p>
          </table:table-cell>
          <table:table-cell office:value-type="string" office:string-value="Glasgow - Contact Centre" table:formula="msoxl:='C:\Financial Transactions Team\Senior Financial Accountant\Transparency Report\Reports\FY1920\[August-19 Template.xlsx]Export_Worksheet'!E890" table:style-name="ce7">
            <text:p>Glasgow - Contact Centr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90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90" table:style-name="ce8">
            <text:p>18090<text:s text:c="6"/></text:p>
          </table:table-cell>
          <table:table-cell office:value-type="float" office:value="14.32" table:formula="msoxl:='C:\Financial Transactions Team\Senior Financial Accountant\Transparency Report\Reports\FY1920\[August-19 Template.xlsx]Export_Worksheet'!K890" table:style-name="ce9">
            <text:p>14.3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9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09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909" table:style-name="ce7">
            <text:p>TRAVEL</text:p>
          </table:table-cell>
          <table:table-cell office:value-type="string" office:string-value="Glasgow - Contact Centre" table:formula="msoxl:='C:\Financial Transactions Team\Senior Financial Accountant\Transparency Report\Reports\FY1920\[August-19 Template.xlsx]Export_Worksheet'!E909" table:style-name="ce7">
            <text:p>Glasgow - Contact Centr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909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909" table:style-name="ce8">
            <text:p>18090<text:s text:c="6"/></text:p>
          </table:table-cell>
          <table:table-cell office:value-type="float" office:value="14.36" table:formula="msoxl:='C:\Financial Transactions Team\Senior Financial Accountant\Transparency Report\Reports\FY1920\[August-19 Template.xlsx]Export_Worksheet'!K909" table:style-name="ce9">
            <text:p>14.3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90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30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30" table:style-name="ce7">
            <text:p>TRAVEL</text:p>
          </table:table-cell>
          <table:table-cell office:value-type="string" office:string-value="Counter Fraud Management" table:formula="msoxl:='C:\Financial Transactions Team\Senior Financial Accountant\Transparency Report\Reports\FY1920\[August-19 Template.xlsx]Export_Worksheet'!E830" table:style-name="ce7">
            <text:p>Counter Fraud Management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30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30" table:style-name="ce8">
            <text:p>18090<text:s text:c="6"/></text:p>
          </table:table-cell>
          <table:table-cell office:value-type="float" office:value="14.45" table:formula="msoxl:='C:\Financial Transactions Team\Senior Financial Accountant\Transparency Report\Reports\FY1920\[August-19 Template.xlsx]Export_Worksheet'!K830" table:style-name="ce9">
            <text:p>14.45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3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49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49" table:style-name="ce7">
            <text:p>TRAVEL</text:p>
          </table:table-cell>
          <table:table-cell office:value-type="string" office:string-value="Assessment Services Darlington" table:formula="msoxl:='C:\Financial Transactions Team\Senior Financial Accountant\Transparency Report\Reports\FY1920\[August-19 Template.xlsx]Export_Worksheet'!E849" table:style-name="ce7">
            <text:p>Assessment Services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49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49" table:style-name="ce8">
            <text:p>18090<text:s text:c="6"/></text:p>
          </table:table-cell>
          <table:table-cell office:value-type="float" office:value="15.92" table:formula="msoxl:='C:\Financial Transactions Team\Senior Financial Accountant\Transparency Report\Reports\FY1920\[August-19 Template.xlsx]Export_Worksheet'!K849" table:style-name="ce9">
            <text:p>15.9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4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80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80" table:style-name="ce7">
            <text:p>TRAVEL</text:p>
          </table:table-cell>
          <table:table-cell office:value-type="string" office:string-value="Assessment Services Darlington" table:formula="msoxl:='C:\Financial Transactions Team\Senior Financial Accountant\Transparency Report\Reports\FY1920\[August-19 Template.xlsx]Export_Worksheet'!E880" table:style-name="ce7">
            <text:p>Assessment Services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80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80" table:style-name="ce8">
            <text:p>18090<text:s text:c="6"/></text:p>
          </table:table-cell>
          <table:table-cell office:value-type="float" office:value="16.149999999999999" table:formula="msoxl:='C:\Financial Transactions Team\Senior Financial Accountant\Transparency Report\Reports\FY1920\[August-19 Template.xlsx]Export_Worksheet'!K880" table:style-name="ce9">
            <text:p>16.15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8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42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42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842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42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42" table:style-name="ce8">
            <text:p>18090<text:s text:c="6"/></text:p>
          </table:table-cell>
          <table:table-cell office:value-type="float" office:value="17.16" table:formula="msoxl:='C:\Financial Transactions Team\Senior Financial Accountant\Transparency Report\Reports\FY1920\[August-19 Template.xlsx]Export_Worksheet'!K842" table:style-name="ce9">
            <text:p>17.1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4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54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54" table:style-name="ce7">
            <text:p>TRAVEL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854" table:style-name="ce7">
            <text:p>Business Analysi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54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54" table:style-name="ce8">
            <text:p>18090<text:s text:c="6"/></text:p>
          </table:table-cell>
          <table:table-cell office:value-type="float" office:value="17.399999999999999" table:formula="msoxl:='C:\Financial Transactions Team\Senior Financial Accountant\Transparency Report\Reports\FY1920\[August-19 Template.xlsx]Export_Worksheet'!K854" table:style-name="ce9">
            <text:p>17.4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5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57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57" table:style-name="ce7">
            <text:p>TRAVEL</text:p>
          </table:table-cell>
          <table:table-cell office:value-type="string" office:string-value="Change &amp; Programme Management: Repayments" table:formula="msoxl:='C:\Financial Transactions Team\Senior Financial Accountant\Transparency Report\Reports\FY1920\[August-19 Template.xlsx]Export_Worksheet'!E857" table:style-name="ce7">
            <text:p>Change &amp; Programme Management: Repayment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57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57" table:style-name="ce8">
            <text:p>18090<text:s text:c="6"/></text:p>
          </table:table-cell>
          <table:table-cell office:value-type="float" office:value="17.53" table:formula="msoxl:='C:\Financial Transactions Team\Senior Financial Accountant\Transparency Report\Reports\FY1920\[August-19 Template.xlsx]Export_Worksheet'!K857" table:style-name="ce9">
            <text:p>17.5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5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67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67" table:style-name="ce7">
            <text:p>TRAVEL</text:p>
          </table:table-cell>
          <table:table-cell office:value-type="string" office:string-value="Pre-Assessment Darlington" table:formula="msoxl:='C:\Financial Transactions Team\Senior Financial Accountant\Transparency Report\Reports\FY1920\[August-19 Template.xlsx]Export_Worksheet'!E867" table:style-name="ce7">
            <text:p>Pre-Assessment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67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67" table:style-name="ce8">
            <text:p>18090<text:s text:c="6"/></text:p>
          </table:table-cell>
          <table:table-cell office:value-type="float" office:value="17.600000000000001" table:formula="msoxl:='C:\Financial Transactions Team\Senior Financial Accountant\Transparency Report\Reports\FY1920\[August-19 Template.xlsx]Export_Worksheet'!K867" table:style-name="ce9">
            <text:p>17.6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6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63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63" table:style-name="ce7">
            <text:p>TRAVEL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863" table:style-name="ce7">
            <text:p>Software Delivery - Asses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63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63" table:style-name="ce8">
            <text:p>18090<text:s text:c="6"/></text:p>
          </table:table-cell>
          <table:table-cell office:value-type="float" office:value="17.68" table:formula="msoxl:='C:\Financial Transactions Team\Senior Financial Accountant\Transparency Report\Reports\FY1920\[August-19 Template.xlsx]Export_Worksheet'!K863" table:style-name="ce9">
            <text:p>17.6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6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03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903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903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903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903" table:style-name="ce8">
            <text:p>18090<text:s text:c="6"/></text:p>
          </table:table-cell>
          <table:table-cell office:value-type="float" office:value="18.010000000000002" table:formula="msoxl:='C:\Financial Transactions Team\Senior Financial Accountant\Transparency Report\Reports\FY1920\[August-19 Template.xlsx]Export_Worksheet'!K903" table:style-name="ce9">
            <text:p>18.0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90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02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902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902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902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902" table:style-name="ce8">
            <text:p>18090<text:s text:c="6"/></text:p>
          </table:table-cell>
          <table:table-cell office:value-type="float" office:value="18.149999999999999" table:formula="msoxl:='C:\Financial Transactions Team\Senior Financial Accountant\Transparency Report\Reports\FY1920\[August-19 Template.xlsx]Export_Worksheet'!K902" table:style-name="ce9">
            <text:p>18.15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90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29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29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829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29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29" table:style-name="ce8">
            <text:p>18090<text:s text:c="6"/></text:p>
          </table:table-cell>
          <table:table-cell office:value-type="float" office:value="18.329999999999998" table:formula="msoxl:='C:\Financial Transactions Team\Senior Financial Accountant\Transparency Report\Reports\FY1920\[August-19 Template.xlsx]Export_Worksheet'!K829" table:style-name="ce9">
            <text:p>18.3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2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00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900" table:style-name="ce7">
            <text:p>TRAVEL</text:p>
          </table:table-cell>
          <table:table-cell office:value-type="string" office:string-value="Glasgow - Contact Centre" table:formula="msoxl:='C:\Financial Transactions Team\Senior Financial Accountant\Transparency Report\Reports\FY1920\[August-19 Template.xlsx]Export_Worksheet'!E900" table:style-name="ce7">
            <text:p>Glasgow - Contact Centr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900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900" table:style-name="ce8">
            <text:p>18090<text:s text:c="6"/></text:p>
          </table:table-cell>
          <table:table-cell office:value-type="float" office:value="18.38" table:formula="msoxl:='C:\Financial Transactions Team\Senior Financial Accountant\Transparency Report\Reports\FY1920\[August-19 Template.xlsx]Export_Worksheet'!K900" table:style-name="ce9">
            <text:p>18.3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90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14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14" table:style-name="ce7">
            <text:p>TRAVEL</text:p>
          </table:table-cell>
          <table:table-cell office:value-type="string" office:string-value="Pre-Assessment Darlington" table:formula="msoxl:='C:\Financial Transactions Team\Senior Financial Accountant\Transparency Report\Reports\FY1920\[August-19 Template.xlsx]Export_Worksheet'!E814" table:style-name="ce7">
            <text:p>Pre-Assessment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14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14" table:style-name="ce8">
            <text:p>18090<text:s text:c="6"/></text:p>
          </table:table-cell>
          <table:table-cell office:value-type="float" office:value="19.809999999999999" table:formula="msoxl:='C:\Financial Transactions Team\Senior Financial Accountant\Transparency Report\Reports\FY1920\[August-19 Template.xlsx]Export_Worksheet'!K814" table:style-name="ce9">
            <text:p>19.8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1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81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81" table:style-name="ce7">
            <text:p>TRAVEL</text:p>
          </table:table-cell>
          <table:table-cell office:value-type="string" office:string-value="FE Services" table:formula="msoxl:='C:\Financial Transactions Team\Senior Financial Accountant\Transparency Report\Reports\FY1920\[August-19 Template.xlsx]Export_Worksheet'!E881" table:style-name="ce7">
            <text:p>FE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81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81" table:style-name="ce8">
            <text:p>18090<text:s text:c="6"/></text:p>
          </table:table-cell>
          <table:table-cell office:value-type="float" office:value="20.27" table:formula="msoxl:='C:\Financial Transactions Team\Senior Financial Accountant\Transparency Report\Reports\FY1920\[August-19 Template.xlsx]Export_Worksheet'!K881" table:style-name="ce9">
            <text:p>20.27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8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04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904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904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904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904" table:style-name="ce8">
            <text:p>18090<text:s text:c="6"/></text:p>
          </table:table-cell>
          <table:table-cell office:value-type="float" office:value="20.39" table:formula="msoxl:='C:\Financial Transactions Team\Senior Financial Accountant\Transparency Report\Reports\FY1920\[August-19 Template.xlsx]Export_Worksheet'!K904" table:style-name="ce9">
            <text:p>20.3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90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37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37" table:style-name="ce7">
            <text:p>TRAVEL</text:p>
          </table:table-cell>
          <table:table-cell office:value-type="string" office:string-value="Repayments Customer Services" table:formula="msoxl:='C:\Financial Transactions Team\Senior Financial Accountant\Transparency Report\Reports\FY1920\[August-19 Template.xlsx]Export_Worksheet'!E837" table:style-name="ce7">
            <text:p>Repayments Custom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37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37" table:style-name="ce8">
            <text:p>18090<text:s text:c="6"/></text:p>
          </table:table-cell>
          <table:table-cell office:value-type="float" office:value="20.99" table:formula="msoxl:='C:\Financial Transactions Team\Senior Financial Accountant\Transparency Report\Reports\FY1920\[August-19 Template.xlsx]Export_Worksheet'!K837" table:style-name="ce9">
            <text:p>20.9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3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36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36" table:style-name="ce7">
            <text:p>TRAVEL</text:p>
          </table:table-cell>
          <table:table-cell office:value-type="string" office:string-value="Repayments Customer Services" table:formula="msoxl:='C:\Financial Transactions Team\Senior Financial Accountant\Transparency Report\Reports\FY1920\[August-19 Template.xlsx]Export_Worksheet'!E836" table:style-name="ce7">
            <text:p>Repayments Custom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36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36" table:style-name="ce8">
            <text:p>18090<text:s text:c="6"/></text:p>
          </table:table-cell>
          <table:table-cell office:value-type="float" office:value="21.04" table:formula="msoxl:='C:\Financial Transactions Team\Senior Financial Accountant\Transparency Report\Reports\FY1920\[August-19 Template.xlsx]Export_Worksheet'!K836" table:style-name="ce9">
            <text:p>21.0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3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01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01" table:style-name="ce7">
            <text:p>TRAVEL</text:p>
          </table:table-cell>
          <table:table-cell office:value-type="string" office:string-value="Pre-Assessment Darlington" table:formula="msoxl:='C:\Financial Transactions Team\Senior Financial Accountant\Transparency Report\Reports\FY1920\[August-19 Template.xlsx]Export_Worksheet'!E801" table:style-name="ce7">
            <text:p>Pre-Assessment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01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01" table:style-name="ce8">
            <text:p>18090<text:s text:c="6"/></text:p>
          </table:table-cell>
          <table:table-cell office:value-type="float" office:value="21.26" table:formula="msoxl:='C:\Financial Transactions Team\Senior Financial Accountant\Transparency Report\Reports\FY1920\[August-19 Template.xlsx]Export_Worksheet'!K801" table:style-name="ce9">
            <text:p>21.2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0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32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32" table:style-name="ce7">
            <text:p>TRAVEL</text:p>
          </table:table-cell>
          <table:table-cell office:value-type="string" office:string-value="Pre-Assessment Darlington" table:formula="msoxl:='C:\Financial Transactions Team\Senior Financial Accountant\Transparency Report\Reports\FY1920\[August-19 Template.xlsx]Export_Worksheet'!E832" table:style-name="ce7">
            <text:p>Pre-Assessment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32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32" table:style-name="ce8">
            <text:p>18090<text:s text:c="6"/></text:p>
          </table:table-cell>
          <table:table-cell office:value-type="float" office:value="21.34" table:formula="msoxl:='C:\Financial Transactions Team\Senior Financial Accountant\Transparency Report\Reports\FY1920\[August-19 Template.xlsx]Export_Worksheet'!K832" table:style-name="ce9">
            <text:p>21.3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3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89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789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789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789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789" table:style-name="ce8">
            <text:p>18090<text:s text:c="6"/></text:p>
          </table:table-cell>
          <table:table-cell office:value-type="float" office:value="22.1" table:formula="msoxl:='C:\Financial Transactions Team\Senior Financial Accountant\Transparency Report\Reports\FY1920\[August-19 Template.xlsx]Export_Worksheet'!K789" table:style-name="ce9">
            <text:p>22.1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78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85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785" table:style-name="ce7">
            <text:p>TRAVEL</text:p>
          </table:table-cell>
          <table:table-cell office:value-type="string" office:string-value="Operations Directorate" table:formula="msoxl:='C:\Financial Transactions Team\Senior Financial Accountant\Transparency Report\Reports\FY1920\[August-19 Template.xlsx]Export_Worksheet'!E785" table:style-name="ce7">
            <text:p>Operations Directorat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785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785" table:style-name="ce8">
            <text:p>18090<text:s text:c="6"/></text:p>
          </table:table-cell>
          <table:table-cell office:value-type="float" office:value="24.15" table:formula="msoxl:='C:\Financial Transactions Team\Senior Financial Accountant\Transparency Report\Reports\FY1920\[August-19 Template.xlsx]Export_Worksheet'!K785" table:style-name="ce9">
            <text:p>24.15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78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92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792" table:style-name="ce7">
            <text:p>TRAVEL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792" table:style-name="ce7">
            <text:p>Business Analysi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792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792" table:style-name="ce8">
            <text:p>18090<text:s text:c="6"/></text:p>
          </table:table-cell>
          <table:table-cell office:value-type="float" office:value="24.31" table:formula="msoxl:='C:\Financial Transactions Team\Senior Financial Accountant\Transparency Report\Reports\FY1920\[August-19 Template.xlsx]Export_Worksheet'!K792" table:style-name="ce9">
            <text:p>24.3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79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99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799" table:style-name="ce7">
            <text:p>TRAVEL</text:p>
          </table:table-cell>
          <table:table-cell office:value-type="string" office:string-value="Pre-Assessment Darlington" table:formula="msoxl:='C:\Financial Transactions Team\Senior Financial Accountant\Transparency Report\Reports\FY1920\[August-19 Template.xlsx]Export_Worksheet'!E799" table:style-name="ce7">
            <text:p>Pre-Assessment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799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799" table:style-name="ce8">
            <text:p>18090<text:s text:c="6"/></text:p>
          </table:table-cell>
          <table:table-cell office:value-type="float" office:value="24.49" table:formula="msoxl:='C:\Financial Transactions Team\Senior Financial Accountant\Transparency Report\Reports\FY1920\[August-19 Template.xlsx]Export_Worksheet'!K799" table:style-name="ce9">
            <text:p>24.4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79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74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74" table:style-name="ce7">
            <text:p>TRAVEL</text:p>
          </table:table-cell>
          <table:table-cell office:value-type="string" office:string-value="Policy and Commissioning" table:formula="msoxl:='C:\Financial Transactions Team\Senior Financial Accountant\Transparency Report\Reports\FY1920\[August-19 Template.xlsx]Export_Worksheet'!E874" table:style-name="ce7">
            <text:p>Policy and Commissioning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74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74" table:style-name="ce8">
            <text:p>18090<text:s text:c="6"/></text:p>
          </table:table-cell>
          <table:table-cell office:value-type="float" office:value="24.83" table:formula="msoxl:='C:\Financial Transactions Team\Senior Financial Accountant\Transparency Report\Reports\FY1920\[August-19 Template.xlsx]Export_Worksheet'!K874" table:style-name="ce9">
            <text:p>24.8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7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16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16" table:style-name="ce7">
            <text:p>TRAVEL</text:p>
          </table:table-cell>
          <table:table-cell office:value-type="string" office:string-value="GFD - Specialist Support" table:formula="msoxl:='C:\Financial Transactions Team\Senior Financial Accountant\Transparency Report\Reports\FY1920\[August-19 Template.xlsx]Export_Worksheet'!E816" table:style-name="ce7">
            <text:p>GFD - Specialist Support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16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16" table:style-name="ce8">
            <text:p>18090<text:s text:c="6"/></text:p>
          </table:table-cell>
          <table:table-cell office:value-type="float" office:value="26.23" table:formula="msoxl:='C:\Financial Transactions Team\Senior Financial Accountant\Transparency Report\Reports\FY1920\[August-19 Template.xlsx]Export_Worksheet'!K816" table:style-name="ce9">
            <text:p>26.2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1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24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24" table:style-name="ce7">
            <text:p>TRAVEL</text:p>
          </table:table-cell>
          <table:table-cell office:value-type="string" office:string-value="Repayments Customer Services" table:formula="msoxl:='C:\Financial Transactions Team\Senior Financial Accountant\Transparency Report\Reports\FY1920\[August-19 Template.xlsx]Export_Worksheet'!E824" table:style-name="ce7">
            <text:p>Repayments Custom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24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24" table:style-name="ce8">
            <text:p>18090<text:s text:c="6"/></text:p>
          </table:table-cell>
          <table:table-cell office:value-type="float" office:value="26.37" table:formula="msoxl:='C:\Financial Transactions Team\Senior Financial Accountant\Transparency Report\Reports\FY1920\[August-19 Template.xlsx]Export_Worksheet'!K824" table:style-name="ce9">
            <text:p>26.37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2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41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41" table:style-name="ce7">
            <text:p>TRAVEL</text:p>
          </table:table-cell>
          <table:table-cell office:value-type="string" office:string-value="Quality &amp; Testing Services" table:formula="msoxl:='C:\Financial Transactions Team\Senior Financial Accountant\Transparency Report\Reports\FY1920\[August-19 Template.xlsx]Export_Worksheet'!E841" table:style-name="ce7">
            <text:p>Quality &amp; Testing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41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41" table:style-name="ce8">
            <text:p>18090<text:s text:c="6"/></text:p>
          </table:table-cell>
          <table:table-cell office:value-type="float" office:value="26.46" table:formula="msoxl:='C:\Financial Transactions Team\Senior Financial Accountant\Transparency Report\Reports\FY1920\[August-19 Template.xlsx]Export_Worksheet'!K841" table:style-name="ce9">
            <text:p>26.4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4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96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796" table:style-name="ce7">
            <text:p>TRAVEL</text:p>
          </table:table-cell>
          <table:table-cell office:value-type="string" office:string-value="Operations Payment Services" table:formula="msoxl:='C:\Financial Transactions Team\Senior Financial Accountant\Transparency Report\Reports\FY1920\[August-19 Template.xlsx]Export_Worksheet'!E796" table:style-name="ce7">
            <text:p>Operations Payment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796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796" table:style-name="ce8">
            <text:p>18090<text:s text:c="6"/></text:p>
          </table:table-cell>
          <table:table-cell office:value-type="float" office:value="26.89" table:formula="msoxl:='C:\Financial Transactions Team\Senior Financial Accountant\Transparency Report\Reports\FY1920\[August-19 Template.xlsx]Export_Worksheet'!K796" table:style-name="ce9">
            <text:p>26.8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79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02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02" table:style-name="ce7">
            <text:p>TRAVEL</text:p>
          </table:table-cell>
          <table:table-cell office:value-type="string" office:string-value="Assessment Services Darlington" table:formula="msoxl:='C:\Financial Transactions Team\Senior Financial Accountant\Transparency Report\Reports\FY1920\[August-19 Template.xlsx]Export_Worksheet'!E802" table:style-name="ce7">
            <text:p>Assessment Services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02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02" table:style-name="ce8">
            <text:p>18090<text:s text:c="6"/></text:p>
          </table:table-cell>
          <table:table-cell office:value-type="float" office:value="27.34" table:formula="msoxl:='C:\Financial Transactions Team\Senior Financial Accountant\Transparency Report\Reports\FY1920\[August-19 Template.xlsx]Export_Worksheet'!K802" table:style-name="ce9">
            <text:p>27.3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0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64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64" table:style-name="ce7">
            <text:p>TRAVEL</text:p>
          </table:table-cell>
          <table:table-cell office:value-type="string" office:string-value="Counter Fraud Management" table:formula="msoxl:='C:\Financial Transactions Team\Senior Financial Accountant\Transparency Report\Reports\FY1920\[August-19 Template.xlsx]Export_Worksheet'!E864" table:style-name="ce7">
            <text:p>Counter Fraud Management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64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64" table:style-name="ce8">
            <text:p>18090<text:s text:c="6"/></text:p>
          </table:table-cell>
          <table:table-cell office:value-type="float" office:value="27.34" table:formula="msoxl:='C:\Financial Transactions Team\Senior Financial Accountant\Transparency Report\Reports\FY1920\[August-19 Template.xlsx]Export_Worksheet'!K864" table:style-name="ce9">
            <text:p>27.3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6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06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906" table:style-name="ce7">
            <text:p>TRAVEL</text:p>
          </table:table-cell>
          <table:table-cell office:value-type="string" office:string-value="Central PMO" table:formula="msoxl:='C:\Financial Transactions Team\Senior Financial Accountant\Transparency Report\Reports\FY1920\[August-19 Template.xlsx]Export_Worksheet'!E906" table:style-name="ce7">
            <text:p>Central PMO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906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906" table:style-name="ce8">
            <text:p>18090<text:s text:c="6"/></text:p>
          </table:table-cell>
          <table:table-cell office:value-type="float" office:value="27.9" table:formula="msoxl:='C:\Financial Transactions Team\Senior Financial Accountant\Transparency Report\Reports\FY1920\[August-19 Template.xlsx]Export_Worksheet'!K906" table:style-name="ce9">
            <text:p>27.9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90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05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905" table:style-name="ce7">
            <text:p>TRAVEL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905" table:style-name="ce7">
            <text:p>Business Analysi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905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905" table:style-name="ce8">
            <text:p>18090<text:s text:c="6"/></text:p>
          </table:table-cell>
          <table:table-cell office:value-type="float" office:value="29.49" table:formula="msoxl:='C:\Financial Transactions Team\Senior Financial Accountant\Transparency Report\Reports\FY1920\[August-19 Template.xlsx]Export_Worksheet'!K905" table:style-name="ce9">
            <text:p>29.4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90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35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35" table:style-name="ce7">
            <text:p>TRAVEL</text:p>
          </table:table-cell>
          <table:table-cell office:value-type="string" office:string-value="FE Services" table:formula="msoxl:='C:\Financial Transactions Team\Senior Financial Accountant\Transparency Report\Reports\FY1920\[August-19 Template.xlsx]Export_Worksheet'!E835" table:style-name="ce7">
            <text:p>FE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35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35" table:style-name="ce8">
            <text:p>18090<text:s text:c="6"/></text:p>
          </table:table-cell>
          <table:table-cell office:value-type="float" office:value="30.55" table:formula="msoxl:='C:\Financial Transactions Team\Senior Financial Accountant\Transparency Report\Reports\FY1920\[August-19 Template.xlsx]Export_Worksheet'!K835" table:style-name="ce9">
            <text:p>30.55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3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59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59" table:style-name="ce7">
            <text:p>TRAVEL</text:p>
          </table:table-cell>
          <table:table-cell office:value-type="string" office:string-value="People Reward" table:formula="msoxl:='C:\Financial Transactions Team\Senior Financial Accountant\Transparency Report\Reports\FY1920\[August-19 Template.xlsx]Export_Worksheet'!E859" table:style-name="ce7">
            <text:p>People Reward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59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59" table:style-name="ce8">
            <text:p>18090<text:s text:c="6"/></text:p>
          </table:table-cell>
          <table:table-cell office:value-type="float" office:value="31.04" table:formula="msoxl:='C:\Financial Transactions Team\Senior Financial Accountant\Transparency Report\Reports\FY1920\[August-19 Template.xlsx]Export_Worksheet'!K859" table:style-name="ce9">
            <text:p>31.0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5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77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77" table:style-name="ce7">
            <text:p>TRAVEL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877" table:style-name="ce7">
            <text:p>Business Analysi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77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77" table:style-name="ce8">
            <text:p>18090<text:s text:c="6"/></text:p>
          </table:table-cell>
          <table:table-cell office:value-type="float" office:value="31.04" table:formula="msoxl:='C:\Financial Transactions Team\Senior Financial Accountant\Transparency Report\Reports\FY1920\[August-19 Template.xlsx]Export_Worksheet'!K877" table:style-name="ce9">
            <text:p>31.0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7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07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07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807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07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07" table:style-name="ce8">
            <text:p>18090<text:s text:c="6"/></text:p>
          </table:table-cell>
          <table:table-cell office:value-type="float" office:value="31.19" table:formula="msoxl:='C:\Financial Transactions Team\Senior Financial Accountant\Transparency Report\Reports\FY1920\[August-19 Template.xlsx]Export_Worksheet'!K807" table:style-name="ce9">
            <text:p>31.1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0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61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61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861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61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61" table:style-name="ce8">
            <text:p>18090<text:s text:c="6"/></text:p>
          </table:table-cell>
          <table:table-cell office:value-type="float" office:value="31.77" table:formula="msoxl:='C:\Financial Transactions Team\Senior Financial Accountant\Transparency Report\Reports\FY1920\[August-19 Template.xlsx]Export_Worksheet'!K861" table:style-name="ce9">
            <text:p>31.77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6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05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05" table:style-name="ce7">
            <text:p>TRAVEL</text:p>
          </table:table-cell>
          <table:table-cell office:value-type="string" office:string-value="Change &amp; Programme Management: Repayments" table:formula="msoxl:='C:\Financial Transactions Team\Senior Financial Accountant\Transparency Report\Reports\FY1920\[August-19 Template.xlsx]Export_Worksheet'!E805" table:style-name="ce7">
            <text:p>Change &amp; Programme Management: Repayment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05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05" table:style-name="ce8">
            <text:p>18090<text:s text:c="6"/></text:p>
          </table:table-cell>
          <table:table-cell office:value-type="float" office:value="33.47" table:formula="msoxl:='C:\Financial Transactions Team\Senior Financial Accountant\Transparency Report\Reports\FY1920\[August-19 Template.xlsx]Export_Worksheet'!K805" table:style-name="ce9">
            <text:p>33.47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0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66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66" table:style-name="ce7">
            <text:p>TRAVEL</text:p>
          </table:table-cell>
          <table:table-cell office:value-type="string" office:string-value="Pre-Assessment Darlington" table:formula="msoxl:='C:\Financial Transactions Team\Senior Financial Accountant\Transparency Report\Reports\FY1920\[August-19 Template.xlsx]Export_Worksheet'!E866" table:style-name="ce7">
            <text:p>Pre-Assessment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66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66" table:style-name="ce8">
            <text:p>18090<text:s text:c="6"/></text:p>
          </table:table-cell>
          <table:table-cell office:value-type="float" office:value="34.83" table:formula="msoxl:='C:\Financial Transactions Team\Senior Financial Accountant\Transparency Report\Reports\FY1920\[August-19 Template.xlsx]Export_Worksheet'!K866" table:style-name="ce9">
            <text:p>34.8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6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65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65" table:style-name="ce7">
            <text:p>TRAVEL</text:p>
          </table:table-cell>
          <table:table-cell office:value-type="string" office:string-value="Pre-Assessment Darlington" table:formula="msoxl:='C:\Financial Transactions Team\Senior Financial Accountant\Transparency Report\Reports\FY1920\[August-19 Template.xlsx]Export_Worksheet'!E865" table:style-name="ce7">
            <text:p>Pre-Assessment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65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65" table:style-name="ce8">
            <text:p>18090<text:s text:c="6"/></text:p>
          </table:table-cell>
          <table:table-cell office:value-type="float" office:value="36.78" table:formula="msoxl:='C:\Financial Transactions Team\Senior Financial Accountant\Transparency Report\Reports\FY1920\[August-19 Template.xlsx]Export_Worksheet'!K865" table:style-name="ce9">
            <text:p>36.7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6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40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40" table:style-name="ce7">
            <text:p>TRAVEL</text:p>
          </table:table-cell>
          <table:table-cell office:value-type="string" office:string-value="Quality &amp; Testing Services" table:formula="msoxl:='C:\Financial Transactions Team\Senior Financial Accountant\Transparency Report\Reports\FY1920\[August-19 Template.xlsx]Export_Worksheet'!E840" table:style-name="ce7">
            <text:p>Quality &amp; Testing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40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40" table:style-name="ce8">
            <text:p>18090<text:s text:c="6"/></text:p>
          </table:table-cell>
          <table:table-cell office:value-type="float" office:value="37.04" table:formula="msoxl:='C:\Financial Transactions Team\Senior Financial Accountant\Transparency Report\Reports\FY1920\[August-19 Template.xlsx]Export_Worksheet'!K840" table:style-name="ce9">
            <text:p>37.0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4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93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93" table:style-name="ce7">
            <text:p>TRAVEL</text:p>
          </table:table-cell>
          <table:table-cell office:value-type="string" office:string-value="Assessment Services Darlington" table:formula="msoxl:='C:\Financial Transactions Team\Senior Financial Accountant\Transparency Report\Reports\FY1920\[August-19 Template.xlsx]Export_Worksheet'!E893" table:style-name="ce7">
            <text:p>Assessment Services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93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93" table:style-name="ce8">
            <text:p>18090<text:s text:c="6"/></text:p>
          </table:table-cell>
          <table:table-cell office:value-type="float" office:value="37.04" table:formula="msoxl:='C:\Financial Transactions Team\Senior Financial Accountant\Transparency Report\Reports\FY1920\[August-19 Template.xlsx]Export_Worksheet'!K893" table:style-name="ce9">
            <text:p>37.0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9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13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13" table:style-name="ce7">
            <text:p>TRAVEL</text:p>
          </table:table-cell>
          <table:table-cell office:value-type="string" office:string-value="Pre-Assessment Darlington" table:formula="msoxl:='C:\Financial Transactions Team\Senior Financial Accountant\Transparency Report\Reports\FY1920\[August-19 Template.xlsx]Export_Worksheet'!E813" table:style-name="ce7">
            <text:p>Pre-Assessment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13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13" table:style-name="ce8">
            <text:p>18090<text:s text:c="6"/></text:p>
          </table:table-cell>
          <table:table-cell office:value-type="float" office:value="37.6" table:formula="msoxl:='C:\Financial Transactions Team\Senior Financial Accountant\Transparency Report\Reports\FY1920\[August-19 Template.xlsx]Export_Worksheet'!K813" table:style-name="ce9">
            <text:p>37.6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1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22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22" table:style-name="ce7">
            <text:p>TRAVEL</text:p>
          </table:table-cell>
          <table:table-cell office:value-type="string" office:string-value="Repayment Recoveries" table:formula="msoxl:='C:\Financial Transactions Team\Senior Financial Accountant\Transparency Report\Reports\FY1920\[August-19 Template.xlsx]Export_Worksheet'!E822" table:style-name="ce7">
            <text:p>Repayment Recoveri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22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22" table:style-name="ce8">
            <text:p>18090<text:s text:c="6"/></text:p>
          </table:table-cell>
          <table:table-cell office:value-type="float" office:value="37.6" table:formula="msoxl:='C:\Financial Transactions Team\Senior Financial Accountant\Transparency Report\Reports\FY1920\[August-19 Template.xlsx]Export_Worksheet'!K822" table:style-name="ce9">
            <text:p>37.6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2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25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25" table:style-name="ce7">
            <text:p>TRAVEL</text:p>
          </table:table-cell>
          <table:table-cell office:value-type="string" office:string-value="Policy and Commissioning" table:formula="msoxl:='C:\Financial Transactions Team\Senior Financial Accountant\Transparency Report\Reports\FY1920\[August-19 Template.xlsx]Export_Worksheet'!E825" table:style-name="ce7">
            <text:p>Policy and Commissioning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25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25" table:style-name="ce8">
            <text:p>18090<text:s text:c="6"/></text:p>
          </table:table-cell>
          <table:table-cell office:value-type="float" office:value="37.6" table:formula="msoxl:='C:\Financial Transactions Team\Senior Financial Accountant\Transparency Report\Reports\FY1920\[August-19 Template.xlsx]Export_Worksheet'!K825" table:style-name="ce9">
            <text:p>37.6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2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09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09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809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09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09" table:style-name="ce8">
            <text:p>18090<text:s text:c="6"/></text:p>
          </table:table-cell>
          <table:table-cell office:value-type="float" office:value="38.93" table:formula="msoxl:='C:\Financial Transactions Team\Senior Financial Accountant\Transparency Report\Reports\FY1920\[August-19 Template.xlsx]Export_Worksheet'!K809" table:style-name="ce9">
            <text:p>38.9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0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58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58" table:style-name="ce7">
            <text:p>TRAVEL</text:p>
          </table:table-cell>
          <table:table-cell office:value-type="string" office:string-value="People Reward" table:formula="msoxl:='C:\Financial Transactions Team\Senior Financial Accountant\Transparency Report\Reports\FY1920\[August-19 Template.xlsx]Export_Worksheet'!E858" table:style-name="ce7">
            <text:p>People Reward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58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58" table:style-name="ce8">
            <text:p>18090<text:s text:c="6"/></text:p>
          </table:table-cell>
          <table:table-cell office:value-type="float" office:value="42.31" table:formula="msoxl:='C:\Financial Transactions Team\Senior Financial Accountant\Transparency Report\Reports\FY1920\[August-19 Template.xlsx]Export_Worksheet'!K858" table:style-name="ce9">
            <text:p>42.3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5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75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75" table:style-name="ce7">
            <text:p>TRAVEL</text:p>
          </table:table-cell>
          <table:table-cell office:value-type="string" office:string-value="People Reward" table:formula="msoxl:='C:\Financial Transactions Team\Senior Financial Accountant\Transparency Report\Reports\FY1920\[August-19 Template.xlsx]Export_Worksheet'!E875" table:style-name="ce7">
            <text:p>People Reward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75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75" table:style-name="ce8">
            <text:p>18090<text:s text:c="6"/></text:p>
          </table:table-cell>
          <table:table-cell office:value-type="float" office:value="42.31" table:formula="msoxl:='C:\Financial Transactions Team\Senior Financial Accountant\Transparency Report\Reports\FY1920\[August-19 Template.xlsx]Export_Worksheet'!K875" table:style-name="ce9">
            <text:p>42.3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7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97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97" table:style-name="ce7">
            <text:p>TRAVEL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897" table:style-name="ce7">
            <text:p>Software Delivery - Asses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97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97" table:style-name="ce8">
            <text:p>18090<text:s text:c="6"/></text:p>
          </table:table-cell>
          <table:table-cell office:value-type="float" office:value="42.5" table:formula="msoxl:='C:\Financial Transactions Team\Senior Financial Accountant\Transparency Report\Reports\FY1920\[August-19 Template.xlsx]Export_Worksheet'!K897" table:style-name="ce9">
            <text:p>42.5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9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91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91" table:style-name="ce7">
            <text:p>TRAVEL</text:p>
          </table:table-cell>
          <table:table-cell office:value-type="string" office:string-value="Glasgow - Contact Centre" table:formula="msoxl:='C:\Financial Transactions Team\Senior Financial Accountant\Transparency Report\Reports\FY1920\[August-19 Template.xlsx]Export_Worksheet'!E891" table:style-name="ce7">
            <text:p>Glasgow - Contact Centr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91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91" table:style-name="ce8">
            <text:p>18090<text:s text:c="6"/></text:p>
          </table:table-cell>
          <table:table-cell office:value-type="float" office:value="44.24" table:formula="msoxl:='C:\Financial Transactions Team\Senior Financial Accountant\Transparency Report\Reports\FY1920\[August-19 Template.xlsx]Export_Worksheet'!K891" table:style-name="ce9">
            <text:p>44.2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9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62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62" table:style-name="ce7">
            <text:p>TRAVEL</text:p>
          </table:table-cell>
          <table:table-cell office:value-type="string" office:string-value="Glasgow - Contact Centre" table:formula="msoxl:='C:\Financial Transactions Team\Senior Financial Accountant\Transparency Report\Reports\FY1920\[August-19 Template.xlsx]Export_Worksheet'!E862" table:style-name="ce7">
            <text:p>Glasgow - Contact Centr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62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62" table:style-name="ce8">
            <text:p>18090<text:s text:c="6"/></text:p>
          </table:table-cell>
          <table:table-cell office:value-type="float" office:value="46.8" table:formula="msoxl:='C:\Financial Transactions Team\Senior Financial Accountant\Transparency Report\Reports\FY1920\[August-19 Template.xlsx]Export_Worksheet'!K862" table:style-name="ce9">
            <text:p>46.8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6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89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89" table:style-name="ce7">
            <text:p>TRAVEL</text:p>
          </table:table-cell>
          <table:table-cell office:value-type="string" office:string-value="Operations Directorate" table:formula="msoxl:='C:\Financial Transactions Team\Senior Financial Accountant\Transparency Report\Reports\FY1920\[August-19 Template.xlsx]Export_Worksheet'!E889" table:style-name="ce7">
            <text:p>Operations Directorat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89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89" table:style-name="ce8">
            <text:p>18090<text:s text:c="6"/></text:p>
          </table:table-cell>
          <table:table-cell office:value-type="float" office:value="48.28" table:formula="msoxl:='C:\Financial Transactions Team\Senior Financial Accountant\Transparency Report\Reports\FY1920\[August-19 Template.xlsx]Export_Worksheet'!K889" table:style-name="ce9">
            <text:p>48.2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8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76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76" table:style-name="ce7">
            <text:p>TRAVEL</text:p>
          </table:table-cell>
          <table:table-cell office:value-type="string" office:string-value="Central PMO" table:formula="msoxl:='C:\Financial Transactions Team\Senior Financial Accountant\Transparency Report\Reports\FY1920\[August-19 Template.xlsx]Export_Worksheet'!E876" table:style-name="ce7">
            <text:p>Central PMO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76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76" table:style-name="ce8">
            <text:p>18090<text:s text:c="6"/></text:p>
          </table:table-cell>
          <table:table-cell office:value-type="float" office:value="51.88" table:formula="msoxl:='C:\Financial Transactions Team\Senior Financial Accountant\Transparency Report\Reports\FY1920\[August-19 Template.xlsx]Export_Worksheet'!K876" table:style-name="ce9">
            <text:p>51.8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7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43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43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843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43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43" table:style-name="ce8">
            <text:p>18090<text:s text:c="6"/></text:p>
          </table:table-cell>
          <table:table-cell office:value-type="float" office:value="53.63" table:formula="msoxl:='C:\Financial Transactions Team\Senior Financial Accountant\Transparency Report\Reports\FY1920\[August-19 Template.xlsx]Export_Worksheet'!K843" table:style-name="ce9">
            <text:p>53.6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4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26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26" table:style-name="ce7">
            <text:p>TRAVEL</text:p>
          </table:table-cell>
          <table:table-cell office:value-type="string" office:string-value="People Reward" table:formula="msoxl:='C:\Financial Transactions Team\Senior Financial Accountant\Transparency Report\Reports\FY1920\[August-19 Template.xlsx]Export_Worksheet'!E826" table:style-name="ce7">
            <text:p>People Reward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26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26" table:style-name="ce8">
            <text:p>18090<text:s text:c="6"/></text:p>
          </table:table-cell>
          <table:table-cell office:value-type="float" office:value="54.75" table:formula="msoxl:='C:\Financial Transactions Team\Senior Financial Accountant\Transparency Report\Reports\FY1920\[August-19 Template.xlsx]Export_Worksheet'!K826" table:style-name="ce9">
            <text:p>54.75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2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39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39" table:style-name="ce7">
            <text:p>TRAVEL</text:p>
          </table:table-cell>
          <table:table-cell office:value-type="string" office:string-value="People Reward" table:formula="msoxl:='C:\Financial Transactions Team\Senior Financial Accountant\Transparency Report\Reports\FY1920\[August-19 Template.xlsx]Export_Worksheet'!E839" table:style-name="ce7">
            <text:p>People Reward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39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39" table:style-name="ce8">
            <text:p>18090<text:s text:c="6"/></text:p>
          </table:table-cell>
          <table:table-cell office:value-type="float" office:value="54.75" table:formula="msoxl:='C:\Financial Transactions Team\Senior Financial Accountant\Transparency Report\Reports\FY1920\[August-19 Template.xlsx]Export_Worksheet'!K839" table:style-name="ce9">
            <text:p>54.75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3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83" table:style-name="ce6">
            <text:p>29/08/2019</text:p>
          </table:table-cell>
          <table:table-cell office:value-type="string" office:string-value="SHREDDING" table:formula="msoxl:='C:\Financial Transactions Team\Senior Financial Accountant\Transparency Report\Reports\FY1920\[August-19 Template.xlsx]Export_Worksheet'!R783" table:style-name="ce7">
            <text:p>SHREDDING</text:p>
          </table:table-cell>
          <table:table-cell office:value-type="string" office:string-value="Glasgow - Contact Centre" table:formula="msoxl:='C:\Financial Transactions Team\Senior Financial Accountant\Transparency Report\Reports\FY1920\[August-19 Template.xlsx]Export_Worksheet'!E783" table:style-name="ce7">
            <text:p>Glasgow - Contact Centr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783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783" table:style-name="ce8">
            <text:p>18090<text:s text:c="6"/></text:p>
          </table:table-cell>
          <table:table-cell office:value-type="float" office:value="58.29" table:formula="msoxl:='C:\Financial Transactions Team\Senior Financial Accountant\Transparency Report\Reports\FY1920\[August-19 Template.xlsx]Export_Worksheet'!K783" table:style-name="ce9">
            <text:p>58.2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78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18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18" table:style-name="ce7">
            <text:p>TRAVEL</text:p>
          </table:table-cell>
          <table:table-cell office:value-type="string" office:string-value="Glasgow - Contact Centre" table:formula="msoxl:='C:\Financial Transactions Team\Senior Financial Accountant\Transparency Report\Reports\FY1920\[August-19 Template.xlsx]Export_Worksheet'!E818" table:style-name="ce7">
            <text:p>Glasgow - Contact Centr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18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18" table:style-name="ce8">
            <text:p>18090<text:s text:c="6"/></text:p>
          </table:table-cell>
          <table:table-cell office:value-type="float" office:value="58.36" table:formula="msoxl:='C:\Financial Transactions Team\Senior Financial Accountant\Transparency Report\Reports\FY1920\[August-19 Template.xlsx]Export_Worksheet'!K818" table:style-name="ce9">
            <text:p>58.3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1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34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34" table:style-name="ce7">
            <text:p>TRAVEL</text:p>
          </table:table-cell>
          <table:table-cell office:value-type="string" office:string-value="Assessment Services Darlington" table:formula="msoxl:='C:\Financial Transactions Team\Senior Financial Accountant\Transparency Report\Reports\FY1920\[August-19 Template.xlsx]Export_Worksheet'!E834" table:style-name="ce7">
            <text:p>Assessment Services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34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34" table:style-name="ce8">
            <text:p>18090<text:s text:c="6"/></text:p>
          </table:table-cell>
          <table:table-cell office:value-type="float" office:value="60.46" table:formula="msoxl:='C:\Financial Transactions Team\Senior Financial Accountant\Transparency Report\Reports\FY1920\[August-19 Template.xlsx]Export_Worksheet'!K834" table:style-name="ce9">
            <text:p>60.4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3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01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901" table:style-name="ce7">
            <text:p>TRAVEL</text:p>
          </table:table-cell>
          <table:table-cell office:value-type="string" office:string-value="Glasgow - Contact Centre" table:formula="msoxl:='C:\Financial Transactions Team\Senior Financial Accountant\Transparency Report\Reports\FY1920\[August-19 Template.xlsx]Export_Worksheet'!E901" table:style-name="ce7">
            <text:p>Glasgow - Contact Centr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901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901" table:style-name="ce8">
            <text:p>18090<text:s text:c="6"/></text:p>
          </table:table-cell>
          <table:table-cell office:value-type="float" office:value="60.81" table:formula="msoxl:='C:\Financial Transactions Team\Senior Financial Accountant\Transparency Report\Reports\FY1920\[August-19 Template.xlsx]Export_Worksheet'!K901" table:style-name="ce9">
            <text:p>60.8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90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45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45" table:style-name="ce7">
            <text:p>TRAVEL</text:p>
          </table:table-cell>
          <table:table-cell office:value-type="string" office:string-value="Glasgow - Contact Centre" table:formula="msoxl:='C:\Financial Transactions Team\Senior Financial Accountant\Transparency Report\Reports\FY1920\[August-19 Template.xlsx]Export_Worksheet'!E845" table:style-name="ce7">
            <text:p>Glasgow - Contact Centr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45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45" table:style-name="ce8">
            <text:p>18090<text:s text:c="6"/></text:p>
          </table:table-cell>
          <table:table-cell office:value-type="float" office:value="63.76" table:formula="msoxl:='C:\Financial Transactions Team\Senior Financial Accountant\Transparency Report\Reports\FY1920\[August-19 Template.xlsx]Export_Worksheet'!K845" table:style-name="ce9">
            <text:p>63.7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4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69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69" table:style-name="ce7">
            <text:p>TRAVEL</text:p>
          </table:table-cell>
          <table:table-cell office:value-type="string" office:string-value="Glasgow - Contact Centre" table:formula="msoxl:='C:\Financial Transactions Team\Senior Financial Accountant\Transparency Report\Reports\FY1920\[August-19 Template.xlsx]Export_Worksheet'!E869" table:style-name="ce7">
            <text:p>Glasgow - Contact Centr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69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69" table:style-name="ce8">
            <text:p>18090<text:s text:c="6"/></text:p>
          </table:table-cell>
          <table:table-cell office:value-type="float" office:value="65.69" table:formula="msoxl:='C:\Financial Transactions Team\Senior Financial Accountant\Transparency Report\Reports\FY1920\[August-19 Template.xlsx]Export_Worksheet'!K869" table:style-name="ce9">
            <text:p>65.6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6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46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46" table:style-name="ce7">
            <text:p>TRAVEL</text:p>
          </table:table-cell>
          <table:table-cell office:value-type="string" office:string-value="Glasgow - Contact Centre" table:formula="msoxl:='C:\Financial Transactions Team\Senior Financial Accountant\Transparency Report\Reports\FY1920\[August-19 Template.xlsx]Export_Worksheet'!E846" table:style-name="ce7">
            <text:p>Glasgow - Contact Centr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46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46" table:style-name="ce8">
            <text:p>18090<text:s text:c="6"/></text:p>
          </table:table-cell>
          <table:table-cell office:value-type="float" office:value="68.91" table:formula="msoxl:='C:\Financial Transactions Team\Senior Financial Accountant\Transparency Report\Reports\FY1920\[August-19 Template.xlsx]Export_Worksheet'!K846" table:style-name="ce9">
            <text:p>68.9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4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96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96" table:style-name="ce7">
            <text:p>TRAVEL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896" table:style-name="ce7">
            <text:p>Software Delivery - Asses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96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96" table:style-name="ce8">
            <text:p>18090<text:s text:c="6"/></text:p>
          </table:table-cell>
          <table:table-cell office:value-type="float" office:value="70.52" table:formula="msoxl:='C:\Financial Transactions Team\Senior Financial Accountant\Transparency Report\Reports\FY1920\[August-19 Template.xlsx]Export_Worksheet'!K896" table:style-name="ce9">
            <text:p>70.5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9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85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85" table:style-name="ce7">
            <text:p>TRAVEL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885" table:style-name="ce7">
            <text:p>Business Analysi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85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85" table:style-name="ce8">
            <text:p>18090<text:s text:c="6"/></text:p>
          </table:table-cell>
          <table:table-cell office:value-type="float" office:value="74.22" table:formula="msoxl:='C:\Financial Transactions Team\Senior Financial Accountant\Transparency Report\Reports\FY1920\[August-19 Template.xlsx]Export_Worksheet'!K885" table:style-name="ce9">
            <text:p>74.2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8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10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10" table:style-name="ce7">
            <text:p>TRAVEL</text:p>
          </table:table-cell>
          <table:table-cell office:value-type="string" office:string-value="GFD - Specialist Support" table:formula="msoxl:='C:\Financial Transactions Team\Senior Financial Accountant\Transparency Report\Reports\FY1920\[August-19 Template.xlsx]Export_Worksheet'!E810" table:style-name="ce7">
            <text:p>GFD - Specialist Support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10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10" table:style-name="ce8">
            <text:p>18090<text:s text:c="6"/></text:p>
          </table:table-cell>
          <table:table-cell office:value-type="float" office:value="74.62" table:formula="msoxl:='C:\Financial Transactions Team\Senior Financial Accountant\Transparency Report\Reports\FY1920\[August-19 Template.xlsx]Export_Worksheet'!K810" table:style-name="ce9">
            <text:p>74.6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1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98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798" table:style-name="ce7">
            <text:p>TRAVEL</text:p>
          </table:table-cell>
          <table:table-cell office:value-type="string" office:string-value="Repayment Recoveries" table:formula="msoxl:='C:\Financial Transactions Team\Senior Financial Accountant\Transparency Report\Reports\FY1920\[August-19 Template.xlsx]Export_Worksheet'!E798" table:style-name="ce7">
            <text:p>Repayment Recoveri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798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798" table:style-name="ce8">
            <text:p>18090<text:s text:c="6"/></text:p>
          </table:table-cell>
          <table:table-cell office:value-type="float" office:value="78.81" table:formula="msoxl:='C:\Financial Transactions Team\Senior Financial Accountant\Transparency Report\Reports\FY1920\[August-19 Template.xlsx]Export_Worksheet'!K798" table:style-name="ce9">
            <text:p>78.8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79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72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72" table:style-name="ce7">
            <text:p>TRAVEL</text:p>
          </table:table-cell>
          <table:table-cell office:value-type="string" office:string-value="Operations Payment Services" table:formula="msoxl:='C:\Financial Transactions Team\Senior Financial Accountant\Transparency Report\Reports\FY1920\[August-19 Template.xlsx]Export_Worksheet'!E872" table:style-name="ce7">
            <text:p>Operations Payment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72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72" table:style-name="ce8">
            <text:p>18090<text:s text:c="6"/></text:p>
          </table:table-cell>
          <table:table-cell office:value-type="float" office:value="80.83" table:formula="msoxl:='C:\Financial Transactions Team\Senior Financial Accountant\Transparency Report\Reports\FY1920\[August-19 Template.xlsx]Export_Worksheet'!K872" table:style-name="ce9">
            <text:p>80.8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7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95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95" table:style-name="ce7">
            <text:p>TRAVEL</text:p>
          </table:table-cell>
          <table:table-cell office:value-type="string" office:string-value="Counter Fraud Management" table:formula="msoxl:='C:\Financial Transactions Team\Senior Financial Accountant\Transparency Report\Reports\FY1920\[August-19 Template.xlsx]Export_Worksheet'!E895" table:style-name="ce7">
            <text:p>Counter Fraud Management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95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95" table:style-name="ce8">
            <text:p>18090<text:s text:c="6"/></text:p>
          </table:table-cell>
          <table:table-cell office:value-type="float" office:value="82" table:formula="msoxl:='C:\Financial Transactions Team\Senior Financial Accountant\Transparency Report\Reports\FY1920\[August-19 Template.xlsx]Export_Worksheet'!K895" table:style-name="ce9">
            <text:p>82.0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9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73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73" table:style-name="ce7">
            <text:p>TRAVEL</text:p>
          </table:table-cell>
          <table:table-cell office:value-type="string" office:string-value="Repayments Customer Services" table:formula="msoxl:='C:\Financial Transactions Team\Senior Financial Accountant\Transparency Report\Reports\FY1920\[August-19 Template.xlsx]Export_Worksheet'!E873" table:style-name="ce7">
            <text:p>Repayments Custom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73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73" table:style-name="ce8">
            <text:p>18090<text:s text:c="6"/></text:p>
          </table:table-cell>
          <table:table-cell office:value-type="float" office:value="83.89" table:formula="msoxl:='C:\Financial Transactions Team\Senior Financial Accountant\Transparency Report\Reports\FY1920\[August-19 Template.xlsx]Export_Worksheet'!K873" table:style-name="ce9">
            <text:p>83.8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7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70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70" table:style-name="ce7">
            <text:p>TRAVEL</text:p>
          </table:table-cell>
          <table:table-cell office:value-type="string" office:string-value="Change &amp; Programme Management: Repayments" table:formula="msoxl:='C:\Financial Transactions Team\Senior Financial Accountant\Transparency Report\Reports\FY1920\[August-19 Template.xlsx]Export_Worksheet'!E870" table:style-name="ce7">
            <text:p>Change &amp; Programme Management: Repayment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70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70" table:style-name="ce8">
            <text:p>18090<text:s text:c="6"/></text:p>
          </table:table-cell>
          <table:table-cell office:value-type="float" office:value="87.32" table:formula="msoxl:='C:\Financial Transactions Team\Senior Financial Accountant\Transparency Report\Reports\FY1920\[August-19 Template.xlsx]Export_Worksheet'!K870" table:style-name="ce9">
            <text:p>87.3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7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78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78" table:style-name="ce7">
            <text:p>TRAVEL</text:p>
          </table:table-cell>
          <table:table-cell office:value-type="string" office:string-value="Quality &amp; Testing Services" table:formula="msoxl:='C:\Financial Transactions Team\Senior Financial Accountant\Transparency Report\Reports\FY1920\[August-19 Template.xlsx]Export_Worksheet'!E878" table:style-name="ce7">
            <text:p>Quality &amp; Testing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78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78" table:style-name="ce8">
            <text:p>18090<text:s text:c="6"/></text:p>
          </table:table-cell>
          <table:table-cell office:value-type="float" office:value="87.67" table:formula="msoxl:='C:\Financial Transactions Team\Senior Financial Accountant\Transparency Report\Reports\FY1920\[August-19 Template.xlsx]Export_Worksheet'!K878" table:style-name="ce9">
            <text:p>87.67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7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27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27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827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27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27" table:style-name="ce8">
            <text:p>18090<text:s text:c="6"/></text:p>
          </table:table-cell>
          <table:table-cell office:value-type="float" office:value="90.77" table:formula="msoxl:='C:\Financial Transactions Team\Senior Financial Accountant\Transparency Report\Reports\FY1920\[August-19 Template.xlsx]Export_Worksheet'!K827" table:style-name="ce9">
            <text:p>90.77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2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11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11" table:style-name="ce7">
            <text:p>TRAVEL</text:p>
          </table:table-cell>
          <table:table-cell office:value-type="string" office:string-value="GFD - Specialist Support" table:formula="msoxl:='C:\Financial Transactions Team\Senior Financial Accountant\Transparency Report\Reports\FY1920\[August-19 Template.xlsx]Export_Worksheet'!E811" table:style-name="ce7">
            <text:p>GFD - Specialist Support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11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11" table:style-name="ce8">
            <text:p>18090<text:s text:c="6"/></text:p>
          </table:table-cell>
          <table:table-cell office:value-type="float" office:value="93.95" table:formula="msoxl:='C:\Financial Transactions Team\Senior Financial Accountant\Transparency Report\Reports\FY1920\[August-19 Template.xlsx]Export_Worksheet'!K811" table:style-name="ce9">
            <text:p>93.95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1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87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87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887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87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87" table:style-name="ce8">
            <text:p>18090<text:s text:c="6"/></text:p>
          </table:table-cell>
          <table:table-cell office:value-type="float" office:value="95.85" table:formula="msoxl:='C:\Financial Transactions Team\Senior Financial Accountant\Transparency Report\Reports\FY1920\[August-19 Template.xlsx]Export_Worksheet'!K887" table:style-name="ce9">
            <text:p>95.85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8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11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911" table:style-name="ce7">
            <text:p>TRAVEL</text:p>
          </table:table-cell>
          <table:table-cell office:value-type="string" office:string-value="FE Services" table:formula="msoxl:='C:\Financial Transactions Team\Senior Financial Accountant\Transparency Report\Reports\FY1920\[August-19 Template.xlsx]Export_Worksheet'!E911" table:style-name="ce7">
            <text:p>FE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911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911" table:style-name="ce8">
            <text:p>18090<text:s text:c="6"/></text:p>
          </table:table-cell>
          <table:table-cell office:value-type="float" office:value="103.09" table:formula="msoxl:='C:\Financial Transactions Team\Senior Financial Accountant\Transparency Report\Reports\FY1920\[August-19 Template.xlsx]Export_Worksheet'!K911" table:style-name="ce9">
            <text:p>103.0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91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82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82" table:style-name="ce7">
            <text:p>TRAVEL</text:p>
          </table:table-cell>
          <table:table-cell office:value-type="string" office:string-value="Glasgow - Contact Centre" table:formula="msoxl:='C:\Financial Transactions Team\Senior Financial Accountant\Transparency Report\Reports\FY1920\[August-19 Template.xlsx]Export_Worksheet'!E882" table:style-name="ce7">
            <text:p>Glasgow - Contact Centr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82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82" table:style-name="ce8">
            <text:p>18090<text:s text:c="6"/></text:p>
          </table:table-cell>
          <table:table-cell office:value-type="float" office:value="103.99" table:formula="msoxl:='C:\Financial Transactions Team\Senior Financial Accountant\Transparency Report\Reports\FY1920\[August-19 Template.xlsx]Export_Worksheet'!K882" table:style-name="ce9">
            <text:p>103.9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8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60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60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860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60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60" table:style-name="ce8">
            <text:p>18090<text:s text:c="6"/></text:p>
          </table:table-cell>
          <table:table-cell office:value-type="float" office:value="105.47" table:formula="msoxl:='C:\Financial Transactions Team\Senior Financial Accountant\Transparency Report\Reports\FY1920\[August-19 Template.xlsx]Export_Worksheet'!K860" table:style-name="ce9">
            <text:p>105.47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6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92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92" table:style-name="ce7">
            <text:p>TRAVEL</text:p>
          </table:table-cell>
          <table:table-cell office:value-type="string" office:string-value="Pre-Assessment Darlington" table:formula="msoxl:='C:\Financial Transactions Team\Senior Financial Accountant\Transparency Report\Reports\FY1920\[August-19 Template.xlsx]Export_Worksheet'!E892" table:style-name="ce7">
            <text:p>Pre-Assessment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92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92" table:style-name="ce8">
            <text:p>18090<text:s text:c="6"/></text:p>
          </table:table-cell>
          <table:table-cell office:value-type="float" office:value="107.45" table:formula="msoxl:='C:\Financial Transactions Team\Senior Financial Accountant\Transparency Report\Reports\FY1920\[August-19 Template.xlsx]Export_Worksheet'!K892" table:style-name="ce9">
            <text:p>107.45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9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06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06" table:style-name="ce7">
            <text:p>TRAVEL</text:p>
          </table:table-cell>
          <table:table-cell office:value-type="string" office:string-value="Repayments Customer Services" table:formula="msoxl:='C:\Financial Transactions Team\Senior Financial Accountant\Transparency Report\Reports\FY1920\[August-19 Template.xlsx]Export_Worksheet'!E806" table:style-name="ce7">
            <text:p>Repayments Custom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06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06" table:style-name="ce8">
            <text:p>18090<text:s text:c="6"/></text:p>
          </table:table-cell>
          <table:table-cell office:value-type="float" office:value="108.69" table:formula="msoxl:='C:\Financial Transactions Team\Senior Financial Accountant\Transparency Report\Reports\FY1920\[August-19 Template.xlsx]Export_Worksheet'!K806" table:style-name="ce9">
            <text:p>108.6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0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15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15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815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15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15" table:style-name="ce8">
            <text:p>18090<text:s text:c="6"/></text:p>
          </table:table-cell>
          <table:table-cell office:value-type="float" office:value="111.24" table:formula="msoxl:='C:\Financial Transactions Team\Senior Financial Accountant\Transparency Report\Reports\FY1920\[August-19 Template.xlsx]Export_Worksheet'!K815" table:style-name="ce9">
            <text:p>111.2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1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83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83" table:style-name="ce7">
            <text:p>TRAVEL</text:p>
          </table:table-cell>
          <table:table-cell office:value-type="string" office:string-value="Repayments Customer Services" table:formula="msoxl:='C:\Financial Transactions Team\Senior Financial Accountant\Transparency Report\Reports\FY1920\[August-19 Template.xlsx]Export_Worksheet'!E883" table:style-name="ce7">
            <text:p>Repayments Custom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83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83" table:style-name="ce8">
            <text:p>18090<text:s text:c="6"/></text:p>
          </table:table-cell>
          <table:table-cell office:value-type="float" office:value="112.27" table:formula="msoxl:='C:\Financial Transactions Team\Senior Financial Accountant\Transparency Report\Reports\FY1920\[August-19 Template.xlsx]Export_Worksheet'!K883" table:style-name="ce9">
            <text:p>112.27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8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88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88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888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88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88" table:style-name="ce8">
            <text:p>18090<text:s text:c="6"/></text:p>
          </table:table-cell>
          <table:table-cell office:value-type="float" office:value="118.38" table:formula="msoxl:='C:\Financial Transactions Team\Senior Financial Accountant\Transparency Report\Reports\FY1920\[August-19 Template.xlsx]Export_Worksheet'!K888" table:style-name="ce9">
            <text:p>118.3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8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51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51" table:style-name="ce7">
            <text:p>TRAVEL</text:p>
          </table:table-cell>
          <table:table-cell office:value-type="string" office:string-value="Policy and Commissioning" table:formula="msoxl:='C:\Financial Transactions Team\Senior Financial Accountant\Transparency Report\Reports\FY1920\[August-19 Template.xlsx]Export_Worksheet'!E851" table:style-name="ce7">
            <text:p>Policy and Commissioning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51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51" table:style-name="ce8">
            <text:p>18090<text:s text:c="6"/></text:p>
          </table:table-cell>
          <table:table-cell office:value-type="float" office:value="118.93" table:formula="msoxl:='C:\Financial Transactions Team\Senior Financial Accountant\Transparency Report\Reports\FY1920\[August-19 Template.xlsx]Export_Worksheet'!K851" table:style-name="ce9">
            <text:p>118.9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5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86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786" table:style-name="ce7">
            <text:p>TRAVEL</text:p>
          </table:table-cell>
          <table:table-cell office:value-type="string" office:string-value="Operations Directorate" table:formula="msoxl:='C:\Financial Transactions Team\Senior Financial Accountant\Transparency Report\Reports\FY1920\[August-19 Template.xlsx]Export_Worksheet'!E786" table:style-name="ce7">
            <text:p>Operations Directorat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786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786" table:style-name="ce8">
            <text:p>18090<text:s text:c="6"/></text:p>
          </table:table-cell>
          <table:table-cell office:value-type="float" office:value="119.49" table:formula="msoxl:='C:\Financial Transactions Team\Senior Financial Accountant\Transparency Report\Reports\FY1920\[August-19 Template.xlsx]Export_Worksheet'!K786" table:style-name="ce9">
            <text:p>119.4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78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94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94" table:style-name="ce7">
            <text:p>TRAVEL</text:p>
          </table:table-cell>
          <table:table-cell office:value-type="string" office:string-value="Repayment Recoveries" table:formula="msoxl:='C:\Financial Transactions Team\Senior Financial Accountant\Transparency Report\Reports\FY1920\[August-19 Template.xlsx]Export_Worksheet'!E894" table:style-name="ce7">
            <text:p>Repayment Recoveri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94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94" table:style-name="ce8">
            <text:p>18090<text:s text:c="6"/></text:p>
          </table:table-cell>
          <table:table-cell office:value-type="float" office:value="123.43" table:formula="msoxl:='C:\Financial Transactions Team\Senior Financial Accountant\Transparency Report\Reports\FY1920\[August-19 Template.xlsx]Export_Worksheet'!K894" table:style-name="ce9">
            <text:p>123.4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9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68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68" table:style-name="ce7">
            <text:p>TRAVEL</text:p>
          </table:table-cell>
          <table:table-cell office:value-type="string" office:string-value="Assessment Services Darlington" table:formula="msoxl:='C:\Financial Transactions Team\Senior Financial Accountant\Transparency Report\Reports\FY1920\[August-19 Template.xlsx]Export_Worksheet'!E868" table:style-name="ce7">
            <text:p>Assessment Services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68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68" table:style-name="ce8">
            <text:p>18090<text:s text:c="6"/></text:p>
          </table:table-cell>
          <table:table-cell office:value-type="float" office:value="124.78" table:formula="msoxl:='C:\Financial Transactions Team\Senior Financial Accountant\Transparency Report\Reports\FY1920\[August-19 Template.xlsx]Export_Worksheet'!K868" table:style-name="ce9">
            <text:p>124.7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6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31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31" table:style-name="ce7">
            <text:p>TRAVEL</text:p>
          </table:table-cell>
          <table:table-cell office:value-type="string" office:string-value="Pre-Assessment Darlington" table:formula="msoxl:='C:\Financial Transactions Team\Senior Financial Accountant\Transparency Report\Reports\FY1920\[August-19 Template.xlsx]Export_Worksheet'!E831" table:style-name="ce7">
            <text:p>Pre-Assessment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31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31" table:style-name="ce8">
            <text:p>18090<text:s text:c="6"/></text:p>
          </table:table-cell>
          <table:table-cell office:value-type="float" office:value="126.45" table:formula="msoxl:='C:\Financial Transactions Team\Senior Financial Accountant\Transparency Report\Reports\FY1920\[August-19 Template.xlsx]Export_Worksheet'!K831" table:style-name="ce9">
            <text:p>126.45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3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33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33" table:style-name="ce7">
            <text:p>TRAVEL</text:p>
          </table:table-cell>
          <table:table-cell office:value-type="string" office:string-value="Pre-Assessment Darlington" table:formula="msoxl:='C:\Financial Transactions Team\Senior Financial Accountant\Transparency Report\Reports\FY1920\[August-19 Template.xlsx]Export_Worksheet'!E833" table:style-name="ce7">
            <text:p>Pre-Assessment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33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33" table:style-name="ce8">
            <text:p>18090<text:s text:c="6"/></text:p>
          </table:table-cell>
          <table:table-cell office:value-type="float" office:value="130.05000000000001" table:formula="msoxl:='C:\Financial Transactions Team\Senior Financial Accountant\Transparency Report\Reports\FY1920\[August-19 Template.xlsx]Export_Worksheet'!K833" table:style-name="ce9">
            <text:p>130.05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3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71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71" table:style-name="ce7">
            <text:p>TRAVEL</text:p>
          </table:table-cell>
          <table:table-cell office:value-type="string" office:string-value="Operations Payment Services" table:formula="msoxl:='C:\Financial Transactions Team\Senior Financial Accountant\Transparency Report\Reports\FY1920\[August-19 Template.xlsx]Export_Worksheet'!E871" table:style-name="ce7">
            <text:p>Operations Payment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71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71" table:style-name="ce8">
            <text:p>18090<text:s text:c="6"/></text:p>
          </table:table-cell>
          <table:table-cell office:value-type="float" office:value="132.47999999999999" table:formula="msoxl:='C:\Financial Transactions Team\Senior Financial Accountant\Transparency Report\Reports\FY1920\[August-19 Template.xlsx]Export_Worksheet'!K871" table:style-name="ce9">
            <text:p>132.4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7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47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47" table:style-name="ce7">
            <text:p>TRAVEL</text:p>
          </table:table-cell>
          <table:table-cell office:value-type="string" office:string-value="Pre-Assessment Darlington" table:formula="msoxl:='C:\Financial Transactions Team\Senior Financial Accountant\Transparency Report\Reports\FY1920\[August-19 Template.xlsx]Export_Worksheet'!E847" table:style-name="ce7">
            <text:p>Pre-Assessment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47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47" table:style-name="ce8">
            <text:p>18090<text:s text:c="6"/></text:p>
          </table:table-cell>
          <table:table-cell office:value-type="float" office:value="140.1" table:formula="msoxl:='C:\Financial Transactions Team\Senior Financial Accountant\Transparency Report\Reports\FY1920\[August-19 Template.xlsx]Export_Worksheet'!K847" table:style-name="ce9">
            <text:p>140.1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4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44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44" table:style-name="ce7">
            <text:p>TRAVEL</text:p>
          </table:table-cell>
          <table:table-cell office:value-type="string" office:string-value="Glasgow - Contact Centre" table:formula="msoxl:='C:\Financial Transactions Team\Senior Financial Accountant\Transparency Report\Reports\FY1920\[August-19 Template.xlsx]Export_Worksheet'!E844" table:style-name="ce7">
            <text:p>Glasgow - Contact Centr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44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44" table:style-name="ce8">
            <text:p>18090<text:s text:c="6"/></text:p>
          </table:table-cell>
          <table:table-cell office:value-type="float" office:value="143.18" table:formula="msoxl:='C:\Financial Transactions Team\Senior Financial Accountant\Transparency Report\Reports\FY1920\[August-19 Template.xlsx]Export_Worksheet'!K844" table:style-name="ce9">
            <text:p>143.1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4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10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910" table:style-name="ce7">
            <text:p>TRAVEL</text:p>
          </table:table-cell>
          <table:table-cell office:value-type="string" office:string-value="Glasgow - Contact Centre" table:formula="msoxl:='C:\Financial Transactions Team\Senior Financial Accountant\Transparency Report\Reports\FY1920\[August-19 Template.xlsx]Export_Worksheet'!E910" table:style-name="ce7">
            <text:p>Glasgow - Contact Centr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910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910" table:style-name="ce8">
            <text:p>18090<text:s text:c="6"/></text:p>
          </table:table-cell>
          <table:table-cell office:value-type="float" office:value="143.61000000000001" table:formula="msoxl:='C:\Financial Transactions Team\Senior Financial Accountant\Transparency Report\Reports\FY1920\[August-19 Template.xlsx]Export_Worksheet'!K910" table:style-name="ce9">
            <text:p>143.6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91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12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12" table:style-name="ce7">
            <text:p>TRAVEL</text:p>
          </table:table-cell>
          <table:table-cell office:value-type="string" office:string-value="Counter Fraud Management" table:formula="msoxl:='C:\Financial Transactions Team\Senior Financial Accountant\Transparency Report\Reports\FY1920\[August-19 Template.xlsx]Export_Worksheet'!E812" table:style-name="ce7">
            <text:p>Counter Fraud Management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12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12" table:style-name="ce8">
            <text:p>18090<text:s text:c="6"/></text:p>
          </table:table-cell>
          <table:table-cell office:value-type="float" office:value="144.47999999999999" table:formula="msoxl:='C:\Financial Transactions Team\Senior Financial Accountant\Transparency Report\Reports\FY1920\[August-19 Template.xlsx]Export_Worksheet'!K812" table:style-name="ce9">
            <text:p>144.4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1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55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55" table:style-name="ce7">
            <text:p>TRAVEL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855" table:style-name="ce7">
            <text:p>Business Analysi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55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55" table:style-name="ce8">
            <text:p>18090<text:s text:c="6"/></text:p>
          </table:table-cell>
          <table:table-cell office:value-type="float" office:value="144.68" table:formula="msoxl:='C:\Financial Transactions Team\Senior Financial Accountant\Transparency Report\Reports\FY1920\[August-19 Template.xlsx]Export_Worksheet'!K855" table:style-name="ce9">
            <text:p>144.6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55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52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52" table:style-name="ce7">
            <text:p>TRAVEL</text:p>
          </table:table-cell>
          <table:table-cell office:value-type="string" office:string-value="People Reward" table:formula="msoxl:='C:\Financial Transactions Team\Senior Financial Accountant\Transparency Report\Reports\FY1920\[August-19 Template.xlsx]Export_Worksheet'!E852" table:style-name="ce7">
            <text:p>People Reward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52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52" table:style-name="ce8">
            <text:p>18090<text:s text:c="6"/></text:p>
          </table:table-cell>
          <table:table-cell office:value-type="float" office:value="155.16999999999999" table:formula="msoxl:='C:\Financial Transactions Team\Senior Financial Accountant\Transparency Report\Reports\FY1920\[August-19 Template.xlsx]Export_Worksheet'!K852" table:style-name="ce9">
            <text:p>155.17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52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08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908" table:style-name="ce7">
            <text:p>TRAVEL</text:p>
          </table:table-cell>
          <table:table-cell office:value-type="string" office:string-value="People Reward" table:formula="msoxl:='C:\Financial Transactions Team\Senior Financial Accountant\Transparency Report\Reports\FY1920\[August-19 Template.xlsx]Export_Worksheet'!E908" table:style-name="ce7">
            <text:p>People Reward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908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908" table:style-name="ce8">
            <text:p>18090<text:s text:c="6"/></text:p>
          </table:table-cell>
          <table:table-cell office:value-type="float" office:value="155.16999999999999" table:formula="msoxl:='C:\Financial Transactions Team\Senior Financial Accountant\Transparency Report\Reports\FY1920\[August-19 Template.xlsx]Export_Worksheet'!K908" table:style-name="ce9">
            <text:p>155.17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90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48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48" table:style-name="ce7">
            <text:p>TRAVEL</text:p>
          </table:table-cell>
          <table:table-cell office:value-type="string" office:string-value="Assessment Services Darlington" table:formula="msoxl:='C:\Financial Transactions Team\Senior Financial Accountant\Transparency Report\Reports\FY1920\[August-19 Template.xlsx]Export_Worksheet'!E848" table:style-name="ce7">
            <text:p>Assessment Services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48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48" table:style-name="ce8">
            <text:p>18090<text:s text:c="6"/></text:p>
          </table:table-cell>
          <table:table-cell office:value-type="float" office:value="159.24" table:formula="msoxl:='C:\Financial Transactions Team\Senior Financial Accountant\Transparency Report\Reports\FY1920\[August-19 Template.xlsx]Export_Worksheet'!K848" table:style-name="ce9">
            <text:p>159.24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4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21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21" table:style-name="ce7">
            <text:p>TRAVEL</text:p>
          </table:table-cell>
          <table:table-cell office:value-type="string" office:string-value="Assessment Services Darlington" table:formula="msoxl:='C:\Financial Transactions Team\Senior Financial Accountant\Transparency Report\Reports\FY1920\[August-19 Template.xlsx]Export_Worksheet'!E821" table:style-name="ce7">
            <text:p>Assessment Services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21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21" table:style-name="ce8">
            <text:p>18090<text:s text:c="6"/></text:p>
          </table:table-cell>
          <table:table-cell office:value-type="float" office:value="161.52000000000001" table:formula="msoxl:='C:\Financial Transactions Team\Senior Financial Accountant\Transparency Report\Reports\FY1920\[August-19 Template.xlsx]Export_Worksheet'!K821" table:style-name="ce9">
            <text:p>161.5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2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93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793" table:style-name="ce7">
            <text:p>TRAVEL</text:p>
          </table:table-cell>
          <table:table-cell office:value-type="string" office:string-value="Central PMO" table:formula="msoxl:='C:\Financial Transactions Team\Senior Financial Accountant\Transparency Report\Reports\FY1920\[August-19 Template.xlsx]Export_Worksheet'!E793" table:style-name="ce7">
            <text:p>Central PMO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793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793" table:style-name="ce8">
            <text:p>18090<text:s text:c="6"/></text:p>
          </table:table-cell>
          <table:table-cell office:value-type="float" office:value="164.61" table:formula="msoxl:='C:\Financial Transactions Team\Senior Financial Accountant\Transparency Report\Reports\FY1920\[August-19 Template.xlsx]Export_Worksheet'!K793" table:style-name="ce9">
            <text:p>164.6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79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90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790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790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790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790" table:style-name="ce8">
            <text:p>18090<text:s text:c="6"/></text:p>
          </table:table-cell>
          <table:table-cell office:value-type="float" office:value="171.58" table:formula="msoxl:='C:\Financial Transactions Team\Senior Financial Accountant\Transparency Report\Reports\FY1920\[August-19 Template.xlsx]Export_Worksheet'!K790" table:style-name="ce9">
            <text:p>171.58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79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53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53" table:style-name="ce7">
            <text:p>TRAVEL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853" table:style-name="ce7">
            <text:p>Business Analysi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53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53" table:style-name="ce8">
            <text:p>18090<text:s text:c="6"/></text:p>
          </table:table-cell>
          <table:table-cell office:value-type="float" office:value="174.01" table:formula="msoxl:='C:\Financial Transactions Team\Senior Financial Accountant\Transparency Report\Reports\FY1920\[August-19 Template.xlsx]Export_Worksheet'!K853" table:style-name="ce9">
            <text:p>174.0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5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04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04" table:style-name="ce7">
            <text:p>TRAVEL</text:p>
          </table:table-cell>
          <table:table-cell office:value-type="string" office:string-value="Change &amp; Programme Management: Repayments" table:formula="msoxl:='C:\Financial Transactions Team\Senior Financial Accountant\Transparency Report\Reports\FY1920\[August-19 Template.xlsx]Export_Worksheet'!E804" table:style-name="ce7">
            <text:p>Change &amp; Programme Management: Repayment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04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04" table:style-name="ce8">
            <text:p>18090<text:s text:c="6"/></text:p>
          </table:table-cell>
          <table:table-cell office:value-type="float" office:value="175.33" table:formula="msoxl:='C:\Financial Transactions Team\Senior Financial Accountant\Transparency Report\Reports\FY1920\[August-19 Template.xlsx]Export_Worksheet'!K804" table:style-name="ce9">
            <text:p>175.3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0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79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79" table:style-name="ce7">
            <text:p>TRAVEL</text:p>
          </table:table-cell>
          <table:table-cell office:value-type="string" office:string-value="Pre-Assessment Darlington" table:formula="msoxl:='C:\Financial Transactions Team\Senior Financial Accountant\Transparency Report\Reports\FY1920\[August-19 Template.xlsx]Export_Worksheet'!E879" table:style-name="ce7">
            <text:p>Pre-Assessment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79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79" table:style-name="ce8">
            <text:p>18090<text:s text:c="6"/></text:p>
          </table:table-cell>
          <table:table-cell office:value-type="float" office:value="175.99" table:formula="msoxl:='C:\Financial Transactions Team\Senior Financial Accountant\Transparency Report\Reports\FY1920\[August-19 Template.xlsx]Export_Worksheet'!K879" table:style-name="ce9">
            <text:p>175.9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7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98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98" table:style-name="ce7">
            <text:p>TRAVEL</text:p>
          </table:table-cell>
          <table:table-cell office:value-type="string" office:string-value="Software Delivery - Assess" table:formula="msoxl:='C:\Financial Transactions Team\Senior Financial Accountant\Transparency Report\Reports\FY1920\[August-19 Template.xlsx]Export_Worksheet'!E898" table:style-name="ce7">
            <text:p>Software Delivery - Asses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98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98" table:style-name="ce8">
            <text:p>18090<text:s text:c="6"/></text:p>
          </table:table-cell>
          <table:table-cell office:value-type="float" office:value="176.77" table:formula="msoxl:='C:\Financial Transactions Team\Senior Financial Accountant\Transparency Report\Reports\FY1920\[August-19 Template.xlsx]Export_Worksheet'!K898" table:style-name="ce9">
            <text:p>176.77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9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56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56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856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56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56" table:style-name="ce8">
            <text:p>18090<text:s text:c="6"/></text:p>
          </table:table-cell>
          <table:table-cell office:value-type="float" office:value="180.09" table:formula="msoxl:='C:\Financial Transactions Team\Senior Financial Accountant\Transparency Report\Reports\FY1920\[August-19 Template.xlsx]Export_Worksheet'!K856" table:style-name="ce9">
            <text:p>180.0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5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88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788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788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788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788" table:style-name="ce8">
            <text:p>18090<text:s text:c="6"/></text:p>
          </table:table-cell>
          <table:table-cell office:value-type="float" office:value="181.49" table:formula="msoxl:='C:\Financial Transactions Team\Senior Financial Accountant\Transparency Report\Reports\FY1920\[August-19 Template.xlsx]Export_Worksheet'!K788" table:style-name="ce9">
            <text:p>181.49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78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28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28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828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28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28" table:style-name="ce8">
            <text:p>18090<text:s text:c="6"/></text:p>
          </table:table-cell>
          <table:table-cell office:value-type="float" office:value="183.25" table:formula="msoxl:='C:\Financial Transactions Team\Senior Financial Accountant\Transparency Report\Reports\FY1920\[August-19 Template.xlsx]Export_Worksheet'!K828" table:style-name="ce9">
            <text:p>183.25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2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84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784" table:style-name="ce7">
            <text:p>TRAVEL</text:p>
          </table:table-cell>
          <table:table-cell office:value-type="string" office:string-value="Glasgow - Contact Centre" table:formula="msoxl:='C:\Financial Transactions Team\Senior Financial Accountant\Transparency Report\Reports\FY1920\[August-19 Template.xlsx]Export_Worksheet'!E784" table:style-name="ce7">
            <text:p>Glasgow - Contact Centr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784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784" table:style-name="ce8">
            <text:p>18090<text:s text:c="6"/></text:p>
          </table:table-cell>
          <table:table-cell office:value-type="float" office:value="183.76" table:formula="msoxl:='C:\Financial Transactions Team\Senior Financial Accountant\Transparency Report\Reports\FY1920\[August-19 Template.xlsx]Export_Worksheet'!K784" table:style-name="ce9">
            <text:p>183.7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78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00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00" table:style-name="ce7">
            <text:p>TRAVEL</text:p>
          </table:table-cell>
          <table:table-cell office:value-type="string" office:string-value="Pre-Assessment Darlington" table:formula="msoxl:='C:\Financial Transactions Team\Senior Financial Accountant\Transparency Report\Reports\FY1920\[August-19 Template.xlsx]Export_Worksheet'!E800" table:style-name="ce7">
            <text:p>Pre-Assessment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00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00" table:style-name="ce8">
            <text:p>18090<text:s text:c="6"/></text:p>
          </table:table-cell>
          <table:table-cell office:value-type="float" office:value="198.11" table:formula="msoxl:='C:\Financial Transactions Team\Senior Financial Accountant\Transparency Report\Reports\FY1920\[August-19 Template.xlsx]Export_Worksheet'!K800" table:style-name="ce9">
            <text:p>198.11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0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03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03" table:style-name="ce7">
            <text:p>TRAVEL</text:p>
          </table:table-cell>
          <table:table-cell office:value-type="string" office:string-value="FE Services" table:formula="msoxl:='C:\Financial Transactions Team\Senior Financial Accountant\Transparency Report\Reports\FY1920\[August-19 Template.xlsx]Export_Worksheet'!E803" table:style-name="ce7">
            <text:p>FE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03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03" table:style-name="ce8">
            <text:p>18090<text:s text:c="6"/></text:p>
          </table:table-cell>
          <table:table-cell office:value-type="float" office:value="202.73" table:formula="msoxl:='C:\Financial Transactions Team\Senior Financial Accountant\Transparency Report\Reports\FY1920\[August-19 Template.xlsx]Export_Worksheet'!K803" table:style-name="ce9">
            <text:p>202.73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03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08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08" table:style-name="ce7">
            <text:p>TRAVEL</text:p>
          </table:table-cell>
          <table:table-cell office:value-type="string" office:string-value="DSA" table:formula="msoxl:='C:\Financial Transactions Team\Senior Financial Accountant\Transparency Report\Reports\FY1920\[August-19 Template.xlsx]Export_Worksheet'!E808" table:style-name="ce7">
            <text:p>DSA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08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08" table:style-name="ce8">
            <text:p>18090<text:s text:c="6"/></text:p>
          </table:table-cell>
          <table:table-cell office:value-type="float" office:value="203.86" table:formula="msoxl:='C:\Financial Transactions Team\Senior Financial Accountant\Transparency Report\Reports\FY1920\[August-19 Template.xlsx]Export_Worksheet'!K808" table:style-name="ce9">
            <text:p>203.8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0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94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794" table:style-name="ce7">
            <text:p>TRAVEL</text:p>
          </table:table-cell>
          <table:table-cell office:value-type="string" office:string-value="Repayments Customer Services" table:formula="msoxl:='C:\Financial Transactions Team\Senior Financial Accountant\Transparency Report\Reports\FY1920\[August-19 Template.xlsx]Export_Worksheet'!E794" table:style-name="ce7">
            <text:p>Repayments Customer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794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794" table:style-name="ce8">
            <text:p>18090<text:s text:c="6"/></text:p>
          </table:table-cell>
          <table:table-cell office:value-type="float" office:value="210.42" table:formula="msoxl:='C:\Financial Transactions Team\Senior Financial Accountant\Transparency Report\Reports\FY1920\[August-19 Template.xlsx]Export_Worksheet'!K794" table:style-name="ce9">
            <text:p>210.4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794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20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20" table:style-name="ce7">
            <text:p>TRAVEL</text:p>
          </table:table-cell>
          <table:table-cell office:value-type="string" office:string-value="Pre-Assessment Darlington" table:formula="msoxl:='C:\Financial Transactions Team\Senior Financial Accountant\Transparency Report\Reports\FY1920\[August-19 Template.xlsx]Export_Worksheet'!E820" table:style-name="ce7">
            <text:p>Pre-Assessment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20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20" table:style-name="ce8">
            <text:p>18090<text:s text:c="6"/></text:p>
          </table:table-cell>
          <table:table-cell office:value-type="float" office:value="212.56" table:formula="msoxl:='C:\Financial Transactions Team\Senior Financial Accountant\Transparency Report\Reports\FY1920\[August-19 Template.xlsx]Export_Worksheet'!K820" table:style-name="ce9">
            <text:p>212.5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20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19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19" table:style-name="ce7">
            <text:p>TRAVEL</text:p>
          </table:table-cell>
          <table:table-cell office:value-type="string" office:string-value="Pre-Assessment Darlington" table:formula="msoxl:='C:\Financial Transactions Team\Senior Financial Accountant\Transparency Report\Reports\FY1920\[August-19 Template.xlsx]Export_Worksheet'!E819" table:style-name="ce7">
            <text:p>Pre-Assessment Darlington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19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19" table:style-name="ce8">
            <text:p>18090<text:s text:c="6"/></text:p>
          </table:table-cell>
          <table:table-cell office:value-type="float" office:value="213.42" table:formula="msoxl:='C:\Financial Transactions Team\Senior Financial Accountant\Transparency Report\Reports\FY1920\[August-19 Template.xlsx]Export_Worksheet'!K819" table:style-name="ce9">
            <text:p>213.4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19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87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787" table:style-name="ce7">
            <text:p>TRAVEL</text:p>
          </table:table-cell>
          <table:table-cell office:value-type="string" office:string-value="Operations Directorate" table:formula="msoxl:='C:\Financial Transactions Team\Senior Financial Accountant\Transparency Report\Reports\FY1920\[August-19 Template.xlsx]Export_Worksheet'!E787" table:style-name="ce7">
            <text:p>Operations Directorate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787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787" table:style-name="ce8">
            <text:p>18090<text:s text:c="6"/></text:p>
          </table:table-cell>
          <table:table-cell office:value-type="float" office:value="241.5" table:formula="msoxl:='C:\Financial Transactions Team\Senior Financial Accountant\Transparency Report\Reports\FY1920\[August-19 Template.xlsx]Export_Worksheet'!K787" table:style-name="ce9">
            <text:p>241.5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78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86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86" table:style-name="ce7">
            <text:p>TRAVEL</text:p>
          </table:table-cell>
          <table:table-cell office:value-type="string" office:string-value="Business Analysis" table:formula="msoxl:='C:\Financial Transactions Team\Senior Financial Accountant\Transparency Report\Reports\FY1920\[August-19 Template.xlsx]Export_Worksheet'!E886" table:style-name="ce7">
            <text:p>Business Analysi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86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86" table:style-name="ce8">
            <text:p>18090<text:s text:c="6"/></text:p>
          </table:table-cell>
          <table:table-cell office:value-type="float" office:value="243.12" table:formula="msoxl:='C:\Financial Transactions Team\Senior Financial Accountant\Transparency Report\Reports\FY1920\[August-19 Template.xlsx]Export_Worksheet'!K886" table:style-name="ce9">
            <text:p>243.12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86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838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838" table:style-name="ce7">
            <text:p>TRAVEL</text:p>
          </table:table-cell>
          <table:table-cell office:value-type="string" office:string-value="Policy and Commissioning" table:formula="msoxl:='C:\Financial Transactions Team\Senior Financial Accountant\Transparency Report\Reports\FY1920\[August-19 Template.xlsx]Export_Worksheet'!E838" table:style-name="ce7">
            <text:p>Policy and Commissioning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838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838" table:style-name="ce8">
            <text:p>18090<text:s text:c="6"/></text:p>
          </table:table-cell>
          <table:table-cell office:value-type="float" office:value="248.3" table:formula="msoxl:='C:\Financial Transactions Team\Senior Financial Accountant\Transparency Report\Reports\FY1920\[August-19 Template.xlsx]Export_Worksheet'!K838" table:style-name="ce9">
            <text:p>248.30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838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91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791" table:style-name="ce7">
            <text:p>TRAVEL</text:p>
          </table:table-cell>
          <table:table-cell office:value-type="string" office:string-value="Quality &amp; Testing Services" table:formula="msoxl:='C:\Financial Transactions Team\Senior Financial Accountant\Transparency Report\Reports\FY1920\[August-19 Template.xlsx]Export_Worksheet'!E791" table:style-name="ce7">
            <text:p>Quality &amp; Testing Services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791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791" table:style-name="ce8">
            <text:p>18090<text:s text:c="6"/></text:p>
          </table:table-cell>
          <table:table-cell office:value-type="float" office:value="264.56" table:formula="msoxl:='C:\Financial Transactions Team\Senior Financial Accountant\Transparency Report\Reports\FY1920\[August-19 Template.xlsx]Export_Worksheet'!K791" table:style-name="ce9">
            <text:p>264.5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791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07" table:style-name="ce6">
            <text:p>29/08/2019</text:p>
          </table:table-cell>
          <table:table-cell office:value-type="string" office:string-value="TRAVEL" table:formula="msoxl:='C:\Financial Transactions Team\Senior Financial Accountant\Transparency Report\Reports\FY1920\[August-19 Template.xlsx]Export_Worksheet'!R907" table:style-name="ce7">
            <text:p>TRAVEL</text:p>
          </table:table-cell>
          <table:table-cell office:value-type="string" office:string-value="Central PMO" table:formula="msoxl:='C:\Financial Transactions Team\Senior Financial Accountant\Transparency Report\Reports\FY1920\[August-19 Template.xlsx]Export_Worksheet'!E907" table:style-name="ce7">
            <text:p>Central PMO</text:p>
          </table:table-cell>
          <table:table-cell office:value-type="string" office:string-value="TUSKERDIRECT LTD" table:formula="msoxl:='C:\Financial Transactions Team\Senior Financial Accountant\Transparency Report\Reports\FY1920\[August-19 Template.xlsx]Export_Worksheet'!I907" table:style-name="ce7">
            <text:p>TUSKERDIRECT LTD</text:p>
          </table:table-cell>
          <table:table-cell office:value-type="float" office:value="18090" table:formula="msoxl:='C:\Financial Transactions Team\Senior Financial Accountant\Transparency Report\Reports\FY1920\[August-19 Template.xlsx]Export_Worksheet'!J907" table:style-name="ce8">
            <text:p>18090<text:s text:c="6"/></text:p>
          </table:table-cell>
          <table:table-cell office:value-type="float" office:value="278.95999999999998" table:formula="msoxl:='C:\Financial Transactions Team\Senior Financial Accountant\Transparency Report\Reports\FY1920\[August-19 Template.xlsx]Export_Worksheet'!K907" table:style-name="ce9">
            <text:p>278.96<text:s/></text:p>
          </table:table-cell>
          <table:table-cell office:value-type="string" office:string-value="Car Lease Scheme Debtor" table:formula="msoxl:='C:\Financial Transactions Team\Senior Financial Accountant\Transparency Report\Reports\FY1920\[August-19 Template.xlsx]Export_Worksheet'!C907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80" table:style-name="ce6">
            <text:p>2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80" table:style-name="ce7">
            <text:p>SERVICE DELIVERY RESOURCE</text:p>
          </table:table-cell>
          <table:table-cell office:value-type="string" office:string-value="Organisational Design &amp; Development" table:formula="msoxl:='C:\Financial Transactions Team\Senior Financial Accountant\Transparency Report\Reports\FY1920\[August-19 Template.xlsx]Export_Worksheet'!E780" table:style-name="ce7">
            <text:p>Organisational Design &amp; Develop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80" table:style-name="ce7">
            <text:p>ALEXANDER MANN SOLUTIONS LIMITED</text:p>
          </table:table-cell>
          <table:table-cell office:value-type="float" office:value="2095849" table:formula="msoxl:='C:\Financial Transactions Team\Senior Financial Accountant\Transparency Report\Reports\FY1920\[August-19 Template.xlsx]Export_Worksheet'!J780" table:style-name="ce8">
            <text:p>2095849<text:s text:c="6"/></text:p>
          </table:table-cell>
          <table:table-cell office:value-type="float" office:value="692.91" table:formula="msoxl:='C:\Financial Transactions Team\Senior Financial Accountant\Transparency Report\Reports\FY1920\[August-19 Template.xlsx]Export_Worksheet'!K780" table:style-name="ce9">
            <text:p>692.91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80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79" table:style-name="ce6">
            <text:p>2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779" table:style-name="ce7">
            <text:p>SERVICE DELIVERY RESOURCE</text:p>
          </table:table-cell>
          <table:table-cell office:value-type="string" office:string-value="Architecture" table:formula="msoxl:='C:\Financial Transactions Team\Senior Financial Accountant\Transparency Report\Reports\FY1920\[August-19 Template.xlsx]Export_Worksheet'!E779" table:style-name="ce7">
            <text:p>Architectur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779" table:style-name="ce7">
            <text:p>ALEXANDER MANN SOLUTIONS LIMITED</text:p>
          </table:table-cell>
          <table:table-cell office:value-type="float" office:value="2095857" table:formula="msoxl:='C:\Financial Transactions Team\Senior Financial Accountant\Transparency Report\Reports\FY1920\[August-19 Template.xlsx]Export_Worksheet'!J779" table:style-name="ce8">
            <text:p>2095857<text:s text:c="6"/></text:p>
          </table:table-cell>
          <table:table-cell office:value-type="float" office:value="2764.5" table:formula="msoxl:='C:\Financial Transactions Team\Senior Financial Accountant\Transparency Report\Reports\FY1920\[August-19 Template.xlsx]Export_Worksheet'!K779" table:style-name="ce9">
            <text:p>2764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779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12" table:style-name="ce6">
            <text:p>2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912" table:style-name="ce7">
            <text:p>SERVICE DELIVERY RESOURCE</text:p>
          </table:table-cell>
          <table:table-cell office:value-type="string" office:string-value="Organisational Design &amp; Development" table:formula="msoxl:='C:\Financial Transactions Team\Senior Financial Accountant\Transparency Report\Reports\FY1920\[August-19 Template.xlsx]Export_Worksheet'!E912" table:style-name="ce7">
            <text:p>Organisational Design &amp; Development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912" table:style-name="ce7">
            <text:p>ALEXANDER MANN SOLUTIONS LIMITED</text:p>
          </table:table-cell>
          <table:table-cell office:value-type="float" office:value="2097597" table:formula="msoxl:='C:\Financial Transactions Team\Senior Financial Accountant\Transparency Report\Reports\FY1920\[August-19 Template.xlsx]Export_Worksheet'!J912" table:style-name="ce8">
            <text:p>2097597<text:s text:c="6"/></text:p>
          </table:table-cell>
          <table:table-cell office:value-type="float" office:value="1154.8499999999999" table:formula="msoxl:='C:\Financial Transactions Team\Senior Financial Accountant\Transparency Report\Reports\FY1920\[August-19 Template.xlsx]Export_Worksheet'!K912" table:style-name="ce9">
            <text:p>1154.85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912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13" table:style-name="ce6">
            <text:p>29/08/2019</text:p>
          </table:table-cell>
          <table:table-cell office:value-type="string" office:string-value="SERVICE DELIVERY RESOURCE" table:formula="msoxl:='C:\Financial Transactions Team\Senior Financial Accountant\Transparency Report\Reports\FY1920\[August-19 Template.xlsx]Export_Worksheet'!R913" table:style-name="ce7">
            <text:p>SERVICE DELIVERY RESOURCE</text:p>
          </table:table-cell>
          <table:table-cell office:value-type="string" office:string-value="Architecture" table:formula="msoxl:='C:\Financial Transactions Team\Senior Financial Accountant\Transparency Report\Reports\FY1920\[August-19 Template.xlsx]Export_Worksheet'!E913" table:style-name="ce7">
            <text:p>Architecture</text:p>
          </table:table-cell>
          <table:table-cell office:value-type="string" office:string-value="ALEXANDER MANN SOLUTIONS LIMITED" table:formula="msoxl:='C:\Financial Transactions Team\Senior Financial Accountant\Transparency Report\Reports\FY1920\[August-19 Template.xlsx]Export_Worksheet'!I913" table:style-name="ce7">
            <text:p>ALEXANDER MANN SOLUTIONS LIMITED</text:p>
          </table:table-cell>
          <table:table-cell office:value-type="float" office:value="2097605" table:formula="msoxl:='C:\Financial Transactions Team\Senior Financial Accountant\Transparency Report\Reports\FY1920\[August-19 Template.xlsx]Export_Worksheet'!J913" table:style-name="ce8">
            <text:p>2097605<text:s text:c="6"/></text:p>
          </table:table-cell>
          <table:table-cell office:value-type="float" office:value="2764.5" table:formula="msoxl:='C:\Financial Transactions Team\Senior Financial Accountant\Transparency Report\Reports\FY1920\[August-19 Template.xlsx]Export_Worksheet'!K913" table:style-name="ce9">
            <text:p>2764.50<text:s/></text:p>
          </table:table-cell>
          <table:table-cell office:value-type="string" office:string-value="Supplier Partner - Base" table:formula="msoxl:='C:\Financial Transactions Team\Senior Financial Accountant\Transparency Report\Reports\FY1920\[August-19 Template.xlsx]Export_Worksheet'!C913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27" table:style-name="ce6">
            <text:p>29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927" table:style-name="ce7">
            <text:p>COMPUTER CONSUMABLES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927" table:style-name="ce7">
            <text:p>Technology Services - Service Management</text:p>
          </table:table-cell>
          <table:table-cell office:value-type="string" office:string-value="HP INC. UK LIMITED (SCOTGOV)" table:formula="msoxl:='C:\Financial Transactions Team\Senior Financial Accountant\Transparency Report\Reports\FY1920\[August-19 Template.xlsx]Export_Worksheet'!I927" table:style-name="ce7">
            <text:p>HP INC. UK LIMITED (SCOTGOV)</text:p>
          </table:table-cell>
          <table:table-cell office:value-type="float" office:value="6771102" table:formula="msoxl:='C:\Financial Transactions Team\Senior Financial Accountant\Transparency Report\Reports\FY1920\[August-19 Template.xlsx]Export_Worksheet'!J927" table:style-name="ce8">
            <text:p>6771102<text:s text:c="6"/></text:p>
          </table:table-cell>
          <table:table-cell office:value-type="float" office:value="1967" table:formula="msoxl:='C:\Financial Transactions Team\Senior Financial Accountant\Transparency Report\Reports\FY1920\[August-19 Template.xlsx]Export_Worksheet'!K927" table:style-name="ce9">
            <text:p>1967.00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927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28" table:style-name="ce6">
            <text:p>29/08/2019</text:p>
          </table:table-cell>
          <table:table-cell office:value-type="string" office:string-value="COMPUTER CONSUMABLES" table:formula="msoxl:='C:\Financial Transactions Team\Senior Financial Accountant\Transparency Report\Reports\FY1920\[August-19 Template.xlsx]Export_Worksheet'!R928" table:style-name="ce7">
            <text:p>COMPUTER CONSUMABLES</text:p>
          </table:table-cell>
          <table:table-cell office:value-type="string" office:string-value="Technology Services - Service Management" table:formula="msoxl:='C:\Financial Transactions Team\Senior Financial Accountant\Transparency Report\Reports\FY1920\[August-19 Template.xlsx]Export_Worksheet'!E928" table:style-name="ce7">
            <text:p>Technology Services - Service Management</text:p>
          </table:table-cell>
          <table:table-cell office:value-type="string" office:string-value="HP INC. UK LIMITED (SCOTGOV)" table:formula="msoxl:='C:\Financial Transactions Team\Senior Financial Accountant\Transparency Report\Reports\FY1920\[August-19 Template.xlsx]Export_Worksheet'!I928" table:style-name="ce7">
            <text:p>HP INC. UK LIMITED (SCOTGOV)</text:p>
          </table:table-cell>
          <table:table-cell office:value-type="float" office:value="6771102" table:formula="msoxl:='C:\Financial Transactions Team\Senior Financial Accountant\Transparency Report\Reports\FY1920\[August-19 Template.xlsx]Export_Worksheet'!J928" table:style-name="ce8">
            <text:p>6771102<text:s text:c="6"/></text:p>
          </table:table-cell>
          <table:table-cell office:value-type="float" office:value="243.1" table:formula="msoxl:='C:\Financial Transactions Team\Senior Financial Accountant\Transparency Report\Reports\FY1920\[August-19 Template.xlsx]Export_Worksheet'!K928" table:style-name="ce9">
            <text:p>243.10<text:s/></text:p>
          </table:table-cell>
          <table:table-cell office:value-type="string" office:string-value="Consumables" table:formula="msoxl:='C:\Financial Transactions Team\Senior Financial Accountant\Transparency Report\Reports\FY1920\[August-19 Template.xlsx]Export_Worksheet'!C928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23" table:style-name="ce6">
            <text:p>29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923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923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923" table:style-name="ce7">
            <text:p>ROYAL MAIL</text:p>
          </table:table-cell>
          <table:table-cell office:value-type="float" office:value="9059426454" table:formula="msoxl:='C:\Financial Transactions Team\Senior Financial Accountant\Transparency Report\Reports\FY1920\[August-19 Template.xlsx]Export_Worksheet'!J923" table:style-name="ce8">
            <text:p>9059426454<text:s text:c="6"/></text:p>
          </table:table-cell>
          <table:table-cell office:value-type="float" office:value="3400.16" table:formula="msoxl:='C:\Financial Transactions Team\Senior Financial Accountant\Transparency Report\Reports\FY1920\[August-19 Template.xlsx]Export_Worksheet'!K923" table:style-name="ce9">
            <text:p>3400.16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923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24" table:style-name="ce6">
            <text:p>29/08/2019</text:p>
          </table:table-cell>
          <table:table-cell office:value-type="string" office:string-value="POSTAGE COURIER" table:formula="msoxl:='C:\Financial Transactions Team\Senior Financial Accountant\Transparency Report\Reports\FY1920\[August-19 Template.xlsx]Export_Worksheet'!R924" table:style-name="ce7">
            <text:p>POSTAGE COURIER</text:p>
          </table:table-cell>
          <table:table-cell office:value-type="string" office:string-value="Printing &amp; Mailing" table:formula="msoxl:='C:\Financial Transactions Team\Senior Financial Accountant\Transparency Report\Reports\FY1920\[August-19 Template.xlsx]Export_Worksheet'!E924" table:style-name="ce7">
            <text:p>Printing &amp; Mailing</text:p>
          </table:table-cell>
          <table:table-cell office:value-type="string" office:string-value="ROYAL MAIL" table:formula="msoxl:='C:\Financial Transactions Team\Senior Financial Accountant\Transparency Report\Reports\FY1920\[August-19 Template.xlsx]Export_Worksheet'!I924" table:style-name="ce7">
            <text:p>ROYAL MAIL</text:p>
          </table:table-cell>
          <table:table-cell office:value-type="float" office:value="9059426454" table:formula="msoxl:='C:\Financial Transactions Team\Senior Financial Accountant\Transparency Report\Reports\FY1920\[August-19 Template.xlsx]Export_Worksheet'!J924" table:style-name="ce8">
            <text:p>9059426454<text:s text:c="6"/></text:p>
          </table:table-cell>
          <table:table-cell office:value-type="float" office:value="9553.82" table:formula="msoxl:='C:\Financial Transactions Team\Senior Financial Accountant\Transparency Report\Reports\FY1920\[August-19 Template.xlsx]Export_Worksheet'!K924" table:style-name="ce9">
            <text:p>9553.82<text:s/></text:p>
          </table:table-cell>
          <table:table-cell office:value-type="string" office:string-value="Postage" table:formula="msoxl:='C:\Financial Transactions Team\Senior Financial Accountant\Transparency Report\Reports\FY1920\[August-19 Template.xlsx]Export_Worksheet'!C924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75" table:style-name="ce6">
            <text:p>2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775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775" table:style-name="ce7">
            <text:p>Projects</text:p>
          </table:table-cell>
          <table:table-cell office:value-type="string" office:string-value="MICROSOFT LTD" table:formula="msoxl:='C:\Financial Transactions Team\Senior Financial Accountant\Transparency Report\Reports\FY1920\[August-19 Template.xlsx]Export_Worksheet'!I775" table:style-name="ce7">
            <text:p>MICROSOFT LTD</text:p>
          </table:table-cell>
          <table:table-cell office:value-type="float" office:value="9899104235" table:formula="msoxl:='C:\Financial Transactions Team\Senior Financial Accountant\Transparency Report\Reports\FY1920\[August-19 Template.xlsx]Export_Worksheet'!J775" table:style-name="ce8">
            <text:p>9899104235<text:s text:c="6"/></text:p>
          </table:table-cell>
          <table:table-cell office:value-type="float" office:value="46680.08" table:formula="msoxl:='C:\Financial Transactions Team\Senior Financial Accountant\Transparency Report\Reports\FY1920\[August-19 Template.xlsx]Export_Worksheet'!K775" table:style-name="ce9">
            <text:p>46680.08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775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76" table:style-name="ce6">
            <text:p>2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776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776" table:style-name="ce7">
            <text:p>Projects</text:p>
          </table:table-cell>
          <table:table-cell office:value-type="string" office:string-value="MICROSOFT LTD" table:formula="msoxl:='C:\Financial Transactions Team\Senior Financial Accountant\Transparency Report\Reports\FY1920\[August-19 Template.xlsx]Export_Worksheet'!I776" table:style-name="ce7">
            <text:p>MICROSOFT LTD</text:p>
          </table:table-cell>
          <table:table-cell office:value-type="float" office:value="9899104235" table:formula="msoxl:='C:\Financial Transactions Team\Senior Financial Accountant\Transparency Report\Reports\FY1920\[August-19 Template.xlsx]Export_Worksheet'!J776" table:style-name="ce8">
            <text:p>9899104235<text:s text:c="6"/></text:p>
          </table:table-cell>
          <table:table-cell office:value-type="float" office:value="46680.08" table:formula="msoxl:='C:\Financial Transactions Team\Senior Financial Accountant\Transparency Report\Reports\FY1920\[August-19 Template.xlsx]Export_Worksheet'!K776" table:style-name="ce9">
            <text:p>46680.08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776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77" table:style-name="ce6">
            <text:p>2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777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777" table:style-name="ce7">
            <text:p>Projects</text:p>
          </table:table-cell>
          <table:table-cell office:value-type="string" office:string-value="MICROSOFT LTD" table:formula="msoxl:='C:\Financial Transactions Team\Senior Financial Accountant\Transparency Report\Reports\FY1920\[August-19 Template.xlsx]Export_Worksheet'!I777" table:style-name="ce7">
            <text:p>MICROSOFT LTD</text:p>
          </table:table-cell>
          <table:table-cell office:value-type="float" office:value="9899104235" table:formula="msoxl:='C:\Financial Transactions Team\Senior Financial Accountant\Transparency Report\Reports\FY1920\[August-19 Template.xlsx]Export_Worksheet'!J777" table:style-name="ce8">
            <text:p>9899104235<text:s text:c="6"/></text:p>
          </table:table-cell>
          <table:table-cell office:value-type="float" office:value="46680.08" table:formula="msoxl:='C:\Financial Transactions Team\Senior Financial Accountant\Transparency Report\Reports\FY1920\[August-19 Template.xlsx]Export_Worksheet'!K777" table:style-name="ce9">
            <text:p>46680.08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777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78" table:style-name="ce6">
            <text:p>2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778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778" table:style-name="ce7">
            <text:p>Projects</text:p>
          </table:table-cell>
          <table:table-cell office:value-type="string" office:string-value="MICROSOFT LTD" table:formula="msoxl:='C:\Financial Transactions Team\Senior Financial Accountant\Transparency Report\Reports\FY1920\[August-19 Template.xlsx]Export_Worksheet'!I778" table:style-name="ce7">
            <text:p>MICROSOFT LTD</text:p>
          </table:table-cell>
          <table:table-cell office:value-type="float" office:value="9899104235" table:formula="msoxl:='C:\Financial Transactions Team\Senior Financial Accountant\Transparency Report\Reports\FY1920\[August-19 Template.xlsx]Export_Worksheet'!J778" table:style-name="ce8">
            <text:p>9899104235<text:s text:c="6"/></text:p>
          </table:table-cell>
          <table:table-cell office:value-type="float" office:value="46680.08" table:formula="msoxl:='C:\Financial Transactions Team\Senior Financial Accountant\Transparency Report\Reports\FY1920\[August-19 Template.xlsx]Export_Worksheet'!K778" table:style-name="ce9">
            <text:p>46680.08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778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72" table:style-name="ce6">
            <text:p>2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772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772" table:style-name="ce7">
            <text:p>Projects</text:p>
          </table:table-cell>
          <table:table-cell office:value-type="string" office:string-value="MICROSOFT LTD" table:formula="msoxl:='C:\Financial Transactions Team\Senior Financial Accountant\Transparency Report\Reports\FY1920\[August-19 Template.xlsx]Export_Worksheet'!I772" table:style-name="ce7">
            <text:p>MICROSOFT LTD</text:p>
          </table:table-cell>
          <table:table-cell office:value-type="float" office:value="9899104357" table:formula="msoxl:='C:\Financial Transactions Team\Senior Financial Accountant\Transparency Report\Reports\FY1920\[August-19 Template.xlsx]Export_Worksheet'!J772" table:style-name="ce8">
            <text:p>9899104357<text:s text:c="6"/></text:p>
          </table:table-cell>
          <table:table-cell office:value-type="float" office:value="28110.799999999999" table:formula="msoxl:='C:\Financial Transactions Team\Senior Financial Accountant\Transparency Report\Reports\FY1920\[August-19 Template.xlsx]Export_Worksheet'!K772" table:style-name="ce9">
            <text:p>28110.8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772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73" table:style-name="ce6">
            <text:p>2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773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773" table:style-name="ce7">
            <text:p>Projects</text:p>
          </table:table-cell>
          <table:table-cell office:value-type="string" office:string-value="MICROSOFT LTD" table:formula="msoxl:='C:\Financial Transactions Team\Senior Financial Accountant\Transparency Report\Reports\FY1920\[August-19 Template.xlsx]Export_Worksheet'!I773" table:style-name="ce7">
            <text:p>MICROSOFT LTD</text:p>
          </table:table-cell>
          <table:table-cell office:value-type="float" office:value="9899104357" table:formula="msoxl:='C:\Financial Transactions Team\Senior Financial Accountant\Transparency Report\Reports\FY1920\[August-19 Template.xlsx]Export_Worksheet'!J773" table:style-name="ce8">
            <text:p>9899104357<text:s text:c="6"/></text:p>
          </table:table-cell>
          <table:table-cell office:value-type="float" office:value="74962.14" table:formula="msoxl:='C:\Financial Transactions Team\Senior Financial Accountant\Transparency Report\Reports\FY1920\[August-19 Template.xlsx]Export_Worksheet'!K773" table:style-name="ce9">
            <text:p>74962.14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773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74" table:style-name="ce6">
            <text:p>29/08/2019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R774" table:style-name="ce7">
            <text:p>PROFESSIONAL SERVICES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774" table:style-name="ce7">
            <text:p>Projects</text:p>
          </table:table-cell>
          <table:table-cell office:value-type="string" office:string-value="MICROSOFT LTD" table:formula="msoxl:='C:\Financial Transactions Team\Senior Financial Accountant\Transparency Report\Reports\FY1920\[August-19 Template.xlsx]Export_Worksheet'!I774" table:style-name="ce7">
            <text:p>MICROSOFT LTD</text:p>
          </table:table-cell>
          <table:table-cell office:value-type="float" office:value="9899104357" table:formula="msoxl:='C:\Financial Transactions Team\Senior Financial Accountant\Transparency Report\Reports\FY1920\[August-19 Template.xlsx]Export_Worksheet'!J774" table:style-name="ce8">
            <text:p>9899104357<text:s text:c="6"/></text:p>
          </table:table-cell>
          <table:table-cell office:value-type="float" office:value="40599.5" table:formula="msoxl:='C:\Financial Transactions Team\Senior Financial Accountant\Transparency Report\Reports\FY1920\[August-19 Template.xlsx]Export_Worksheet'!K774" table:style-name="ce9">
            <text:p>40599.50<text:s/></text:p>
          </table:table-cell>
          <table:table-cell office:value-type="string" office:string-value="Professional Services" table:formula="msoxl:='C:\Financial Transactions Team\Senior Financial Accountant\Transparency Report\Reports\FY1920\[August-19 Template.xlsx]Export_Worksheet'!C774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81" table:style-name="ce6">
            <text:p>29/08/2019</text:p>
          </table:table-cell>
          <table:table-cell office:value-type="string" office:string-value="SHREDDING" table:formula="msoxl:='C:\Financial Transactions Team\Senior Financial Accountant\Transparency Report\Reports\FY1920\[August-19 Template.xlsx]Export_Worksheet'!R781" table:style-name="ce7">
            <text:p>SHREDDING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781" table:style-name="ce7">
            <text:p>Technology Services - Production Services</text:p>
          </table:table-cell>
          <table:table-cell office:value-type="string" office:string-value="VIRGIN MEDIA BUSINESS" table:formula="msoxl:='C:\Financial Transactions Team\Senior Financial Accountant\Transparency Report\Reports\FY1920\[August-19 Template.xlsx]Export_Worksheet'!I781" table:style-name="ce7">
            <text:p>VIRGIN MEDIA BUSINESS</text:p>
          </table:table-cell>
          <table:table-cell office:value-type="string" office:string-value="281451-152" table:formula="msoxl:='C:\Financial Transactions Team\Senior Financial Accountant\Transparency Report\Reports\FY1920\[August-19 Template.xlsx]Export_Worksheet'!J781" table:style-name="ce8">
            <text:p>281451-152</text:p>
          </table:table-cell>
          <table:table-cell office:value-type="float" office:value="46425.42" table:formula="msoxl:='C:\Financial Transactions Team\Senior Financial Accountant\Transparency Report\Reports\FY1920\[August-19 Template.xlsx]Export_Worksheet'!K781" table:style-name="ce9">
            <text:p>46425.42<text:s/></text:p>
          </table:table-cell>
          <table:table-cell office:value-type="string" office:string-value="Point to Point" table:formula="msoxl:='C:\Financial Transactions Team\Senior Financial Accountant\Transparency Report\Reports\FY1920\[August-19 Template.xlsx]Export_Worksheet'!C781" table:style-name="ce7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782" table:style-name="ce6">
            <text:p>29/08/2019</text:p>
          </table:table-cell>
          <table:table-cell office:value-type="string" office:string-value="STORAGE DATA LINKS" table:formula="msoxl:='C:\Financial Transactions Team\Senior Financial Accountant\Transparency Report\Reports\FY1920\[August-19 Template.xlsx]Export_Worksheet'!R782" table:style-name="ce7">
            <text:p>STORAGE DATA LINKS</text:p>
          </table:table-cell>
          <table:table-cell office:value-type="string" office:string-value="Technology Services - Production Services" table:formula="msoxl:='C:\Financial Transactions Team\Senior Financial Accountant\Transparency Report\Reports\FY1920\[August-19 Template.xlsx]Export_Worksheet'!E782" table:style-name="ce7">
            <text:p>Technology Services - Production Services</text:p>
          </table:table-cell>
          <table:table-cell office:value-type="string" office:string-value="VIRGIN MEDIA BUSINESS" table:formula="msoxl:='C:\Financial Transactions Team\Senior Financial Accountant\Transparency Report\Reports\FY1920\[August-19 Template.xlsx]Export_Worksheet'!I782" table:style-name="ce7">
            <text:p>VIRGIN MEDIA BUSINESS</text:p>
          </table:table-cell>
          <table:table-cell office:value-type="string" office:string-value="281451-152" table:formula="msoxl:='C:\Financial Transactions Team\Senior Financial Accountant\Transparency Report\Reports\FY1920\[August-19 Template.xlsx]Export_Worksheet'!J782" table:style-name="ce8">
            <text:p>281451-152</text:p>
          </table:table-cell>
          <table:table-cell office:value-type="float" office:value="100" table:formula="msoxl:='C:\Financial Transactions Team\Senior Financial Accountant\Transparency Report\Reports\FY1920\[August-19 Template.xlsx]Export_Worksheet'!K782" table:style-name="ce9">
            <text:p>100.00<text:s/></text:p>
          </table:table-cell>
          <table:table-cell office:value-type="string" office:string-value="Point to Point" table:formula="msoxl:='C:\Financial Transactions Team\Senior Financial Accountant\Transparency Report\Reports\FY1920\[August-19 Template.xlsx]Export_Worksheet'!C782" table:style-name="ce7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21" table:style-name="ce6">
            <text:p>29/08/2019</text:p>
          </table:table-cell>
          <table:table-cell office:value-type="string" office:string-value="TEMPORARY STAFF" table:formula="msoxl:='C:\Financial Transactions Team\Senior Financial Accountant\Transparency Report\Reports\FY1920\[August-19 Template.xlsx]Export_Worksheet'!R921" table:style-name="ce7">
            <text:p>TEMPORARY STAFF</text:p>
          </table:table-cell>
          <table:table-cell office:value-type="string" office:string-value="FE Services" table:formula="msoxl:='C:\Financial Transactions Team\Senior Financial Accountant\Transparency Report\Reports\FY1920\[August-19 Template.xlsx]Export_Worksheet'!E921" table:style-name="ce7">
            <text:p>FE Services</text:p>
          </table:table-cell>
          <table:table-cell office:value-type="string" office:string-value="MANPOWER UK LIMITED" table:formula="msoxl:='C:\Financial Transactions Team\Senior Financial Accountant\Transparency Report\Reports\FY1920\[August-19 Template.xlsx]Export_Worksheet'!I921" table:style-name="ce7">
            <text:p>MANPOWER UK LIMITED</text:p>
          </table:table-cell>
          <table:table-cell office:value-type="string" office:string-value="DL77424" table:formula="msoxl:='C:\Financial Transactions Team\Senior Financial Accountant\Transparency Report\Reports\FY1920\[August-19 Template.xlsx]Export_Worksheet'!J921" table:style-name="ce8">
            <text:p>DL77424</text:p>
          </table:table-cell>
          <table:table-cell office:value-type="float" office:value="11819.65" table:formula="msoxl:='C:\Financial Transactions Team\Senior Financial Accountant\Transparency Report\Reports\FY1920\[August-19 Template.xlsx]Export_Worksheet'!K921" table:style-name="ce9">
            <text:p>11819.65<text:s/></text:p>
          </table:table-cell>
          <table:table-cell office:value-type="string" office:string-value="Agency Temps" table:formula="msoxl:='C:\Financial Transactions Team\Senior Financial Accountant\Transparency Report\Reports\FY1920\[August-19 Template.xlsx]Export_Worksheet'!C921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14" table:style-name="ce6">
            <text:p>29/08/2019</text:p>
          </table:table-cell>
          <table:table-cell office:value-type="string" office:string-value="HEALTH SAFETY" table:formula="msoxl:='C:\Financial Transactions Team\Senior Financial Accountant\Transparency Report\Reports\FY1920\[August-19 Template.xlsx]Export_Worksheet'!R914" table:style-name="ce7">
            <text:p>HEALTH SAFETY</text:p>
          </table:table-cell>
          <table:table-cell office:value-type="string" office:string-value="Estates Bothwell Street" table:formula="msoxl:='C:\Financial Transactions Team\Senior Financial Accountant\Transparency Report\Reports\FY1920\[August-19 Template.xlsx]Export_Worksheet'!E914" table:style-name="ce7">
            <text:p>Estates Bothwell Street</text:p>
          </table:table-cell>
          <table:table-cell office:value-type="string" office:string-value="ASSURITY CONSULTING" table:formula="msoxl:='C:\Financial Transactions Team\Senior Financial Accountant\Transparency Report\Reports\FY1920\[August-19 Template.xlsx]Export_Worksheet'!I914" table:style-name="ce7">
            <text:p>ASSURITY CONSULTING</text:p>
          </table:table-cell>
          <table:table-cell office:value-type="string" office:string-value="E059674" table:formula="msoxl:='C:\Financial Transactions Team\Senior Financial Accountant\Transparency Report\Reports\FY1920\[August-19 Template.xlsx]Export_Worksheet'!J914" table:style-name="ce8">
            <text:p>E059674</text:p>
          </table:table-cell>
          <table:table-cell office:value-type="float" office:value="1600" table:formula="msoxl:='C:\Financial Transactions Team\Senior Financial Accountant\Transparency Report\Reports\FY1920\[August-19 Template.xlsx]Export_Worksheet'!K914" table:style-name="ce9">
            <text:p>1600.00<text:s/></text:p>
          </table:table-cell>
          <table:table-cell office:value-type="string" office:string-value="Health and Safety" table:formula="msoxl:='C:\Financial Transactions Team\Senior Financial Accountant\Transparency Report\Reports\FY1920\[August-19 Template.xlsx]Export_Worksheet'!C914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15" table:style-name="ce6">
            <text:p>29/08/2019</text:p>
          </table:table-cell>
          <table:table-cell office:value-type="string" office:string-value="HEALTH SAFETY" table:formula="msoxl:='C:\Financial Transactions Team\Senior Financial Accountant\Transparency Report\Reports\FY1920\[August-19 Template.xlsx]Export_Worksheet'!R915" table:style-name="ce7">
            <text:p>HEALTH SAFETY</text:p>
          </table:table-cell>
          <table:table-cell office:value-type="string" office:string-value="Estates Memphis &amp; Building 13" table:formula="msoxl:='C:\Financial Transactions Team\Senior Financial Accountant\Transparency Report\Reports\FY1920\[August-19 Template.xlsx]Export_Worksheet'!E915" table:style-name="ce7">
            <text:p>Estates Memphis &amp; Building 13</text:p>
          </table:table-cell>
          <table:table-cell office:value-type="string" office:string-value="ASSURITY CONSULTING" table:formula="msoxl:='C:\Financial Transactions Team\Senior Financial Accountant\Transparency Report\Reports\FY1920\[August-19 Template.xlsx]Export_Worksheet'!I915" table:style-name="ce7">
            <text:p>ASSURITY CONSULTING</text:p>
          </table:table-cell>
          <table:table-cell office:value-type="string" office:string-value="E059675" table:formula="msoxl:='C:\Financial Transactions Team\Senior Financial Accountant\Transparency Report\Reports\FY1920\[August-19 Template.xlsx]Export_Worksheet'!J915" table:style-name="ce8">
            <text:p>E059675</text:p>
          </table:table-cell>
          <table:table-cell office:value-type="float" office:value="2200" table:formula="msoxl:='C:\Financial Transactions Team\Senior Financial Accountant\Transparency Report\Reports\FY1920\[August-19 Template.xlsx]Export_Worksheet'!K915" table:style-name="ce9">
            <text:p>2200.00<text:s/></text:p>
          </table:table-cell>
          <table:table-cell office:value-type="string" office:string-value="Health and Safety" table:formula="msoxl:='C:\Financial Transactions Team\Senior Financial Accountant\Transparency Report\Reports\FY1920\[August-19 Template.xlsx]Export_Worksheet'!C915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16" table:style-name="ce6">
            <text:p>29/08/2019</text:p>
          </table:table-cell>
          <table:table-cell office:value-type="string" office:string-value="HEALTH SAFETY" table:formula="msoxl:='C:\Financial Transactions Team\Senior Financial Accountant\Transparency Report\Reports\FY1920\[August-19 Template.xlsx]Export_Worksheet'!R916" table:style-name="ce7">
            <text:p>HEALTH SAFETY</text:p>
          </table:table-cell>
          <table:table-cell office:value-type="string" office:string-value="Estates Studio" table:formula="msoxl:='C:\Financial Transactions Team\Senior Financial Accountant\Transparency Report\Reports\FY1920\[August-19 Template.xlsx]Export_Worksheet'!E916" table:style-name="ce7">
            <text:p>Estates Studio</text:p>
          </table:table-cell>
          <table:table-cell office:value-type="string" office:string-value="ASSURITY CONSULTING" table:formula="msoxl:='C:\Financial Transactions Team\Senior Financial Accountant\Transparency Report\Reports\FY1920\[August-19 Template.xlsx]Export_Worksheet'!I916" table:style-name="ce7">
            <text:p>ASSURITY CONSULTING</text:p>
          </table:table-cell>
          <table:table-cell office:value-type="string" office:string-value="E059676" table:formula="msoxl:='C:\Financial Transactions Team\Senior Financial Accountant\Transparency Report\Reports\FY1920\[August-19 Template.xlsx]Export_Worksheet'!J916" table:style-name="ce8">
            <text:p>E059676</text:p>
          </table:table-cell>
          <table:table-cell office:value-type="float" office:value="1480" table:formula="msoxl:='C:\Financial Transactions Team\Senior Financial Accountant\Transparency Report\Reports\FY1920\[August-19 Template.xlsx]Export_Worksheet'!K916" table:style-name="ce9">
            <text:p>1480.00<text:s/></text:p>
          </table:table-cell>
          <table:table-cell office:value-type="string" office:string-value="Health and Safety" table:formula="msoxl:='C:\Financial Transactions Team\Senior Financial Accountant\Transparency Report\Reports\FY1920\[August-19 Template.xlsx]Export_Worksheet'!C916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17" table:style-name="ce6">
            <text:p>29/08/2019</text:p>
          </table:table-cell>
          <table:table-cell office:value-type="string" office:string-value="HEALTH SAFETY" table:formula="msoxl:='C:\Financial Transactions Team\Senior Financial Accountant\Transparency Report\Reports\FY1920\[August-19 Template.xlsx]Export_Worksheet'!R917" table:style-name="ce7">
            <text:p>HEALTH SAFETY</text:p>
          </table:table-cell>
          <table:table-cell office:value-type="string" office:string-value="Estates Bothwell Street" table:formula="msoxl:='C:\Financial Transactions Team\Senior Financial Accountant\Transparency Report\Reports\FY1920\[August-19 Template.xlsx]Export_Worksheet'!E917" table:style-name="ce7">
            <text:p>Estates Bothwell Street</text:p>
          </table:table-cell>
          <table:table-cell office:value-type="string" office:string-value="ASSURITY CONSULTING" table:formula="msoxl:='C:\Financial Transactions Team\Senior Financial Accountant\Transparency Report\Reports\FY1920\[August-19 Template.xlsx]Export_Worksheet'!I917" table:style-name="ce7">
            <text:p>ASSURITY CONSULTING</text:p>
          </table:table-cell>
          <table:table-cell office:value-type="string" office:string-value="E059677" table:formula="msoxl:='C:\Financial Transactions Team\Senior Financial Accountant\Transparency Report\Reports\FY1920\[August-19 Template.xlsx]Export_Worksheet'!J917" table:style-name="ce8">
            <text:p>E059677</text:p>
          </table:table-cell>
          <table:table-cell office:value-type="float" office:value="2122.5" table:formula="msoxl:='C:\Financial Transactions Team\Senior Financial Accountant\Transparency Report\Reports\FY1920\[August-19 Template.xlsx]Export_Worksheet'!K917" table:style-name="ce9">
            <text:p>2122.50<text:s/></text:p>
          </table:table-cell>
          <table:table-cell office:value-type="string" office:string-value="Health and Safety" table:formula="msoxl:='C:\Financial Transactions Team\Senior Financial Accountant\Transparency Report\Reports\FY1920\[August-19 Template.xlsx]Export_Worksheet'!C917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18" table:style-name="ce6">
            <text:p>29/08/2019</text:p>
          </table:table-cell>
          <table:table-cell office:value-type="string" office:string-value="HEALTH SAFETY" table:formula="msoxl:='C:\Financial Transactions Team\Senior Financial Accountant\Transparency Report\Reports\FY1920\[August-19 Template.xlsx]Export_Worksheet'!R918" table:style-name="ce7">
            <text:p>HEALTH SAFETY</text:p>
          </table:table-cell>
          <table:table-cell office:value-type="string" office:string-value="Estates Llandudno Ltn" table:formula="msoxl:='C:\Financial Transactions Team\Senior Financial Accountant\Transparency Report\Reports\FY1920\[August-19 Template.xlsx]Export_Worksheet'!E918" table:style-name="ce7">
            <text:p>Estates Llandudno Ltn</text:p>
          </table:table-cell>
          <table:table-cell office:value-type="string" office:string-value="ASSURITY CONSULTING" table:formula="msoxl:='C:\Financial Transactions Team\Senior Financial Accountant\Transparency Report\Reports\FY1920\[August-19 Template.xlsx]Export_Worksheet'!I918" table:style-name="ce7">
            <text:p>ASSURITY CONSULTING</text:p>
          </table:table-cell>
          <table:table-cell office:value-type="string" office:string-value="E059678" table:formula="msoxl:='C:\Financial Transactions Team\Senior Financial Accountant\Transparency Report\Reports\FY1920\[August-19 Template.xlsx]Export_Worksheet'!J918" table:style-name="ce8">
            <text:p>E059678</text:p>
          </table:table-cell>
          <table:table-cell office:value-type="float" office:value="1480" table:formula="msoxl:='C:\Financial Transactions Team\Senior Financial Accountant\Transparency Report\Reports\FY1920\[August-19 Template.xlsx]Export_Worksheet'!K918" table:style-name="ce9">
            <text:p>1480.00<text:s/></text:p>
          </table:table-cell>
          <table:table-cell office:value-type="string" office:string-value="Health and Safety" table:formula="msoxl:='C:\Financial Transactions Team\Senior Financial Accountant\Transparency Report\Reports\FY1920\[August-19 Template.xlsx]Export_Worksheet'!C918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19" table:style-name="ce6">
            <text:p>29/08/2019</text:p>
          </table:table-cell>
          <table:table-cell office:value-type="string" office:string-value="HEALTH SAFETY" table:formula="msoxl:='C:\Financial Transactions Team\Senior Financial Accountant\Transparency Report\Reports\FY1920\[August-19 Template.xlsx]Export_Worksheet'!R919" table:style-name="ce7">
            <text:p>HEALTH SAFETY</text:p>
          </table:table-cell>
          <table:table-cell office:value-type="string" office:string-value="Estates Hillington" table:formula="msoxl:='C:\Financial Transactions Team\Senior Financial Accountant\Transparency Report\Reports\FY1920\[August-19 Template.xlsx]Export_Worksheet'!E919" table:style-name="ce7">
            <text:p>Estates Hillington</text:p>
          </table:table-cell>
          <table:table-cell office:value-type="string" office:string-value="ASSURITY CONSULTING" table:formula="msoxl:='C:\Financial Transactions Team\Senior Financial Accountant\Transparency Report\Reports\FY1920\[August-19 Template.xlsx]Export_Worksheet'!I919" table:style-name="ce7">
            <text:p>ASSURITY CONSULTING</text:p>
          </table:table-cell>
          <table:table-cell office:value-type="string" office:string-value="E059679" table:formula="msoxl:='C:\Financial Transactions Team\Senior Financial Accountant\Transparency Report\Reports\FY1920\[August-19 Template.xlsx]Export_Worksheet'!J919" table:style-name="ce8">
            <text:p>E059679</text:p>
          </table:table-cell>
          <table:table-cell office:value-type="float" office:value="2225" table:formula="msoxl:='C:\Financial Transactions Team\Senior Financial Accountant\Transparency Report\Reports\FY1920\[August-19 Template.xlsx]Export_Worksheet'!K919" table:style-name="ce9">
            <text:p>2225.00<text:s/></text:p>
          </table:table-cell>
          <table:table-cell office:value-type="string" office:string-value="Health and Safety" table:formula="msoxl:='C:\Financial Transactions Team\Senior Financial Accountant\Transparency Report\Reports\FY1920\[August-19 Template.xlsx]Export_Worksheet'!C919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20" table:style-name="ce6">
            <text:p>29/08/2019</text:p>
          </table:table-cell>
          <table:table-cell office:value-type="string" office:string-value="HEALTH SAFETY" table:formula="msoxl:='C:\Financial Transactions Team\Senior Financial Accountant\Transparency Report\Reports\FY1920\[August-19 Template.xlsx]Export_Worksheet'!R920" table:style-name="ce7">
            <text:p>HEALTH SAFETY</text:p>
          </table:table-cell>
          <table:table-cell office:value-type="string" office:string-value="Estates Europa" table:formula="msoxl:='C:\Financial Transactions Team\Senior Financial Accountant\Transparency Report\Reports\FY1920\[August-19 Template.xlsx]Export_Worksheet'!E920" table:style-name="ce7">
            <text:p>Estates Europa</text:p>
          </table:table-cell>
          <table:table-cell office:value-type="string" office:string-value="ASSURITY CONSULTING" table:formula="msoxl:='C:\Financial Transactions Team\Senior Financial Accountant\Transparency Report\Reports\FY1920\[August-19 Template.xlsx]Export_Worksheet'!I920" table:style-name="ce7">
            <text:p>ASSURITY CONSULTING</text:p>
          </table:table-cell>
          <table:table-cell office:value-type="string" office:string-value="E059680" table:formula="msoxl:='C:\Financial Transactions Team\Senior Financial Accountant\Transparency Report\Reports\FY1920\[August-19 Template.xlsx]Export_Worksheet'!J920" table:style-name="ce8">
            <text:p>E059680</text:p>
          </table:table-cell>
          <table:table-cell office:value-type="float" office:value="1600" table:formula="msoxl:='C:\Financial Transactions Team\Senior Financial Accountant\Transparency Report\Reports\FY1920\[August-19 Template.xlsx]Export_Worksheet'!K920" table:style-name="ce9">
            <text:p>1600.00<text:s/></text:p>
          </table:table-cell>
          <table:table-cell office:value-type="string" office:string-value="Health and Safety" table:formula="msoxl:='C:\Financial Transactions Team\Senior Financial Accountant\Transparency Report\Reports\FY1920\[August-19 Template.xlsx]Export_Worksheet'!C920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25" table:style-name="ce6">
            <text:p>29/08/2019</text:p>
          </table:table-cell>
          <table:table-cell office:value-type="string" office:string-value="TRAINING EDUCATION" table:formula="msoxl:='C:\Financial Transactions Team\Senior Financial Accountant\Transparency Report\Reports\FY1920\[August-19 Template.xlsx]Export_Worksheet'!R925" table:style-name="ce7">
            <text:p>TRAINING EDUCATION</text:p>
          </table:table-cell>
          <table:table-cell office:value-type="string" office:string-value="Projects" table:formula="msoxl:='C:\Financial Transactions Team\Senior Financial Accountant\Transparency Report\Reports\FY1920\[August-19 Template.xlsx]Export_Worksheet'!E925" table:style-name="ce7">
            <text:p>Projects</text:p>
          </table:table-cell>
          <table:table-cell office:value-type="string" office:string-value="QA LIMITED" table:formula="msoxl:='C:\Financial Transactions Team\Senior Financial Accountant\Transparency Report\Reports\FY1920\[August-19 Template.xlsx]Export_Worksheet'!I925" table:style-name="ce7">
            <text:p>QA LIMITED</text:p>
          </table:table-cell>
          <table:table-cell office:value-type="string" office:string-value="ISL156384" table:formula="msoxl:='C:\Financial Transactions Team\Senior Financial Accountant\Transparency Report\Reports\FY1920\[August-19 Template.xlsx]Export_Worksheet'!J925" table:style-name="ce8">
            <text:p>ISL156384</text:p>
          </table:table-cell>
          <table:table-cell office:value-type="float" office:value="3450" table:formula="msoxl:='C:\Financial Transactions Team\Senior Financial Accountant\Transparency Report\Reports\FY1920\[August-19 Template.xlsx]Export_Worksheet'!K925" table:style-name="ce9">
            <text:p>3450.00<text:s/></text:p>
          </table:table-cell>
          <table:table-cell office:value-type="string" office:string-value="Corporate Training" table:formula="msoxl:='C:\Financial Transactions Team\Senior Financial Accountant\Transparency Report\Reports\FY1920\[August-19 Template.xlsx]Export_Worksheet'!C925" table:style-name="ce7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8-29T00:00:00" table:formula="msoxl:='C:\Financial Transactions Team\Senior Financial Accountant\Transparency Report\Reports\FY1920\[August-19 Template.xlsx]Export_Worksheet'!A926" table:style-name="ce6">
            <text:p>29/08/2019</text:p>
          </table:table-cell>
          <table:table-cell office:value-type="string" office:string-value="OUTSOURCED OPERATIONS" table:formula="msoxl:='C:\Financial Transactions Team\Senior Financial Accountant\Transparency Report\Reports\FY1920\[August-19 Template.xlsx]Export_Worksheet'!R926" table:style-name="ce7">
            <text:p>OUTSOURCED OPERATIONS</text:p>
          </table:table-cell>
          <table:table-cell office:value-type="string" office:string-value="Platform Delivery - Corporate Systems" table:formula="msoxl:='C:\Financial Transactions Team\Senior Financial Accountant\Transparency Report\Reports\FY1920\[August-19 Template.xlsx]Export_Worksheet'!E926" table:style-name="ce7">
            <text:p>Platform Delivery - Corporate Systems</text:p>
          </table:table-cell>
          <table:table-cell office:value-type="string" office:string-value="VAROS SOLUTIONS LIMITED" table:formula="msoxl:='C:\Financial Transactions Team\Senior Financial Accountant\Transparency Report\Reports\FY1920\[August-19 Template.xlsx]Export_Worksheet'!I926" table:style-name="ce7">
            <text:p>VAROS SOLUTIONS LIMITED</text:p>
          </table:table-cell>
          <table:table-cell office:value-type="string" office:string-value="VAROS_SLC_04" table:formula="msoxl:='C:\Financial Transactions Team\Senior Financial Accountant\Transparency Report\Reports\FY1920\[August-19 Template.xlsx]Export_Worksheet'!J926" table:style-name="ce8">
            <text:p>VAROS_SLC_04</text:p>
          </table:table-cell>
          <table:table-cell office:value-type="float" office:value="32640" table:formula="msoxl:='C:\Financial Transactions Team\Senior Financial Accountant\Transparency Report\Reports\FY1920\[August-19 Template.xlsx]Export_Worksheet'!K926" table:style-name="ce9">
            <text:p>32640.00<text:s/></text:p>
          </table:table-cell>
          <table:table-cell office:value-type="string" office:string-value="Managed Service" table:formula="msoxl:='C:\Financial Transactions Team\Senior Financial Accountant\Transparency Report\Reports\FY1920\[August-19 Template.xlsx]Export_Worksheet'!C926" table:style-name="ce7">
            <text:p>Managed Service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office:value-type="float" office:value="11859725.559999991" table:formula="msoxl:=SUM(H2:H861)" table:style-name="ce10">
            <text:p><text:s/>11,859,725.56<text:s/>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6" table:style-name="ce1"/>
          <table:table-cell table:style-name="ce2"/>
          <table:table-cell table:style-name="ce3"/>
          <table:table-cell table:style-name="ce1"/>
          <table:table-cell table:number-columns-repeated="16375"/>
        </table:table-row>
        <table:table-row table:number-rows-repeated="1047713" table:style-name="ro1">
          <table:table-cell table:number-columns-repeated="16384"/>
        </table:table-row>
      </table:table>
      <table:table table:name="'file:///C:/Financial%20Transactions%20Team/Senior%20Financial%20Accountant/Transparency%20Report/Reports/FY1920/August-19%20Template.xlsx'#SQL" table:style-name="ta2">
        <table:table-source xlink:href="file:///C:/Financial%20Transactions%20Team/Senior%20Financial%20Accountant/Transparency%20Report/Reports/FY1920/August-19%20Template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ncial%20Transactions%20Team/Senior%20Financial%20Accountant/Transparency%20Report/Reports/FY1920/August-19%20Template.xlsx'#Redaction_Mapping" table:style-name="ta2">
        <table:table-source xlink:href="file:///C:/Financial%20Transactions%20Team/Senior%20Financial%20Accountant/Transparency%20Report/Reports/FY1920/August-19%20Template.xlsx" table:table-name="Redaction_Mapp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2102"/>
          <table:table-cell office:value-type="string" office:string-value="Caseflow NIBB Provision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12301"/>
          <table:table-cell office:value-type="string" office:string-value="Travel Pass Adv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03"/>
          <table:table-cell office:value-type="string" office:string-value="Staff Travel Advanc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15"/>
          <table:table-cell office:value-type="string" office:string-value="Unapplied Receip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401"/>
          <table:table-cell office:value-type="string" office:string-value="Corp Tax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1"/>
          <table:table-cell office:value-type="string" office:string-value="PAY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2"/>
          <table:table-cell office:value-type="string" office:string-value="NHI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1"/>
          <table:table-cell office:value-type="string" office:string-value="VAT - PAYMENTS TO ACCOU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4"/>
          <table:table-cell office:value-type="string" office:string-value="Input VAT re Applications for Payme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1"/>
          <table:table-cell office:value-type="string" office:string-value="Net Salaries Suspens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2"/>
          <table:table-cell office:value-type="string" office:string-value="Salary Arrest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3"/>
          <table:table-cell office:value-type="string" office:string-value="Pens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4"/>
          <table:table-cell office:value-type="string" office:string-value="Union Du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6"/>
          <table:table-cell office:value-type="string" office:string-value="Credit Un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8"/>
          <table:table-cell office:value-type="string" office:string-value="Childcare Voucher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35301"/>
          <table:table-cell office:value-type="string" office:string-value="HEI Bursary Inco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08"/>
          <table:table-cell office:value-type="string" office:string-value="Non-Exec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14"/>
          <table:table-cell office:value-type="string" office:string-value="Additional Pension Contribution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1"/>
          <table:table-cell office:value-type="string" office:string-value="Health Insur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2"/>
          <table:table-cell office:value-type="string" office:string-value="Group Income Protect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3"/>
          <table:table-cell office:value-type="string" office:string-value="Group pens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2"/>
          <table:table-cell office:value-type="string" office:string-value="Staff Bon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4"/>
          <table:table-cell office:value-type="string" office:string-value="Relocation Cos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5"/>
          <table:table-cell office:value-type="string" office:string-value="Childcare Voucher Scheme Service Charg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7"/>
          <table:table-cell office:value-type="string" office:string-value="Cycle to Work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52111"/>
          <table:table-cell office:value-type="string" office:string-value="10574/UK/LMN/M/28A/1-2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1111"/>
          <table:table-cell office:value-type="string" office:string-value="Dilapida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302"/>
          <table:table-cell office:value-type="string" office:string-value="External Legal Advic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403"/>
          <table:table-cell office:value-type="string" office:string-value="Solicitors Charge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503"/>
          <table:table-cell office:value-type="string" office:string-value="Solicitors Charges - FFH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1"/>
          <table:table-cell office:value-type="string" office:string-value="Travel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4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6108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101"/>
          <table:table-cell office:value-type="string" office:string-value="Subscrip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7303"/>
          <table:table-cell office:value-type="string" office:string-value="Miscellaneo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306"/>
          <table:table-cell office:value-type="string" office:string-value="Subsiste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8305"/>
          <table:table-cell office:value-type="string" office:string-value="Other Ex-Gratia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91220"/>
          <table:table-cell office:value-type="string" office:string-value="Loan Refunds"/>
          <table:table-cell office:value-type="string" office:string-value="Redaction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Notes"/>
          <table:table-cell office:value-type="string" office:string-value="1.Review Redactions (Raw Data) and transfer to redactions worksheet and export worksheet (ensure the formula is complete on the raw data, copy formula from cell2) &#10;2. Overwrite scheduled payment with distribution (export worksheet) for items with a value in the investigation column -- note will have to remove work out manually and remove vat.&#10;3. Overwrite Dep description (Expense Area) with Project if not BAU.   Overwrite Dep information for 000.&#10;4. Review output for any other redactions/queries&#10;5. Ctrl + p to complete format of final worksheet and copy down (this will extract from Export worksheet) . remove vat registration column&#10;6. Remove contra entries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/C:/Financial%20Transactions%20Team/Senior%20Financial%20Accountant/Transparency%20Report/Reports/FY1920/August-19%20Template.xlsx'#Raw_Data" table:style-name="ta2">
        <table:table-source xlink:href="file:///C:/Financial%20Transactions%20Team/Senior%20Financial%20Accountant/Transparency%20Report/Reports/FY1920/August-19%20Template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ncial%20Transactions%20Team/Senior%20Financial%20Accountant/Transparency%20Report/Reports/FY1920/August-19%20Template.xlsx'#Redactions" table:style-name="ta2">
        <table:table-source xlink:href="file:///C:/Financial%20Transactions%20Team/Senior%20Financial%20Accountant/Transparency%20Report/Reports/FY1920/August-19%20Template.xlsx" table:table-name="Reda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ncial%20Transactions%20Team/Senior%20Financial%20Accountant/Transparency%20Report/Reports/FY1920/August-19%20Template.xlsx'#Export_Worksheet" table:style-name="ta2">
        <table:table-source xlink:href="file:///C:/Financial%20Transactions%20Team/Senior%20Financial%20Accountant/Transparency%20Report/Reports/FY1920/August-19%20Template.xlsx" table:table-name="Export_Worksheet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43678"/>
          <table:table-cell/>
          <table:table-cell office:value-type="string" office:string-value="Supplier Partner - Base"/>
          <table:table-cell/>
          <table:table-cell office:value-type="string" office:string-value="Software Delivery - Pay"/>
          <table:table-cell table:number-columns-repeated="3"/>
          <table:table-cell office:value-type="string" office:string-value="PULSION TECHNOLOGY LIMITED"/>
          <table:table-cell office:value-type="float" office:value="6754"/>
          <table:table-cell office:value-type="float" office:value="787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43678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PULSION TECHNOLOGY LIMITED"/>
          <table:table-cell office:value-type="float" office:value="6754"/>
          <table:table-cell office:value-type="float" office:value="810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43678"/>
          <table:table-cell/>
          <table:table-cell office:value-type="string" office:string-value="Miscellaneous Recruitment"/>
          <table:table-cell/>
          <table:table-cell office:value-type="string" office:string-value="People Recruitment"/>
          <table:table-cell table:number-columns-repeated="3"/>
          <table:table-cell office:value-type="string" office:string-value="EXPERIAN LTD"/>
          <table:table-cell office:value-type="string" office:string-value="IEX32002212576"/>
          <table:table-cell office:value-type="float" office:value="2951"/>
          <table:table-cell table:number-columns-repeated="6"/>
          <table:table-cell office:value-type="string" office:string-value="RECRUITMENT COSTS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Contractors"/>
          <table:table-cell/>
          <table:table-cell office:value-type="string" office:string-value="Software Delivery - Pay"/>
          <table:table-cell table:number-columns-repeated="3"/>
          <table:table-cell office:value-type="string" office:string-value="ALEXANDER MANN SOLUTIONS LIMITED"/>
          <table:table-cell office:value-type="float" office:value="2086715"/>
          <table:table-cell office:value-type="float" office:value="2361.08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Pen Testing"/>
          <table:table-cell/>
          <table:table-cell office:value-type="string" office:string-value="Projects"/>
          <table:table-cell table:number-columns-repeated="3"/>
          <table:table-cell office:value-type="string" office:string-value="CYBERIS LIMITED"/>
          <table:table-cell office:value-type="string" office:string-value="INV01292"/>
          <table:table-cell office:value-type="float" office:value="900"/>
          <table:table-cell table:number-columns-repeated="6"/>
          <table:table-cell office:value-type="string" office:string-value="OUTSOURCED OPERATIONS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43678"/>
          <table:table-cell/>
          <table:table-cell office:value-type="string" office:string-value="Agency Fees"/>
          <table:table-cell/>
          <table:table-cell office:value-type="string" office:string-value="Agency Relationship"/>
          <table:table-cell table:number-columns-repeated="3"/>
          <table:table-cell office:value-type="string" office:string-value="TRANSCOM WORLDWIDE UK LIMITED"/>
          <table:table-cell office:value-type="string" office:string-value="LH144JUL19"/>
          <table:table-cell office:value-type="float" office:value="17085.490000000002"/>
          <table:table-cell table:number-columns-repeated="6"/>
          <table:table-cell office:value-type="string" office:string-value="COLLECT CHG DFES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43678"/>
          <table:table-cell/>
          <table:table-cell office:value-type="string" office:string-value="TFM Cost Stream 2"/>
          <table:table-cell/>
          <table:table-cell office:value-type="string" office:string-value="Estates Hillington"/>
          <table:table-cell table:number-columns-repeated="3"/>
          <table:table-cell office:value-type="string" office:string-value="EMTEC GROUP"/>
          <table:table-cell office:value-type="string" office:string-value="SI48379"/>
          <table:table-cell office:value-type="float" office:value="1599.6"/>
          <table:table-cell table:number-columns-repeated="6"/>
          <table:table-cell office:value-type="string" office:string-value="OFFICE EQUIPMENT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office:value-type="float" office:value="43678"/>
          <table:table-cell/>
          <table:table-cell office:value-type="string" office:string-value="TFM Cost Stream 2"/>
          <table:table-cell/>
          <table:table-cell office:value-type="string" office:string-value="Estates Hillington"/>
          <table:table-cell table:number-columns-repeated="3"/>
          <table:table-cell office:value-type="string" office:string-value="EMTEC GROUP"/>
          <table:table-cell office:value-type="string" office:string-value="SI49023"/>
          <table:table-cell office:value-type="float" office:value="544.64"/>
          <table:table-cell table:number-columns-repeated="6"/>
          <table:table-cell office:value-type="string" office:string-value="OFFICE EQUIPMENT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office:value-type="float" office:value="43678"/>
          <table:table-cell/>
          <table:table-cell office:value-type="string" office:string-value="HEP Training Event"/>
          <table:table-cell/>
          <table:table-cell office:value-type="string" office:string-value="Loans and Asset Sales"/>
          <table:table-cell table:number-columns-repeated="3"/>
          <table:table-cell office:value-type="string" office:string-value="EXECSPACE LTD"/>
          <table:table-cell office:value-type="string" office:string-value="190718SLC22727/1"/>
          <table:table-cell office:value-type="float" office:value="850"/>
          <table:table-cell table:number-columns-repeated="6"/>
          <table:table-cell office:value-type="string" office:string-value="PUBLIC RELATIONS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Service Charge"/>
          <table:table-cell/>
          <table:table-cell office:value-type="string" office:string-value="Estates Europa"/>
          <table:table-cell table:number-columns-repeated="3"/>
          <table:table-cell office:value-type="string" office:string-value="RYDEN"/>
          <table:table-cell office:value-type="float" office:value="5467"/>
          <table:table-cell office:value-type="float" office:value="1000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Rent"/>
          <table:table-cell/>
          <table:table-cell office:value-type="string" office:string-value="Estates Europa"/>
          <table:table-cell table:number-columns-repeated="3"/>
          <table:table-cell office:value-type="string" office:string-value="RYDEN"/>
          <table:table-cell office:value-type="float" office:value="5467"/>
          <table:table-cell office:value-type="float" office:value="121564.63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Paper"/>
          <table:table-cell/>
          <table:table-cell office:value-type="string" office:string-value="Estates Mgt &amp; Central Costs"/>
          <table:table-cell table:number-columns-repeated="3"/>
          <table:table-cell office:value-type="string" office:string-value="STREAMLINE CORPORATE LIMITED"/>
          <table:table-cell office:value-type="float" office:value="94280"/>
          <table:table-cell office:value-type="float" office:value="534.79999999999995"/>
          <table:table-cell table:number-columns-repeated="6"/>
          <table:table-cell office:value-type="string" office:string-value="STATIONERY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Supplier Partner - Base"/>
          <table:table-cell/>
          <table:table-cell office:value-type="string" office:string-value="Organisational Design &amp; Development"/>
          <table:table-cell table:number-columns-repeated="3"/>
          <table:table-cell office:value-type="string" office:string-value="ALEXANDER MANN SOLUTIONS LIMITED"/>
          <table:table-cell office:value-type="float" office:value="2090399"/>
          <table:table-cell office:value-type="float" office:value="1154.8499999999999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Contractors"/>
          <table:table-cell/>
          <table:table-cell office:value-type="string" office:string-value="Software Delivery - Pay"/>
          <table:table-cell table:number-columns-repeated="3"/>
          <table:table-cell office:value-type="string" office:string-value="ALEXANDER MANN SOLUTIONS LIMITED"/>
          <table:table-cell office:value-type="float" office:value="2090425"/>
          <table:table-cell office:value-type="float" office:value="4722.16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Supplier Partner - Base"/>
          <table:table-cell/>
          <table:table-cell office:value-type="string" office:string-value="Software Delivery - Repay"/>
          <table:table-cell table:number-columns-repeated="3"/>
          <table:table-cell office:value-type="string" office:string-value="ALEXANDER MANN SOLUTIONS LIMITED"/>
          <table:table-cell office:value-type="float" office:value="2090427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CDS Maintenance"/>
          <table:table-cell/>
          <table:table-cell office:value-type="string" office:string-value="Platform Delivery - Corporate Systems"/>
          <table:table-cell table:number-columns-repeated="3"/>
          <table:table-cell office:value-type="string" office:string-value="DMT SOLUTIONS UK LTD t/a BLUECREST"/>
          <table:table-cell office:value-type="float" office:value="10291"/>
          <table:table-cell office:value-type="float" office:value="33279.120000000003"/>
          <table:table-cell table:number-columns-repeated="6"/>
          <table:table-cell office:value-type="string" office:string-value="SOFTWARE MAINTENANCE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214918"/>
          <table:table-cell office:value-type="float" office:value="3013.92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214918"/>
          <table:table-cell office:value-type="float" office:value="8449.6200000000008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Leasehold Improvements - Clearing"/>
          <table:table-cell/>
          <table:table-cell office:value-type="string" office:string-value="Projects"/>
          <table:table-cell table:number-columns-repeated="3"/>
          <table:table-cell office:value-type="string" office:string-value="SMS MAINTENANCE SERVICES"/>
          <table:table-cell office:value-type="float" office:value="4226"/>
          <table:table-cell office:value-type="float" office:value="15621.98"/>
          <table:table-cell table:number-columns-repeated="6"/>
          <table:table-cell office:value-type="string" office:string-value="LEASEHOLD IMPROVEMENTS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office:value-type="float" office:value="43678"/>
          <table:table-cell/>
          <table:table-cell office:value-type="string" office:string-value="Software Misc. Licences"/>
          <table:table-cell/>
          <table:table-cell office:value-type="string" office:string-value="Projects"/>
          <table:table-cell table:number-columns-repeated="3"/>
          <table:table-cell office:value-type="string" office:string-value="KAINOS WORKSMART LIMITED"/>
          <table:table-cell office:value-type="string" office:string-value="INV018258"/>
          <table:table-cell office:value-type="float" office:value="784.2"/>
          <table:table-cell table:number-columns-repeated="6"/>
          <table:table-cell office:value-type="string" office:string-value="SOFTWARE LICENSES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KAINOS WORKSMART LIMITED"/>
          <table:table-cell office:value-type="string" office:string-value="INV018258"/>
          <table:table-cell office:value-type="float" office:value="166721.25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Pen Testing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CYBERIS LIMITED"/>
          <table:table-cell office:value-type="string" office:string-value="INV01301"/>
          <table:table-cell office:value-type="float" office:value="2700"/>
          <table:table-cell table:number-columns-repeated="6"/>
          <table:table-cell office:value-type="string" office:string-value="OUTSOURCED OPERATIONS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Pen Testing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CYBERIS LIMITED"/>
          <table:table-cell office:value-type="string" office:string-value="INV01301"/>
          <table:table-cell office:value-type="float" office:value="420.72"/>
          <table:table-cell table:number-columns-repeated="6"/>
          <table:table-cell office:value-type="string" office:string-value="OUTSOURCED OPERATIONS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Managed Service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E2E ASSURE"/>
          <table:table-cell office:value-type="float" office:value="10738"/>
          <table:table-cell office:value-type="float" office:value="1822"/>
          <table:table-cell table:number-columns-repeated="6"/>
          <table:table-cell office:value-type="string" office:string-value="OUTSOURCED OPERATIONS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Managed Service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E2E ASSURE"/>
          <table:table-cell office:value-type="float" office:value="10738"/>
          <table:table-cell office:value-type="float" office:value="41452"/>
          <table:table-cell table:number-columns-repeated="6"/>
          <table:table-cell office:value-type="string" office:string-value="OUTSOURCED OPERATIONS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Commercial Software Maintenance &amp; Support"/>
          <table:table-cell/>
          <table:table-cell office:value-type="string" office:string-value="Projects"/>
          <table:table-cell table:number-columns-repeated="3"/>
          <table:table-cell office:value-type="string" office:string-value="E2E ASSURE"/>
          <table:table-cell office:value-type="float" office:value="10738"/>
          <table:table-cell office:value-type="float" office:value="9903.4"/>
          <table:table-cell table:number-columns-repeated="6"/>
          <table:table-cell office:value-type="string" office:string-value="SOFTWARE MAINTENANCE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Consumables"/>
          <table:table-cell/>
          <table:table-cell office:value-type="string" office:string-value="TG Performance &amp; Change"/>
          <table:table-cell table:number-columns-repeated="3"/>
          <table:table-cell office:value-type="string" office:string-value="CREATIVE VIDEO PRODUCTIONS LIMITED"/>
          <table:table-cell office:value-type="float" office:value="578116"/>
          <table:table-cell office:value-type="float" office:value="884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Storage"/>
          <table:table-cell/>
          <table:table-cell office:value-type="string" office:string-value="Estates Mgt &amp; Central Costs"/>
          <table:table-cell table:number-columns-repeated="3"/>
          <table:table-cell office:value-type="string" office:string-value="IRON MOUNTAIN (UK) LTD"/>
          <table:table-cell office:value-type="string" office:string-value="WB75604-WB75604"/>
          <table:table-cell office:value-type="float" office:value="3383.39"/>
          <table:table-cell table:number-columns-repeated="6"/>
          <table:table-cell office:value-type="string" office:string-value="STORAGE COSTS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Storage"/>
          <table:table-cell/>
          <table:table-cell office:value-type="string" office:string-value="Estates Mgt &amp; Central Costs"/>
          <table:table-cell table:number-columns-repeated="3"/>
          <table:table-cell office:value-type="string" office:string-value="IRON MOUNTAIN (UK) LTD"/>
          <table:table-cell office:value-type="string" office:string-value="WB77869-WB77872"/>
          <table:table-cell office:value-type="float" office:value="31611.07"/>
          <table:table-cell table:number-columns-repeated="6"/>
          <table:table-cell office:value-type="string" office:string-value="STORAGE COSTS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office:value-type="float" office:value="43678"/>
          <table:table-cell/>
          <table:table-cell office:value-type="string" office:string-value="Subscription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IBM GLOBAL SERVICES"/>
          <table:table-cell office:value-type="float" office:value="105577102"/>
          <table:table-cell office:value-type="float" office:value="6672.49"/>
          <table:table-cell table:number-columns-repeated="6"/>
          <table:table-cell office:value-type="string" office:string-value="SUBSCRIPTIONS MEMBERSHIP FEES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IBM GLOBAL SERVICES"/>
          <table:table-cell office:value-type="float" office:value="5807191462"/>
          <table:table-cell office:value-type="float" office:value="11872.8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Professional Services - Expense"/>
          <table:table-cell/>
          <table:table-cell office:value-type="string" office:string-value="Projects"/>
          <table:table-cell table:number-columns-repeated="3"/>
          <table:table-cell office:value-type="string" office:string-value="IBM GLOBAL SERVICES"/>
          <table:table-cell office:value-type="float" office:value="5807191462"/>
          <table:table-cell office:value-type="float" office:value="635.99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78"/>
          <table:table-cell table:number-columns-repeated="3"/>
          <table:table-cell office:value-type="string" office:string-value="People Recruitment"/>
          <table:table-cell table:number-columns-repeated="3"/>
          <table:table-cell office:value-type="string" office:string-value="MANPOWER UK LIMITED"/>
          <table:table-cell office:value-type="string" office:string-value="M0006297"/>
          <table:table-cell office:value-type="float" office:value="550"/>
          <table:table-cell table:number-columns-repeated="6"/>
          <table:table-cell office:value-type="string" office:string-value="RECRUITMENT COSTS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Furniture, Fixtures , Fittings - Clearing"/>
          <table:table-cell/>
          <table:table-cell office:value-type="string" office:string-value="Head of Estates and Sourcing"/>
          <table:table-cell table:number-columns-repeated="3"/>
          <table:table-cell office:value-type="string" office:string-value="FLEXIFORM BUSINESS FURNITURE"/>
          <table:table-cell office:value-type="float" office:value="498940"/>
          <table:table-cell office:value-type="float" office:value="8885.76"/>
          <table:table-cell table:number-columns-repeated="6"/>
          <table:table-cell office:value-type="string" office:string-value="FURNITURE FIXTURES AND FITTINGS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Furniture, Fixtures , Fittings - Clearing"/>
          <table:table-cell/>
          <table:table-cell office:value-type="string" office:string-value="Head of Estates and Sourcing"/>
          <table:table-cell table:number-columns-repeated="3"/>
          <table:table-cell office:value-type="string" office:string-value="FLEXIFORM BUSINESS FURNITURE"/>
          <table:table-cell office:value-type="float" office:value="499041"/>
          <table:table-cell office:value-type="float" office:value="1110.72"/>
          <table:table-cell table:number-columns-repeated="6"/>
          <table:table-cell office:value-type="string" office:string-value="FURNITURE FIXTURES AND FITTINGS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Subscriptions"/>
          <table:table-cell/>
          <table:table-cell office:value-type="string" office:string-value="Counter Fraud Management"/>
          <table:table-cell table:number-columns-repeated="3"/>
          <table:table-cell office:value-type="string" office:string-value="SYNECTICS SOLUTIONS LTD"/>
          <table:table-cell office:value-type="float" office:value="190723"/>
          <table:table-cell office:value-type="float" office:value="2500"/>
          <table:table-cell table:number-columns-repeated="6"/>
          <table:table-cell office:value-type="string" office:string-value="SUBSCRIPTIONS MEMBERSHIP FEES"/>
          <table:table-cell table:number-columns-repeated="16366"/>
        </table:table-row>
        <table:table-row>
          <table:table-cell office:value-type="float" office:value="43678"/>
          <table:table-cell/>
          <table:table-cell office:value-type="string" office:string-value="Braille Costs"/>
          <table:table-cell/>
          <table:table-cell office:value-type="string" office:string-value="Verification Operations"/>
          <table:table-cell table:number-columns-repeated="3"/>
          <table:table-cell office:value-type="string" office:string-value="SCOTTISH BRAILLE PRESS"/>
          <table:table-cell office:value-type="float" office:value="47619"/>
          <table:table-cell office:value-type="float" office:value="1167.25"/>
          <table:table-cell table:number-columns-repeated="6"/>
          <table:table-cell office:value-type="string" office:string-value="PUBLIC RELATIONS"/>
          <table:table-cell table:number-columns-repeated="16366"/>
        </table:table-row>
        <table:table-row>
          <table:table-cell office:value-type="float" office:value="43682"/>
          <table:table-cell/>
          <table:table-cell office:value-type="string" office:string-value="Rates"/>
          <table:table-cell/>
          <table:table-cell office:value-type="string" office:string-value="Estates Europa"/>
          <table:table-cell table:number-columns-repeated="3"/>
          <table:table-cell office:value-type="string" office:string-value="GLASGOW CITY COUNCIL"/>
          <table:table-cell office:value-type="string" office:string-value="900985340  19/20"/>
          <table:table-cell office:value-type="float" office:value="27606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2"/>
          <table:table-cell/>
          <table:table-cell office:value-type="string" office:string-value="Supplier Partner - Base"/>
          <table:table-cell/>
          <table:table-cell office:value-type="string" office:string-value="Software Delivery - Pay"/>
          <table:table-cell table:number-columns-repeated="3"/>
          <table:table-cell office:value-type="string" office:string-value="SYNTEL EUROPE LIMITED"/>
          <table:table-cell office:value-type="string" office:string-value="SYNUK012568"/>
          <table:table-cell office:value-type="float" office:value="366749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2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SYNTEL EUROPE LIMITED"/>
          <table:table-cell office:value-type="string" office:string-value="SYNUK012574"/>
          <table:table-cell office:value-type="float" office:value="19030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2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SYNTEL EUROPE LIMITED"/>
          <table:table-cell office:value-type="string" office:string-value="SYNUK012575"/>
          <table:table-cell office:value-type="float" office:value="6076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2"/>
          <table:table-cell/>
          <table:table-cell office:value-type="string" office:string-value="Supplier Partner - Base"/>
          <table:table-cell/>
          <table:table-cell office:value-type="string" office:string-value="Platform Delivery - Corporate Systems"/>
          <table:table-cell table:number-columns-repeated="3"/>
          <table:table-cell office:value-type="string" office:string-value="OPEN TEXT UK LTD (FORMERLY EMC)"/>
          <table:table-cell office:value-type="float" office:value="9001266958"/>
          <table:table-cell office:value-type="float" office:value="30393.6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office:value-type="float" office:value="43682"/>
          <table:table-cell/>
          <table:table-cell office:value-type="string" office:string-value="Supplier Partner - Base"/>
          <table:table-cell/>
          <table:table-cell office:value-type="string" office:string-value="Software Delivery - Apply"/>
          <table:table-cell table:number-columns-repeated="3"/>
          <table:table-cell office:value-type="string" office:string-value="SYNTEL EUROPE LIMITED"/>
          <table:table-cell office:value-type="string" office:string-value="SYNUK012880"/>
          <table:table-cell office:value-type="float" office:value="-20317.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2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SYNTEL EUROPE LIMITED"/>
          <table:table-cell office:value-type="string" office:string-value="SYNUK012881"/>
          <table:table-cell office:value-type="float" office:value="-14943.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2"/>
          <table:table-cell/>
          <table:table-cell office:value-type="string" office:string-value="Computer Equipment - Clearing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HP INC. UK LIMITED (SCOTGOV)"/>
          <table:table-cell office:value-type="float" office:value="6823894"/>
          <table:table-cell office:value-type="float" office:value="5620"/>
          <table:table-cell table:number-columns-repeated="6"/>
          <table:table-cell office:value-type="string" office:string-value="COMPUTER EQUIPMENT"/>
          <table:table-cell table:number-columns-repeated="16366"/>
        </table:table-row>
        <table:table-row>
          <table:table-cell office:value-type="float" office:value="43682"/>
          <table:table-cell/>
          <table:table-cell office:value-type="string" office:string-value="Supplier Partner - Base"/>
          <table:table-cell/>
          <table:table-cell office:value-type="string" office:string-value="Platform Delivery - Corporate Systems"/>
          <table:table-cell table:number-columns-repeated="3"/>
          <table:table-cell office:value-type="string" office:string-value="SYNTEL EUROPE LIMITED"/>
          <table:table-cell office:value-type="string" office:string-value="SYNUK012882"/>
          <table:table-cell office:value-type="float" office:value="-12596.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2"/>
          <table:table-cell/>
          <table:table-cell office:value-type="string" office:string-value="Supplier Partner - Base"/>
          <table:table-cell/>
          <table:table-cell office:value-type="string" office:string-value="Software Delivery - Pay"/>
          <table:table-cell table:number-columns-repeated="3"/>
          <table:table-cell office:value-type="string" office:string-value="SYNTEL EUROPE LIMITED"/>
          <table:table-cell office:value-type="string" office:string-value="SYNUK012883"/>
          <table:table-cell office:value-type="float" office:value="-28359.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2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SYNTEL EUROPE LIMITED"/>
          <table:table-cell office:value-type="string" office:string-value="SYNUK012884"/>
          <table:table-cell office:value-type="float" office:value="-3093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2"/>
          <table:table-cell/>
          <table:table-cell office:value-type="string" office:string-value="Protective Clothing"/>
          <table:table-cell/>
          <table:table-cell office:value-type="string" office:string-value="Estates Bothwell Street"/>
          <table:table-cell table:number-columns-repeated="3"/>
          <table:table-cell office:value-type="string" office:string-value="JBS GROUP"/>
          <table:table-cell office:value-type="float" office:value="1800441"/>
          <table:table-cell office:value-type="float" office:value="1688.08"/>
          <table:table-cell table:number-columns-repeated="6"/>
          <table:table-cell office:value-type="string" office:string-value="HEALTH SAFETY"/>
          <table:table-cell table:number-columns-repeated="16366"/>
        </table:table-row>
        <table:table-row>
          <table:table-cell office:value-type="float" office:value="43682"/>
          <table:table-cell/>
          <table:table-cell office:value-type="string" office:string-value="Contractors"/>
          <table:table-cell/>
          <table:table-cell office:value-type="string" office:string-value="Corporate Communications"/>
          <table:table-cell table:number-columns-repeated="3"/>
          <table:table-cell office:value-type="string" office:string-value="OCEANBLUE CONSULTING LTD"/>
          <table:table-cell office:value-type="float" office:value="1501"/>
          <table:table-cell office:value-type="float" office:value="11250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2"/>
          <table:table-cell/>
          <table:table-cell office:value-type="string" office:string-value="Contractors"/>
          <table:table-cell/>
          <table:table-cell office:value-type="string" office:string-value="Corporate Communications"/>
          <table:table-cell table:number-columns-repeated="3"/>
          <table:table-cell office:value-type="string" office:string-value="OCEANBLUE CONSULTING LTD"/>
          <table:table-cell office:value-type="float" office:value="1501"/>
          <table:table-cell office:value-type="float" office:value="22.3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2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ACCENTURE (UK) LIMITED"/>
          <table:table-cell office:value-type="float" office:value="3003432027"/>
          <table:table-cell office:value-type="float" office:value="2052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2"/>
          <table:table-cell/>
          <table:table-cell office:value-type="string" office:string-value="Repairs/Maintenance - Reactive costs"/>
          <table:table-cell/>
          <table:table-cell office:value-type="string" office:string-value="Estates Bothwell Street"/>
          <table:table-cell table:number-columns-repeated="3"/>
          <table:table-cell office:value-type="string" office:string-value="HEARTWOOD INSTALLATIONS LTD"/>
          <table:table-cell office:value-type="float" office:value="617"/>
          <table:table-cell office:value-type="float" office:value="4773"/>
          <table:table-cell table:number-columns-repeated="6"/>
          <table:table-cell office:value-type="string" office:string-value="OFFICE EQUIPMENT"/>
          <table:table-cell table:number-columns-repeated="16366"/>
        </table:table-row>
        <table:table-row>
          <table:table-cell office:value-type="float" office:value="43682"/>
          <table:table-cell/>
          <table:table-cell office:value-type="string" office:string-value="Repairs/Maintenance - Reactive costs"/>
          <table:table-cell/>
          <table:table-cell office:value-type="string" office:string-value="Estates Memphis &amp; Building 13"/>
          <table:table-cell table:number-columns-repeated="3"/>
          <table:table-cell office:value-type="string" office:string-value="DUFELL ROOFING COMPANY LTD"/>
          <table:table-cell office:value-type="string" office:string-value="07/19/113"/>
          <table:table-cell office:value-type="float" office:value="1520"/>
          <table:table-cell table:number-columns-repeated="6"/>
          <table:table-cell office:value-type="string" office:string-value="OFFICE EQUIPMENT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KAINOS WORKSMART LIMITED"/>
          <table:table-cell office:value-type="string" office:string-value="INV017816"/>
          <table:table-cell office:value-type="float" office:value="-4342.59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ACI INTEGRATED SOLUTIONS LTD"/>
          <table:table-cell office:value-type="float" office:value="2279"/>
          <table:table-cell office:value-type="float" office:value="92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ACI INTEGRATED SOLUTIONS LTD"/>
          <table:table-cell office:value-type="float" office:value="2279"/>
          <table:table-cell office:value-type="float" office:value="253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sumables"/>
          <table:table-cell/>
          <table:table-cell office:value-type="string" office:string-value="Projects"/>
          <table:table-cell table:number-columns-repeated="3"/>
          <table:table-cell office:value-type="string" office:string-value="ACI INTEGRATED SOLUTIONS LTD"/>
          <table:table-cell office:value-type="float" office:value="2279"/>
          <table:table-cell office:value-type="float" office:value="806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ACI INTEGRATED SOLUTIONS LTD"/>
          <table:table-cell office:value-type="float" office:value="2279"/>
          <table:table-cell office:value-type="float" office:value="1455.01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ACI INTEGRATED SOLUTIONS LTD"/>
          <table:table-cell office:value-type="float" office:value="2279"/>
          <table:table-cell office:value-type="float" office:value="506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ference Attendence"/>
          <table:table-cell/>
          <table:table-cell office:value-type="string" office:string-value="Repayment Recoveries"/>
          <table:table-cell table:number-columns-repeated="3"/>
          <table:table-cell office:value-type="string" office:string-value="CSA"/>
          <table:table-cell office:value-type="float" office:value="300000637"/>
          <table:table-cell office:value-type="float" office:value="1316"/>
          <table:table-cell table:number-columns-repeated="6"/>
          <table:table-cell office:value-type="string" office:string-value="SUBSCRIPTIONS MEMBERSHIP FE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Training &amp; Development- Estates &amp; Sourcing"/>
          <table:table-cell/>
          <table:table-cell office:value-type="string" office:string-value="Estates Mgt &amp; Central Costs"/>
          <table:table-cell table:number-columns-repeated="3"/>
          <table:table-cell office:value-type="string" office:string-value="POSTURITE (UK) LTD"/>
          <table:table-cell office:value-type="string" office:string-value="INV0683002"/>
          <table:table-cell office:value-type="float" office:value="995"/>
          <table:table-cell table:number-columns-repeated="6"/>
          <table:table-cell office:value-type="string" office:string-value="TRAINING EDUCATION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Building Insurance"/>
          <table:table-cell/>
          <table:table-cell office:value-type="string" office:string-value="Estates Bothwell Street"/>
          <table:table-cell table:number-columns-repeated="3"/>
          <table:table-cell office:value-type="string" office:string-value="HFD GLASGOW 3 LTD"/>
          <table:table-cell office:value-type="float" office:value="14406"/>
          <table:table-cell office:value-type="float" office:value="26294.95"/>
          <table:table-cell table:number-columns-repeated="6"/>
          <table:table-cell office:value-type="string" office:string-value="INSURAN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Web Control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TRUSTSTREAM SECURITY SOLUTIONS LIMITED"/>
          <table:table-cell office:value-type="float" office:value="862"/>
          <table:table-cell office:value-type="float" office:value="132037.62"/>
          <table:table-cell table:number-columns-repeated="6"/>
          <table:table-cell office:value-type="string" office:string-value="SOFTWARE MAINTENAN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KAINOS WORKSMART LIMITED"/>
          <table:table-cell office:value-type="string" office:string-value="INV018259"/>
          <table:table-cell office:value-type="float" office:value="1320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Travel"/>
          <table:table-cell/>
          <table:table-cell office:value-type="string" office:string-value="Commercial"/>
          <table:table-cell table:number-columns-repeated="3"/>
          <table:table-cell office:value-type="string" office:string-value="CORPORATE TRAVEL MANAGEMENT (NORTH) LIMITED"/>
          <table:table-cell office:value-type="float" office:value="9414"/>
          <table:table-cell office:value-type="float" office:value="75098.49000000000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tractors"/>
          <table:table-cell/>
          <table:table-cell office:value-type="string" office:string-value="Software Delivery - Pay"/>
          <table:table-cell table:number-columns-repeated="3"/>
          <table:table-cell office:value-type="string" office:string-value="ALEXANDER MANN SOLUTIONS LIMITED"/>
          <table:table-cell office:value-type="float" office:value="2092235"/>
          <table:table-cell office:value-type="float" office:value="2426.6999999999998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tractors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ALEXANDER MANN SOLUTIONS LIMITED"/>
          <table:table-cell office:value-type="float" office:value="2092236"/>
          <table:table-cell office:value-type="float" office:value="3266.7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2238"/>
          <table:table-cell office:value-type="float" office:value="2110.1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2237"/>
          <table:table-cell office:value-type="float" office:value="2171.0500000000002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tractors"/>
          <table:table-cell/>
          <table:table-cell office:value-type="string" office:string-value="Information Governance and Compliance"/>
          <table:table-cell table:number-columns-repeated="3"/>
          <table:table-cell office:value-type="string" office:string-value="ALEXANDER MANN SOLUTIONS LIMITED"/>
          <table:table-cell office:value-type="float" office:value="2092244"/>
          <table:table-cell office:value-type="float" office:value="3190.8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2239"/>
          <table:table-cell office:value-type="float" office:value="1642.48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Organisational Design &amp; Development"/>
          <table:table-cell table:number-columns-repeated="3"/>
          <table:table-cell office:value-type="string" office:string-value="ALEXANDER MANN SOLUTIONS LIMITED"/>
          <table:table-cell office:value-type="float" office:value="2092242"/>
          <table:table-cell office:value-type="float" office:value="923.88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2247"/>
          <table:table-cell office:value-type="float" office:value="2053.1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ALEXANDER MANN SOLUTIONS LIMITED"/>
          <table:table-cell office:value-type="float" office:value="2092246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2250"/>
          <table:table-cell office:value-type="float" office:value="2155.7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2248"/>
          <table:table-cell office:value-type="float" office:value="821.24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2249"/>
          <table:table-cell office:value-type="float" office:value="2078.7800000000002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Architecture"/>
          <table:table-cell table:number-columns-repeated="3"/>
          <table:table-cell office:value-type="string" office:string-value="ALEXANDER MANN SOLUTIONS LIMITED"/>
          <table:table-cell office:value-type="float" office:value="2092252"/>
          <table:table-cell office:value-type="float" office:value="3019.0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Architecture"/>
          <table:table-cell table:number-columns-repeated="3"/>
          <table:table-cell office:value-type="string" office:string-value="ALEXANDER MANN SOLUTIONS LIMITED"/>
          <table:table-cell office:value-type="float" office:value="2092251"/>
          <table:table-cell office:value-type="float" office:value="2764.5"/>
          <table:table-cell table:number-columns-repeated="6"/>
          <table:table-cell office:value-type="string" office:string-value="TRAINING EDUCATION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Architecture"/>
          <table:table-cell table:number-columns-repeated="3"/>
          <table:table-cell office:value-type="string" office:string-value="ALEXANDER MANN SOLUTIONS LIMITED"/>
          <table:table-cell office:value-type="float" office:value="2092255"/>
          <table:table-cell office:value-type="float" office:value="3181.48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Architecture"/>
          <table:table-cell table:number-columns-repeated="3"/>
          <table:table-cell office:value-type="string" office:string-value="ALEXANDER MANN SOLUTIONS LIMITED"/>
          <table:table-cell office:value-type="float" office:value="2092253"/>
          <table:table-cell office:value-type="float" office:value="2951.3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2258"/>
          <table:table-cell office:value-type="float" office:value="821.24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Architecture"/>
          <table:table-cell table:number-columns-repeated="3"/>
          <table:table-cell office:value-type="string" office:string-value="ALEXANDER MANN SOLUTIONS LIMITED"/>
          <table:table-cell office:value-type="float" office:value="2092256"/>
          <table:table-cell office:value-type="float" office:value="3334.8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ALEXANDER MANN SOLUTIONS LIMITED"/>
          <table:table-cell office:value-type="float" office:value="2092257"/>
          <table:table-cell office:value-type="float" office:value="1318.84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2260"/>
          <table:table-cell office:value-type="float" office:value="1095.640000000000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2261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tractors"/>
          <table:table-cell/>
          <table:table-cell office:value-type="string" office:string-value="Commercial"/>
          <table:table-cell table:number-columns-repeated="3"/>
          <table:table-cell office:value-type="string" office:string-value="ALEXANDER MANN SOLUTIONS LIMITED"/>
          <table:table-cell office:value-type="float" office:value="2092259"/>
          <table:table-cell office:value-type="float" office:value="2834.8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2262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2263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2264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2265"/>
          <table:table-cell office:value-type="float" office:value="6026.02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2267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Software Delivery - Repay"/>
          <table:table-cell table:number-columns-repeated="3"/>
          <table:table-cell office:value-type="string" office:string-value="ALEXANDER MANN SOLUTIONS LIMITED"/>
          <table:table-cell office:value-type="float" office:value="2092268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Website Development"/>
          <table:table-cell/>
          <table:table-cell office:value-type="string" office:string-value="Corporate Communications"/>
          <table:table-cell table:number-columns-repeated="3"/>
          <table:table-cell office:value-type="string" office:string-value="CIVICA UK LIMITED"/>
          <table:table-cell office:value-type="string" office:string-value="C/DA183229"/>
          <table:table-cell office:value-type="float" office:value="3153"/>
          <table:table-cell table:number-columns-repeated="6"/>
          <table:table-cell office:value-type="string" office:string-value="PUBLIC RELATION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Usability Research"/>
          <table:table-cell/>
          <table:table-cell office:value-type="string" office:string-value="Projects"/>
          <table:table-cell table:number-columns-repeated="3"/>
          <table:table-cell office:value-type="string" office:string-value="CRAGG ROSS DAWSON LIMITED"/>
          <table:table-cell office:value-type="float" office:value="4890"/>
          <table:table-cell office:value-type="float" office:value="75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Usability Research"/>
          <table:table-cell/>
          <table:table-cell office:value-type="string" office:string-value="Projects"/>
          <table:table-cell table:number-columns-repeated="3"/>
          <table:table-cell office:value-type="string" office:string-value="CRAGG ROSS DAWSON LIMITED"/>
          <table:table-cell office:value-type="float" office:value="4890"/>
          <table:table-cell office:value-type="float" office:value="1125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Usability Research"/>
          <table:table-cell/>
          <table:table-cell office:value-type="string" office:string-value="Projects"/>
          <table:table-cell table:number-columns-repeated="3"/>
          <table:table-cell office:value-type="string" office:string-value="CRAGG ROSS DAWSON LIMITED"/>
          <table:table-cell office:value-type="float" office:value="4891"/>
          <table:table-cell office:value-type="float" office:value="135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Usability Research"/>
          <table:table-cell/>
          <table:table-cell office:value-type="string" office:string-value="Projects"/>
          <table:table-cell table:number-columns-repeated="3"/>
          <table:table-cell office:value-type="string" office:string-value="CRAGG ROSS DAWSON LIMITED"/>
          <table:table-cell office:value-type="float" office:value="4891"/>
          <table:table-cell office:value-type="float" office:value="20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External Print and Design - CDS"/>
          <table:table-cell/>
          <table:table-cell office:value-type="string" office:string-value="Projects"/>
          <table:table-cell table:number-columns-repeated="3"/>
          <table:table-cell office:value-type="string" office:string-value="EXACTA PRINT LTD"/>
          <table:table-cell office:value-type="string" office:string-value="E094385"/>
          <table:table-cell office:value-type="float" office:value="618.28"/>
          <table:table-cell table:number-columns-repeated="6"/>
          <table:table-cell office:value-type="string" office:string-value="PUBLIC RELATION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Room Hire"/>
          <table:table-cell/>
          <table:table-cell office:value-type="string" office:string-value="Projects"/>
          <table:table-cell table:number-columns-repeated="3"/>
          <table:table-cell office:value-type="string" office:string-value="EXECSPACE LTD"/>
          <table:table-cell office:value-type="string" office:string-value="19081SLC21446/1"/>
          <table:table-cell office:value-type="float" office:value="1162.5"/>
          <table:table-cell table:number-columns-repeated="6"/>
          <table:table-cell office:value-type="string" office:string-value="ACCOMMODATION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Room Hire"/>
          <table:table-cell/>
          <table:table-cell office:value-type="string" office:string-value="Organisational Design &amp; Development"/>
          <table:table-cell table:number-columns-repeated="3"/>
          <table:table-cell office:value-type="string" office:string-value="EXECSPACE LTD"/>
          <table:table-cell office:value-type="string" office:string-value="190801SLC22996/1"/>
          <table:table-cell office:value-type="float" office:value="932.5"/>
          <table:table-cell table:number-columns-repeated="6"/>
          <table:table-cell office:value-type="string" office:string-value="ACCOMMODATION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Platform Delivery - Corporate Systems"/>
          <table:table-cell table:number-columns-repeated="3"/>
          <table:table-cell office:value-type="string" office:string-value="EYECADEMY LTD"/>
          <table:table-cell office:value-type="float" office:value="1382"/>
          <table:table-cell office:value-type="float" office:value="1450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Platform Delivery - Corporate Systems"/>
          <table:table-cell table:number-columns-repeated="3"/>
          <table:table-cell office:value-type="string" office:string-value="EYECADEMY LTD"/>
          <table:table-cell office:value-type="float" office:value="1392"/>
          <table:table-cell office:value-type="float" office:value="435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PRICE WATERHOUSE COOPERS LLP"/>
          <table:table-cell office:value-type="float" office:value="1355142376"/>
          <table:table-cell office:value-type="float" office:value="18349.43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PRICE WATERHOUSE COOPERS LLP"/>
          <table:table-cell office:value-type="float" office:value="1355142375"/>
          <table:table-cell office:value-type="float" office:value="22427.08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235003"/>
          <table:table-cell office:value-type="float" office:value="19.350000000000001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235003"/>
          <table:table-cell office:value-type="float" office:value="1937.26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235003"/>
          <table:table-cell office:value-type="float" office:value="20057.32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260595"/>
          <table:table-cell office:value-type="float" office:value="4995.37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260595"/>
          <table:table-cell office:value-type="float" office:value="1228.06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Oracle OnDemand"/>
          <table:table-cell/>
          <table:table-cell office:value-type="string" office:string-value="Platform Delivery - Platform Engineering"/>
          <table:table-cell table:number-columns-repeated="3"/>
          <table:table-cell office:value-type="string" office:string-value="VERSION 1 LIMITED"/>
          <table:table-cell office:value-type="string" office:string-value="INVUK027103"/>
          <table:table-cell office:value-type="float" office:value="56287.5"/>
          <table:table-cell table:number-columns-repeated="6"/>
          <table:table-cell office:value-type="string" office:string-value="SOFTWARE MAINTENAN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Repairs/Maintenance - Reactive costs"/>
          <table:table-cell/>
          <table:table-cell office:value-type="string" office:string-value="Estates Bothwell Street"/>
          <table:table-cell table:number-columns-repeated="3"/>
          <table:table-cell office:value-type="string" office:string-value="HF ELECTRICAL LTD"/>
          <table:table-cell office:value-type="float" office:value="293130"/>
          <table:table-cell office:value-type="float" office:value="440.9"/>
          <table:table-cell table:number-columns-repeated="6"/>
          <table:table-cell office:value-type="string" office:string-value="OFFICE EQUIPMENT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latform as a service "/>
          <table:table-cell/>
          <table:table-cell office:value-type="string" office:string-value="Platform Delivery - Platform Engineering"/>
          <table:table-cell table:number-columns-repeated="3"/>
          <table:table-cell office:value-type="string" office:string-value="AMAZON WEB SERVICES EMEA SARL"/>
          <table:table-cell office:value-type="float" office:value="236755477"/>
          <table:table-cell office:value-type="float" office:value="2125.09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Change &amp; Programme Management: Technology"/>
          <table:table-cell table:number-columns-repeated="3"/>
          <table:table-cell office:value-type="string" office:string-value="LEIDOS INNOVATIONS UK LTD"/>
          <table:table-cell office:value-type="string" office:string-value="INV02-000057308"/>
          <table:table-cell office:value-type="float" office:value="5773.9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Corporate Portfolio"/>
          <table:table-cell table:number-columns-repeated="3"/>
          <table:table-cell office:value-type="string" office:string-value="LEIDOS INNOVATIONS UK LTD"/>
          <table:table-cell office:value-type="string" office:string-value="INV02-000057309"/>
          <table:table-cell office:value-type="float" office:value="11228.2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Change &amp; Programme Management: Technology"/>
          <table:table-cell table:number-columns-repeated="3"/>
          <table:table-cell office:value-type="string" office:string-value="LEIDOS INNOVATIONS UK LTD"/>
          <table:table-cell office:value-type="string" office:string-value="INV02-000057311"/>
          <table:table-cell office:value-type="float" office:value="5333.4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LEIDOS INNOVATIONS UK LTD"/>
          <table:table-cell office:value-type="string" office:string-value="INV02-000057298"/>
          <table:table-cell office:value-type="float" office:value="8421.1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LEIDOS INNOVATIONS UK LTD"/>
          <table:table-cell office:value-type="string" office:string-value="INV02-000057299"/>
          <table:table-cell office:value-type="float" office:value="1964.94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Change &amp; Programme Management: Technology"/>
          <table:table-cell table:number-columns-repeated="3"/>
          <table:table-cell office:value-type="string" office:string-value="LEIDOS INNOVATIONS UK LTD"/>
          <table:table-cell office:value-type="string" office:string-value="INV02-000057301"/>
          <table:table-cell office:value-type="float" office:value="28528.3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Change &amp; Programme Management: Technology"/>
          <table:table-cell table:number-columns-repeated="3"/>
          <table:table-cell office:value-type="string" office:string-value="LEIDOS INNOVATIONS UK LTD"/>
          <table:table-cell office:value-type="string" office:string-value="INV02-000057303"/>
          <table:table-cell office:value-type="float" office:value="19087.939999999999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Corporate Portfolio"/>
          <table:table-cell table:number-columns-repeated="3"/>
          <table:table-cell office:value-type="string" office:string-value="LEIDOS INNOVATIONS UK LTD"/>
          <table:table-cell office:value-type="string" office:string-value="INV02-000057304"/>
          <table:table-cell office:value-type="float" office:value="27561.8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Change &amp; Programme Management: Technology"/>
          <table:table-cell table:number-columns-repeated="3"/>
          <table:table-cell office:value-type="string" office:string-value="LEIDOS INNOVATIONS UK LTD"/>
          <table:table-cell office:value-type="string" office:string-value="INV02-000057305"/>
          <table:table-cell office:value-type="float" office:value="15058.8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Central PMO"/>
          <table:table-cell table:number-columns-repeated="3"/>
          <table:table-cell office:value-type="string" office:string-value="LEIDOS INNOVATIONS UK LTD"/>
          <table:table-cell office:value-type="string" office:string-value="INV02-000057306"/>
          <table:table-cell office:value-type="float" office:value="1906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Corporate Portfolio"/>
          <table:table-cell table:number-columns-repeated="3"/>
          <table:table-cell office:value-type="string" office:string-value="LEIDOS INNOVATIONS UK LTD"/>
          <table:table-cell office:value-type="string" office:string-value="INV02-000057307"/>
          <table:table-cell office:value-type="float" office:value="15058.8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Debit Card Charges"/>
          <table:table-cell/>
          <table:table-cell office:value-type="string" office:string-value="Systems &amp; Central Student Finance"/>
          <table:table-cell table:number-columns-repeated="3"/>
          <table:table-cell office:value-type="string" office:string-value="BIBIT B.V."/>
          <table:table-cell office:value-type="string" office:string-value="BM7448898"/>
          <table:table-cell office:value-type="float" office:value="859.8"/>
          <table:table-cell table:number-columns-repeated="6"/>
          <table:table-cell office:value-type="string" office:string-value="CHARG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Taxis"/>
          <table:table-cell/>
          <table:table-cell office:value-type="string" office:string-value="Commercial"/>
          <table:table-cell table:number-columns-repeated="3"/>
          <table:table-cell office:value-type="string" office:string-value="GLASGOW TAXIS"/>
          <table:table-cell office:value-type="float" office:value="467646"/>
          <table:table-cell office:value-type="float" office:value="566.6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en Testing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CYBERIS LIMITED"/>
          <table:table-cell office:value-type="string" office:string-value="INV01300A"/>
          <table:table-cell office:value-type="float" office:value="425"/>
          <table:table-cell table:number-columns-repeated="6"/>
          <table:table-cell office:value-type="string" office:string-value="OUTSOURCED OPERATION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oftware Misc. Licences"/>
          <table:table-cell/>
          <table:table-cell office:value-type="string" office:string-value="Architecture"/>
          <table:table-cell table:number-columns-repeated="3"/>
          <table:table-cell office:value-type="string" office:string-value="A CLOUD GURU LTD"/>
          <table:table-cell office:value-type="float" office:value="1150"/>
          <table:table-cell office:value-type="float" office:value="1773"/>
          <table:table-cell table:number-columns-repeated="6"/>
          <table:table-cell office:value-type="string" office:string-value="SOFTWARE LICENS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Repairs/Maintenance - Reactive costs"/>
          <table:table-cell/>
          <table:table-cell office:value-type="string" office:string-value="Estates Europa"/>
          <table:table-cell table:number-columns-repeated="3"/>
          <table:table-cell office:value-type="string" office:string-value="HANLON BUILDERS"/>
          <table:table-cell office:value-type="float" office:value="5615"/>
          <table:table-cell office:value-type="float" office:value="4830"/>
          <table:table-cell table:number-columns-repeated="6"/>
          <table:table-cell office:value-type="string" office:string-value="OFFICE EQUIPMENT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mputer Equipment - Clearing"/>
          <table:table-cell/>
          <table:table-cell office:value-type="string" office:string-value="Projects"/>
          <table:table-cell table:number-columns-repeated="3"/>
          <table:table-cell office:value-type="string" office:string-value="HP INC. UK LIMITED (SCOTGOV)"/>
          <table:table-cell office:value-type="float" office:value="6835735"/>
          <table:table-cell office:value-type="float" office:value="32241.599999999999"/>
          <table:table-cell table:number-columns-repeated="6"/>
          <table:table-cell office:value-type="string" office:string-value="COMPUTER EQUIPMENT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sumable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HP INC. UK LIMITED (SCOTGOV)"/>
          <table:table-cell office:value-type="float" office:value="6833755"/>
          <table:table-cell office:value-type="float" office:value="1573.6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Repairs/Maintenance - Contracted costs"/>
          <table:table-cell/>
          <table:table-cell office:value-type="string" office:string-value="Estates Hillington"/>
          <table:table-cell table:number-columns-repeated="3"/>
          <table:table-cell office:value-type="string" office:string-value="EMTEC GROUP"/>
          <table:table-cell office:value-type="string" office:string-value="SI49420"/>
          <table:table-cell office:value-type="float" office:value="2958.6"/>
          <table:table-cell table:number-columns-repeated="6"/>
          <table:table-cell office:value-type="string" office:string-value="OFFICE EQUIPMENT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External Print and Design - CDS"/>
          <table:table-cell/>
          <table:table-cell office:value-type="string" office:string-value="Printing &amp; Mailing"/>
          <table:table-cell table:number-columns-repeated="3"/>
          <table:table-cell office:value-type="string" office:string-value="WILLIAMS LEA CCM LIMITED"/>
          <table:table-cell office:value-type="string" office:string-value="SLC19070002"/>
          <table:table-cell office:value-type="float" office:value="156074.89000000001"/>
          <table:table-cell table:number-columns-repeated="6"/>
          <table:table-cell office:value-type="string" office:string-value="PUBLIC RELATION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Envelopes"/>
          <table:table-cell/>
          <table:table-cell office:value-type="string" office:string-value="Printing &amp; Mailing"/>
          <table:table-cell table:number-columns-repeated="3"/>
          <table:table-cell office:value-type="string" office:string-value="WILLIAMS LEA CCM LIMITED"/>
          <table:table-cell office:value-type="string" office:string-value="SLC19070001"/>
          <table:table-cell office:value-type="float" office:value="2554.9699999999998"/>
          <table:table-cell table:number-columns-repeated="6"/>
          <table:table-cell office:value-type="string" office:string-value="STATIONERY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Miscellaneous"/>
          <table:table-cell/>
          <table:table-cell office:value-type="string" office:string-value="Printing &amp; Mailing"/>
          <table:table-cell table:number-columns-repeated="3"/>
          <table:table-cell office:value-type="string" office:string-value="WILLIAMS LEA CCM LIMITED"/>
          <table:table-cell office:value-type="string" office:string-value="SLC19070004"/>
          <table:table-cell office:value-type="float" office:value="450.32"/>
          <table:table-cell table:number-columns-repeated="6"/>
          <table:table-cell office:value-type="string" office:string-value="EXPENSES MISC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WHISTL UK LTD"/>
          <table:table-cell office:value-type="string" office:string-value="IN20PR19000817"/>
          <table:table-cell office:value-type="float" office:value="523510.9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External Legal Advice"/>
          <table:table-cell/>
          <table:table-cell office:value-type="string" office:string-value="Legal &amp; Compliance"/>
          <table:table-cell table:number-columns-repeated="3"/>
          <table:table-cell office:value-type="string" office:string-value="PINSENTS MASONS LLP"/>
          <table:table-cell office:value-type="float" office:value="6477209"/>
          <table:table-cell office:value-type="float" office:value="4041.5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Usability Research"/>
          <table:table-cell/>
          <table:table-cell office:value-type="string" office:string-value="Projects"/>
          <table:table-cell table:number-columns-repeated="3"/>
          <table:table-cell office:value-type="string" office:string-value="CRAGG ROSS DAWSON LIMITED"/>
          <table:table-cell office:value-type="float" office:value="4896"/>
          <table:table-cell office:value-type="float" office:value="56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Usability Research"/>
          <table:table-cell/>
          <table:table-cell office:value-type="string" office:string-value="Projects"/>
          <table:table-cell table:number-columns-repeated="3"/>
          <table:table-cell office:value-type="string" office:string-value="CRAGG ROSS DAWSON LIMITED"/>
          <table:table-cell office:value-type="float" office:value="4896"/>
          <table:table-cell office:value-type="float" office:value="1955.85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ecurity Information &amp; Events Mgt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SOFTCAT LTD"/>
          <table:table-cell office:value-type="string" office:string-value="INV02312095"/>
          <table:table-cell office:value-type="float" office:value="125258.79"/>
          <table:table-cell table:number-columns-repeated="6"/>
          <table:table-cell office:value-type="string" office:string-value="SOFTWARE MAINTENAN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0419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torage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IRON MOUNTAIN (UK) LTD"/>
          <table:table-cell office:value-type="float" office:value="13071196"/>
          <table:table-cell office:value-type="float" office:value="1343.47"/>
          <table:table-cell table:number-columns-repeated="6"/>
          <table:table-cell office:value-type="string" office:string-value="STORAGE COST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Water"/>
          <table:table-cell/>
          <table:table-cell office:value-type="string" office:string-value="Estates Hillington"/>
          <table:table-cell table:number-columns-repeated="3"/>
          <table:table-cell office:value-type="string" office:string-value="ANGLIAN WATER BUSINESS (WAVE)"/>
          <table:table-cell office:value-type="string" office:string-value="01069144/43"/>
          <table:table-cell office:value-type="float" office:value="661.9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Water"/>
          <table:table-cell/>
          <table:table-cell office:value-type="string" office:string-value="Estates Europa"/>
          <table:table-cell table:number-columns-repeated="3"/>
          <table:table-cell office:value-type="string" office:string-value="ANGLIAN WATER BUSINESS (WAVE)"/>
          <table:table-cell office:value-type="string" office:string-value="01069144/43"/>
          <table:table-cell office:value-type="float" office:value="1624.19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Water"/>
          <table:table-cell/>
          <table:table-cell office:value-type="string" office:string-value="Estates Bothwell Street"/>
          <table:table-cell table:number-columns-repeated="3"/>
          <table:table-cell office:value-type="string" office:string-value="ANGLIAN WATER BUSINESS (WAVE)"/>
          <table:table-cell office:value-type="string" office:string-value="01069144/43"/>
          <table:table-cell office:value-type="float" office:value="5506.64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Software Delivery - Pay"/>
          <table:table-cell table:number-columns-repeated="3"/>
          <table:table-cell office:value-type="string" office:string-value="EDGE TESTING SOLUTIONS"/>
          <table:table-cell office:value-type="float" office:value="5660"/>
          <table:table-cell office:value-type="float" office:value="62082.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Vendor Management"/>
          <table:table-cell table:number-columns-repeated="3"/>
          <table:table-cell office:value-type="string" office:string-value="VIEWDECK CONSULTING LIMITED"/>
          <table:table-cell office:value-type="string" office:string-value="INV-0416"/>
          <table:table-cell office:value-type="float" office:value="3802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Vendor Management"/>
          <table:table-cell table:number-columns-repeated="3"/>
          <table:table-cell office:value-type="string" office:string-value="VIEWDECK CONSULTING LIMITED"/>
          <table:table-cell office:value-type="string" office:string-value="INV-0420"/>
          <table:table-cell office:value-type="float" office:value="3892.79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oftware Misc. Licences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PERISCOPIX LIMITED"/>
          <table:table-cell office:value-type="float" office:value="49457"/>
          <table:table-cell office:value-type="float" office:value="6977.08"/>
          <table:table-cell table:number-columns-repeated="6"/>
          <table:table-cell office:value-type="string" office:string-value="SOFTWARE LICENS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Repairs/Maintenance - Reactive costs"/>
          <table:table-cell/>
          <table:table-cell office:value-type="string" office:string-value="Estates Bothwell Street"/>
          <table:table-cell table:number-columns-repeated="3"/>
          <table:table-cell office:value-type="string" office:string-value="HANLON BUILDERS"/>
          <table:table-cell office:value-type="float" office:value="5609"/>
          <table:table-cell office:value-type="float" office:value="24870"/>
          <table:table-cell table:number-columns-repeated="6"/>
          <table:table-cell office:value-type="string" office:string-value="OFFICE EQUIPMENT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Repairs/Maintenance - Reactive costs"/>
          <table:table-cell/>
          <table:table-cell office:value-type="string" office:string-value="Estates Europa"/>
          <table:table-cell table:number-columns-repeated="3"/>
          <table:table-cell office:value-type="string" office:string-value="HANLON BUILDERS"/>
          <table:table-cell office:value-type="float" office:value="5609"/>
          <table:table-cell office:value-type="float" office:value="8040"/>
          <table:table-cell table:number-columns-repeated="6"/>
          <table:table-cell office:value-type="string" office:string-value="OFFICE EQUIPMENT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Leasehold Improvements - Clearing"/>
          <table:table-cell/>
          <table:table-cell office:value-type="string" office:string-value="Head of Estates and Sourcing"/>
          <table:table-cell table:number-columns-repeated="3"/>
          <table:table-cell office:value-type="string" office:string-value="HANLON BUILDERS"/>
          <table:table-cell office:value-type="float" office:value="5610"/>
          <table:table-cell office:value-type="float" office:value="35610"/>
          <table:table-cell table:number-columns-repeated="6"/>
          <table:table-cell office:value-type="string" office:string-value="LEASEHOLD IMPROVEMENT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sumable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XMA LIMITED"/>
          <table:table-cell office:value-type="string" office:string-value="KS77581"/>
          <table:table-cell office:value-type="float" office:value="175.5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sumable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XMA LIMITED"/>
          <table:table-cell office:value-type="string" office:string-value="KS77581"/>
          <table:table-cell office:value-type="float" office:value="279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sumable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XMA LIMITED"/>
          <table:table-cell office:value-type="string" office:string-value="KS57097"/>
          <table:table-cell office:value-type="float" office:value="5020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sumable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XMA LIMITED"/>
          <table:table-cell office:value-type="string" office:string-value="KS57097"/>
          <table:table-cell office:value-type="float" office:value="1475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Consumable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XMA LIMITED"/>
          <table:table-cell office:value-type="string" office:string-value="KT22267"/>
          <table:table-cell office:value-type="float" office:value="1794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Software Delivery - Pay"/>
          <table:table-cell table:number-columns-repeated="3"/>
          <table:table-cell office:value-type="string" office:string-value="EDGE TESTING SOLUTIONS"/>
          <table:table-cell office:value-type="float" office:value="5673"/>
          <table:table-cell office:value-type="float" office:value="-62082.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office:value-type="float" office:value="43685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WHISTL UK LTD"/>
          <table:table-cell office:value-type="string" office:string-value="IN20US190001962"/>
          <table:table-cell office:value-type="float" office:value="1321.06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WHISTL UK LTD"/>
          <table:table-cell office:value-type="string" office:string-value="IN20US19001968"/>
          <table:table-cell office:value-type="float" office:value="18793.37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WHISTL UK LTD"/>
          <table:table-cell office:value-type="string" office:string-value="IN20US19001961"/>
          <table:table-cell office:value-type="float" office:value="2098.0700000000002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WHISTL UK LTD"/>
          <table:table-cell office:value-type="string" office:string-value="IN20US19001956"/>
          <table:table-cell office:value-type="float" office:value="8555.1200000000008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WHISTL UK LTD"/>
          <table:table-cell office:value-type="string" office:string-value="IN20US19001959"/>
          <table:table-cell office:value-type="float" office:value="1729.56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Office Stationery"/>
          <table:table-cell/>
          <table:table-cell office:value-type="string" office:string-value="Estates Mgt &amp; Central Costs"/>
          <table:table-cell table:number-columns-repeated="3"/>
          <table:table-cell office:value-type="string" office:string-value="LYRECO UK LTD"/>
          <table:table-cell office:value-type="float" office:value="6931241639"/>
          <table:table-cell office:value-type="float" office:value="418.33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Office Stationery"/>
          <table:table-cell/>
          <table:table-cell office:value-type="string" office:string-value="Estates Mgt &amp; Central Costs"/>
          <table:table-cell table:number-columns-repeated="3"/>
          <table:table-cell office:value-type="string" office:string-value="LYRECO UK LTD"/>
          <table:table-cell office:value-type="float" office:value="6931241647"/>
          <table:table-cell office:value-type="float" office:value="448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85"/>
          <table:table-cell/>
          <table:table-cell office:value-type="string" office:string-value="Supplier Partner - Base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ALEXANDER MANN SOLUTIONS LIMITED"/>
          <table:table-cell office:value-type="float" office:value="2084797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43689"/>
          <table:table-cell/>
          <table:table-cell office:value-type="string" office:string-value="Computer Systems Maintenance"/>
          <table:table-cell/>
          <table:table-cell office:value-type="string" office:string-value="Projects"/>
          <table:table-cell table:number-columns-repeated="3"/>
          <table:table-cell office:value-type="string" office:string-value="VIRGIN MEDIA BUSINESS"/>
          <table:table-cell office:value-type="float" office:value="60038638"/>
          <table:table-cell office:value-type="float" office:value="5457.63"/>
          <table:table-cell table:number-columns-repeated="6"/>
          <table:table-cell office:value-type="string" office:string-value="HARDWARE MAINTENANCE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office:value-type="float" office:value="43689"/>
          <table:table-cell/>
          <table:table-cell office:value-type="string" office:string-value="Computer Systems Maintenance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VIRGIN MEDIA BUSINESS"/>
          <table:table-cell office:value-type="float" office:value="60038638"/>
          <table:table-cell office:value-type="float" office:value="10133.01"/>
          <table:table-cell table:number-columns-repeated="6"/>
          <table:table-cell office:value-type="string" office:string-value="HARDWARE MAINTENANC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MICROSOFT LTD"/>
          <table:table-cell office:value-type="float" office:value="9899085240"/>
          <table:table-cell office:value-type="float" office:value="49367.97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MICROSOFT LTD"/>
          <table:table-cell office:value-type="float" office:value="9899085240"/>
          <table:table-cell office:value-type="float" office:value="16455.990000000002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MICROSOFT LTD"/>
          <table:table-cell office:value-type="float" office:value="9899085240"/>
          <table:table-cell office:value-type="float" office:value="16455.990000000002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Supplier Partner - Base"/>
          <table:table-cell/>
          <table:table-cell office:value-type="string" office:string-value="Platform Delivery - Corporate Systems"/>
          <table:table-cell table:number-columns-repeated="3"/>
          <table:table-cell office:value-type="string" office:string-value="SYNTEL EUROPE LIMITED"/>
          <table:table-cell office:value-type="string" office:string-value="SYNUK012567"/>
          <table:table-cell office:value-type="float" office:value="32678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Supplier Partner - Base"/>
          <table:table-cell/>
          <table:table-cell office:value-type="string" office:string-value="Software Delivery - Repay"/>
          <table:table-cell table:number-columns-repeated="3"/>
          <table:table-cell office:value-type="string" office:string-value="SYNTEL EUROPE LIMITED"/>
          <table:table-cell office:value-type="string" office:string-value="SYNUK012572"/>
          <table:table-cell office:value-type="float" office:value="258471.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Supplier Partner - Base"/>
          <table:table-cell/>
          <table:table-cell office:value-type="string" office:string-value="Software Delivery - Pay"/>
          <table:table-cell table:number-columns-repeated="3"/>
          <table:table-cell office:value-type="string" office:string-value="SYNTEL EUROPE LIMITED"/>
          <table:table-cell office:value-type="string" office:string-value="SYNUK012573"/>
          <table:table-cell office:value-type="float" office:value="53139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office:value-type="float" office:value="43689"/>
          <table:table-cell/>
          <table:table-cell office:value-type="string" office:string-value="Supplier Partner - Base"/>
          <table:table-cell/>
          <table:table-cell office:value-type="string" office:string-value="Software Delivery - Apply"/>
          <table:table-cell table:number-columns-repeated="3"/>
          <table:table-cell office:value-type="string" office:string-value="SYNTEL EUROPE LIMITED"/>
          <table:table-cell office:value-type="string" office:string-value="SYNUK012573"/>
          <table:table-cell office:value-type="float" office:value="25420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3rd Party Telephone Services"/>
          <table:table-cell/>
          <table:table-cell office:value-type="string" office:string-value="Outsource Outbound &amp; Inbound"/>
          <table:table-cell table:number-columns-repeated="3"/>
          <table:table-cell office:value-type="string" office:string-value="INTEGRATED DEBT SERVICES LTD t/a INDESSER"/>
          <table:table-cell office:value-type="float" office:value="30003640"/>
          <table:table-cell office:value-type="float" office:value="1834.53"/>
          <table:table-cell table:number-columns-repeated="6"/>
          <table:table-cell office:value-type="string" office:string-value="TELEPHON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3rd Party Telephone Services"/>
          <table:table-cell/>
          <table:table-cell office:value-type="string" office:string-value="Outsource Outbound &amp; Inbound"/>
          <table:table-cell table:number-columns-repeated="3"/>
          <table:table-cell office:value-type="string" office:string-value="INTEGRATED DEBT SERVICES LTD t/a INDESSER"/>
          <table:table-cell office:value-type="float" office:value="30003653"/>
          <table:table-cell office:value-type="float" office:value="41152.85"/>
          <table:table-cell table:number-columns-repeated="6"/>
          <table:table-cell office:value-type="string" office:string-value="TELEPHON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Agency Fees"/>
          <table:table-cell/>
          <table:table-cell office:value-type="string" office:string-value="Agency Relationship"/>
          <table:table-cell table:number-columns-repeated="3"/>
          <table:table-cell office:value-type="string" office:string-value="INTEGRATED DEBT SERVICES LTD t/a INDESSER"/>
          <table:table-cell office:value-type="float" office:value="30003637"/>
          <table:table-cell office:value-type="float" office:value="1977.13"/>
          <table:table-cell table:number-columns-repeated="6"/>
          <table:table-cell office:value-type="string" office:string-value="COLLECT CHG DFE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Agency Fees"/>
          <table:table-cell/>
          <table:table-cell office:value-type="string" office:string-value="Outsource Outbound &amp; Inbound"/>
          <table:table-cell table:number-columns-repeated="3"/>
          <table:table-cell office:value-type="string" office:string-value="INTEGRATED DEBT SERVICES LTD t/a INDESSER"/>
          <table:table-cell office:value-type="float" office:value="30003645"/>
          <table:table-cell office:value-type="float" office:value="9250"/>
          <table:table-cell table:number-columns-repeated="6"/>
          <table:table-cell office:value-type="string" office:string-value="COLLECT CHG DFE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Subscriptions"/>
          <table:table-cell/>
          <table:table-cell office:value-type="string" office:string-value="Counter Fraud Management"/>
          <table:table-cell table:number-columns-repeated="3"/>
          <table:table-cell office:value-type="string" office:string-value="INTEGRATED DEBT SERVICES LTD t/a INDESSER"/>
          <table:table-cell office:value-type="float" office:value="30003635"/>
          <table:table-cell office:value-type="float" office:value="-20433.599999999999"/>
          <table:table-cell table:number-columns-repeated="6"/>
          <table:table-cell office:value-type="string" office:string-value="SUBSCRIPTIONS MEMBERSHIP FEE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GAMMA TELECOM LIMITED"/>
          <table:table-cell office:value-type="string" office:string-value="GA1433867"/>
          <table:table-cell office:value-type="float" office:value="12676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Supplier Partner - Base"/>
          <table:table-cell/>
          <table:table-cell office:value-type="string" office:string-value="Software Delivery - Repay"/>
          <table:table-cell table:number-columns-repeated="3"/>
          <table:table-cell office:value-type="string" office:string-value="SYNTEL EUROPE LIMITED"/>
          <table:table-cell office:value-type="string" office:string-value="SYNUK012879"/>
          <table:table-cell office:value-type="float" office:value="1324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Agency Fees"/>
          <table:table-cell/>
          <table:table-cell office:value-type="string" office:string-value="Agency Relationship"/>
          <table:table-cell table:number-columns-repeated="3"/>
          <table:table-cell office:value-type="string" office:string-value="INTEGRATED DEBT SERVICES LTD t/a INDESSER"/>
          <table:table-cell office:value-type="float" office:value="30003454"/>
          <table:table-cell office:value-type="float" office:value="-41904"/>
          <table:table-cell table:number-columns-repeated="6"/>
          <table:table-cell office:value-type="string" office:string-value="COLLECT CHG DFE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MICROSOFT LTD"/>
          <table:table-cell office:value-type="float" office:value="9899087243"/>
          <table:table-cell office:value-type="float" office:value="149924.28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MICROSOFT LTD"/>
          <table:table-cell office:value-type="float" office:value="9630121617"/>
          <table:table-cell office:value-type="float" office:value="-149924.28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Usability Research"/>
          <table:table-cell/>
          <table:table-cell office:value-type="string" office:string-value="Projects"/>
          <table:table-cell table:number-columns-repeated="3"/>
          <table:table-cell office:value-type="string" office:string-value="CRAGG ROSS DAWSON LIMITED"/>
          <table:table-cell office:value-type="float" office:value="4889"/>
          <table:table-cell office:value-type="float" office:value="52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Usability Research"/>
          <table:table-cell/>
          <table:table-cell office:value-type="string" office:string-value="Projects"/>
          <table:table-cell table:number-columns-repeated="3"/>
          <table:table-cell office:value-type="string" office:string-value="CRAGG ROSS DAWSON LIMITED"/>
          <table:table-cell office:value-type="float" office:value="4889"/>
          <table:table-cell office:value-type="float" office:value="40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Consumables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SUDLOWS"/>
          <table:table-cell office:value-type="float" office:value="947475"/>
          <table:table-cell office:value-type="float" office:value="7018.89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Consumables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SUDLOWS"/>
          <table:table-cell office:value-type="float" office:value="947476"/>
          <table:table-cell office:value-type="float" office:value="8945.9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Professional Services"/>
          <table:table-cell/>
          <table:table-cell office:value-type="string" office:string-value="TG Performance &amp; Change"/>
          <table:table-cell table:number-columns-repeated="3"/>
          <table:table-cell office:value-type="string" office:string-value="EYECADEMY LTD"/>
          <table:table-cell office:value-type="float" office:value="1383"/>
          <table:table-cell office:value-type="float" office:value="600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Message Lab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SOFTCAT LTD"/>
          <table:table-cell office:value-type="string" office:string-value="INV02308896"/>
          <table:table-cell office:value-type="float" office:value="28768.16"/>
          <table:table-cell table:number-columns-repeated="6"/>
          <table:table-cell office:value-type="string" office:string-value="OUTSOURCED OPERATION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Managed Service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E2E ASSURE"/>
          <table:table-cell office:value-type="float" office:value="10760"/>
          <table:table-cell office:value-type="float" office:value="1822"/>
          <table:table-cell table:number-columns-repeated="6"/>
          <table:table-cell office:value-type="string" office:string-value="OUTSOURCED OPERATION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Commercial Software Maintenance &amp; Support"/>
          <table:table-cell/>
          <table:table-cell office:value-type="string" office:string-value="Projects"/>
          <table:table-cell table:number-columns-repeated="3"/>
          <table:table-cell office:value-type="string" office:string-value="E2E ASSURE"/>
          <table:table-cell office:value-type="float" office:value="10760"/>
          <table:table-cell office:value-type="float" office:value="6552"/>
          <table:table-cell table:number-columns-repeated="6"/>
          <table:table-cell office:value-type="string" office:string-value="SOFTWARE MAINTENANC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Managed Service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E2E ASSURE"/>
          <table:table-cell office:value-type="float" office:value="10760"/>
          <table:table-cell office:value-type="float" office:value="41452"/>
          <table:table-cell table:number-columns-repeated="6"/>
          <table:table-cell office:value-type="string" office:string-value="OUTSOURCED OPERATION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Software Misc. Licences"/>
          <table:table-cell/>
          <table:table-cell office:value-type="string" office:string-value="Operations Systems"/>
          <table:table-cell table:number-columns-repeated="3"/>
          <table:table-cell office:value-type="string" office:string-value="VERINT SYSTEMS UK LIMITED"/>
          <table:table-cell office:value-type="float" office:value="437607"/>
          <table:table-cell office:value-type="float" office:value="40000"/>
          <table:table-cell table:number-columns-repeated="6"/>
          <table:table-cell office:value-type="string" office:string-value="SOFTWARE LICENSE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Electricity"/>
          <table:table-cell/>
          <table:table-cell office:value-type="string" office:string-value="Estates Hillington"/>
          <table:table-cell table:number-columns-repeated="3"/>
          <table:table-cell office:value-type="string" office:string-value="EDF ENERGY PLC (ELECTRICITY)"/>
          <table:table-cell office:value-type="float" office:value="6223604"/>
          <table:table-cell office:value-type="float" office:value="11071.95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Electricity"/>
          <table:table-cell/>
          <table:table-cell office:value-type="string" office:string-value="Estates Europa"/>
          <table:table-cell table:number-columns-repeated="3"/>
          <table:table-cell office:value-type="string" office:string-value="EDF ENERGY PLC (ELECTRICITY)"/>
          <table:table-cell office:value-type="float" office:value="6227422"/>
          <table:table-cell office:value-type="float" office:value="9050.4599999999991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Electricity"/>
          <table:table-cell/>
          <table:table-cell office:value-type="string" office:string-value="Estates Bothwell Street"/>
          <table:table-cell table:number-columns-repeated="3"/>
          <table:table-cell office:value-type="string" office:string-value="EDF ENERGY PLC (ELECTRICITY)"/>
          <table:table-cell office:value-type="float" office:value="6226725"/>
          <table:table-cell office:value-type="float" office:value="32316.74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4059"/>
          <table:table-cell office:value-type="float" office:value="2110.1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4060"/>
          <table:table-cell office:value-type="float" office:value="2053.1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Contractors"/>
          <table:table-cell/>
          <table:table-cell office:value-type="string" office:string-value="Software Delivery - Pay"/>
          <table:table-cell table:number-columns-repeated="3"/>
          <table:table-cell office:value-type="string" office:string-value="ALEXANDER MANN SOLUTIONS LIMITED"/>
          <table:table-cell office:value-type="float" office:value="2094055"/>
          <table:table-cell office:value-type="float" office:value="2426.6999999999998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Contractors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ALEXANDER MANN SOLUTIONS LIMITED"/>
          <table:table-cell office:value-type="float" office:value="2094056"/>
          <table:table-cell office:value-type="float" office:value="3266.7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4057"/>
          <table:table-cell office:value-type="float" office:value="2110.1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TFM Cost Stream 2"/>
          <table:table-cell/>
          <table:table-cell office:value-type="string" office:string-value="Estates Bothwell Street"/>
          <table:table-cell table:number-columns-repeated="3"/>
          <table:table-cell office:value-type="string" office:string-value="SERVEST GROUP LTD"/>
          <table:table-cell office:value-type="float" office:value="81110"/>
          <table:table-cell office:value-type="float" office:value="5408.71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TFM Cost Stream 2"/>
          <table:table-cell/>
          <table:table-cell office:value-type="string" office:string-value="Estates Memphis &amp; Building 13"/>
          <table:table-cell table:number-columns-repeated="3"/>
          <table:table-cell office:value-type="string" office:string-value="SERVEST GROUP LTD"/>
          <table:table-cell office:value-type="float" office:value="81110"/>
          <table:table-cell office:value-type="float" office:value="1039.56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TFM Cost Stream 2"/>
          <table:table-cell/>
          <table:table-cell office:value-type="string" office:string-value="Estates Hillington"/>
          <table:table-cell table:number-columns-repeated="3"/>
          <table:table-cell office:value-type="string" office:string-value="SERVEST GROUP LTD"/>
          <table:table-cell office:value-type="float" office:value="81110"/>
          <table:table-cell office:value-type="float" office:value="374.82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TFM Cost Stream 2"/>
          <table:table-cell/>
          <table:table-cell office:value-type="string" office:string-value="Estates Europa"/>
          <table:table-cell table:number-columns-repeated="3"/>
          <table:table-cell office:value-type="string" office:string-value="SERVEST GROUP LTD"/>
          <table:table-cell office:value-type="float" office:value="81110"/>
          <table:table-cell office:value-type="float" office:value="410.6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TFM Consumables"/>
          <table:table-cell/>
          <table:table-cell office:value-type="string" office:string-value="Estates Europa"/>
          <table:table-cell table:number-columns-repeated="3"/>
          <table:table-cell office:value-type="string" office:string-value="SERVEST GROUP LTD"/>
          <table:table-cell office:value-type="float" office:value="81107"/>
          <table:table-cell office:value-type="float" office:value="872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TFM Consumables"/>
          <table:table-cell/>
          <table:table-cell office:value-type="string" office:string-value="Estates Bothwell Street"/>
          <table:table-cell table:number-columns-repeated="3"/>
          <table:table-cell office:value-type="string" office:string-value="SERVEST GROUP LTD"/>
          <table:table-cell office:value-type="float" office:value="81107"/>
          <table:table-cell office:value-type="float" office:value="1697.14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TFM Consumables"/>
          <table:table-cell/>
          <table:table-cell office:value-type="string" office:string-value="Estates Memphis &amp; Building 13"/>
          <table:table-cell table:number-columns-repeated="3"/>
          <table:table-cell office:value-type="string" office:string-value="SERVEST GROUP LTD"/>
          <table:table-cell office:value-type="float" office:value="81107"/>
          <table:table-cell office:value-type="float" office:value="4362.8999999999996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TFM Consumables"/>
          <table:table-cell/>
          <table:table-cell office:value-type="string" office:string-value="Estates Hillington"/>
          <table:table-cell table:number-columns-repeated="3"/>
          <table:table-cell office:value-type="string" office:string-value="SERVEST GROUP LTD"/>
          <table:table-cell office:value-type="float" office:value="81107"/>
          <table:table-cell office:value-type="float" office:value="208.12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Internet Access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BT TELECOMMUNICATIONS PLC"/>
          <table:table-cell office:value-type="string" office:string-value="VP 54399170 M20701 0A"/>
          <table:table-cell office:value-type="float" office:value="689.92"/>
          <table:table-cell table:number-columns-repeated="6"/>
          <table:table-cell office:value-type="string" office:string-value="VOICE VIDEO &amp; DATA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Voice Line Rental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BT TELECOMMUNICATIONS PLC"/>
          <table:table-cell office:value-type="string" office:string-value="VP 54399170 M20701 0A"/>
          <table:table-cell office:value-type="float" office:value="384.76"/>
          <table:table-cell table:number-columns-repeated="6"/>
          <table:table-cell office:value-type="string" office:string-value="VOICE VIDEO &amp; DATA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Voice Charges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BT TELECOMMUNICATIONS PLC"/>
          <table:table-cell office:value-type="string" office:string-value="VP 54399170 M20701 0A"/>
          <table:table-cell office:value-type="float" office:value="252.08"/>
          <table:table-cell table:number-columns-repeated="6"/>
          <table:table-cell office:value-type="string" office:string-value="VOICE VIDEO &amp; DATA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office:value-type="float" office:value="43689"/>
          <table:table-cell/>
          <table:table-cell office:value-type="string" office:string-value="Electricity"/>
          <table:table-cell/>
          <table:table-cell office:value-type="string" office:string-value="Estates Hillington"/>
          <table:table-cell table:number-columns-repeated="3"/>
          <table:table-cell office:value-type="string" office:string-value="EDF ENERGY PLC (ELECTRICITY)"/>
          <table:table-cell office:value-type="float" office:value="6257159"/>
          <table:table-cell office:value-type="float" office:value="-10488.02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Electricity"/>
          <table:table-cell/>
          <table:table-cell office:value-type="string" office:string-value="Estates Hillington"/>
          <table:table-cell table:number-columns-repeated="3"/>
          <table:table-cell office:value-type="string" office:string-value="EDF ENERGY PLC (ELECTRICITY)"/>
          <table:table-cell office:value-type="float" office:value="6258531"/>
          <table:table-cell office:value-type="float" office:value="10584.67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Electricity"/>
          <table:table-cell/>
          <table:table-cell office:value-type="string" office:string-value="Estates Bothwell Street"/>
          <table:table-cell table:number-columns-repeated="3"/>
          <table:table-cell office:value-type="string" office:string-value="EDF ENERGY PLC (ELECTRICITY)"/>
          <table:table-cell office:value-type="float" office:value="6226712"/>
          <table:table-cell office:value-type="float" office:value="-32026.97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Electricity"/>
          <table:table-cell/>
          <table:table-cell office:value-type="string" office:string-value="Estates Bothwell Street"/>
          <table:table-cell table:number-columns-repeated="3"/>
          <table:table-cell office:value-type="string" office:string-value="EDF ENERGY PLC (ELECTRICITY)"/>
          <table:table-cell office:value-type="float" office:value="6226732"/>
          <table:table-cell office:value-type="float" office:value="36910.82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4058"/>
          <table:table-cell office:value-type="float" office:value="2110.1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string" office:string-value="SIN0000975434"/>
          <table:table-cell office:value-type="float" office:value="853.83"/>
          <table:table-cell table:number-columns-repeated="6"/>
          <table:table-cell office:value-type="string" office:string-value="TRAVEL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office:value-type="float" office:value="43689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string" office:string-value="SCR009469"/>
          <table:table-cell office:value-type="float" office:value="-613.8300000000000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Supplier Partner - Base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ALEXANDER MANN SOLUTIONS LIMITED"/>
          <table:table-cell office:value-type="float" office:value="2094076"/>
          <table:table-cell office:value-type="float" office:value="821.73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Contractors"/>
          <table:table-cell/>
          <table:table-cell office:value-type="string" office:string-value="Information Governance and Compliance"/>
          <table:table-cell table:number-columns-repeated="3"/>
          <table:table-cell office:value-type="string" office:string-value="ALEXANDER MANN SOLUTIONS LIMITED"/>
          <table:table-cell office:value-type="float" office:value="2094065"/>
          <table:table-cell office:value-type="float" office:value="2393.1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Supplier Partner - Base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ALEXANDER MANN SOLUTIONS LIMITED"/>
          <table:table-cell office:value-type="float" office:value="2094067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Supplier Partner - Base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ALEXANDER MANN SOLUTIONS LIMITED"/>
          <table:table-cell office:value-type="float" office:value="2094075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Agency Fees"/>
          <table:table-cell/>
          <table:table-cell office:value-type="string" office:string-value="Outsource Outbound &amp; Inbound"/>
          <table:table-cell table:number-columns-repeated="3"/>
          <table:table-cell office:value-type="string" office:string-value="INTEGRATED DEBT SERVICES LTD t/a INDESSER"/>
          <table:table-cell office:value-type="float" office:value="30003717"/>
          <table:table-cell office:value-type="float" office:value="9250"/>
          <table:table-cell table:number-columns-repeated="6"/>
          <table:table-cell office:value-type="string" office:string-value="COLLECT CHG DFE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3rd Party Telephone Services"/>
          <table:table-cell/>
          <table:table-cell office:value-type="string" office:string-value="Outsource Outbound &amp; Inbound"/>
          <table:table-cell table:number-columns-repeated="3"/>
          <table:table-cell office:value-type="string" office:string-value="INTEGRATED DEBT SERVICES LTD t/a INDESSER"/>
          <table:table-cell office:value-type="float" office:value="30003729"/>
          <table:table-cell office:value-type="float" office:value="41098.01"/>
          <table:table-cell table:number-columns-repeated="6"/>
          <table:table-cell office:value-type="string" office:string-value="TELEPHON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Agency Fees"/>
          <table:table-cell/>
          <table:table-cell office:value-type="string" office:string-value="Agency Relationship"/>
          <table:table-cell table:number-columns-repeated="3"/>
          <table:table-cell office:value-type="string" office:string-value="INTEGRATED DEBT SERVICES LTD t/a INDESSER"/>
          <table:table-cell office:value-type="float" office:value="30003725"/>
          <table:table-cell office:value-type="float" office:value="2163.56"/>
          <table:table-cell table:number-columns-repeated="6"/>
          <table:table-cell office:value-type="string" office:string-value="COLLECT CHG DFES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3rd Party Telephone Services"/>
          <table:table-cell/>
          <table:table-cell office:value-type="string" office:string-value="Outsource Outbound &amp; Inbound"/>
          <table:table-cell table:number-columns-repeated="3"/>
          <table:table-cell office:value-type="string" office:string-value="INTEGRATED DEBT SERVICES LTD t/a INDESSER"/>
          <table:table-cell office:value-type="float" office:value="30003733"/>
          <table:table-cell office:value-type="float" office:value="1880.17"/>
          <table:table-cell table:number-columns-repeated="6"/>
          <table:table-cell office:value-type="string" office:string-value="TELEPHON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4080"/>
          <table:table-cell office:value-type="float" office:value="2053.1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4068"/>
          <table:table-cell office:value-type="float" office:value="2053.1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Supplier Partner - Base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ALEXANDER MANN SOLUTIONS LIMITED"/>
          <table:table-cell office:value-type="float" office:value="2094079"/>
          <table:table-cell office:value-type="float" office:value="1648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4069"/>
          <table:table-cell office:value-type="float" office:value="2053.1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4070"/>
          <table:table-cell office:value-type="float" office:value="2309.7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4071"/>
          <table:table-cell office:value-type="float" office:value="2155.7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4084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Contractors"/>
          <table:table-cell/>
          <table:table-cell office:value-type="string" office:string-value="Commercial"/>
          <table:table-cell table:number-columns-repeated="3"/>
          <table:table-cell office:value-type="string" office:string-value="ALEXANDER MANN SOLUTIONS LIMITED"/>
          <table:table-cell office:value-type="float" office:value="2094082"/>
          <table:table-cell office:value-type="float" office:value="2834.8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4083"/>
          <table:table-cell office:value-type="float" office:value="1095.640000000000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4085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4086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4087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89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4089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 table:number-columns-repeated="3"/>
          <table:table-cell office:value-type="string" office:string-value="People Recruitment"/>
          <table:table-cell table:number-columns-repeated="3"/>
          <table:table-cell office:value-type="string" office:string-value="HAYS SPECIALIST RECRUITMENT LTD"/>
          <table:table-cell office:value-type="float" office:value="1009058333"/>
          <table:table-cell office:value-type="float" office:value="996.9"/>
          <table:table-cell table:number-columns-repeated="6"/>
          <table:table-cell office:value-type="string" office:string-value="RECRUITMENT COST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Voice Charges"/>
          <table:table-cell/>
          <table:table-cell office:value-type="string" office:string-value="Telecoms"/>
          <table:table-cell table:number-columns-repeated="3"/>
          <table:table-cell office:value-type="string" office:string-value="VODAFONE t/a CABLE &amp; WIRELESS COMMUNICATION"/>
          <table:table-cell office:value-type="string" office:string-value="1026802C"/>
          <table:table-cell office:value-type="float" office:value="-1426.36"/>
          <table:table-cell table:number-columns-repeated="6"/>
          <table:table-cell office:value-type="string" office:string-value="VOICE VIDEO &amp; DATA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Agency Fees"/>
          <table:table-cell/>
          <table:table-cell office:value-type="string" office:string-value="Agency Relationship"/>
          <table:table-cell table:number-columns-repeated="3"/>
          <table:table-cell office:value-type="string" office:string-value="TRANSCOM WORLDWIDE UK LIMITED"/>
          <table:table-cell office:value-type="string" office:string-value="LH145JUL19"/>
          <table:table-cell office:value-type="float" office:value="15037.68"/>
          <table:table-cell table:number-columns-repeated="6"/>
          <table:table-cell office:value-type="string" office:string-value="COLLECT CHG DF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rofessional Services"/>
          <table:table-cell/>
          <table:table-cell office:value-type="string" office:string-value="Operations Directorate"/>
          <table:table-cell table:number-columns-repeated="3"/>
          <table:table-cell office:value-type="string" office:string-value="CORPORATE MODELLING SERVICES LTD"/>
          <table:table-cell office:value-type="float" office:value="190730"/>
          <table:table-cell office:value-type="float" office:value="2060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Software Delivery - Pay"/>
          <table:table-cell table:number-columns-repeated="3"/>
          <table:table-cell office:value-type="string" office:string-value="ALEXANDER MANN SOLUTIONS LIMITED"/>
          <table:table-cell office:value-type="float" office:value="2092240"/>
          <table:table-cell office:value-type="float" office:value="1095.640000000000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Vendor Management"/>
          <table:table-cell table:number-columns-repeated="3"/>
          <table:table-cell office:value-type="string" office:string-value="ALEXANDER MANN SOLUTIONS LIMITED"/>
          <table:table-cell office:value-type="float" office:value="2092245"/>
          <table:table-cell office:value-type="float" office:value="2021.4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Operations Systems"/>
          <table:table-cell table:number-columns-repeated="3"/>
          <table:table-cell office:value-type="string" office:string-value="ALEXANDER MANN SOLUTIONS LIMITED"/>
          <table:table-cell office:value-type="float" office:value="2092241"/>
          <table:table-cell office:value-type="float" office:value="3971.7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Agency Temps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ALEXANDER MANN SOLUTIONS LIMITED"/>
          <table:table-cell office:value-type="float" office:value="2092266"/>
          <table:table-cell office:value-type="float" office:value="8663.25"/>
          <table:table-cell table:number-columns-repeated="6"/>
          <table:table-cell office:value-type="string" office:string-value="TEMPORARY STAFF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Room Hire"/>
          <table:table-cell/>
          <table:table-cell office:value-type="string" office:string-value="Projects"/>
          <table:table-cell table:number-columns-repeated="3"/>
          <table:table-cell office:value-type="string" office:string-value="EXECSPACE LTD"/>
          <table:table-cell office:value-type="string" office:string-value="190801SLC22711/1"/>
          <table:table-cell office:value-type="float" office:value="3412.5"/>
          <table:table-cell table:number-columns-repeated="6"/>
          <table:table-cell office:value-type="string" office:string-value="ACCOMMODATION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Room Hire"/>
          <table:table-cell/>
          <table:table-cell office:value-type="string" office:string-value="Projects"/>
          <table:table-cell table:number-columns-repeated="3"/>
          <table:table-cell office:value-type="string" office:string-value="EXECSPACE LTD"/>
          <table:table-cell office:value-type="string" office:string-value="190801SLC22711/1"/>
          <table:table-cell office:value-type="float" office:value="3412.5"/>
          <table:table-cell table:number-columns-repeated="6"/>
          <table:table-cell office:value-type="string" office:string-value="ACCOMMODATION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Training &amp; Development  - HR &amp; Learning"/>
          <table:table-cell/>
          <table:table-cell office:value-type="string" office:string-value="Organisational Design &amp; Development"/>
          <table:table-cell table:number-columns-repeated="3"/>
          <table:table-cell office:value-type="string" office:string-value="KORN FERRY (UK) LIMITED"/>
          <table:table-cell office:value-type="float" office:value="1195034115"/>
          <table:table-cell office:value-type="float" office:value="2240"/>
          <table:table-cell table:number-columns-repeated="6"/>
          <table:table-cell office:value-type="string" office:string-value="TRAINING EDUCATION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rofessional Services"/>
          <table:table-cell/>
          <table:table-cell office:value-type="string" office:string-value="Platform Delivery - Corporate Systems"/>
          <table:table-cell table:number-columns-repeated="3"/>
          <table:table-cell office:value-type="string" office:string-value="EYECADEMY LTD"/>
          <table:table-cell office:value-type="float" office:value="1384"/>
          <table:table-cell office:value-type="float" office:value="936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rofessional Services"/>
          <table:table-cell/>
          <table:table-cell office:value-type="string" office:string-value="Platform Delivery - Corporate Systems"/>
          <table:table-cell table:number-columns-repeated="3"/>
          <table:table-cell office:value-type="string" office:string-value="EYECADEMY LTD"/>
          <table:table-cell office:value-type="float" office:value="1384"/>
          <table:table-cell office:value-type="float" office:value="11812.5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Agency Fees"/>
          <table:table-cell/>
          <table:table-cell office:value-type="string" office:string-value="Agency Relationship"/>
          <table:table-cell table:number-columns-repeated="3"/>
          <table:table-cell office:value-type="string" office:string-value="TRANSCOM WORLDWIDE UK LIMITED"/>
          <table:table-cell office:value-type="string" office:string-value="LH146JUL19"/>
          <table:table-cell office:value-type="float" office:value="9698.18"/>
          <table:table-cell table:number-columns-repeated="6"/>
          <table:table-cell office:value-type="string" office:string-value="COLLECT CHG DF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hredding"/>
          <table:table-cell/>
          <table:table-cell office:value-type="string" office:string-value="Estates Mgt &amp; Central Costs"/>
          <table:table-cell table:number-columns-repeated="3"/>
          <table:table-cell office:value-type="string" office:string-value="RESTORE DATASHRED (DATA SOLUTIONS 2016)"/>
          <table:table-cell office:value-type="float" office:value="968346"/>
          <table:table-cell office:value-type="float" office:value="1130.17"/>
          <table:table-cell table:number-columns-repeated="6"/>
          <table:table-cell office:value-type="string" office:string-value="SHREDDING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hredding"/>
          <table:table-cell/>
          <table:table-cell office:value-type="string" office:string-value="Estates Mgt &amp; Central Costs"/>
          <table:table-cell table:number-columns-repeated="3"/>
          <table:table-cell office:value-type="string" office:string-value="RESTORE DATASHRED (DATA SOLUTIONS 2016)"/>
          <table:table-cell office:value-type="float" office:value="968349"/>
          <table:table-cell office:value-type="float" office:value="2114.02"/>
          <table:table-cell table:number-columns-repeated="6"/>
          <table:table-cell office:value-type="string" office:string-value="SHREDDING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hredding"/>
          <table:table-cell/>
          <table:table-cell office:value-type="string" office:string-value="Estates Mgt &amp; Central Costs"/>
          <table:table-cell table:number-columns-repeated="3"/>
          <table:table-cell office:value-type="string" office:string-value="RESTORE DATASHRED (DATA SOLUTIONS 2016)"/>
          <table:table-cell office:value-type="float" office:value="968348"/>
          <table:table-cell office:value-type="float" office:value="2716.1"/>
          <table:table-cell table:number-columns-repeated="6"/>
          <table:table-cell office:value-type="string" office:string-value="SHREDDING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rofessional Services"/>
          <table:table-cell/>
          <table:table-cell office:value-type="string" office:string-value="People Reward"/>
          <table:table-cell table:number-columns-repeated="3"/>
          <table:table-cell office:value-type="string" office:string-value="KORN FERRY (UK) LIMITED"/>
          <table:table-cell office:value-type="float" office:value="1195032881"/>
          <table:table-cell office:value-type="float" office:value="1702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office:value-type="float" office:value="43692"/>
          <table:table-cell/>
          <table:table-cell office:value-type="string" office:string-value="Adobe Acrobat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PHOENIX SOFTWARE LTD"/>
          <table:table-cell office:value-type="string" office:string-value="OP/I847845"/>
          <table:table-cell office:value-type="float" office:value="797.5"/>
          <table:table-cell table:number-columns-repeated="6"/>
          <table:table-cell office:value-type="string" office:string-value="SOFTWARE LICENS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oftware Misc. Licences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SPECIALIST COMPUTER CENTRES PLC"/>
          <table:table-cell office:value-type="string" office:string-value="OP/M621808"/>
          <table:table-cell office:value-type="float" office:value="4101.84"/>
          <table:table-cell table:number-columns-repeated="6"/>
          <table:table-cell office:value-type="string" office:string-value="SOFTWARE LICENS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Software Delivery - Pay"/>
          <table:table-cell table:number-columns-repeated="3"/>
          <table:table-cell office:value-type="string" office:string-value="CERTECO LIMITED"/>
          <table:table-cell office:value-type="float" office:value="108385"/>
          <table:table-cell office:value-type="float" office:value="1265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office:value-type="float" office:value="43692"/>
          <table:table-cell/>
          <table:table-cell office:value-type="string" office:string-value="Computer Equipment - Clearing"/>
          <table:table-cell/>
          <table:table-cell office:value-type="string" office:string-value="Projects"/>
          <table:table-cell table:number-columns-repeated="3"/>
          <table:table-cell office:value-type="string" office:string-value="XMA LIMITED"/>
          <table:table-cell office:value-type="string" office:string-value="KS96156"/>
          <table:table-cell office:value-type="float" office:value="26103.51"/>
          <table:table-cell table:number-columns-repeated="6"/>
          <table:table-cell office:value-type="string" office:string-value="COMPUTER EQUIPMENT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Agency Fees"/>
          <table:table-cell/>
          <table:table-cell office:value-type="string" office:string-value="Agency Relationship"/>
          <table:table-cell table:number-columns-repeated="3"/>
          <table:table-cell office:value-type="string" office:string-value="TRANSCOM WORLDWIDE UK LIMITED"/>
          <table:table-cell office:value-type="string" office:string-value="LH147AUG19"/>
          <table:table-cell office:value-type="float" office:value="17097.5"/>
          <table:table-cell table:number-columns-repeated="6"/>
          <table:table-cell office:value-type="string" office:string-value="COLLECT CHG DF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Software Delivery - Apply"/>
          <table:table-cell table:number-columns-repeated="3"/>
          <table:table-cell office:value-type="string" office:string-value="STORM ID"/>
          <table:table-cell office:value-type="float" office:value="7916"/>
          <table:table-cell office:value-type="float" office:value="204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STORM ID"/>
          <table:table-cell office:value-type="float" office:value="7916"/>
          <table:table-cell office:value-type="float" office:value="612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STORM ID"/>
          <table:table-cell office:value-type="float" office:value="7915"/>
          <table:table-cell office:value-type="float" office:value="828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Software Delivery - Apply"/>
          <table:table-cell table:number-columns-repeated="3"/>
          <table:table-cell office:value-type="string" office:string-value="STORM ID"/>
          <table:table-cell office:value-type="float" office:value="7915"/>
          <table:table-cell office:value-type="float" office:value="276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STORM ID"/>
          <table:table-cell office:value-type="float" office:value="7917"/>
          <table:table-cell office:value-type="float" office:value="792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Software Delivery - Apply"/>
          <table:table-cell table:number-columns-repeated="3"/>
          <table:table-cell office:value-type="string" office:string-value="STORM ID"/>
          <table:table-cell office:value-type="float" office:value="7917"/>
          <table:table-cell office:value-type="float" office:value="264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STORM ID"/>
          <table:table-cell office:value-type="float" office:value="7914"/>
          <table:table-cell office:value-type="float" office:value="759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Software Delivery - Apply"/>
          <table:table-cell table:number-columns-repeated="3"/>
          <table:table-cell office:value-type="string" office:string-value="STORM ID"/>
          <table:table-cell office:value-type="float" office:value="7914"/>
          <table:table-cell office:value-type="float" office:value="253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Agency Temps"/>
          <table:table-cell/>
          <table:table-cell office:value-type="string" office:string-value="FE Services"/>
          <table:table-cell table:number-columns-repeated="3"/>
          <table:table-cell office:value-type="string" office:string-value="MANPOWER UK LIMITED"/>
          <table:table-cell office:value-type="string" office:string-value="DL74507"/>
          <table:table-cell office:value-type="float" office:value="13004.6"/>
          <table:table-cell table:number-columns-repeated="6"/>
          <table:table-cell office:value-type="string" office:string-value="TEMPORARY STAFF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Office Stationery"/>
          <table:table-cell/>
          <table:table-cell office:value-type="string" office:string-value="Estates Mgt &amp; Central Costs"/>
          <table:table-cell table:number-columns-repeated="3"/>
          <table:table-cell office:value-type="string" office:string-value="LYRECO UK LTD"/>
          <table:table-cell office:value-type="float" office:value="6931241651"/>
          <table:table-cell office:value-type="float" office:value="435.28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Office Stationery"/>
          <table:table-cell/>
          <table:table-cell office:value-type="string" office:string-value="Estates Mgt &amp; Central Costs"/>
          <table:table-cell table:number-columns-repeated="3"/>
          <table:table-cell office:value-type="string" office:string-value="LYRECO UK LTD"/>
          <table:table-cell office:value-type="float" office:value="6931241661"/>
          <table:table-cell office:value-type="float" office:value="1758.65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Software Delivery - Pay"/>
          <table:table-cell table:number-columns-repeated="3"/>
          <table:table-cell office:value-type="string" office:string-value="ALEXANDER MANN SOLUTIONS LIMITED"/>
          <table:table-cell office:value-type="float" office:value="2094061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ALEXANDER MANN SOLUTIONS LIMITED"/>
          <table:table-cell office:value-type="float" office:value="2094062"/>
          <table:table-cell office:value-type="float" office:value="2739.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Platform Delivery - Corporate Systems"/>
          <table:table-cell table:number-columns-repeated="3"/>
          <table:table-cell office:value-type="string" office:string-value="ALEXANDER MANN SOLUTIONS LIMITED"/>
          <table:table-cell office:value-type="float" office:value="2094063"/>
          <table:table-cell office:value-type="float" office:value="2739.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Organisational Design &amp; Development"/>
          <table:table-cell table:number-columns-repeated="3"/>
          <table:table-cell office:value-type="string" office:string-value="ALEXANDER MANN SOLUTIONS LIMITED"/>
          <table:table-cell office:value-type="float" office:value="2094064"/>
          <table:table-cell office:value-type="float" office:value="923.88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Translation"/>
          <table:table-cell/>
          <table:table-cell office:value-type="string" office:string-value="Projects"/>
          <table:table-cell table:number-columns-repeated="3"/>
          <table:table-cell office:value-type="string" office:string-value="APT TRANSTELEX LTD"/>
          <table:table-cell office:value-type="string" office:string-value="INV077431"/>
          <table:table-cell office:value-type="float" office:value="100"/>
          <table:table-cell table:number-columns-repeated="6"/>
          <table:table-cell office:value-type="string" office:string-value="PUBLIC RELATION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Translation"/>
          <table:table-cell/>
          <table:table-cell office:value-type="string" office:string-value="Projects"/>
          <table:table-cell table:number-columns-repeated="3"/>
          <table:table-cell office:value-type="string" office:string-value="APT TRANSTELEX LTD"/>
          <table:table-cell office:value-type="string" office:string-value="INV077431"/>
          <table:table-cell office:value-type="float" office:value="20"/>
          <table:table-cell table:number-columns-repeated="6"/>
          <table:table-cell office:value-type="string" office:string-value="PUBLIC RELATION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Translation"/>
          <table:table-cell/>
          <table:table-cell office:value-type="string" office:string-value="Projects"/>
          <table:table-cell table:number-columns-repeated="3"/>
          <table:table-cell office:value-type="string" office:string-value="APT TRANSTELEX LTD"/>
          <table:table-cell office:value-type="string" office:string-value="INV077431"/>
          <table:table-cell office:value-type="float" office:value="20"/>
          <table:table-cell table:number-columns-repeated="6"/>
          <table:table-cell office:value-type="string" office:string-value="PUBLIC RELATION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Translation"/>
          <table:table-cell/>
          <table:table-cell office:value-type="string" office:string-value="Assess to Pay Communications"/>
          <table:table-cell table:number-columns-repeated="3"/>
          <table:table-cell office:value-type="string" office:string-value="APT TRANSTELEX LTD"/>
          <table:table-cell office:value-type="string" office:string-value="INV077431"/>
          <table:table-cell office:value-type="float" office:value="643"/>
          <table:table-cell table:number-columns-repeated="6"/>
          <table:table-cell office:value-type="string" office:string-value="PUBLIC RELATION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Translation"/>
          <table:table-cell/>
          <table:table-cell office:value-type="string" office:string-value="Projects"/>
          <table:table-cell table:number-columns-repeated="3"/>
          <table:table-cell office:value-type="string" office:string-value="APT TRANSTELEX LTD"/>
          <table:table-cell office:value-type="string" office:string-value="INV077431"/>
          <table:table-cell office:value-type="float" office:value="20"/>
          <table:table-cell table:number-columns-repeated="6"/>
          <table:table-cell office:value-type="string" office:string-value="PUBLIC RELATION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Translation"/>
          <table:table-cell/>
          <table:table-cell office:value-type="string" office:string-value="Projects"/>
          <table:table-cell table:number-columns-repeated="3"/>
          <table:table-cell office:value-type="string" office:string-value="APT TRANSTELEX LTD"/>
          <table:table-cell office:value-type="string" office:string-value="INV077431"/>
          <table:table-cell office:value-type="float" office:value="40"/>
          <table:table-cell table:number-columns-repeated="6"/>
          <table:table-cell office:value-type="string" office:string-value="PUBLIC RELATION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Translation"/>
          <table:table-cell/>
          <table:table-cell office:value-type="string" office:string-value="Assess to Pay Communications"/>
          <table:table-cell table:number-columns-repeated="3"/>
          <table:table-cell office:value-type="string" office:string-value="APT TRANSTELEX LTD"/>
          <table:table-cell office:value-type="string" office:string-value="INV077431"/>
          <table:table-cell office:value-type="float" office:value="40"/>
          <table:table-cell table:number-columns-repeated="6"/>
          <table:table-cell office:value-type="string" office:string-value="PUBLIC RELATION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283582"/>
          <table:table-cell office:value-type="float" office:value="31.8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283582"/>
          <table:table-cell office:value-type="float" office:value="19666.400000000001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283582"/>
          <table:table-cell office:value-type="float" office:value="1942.78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280626"/>
          <table:table-cell office:value-type="float" office:value="30.43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280626"/>
          <table:table-cell office:value-type="float" office:value="517.51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280626"/>
          <table:table-cell office:value-type="float" office:value="631.79999999999995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279458"/>
          <table:table-cell office:value-type="float" office:value="3112.33"/>
          <table:table-cell table:number-columns-repeated="6"/>
          <table:table-cell office:value-type="string" office:string-value="RECRUITMENT COST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304027"/>
          <table:table-cell office:value-type="float" office:value="1221.68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304027"/>
          <table:table-cell office:value-type="float" office:value="8145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288732"/>
          <table:table-cell office:value-type="float" office:value="1026.92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Voice Line Rental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VODAFONE t/a CABLE &amp; WIRELESS COMMUNICATION"/>
          <table:table-cell office:value-type="float" office:value="17036337"/>
          <table:table-cell office:value-type="float" office:value="3397.2"/>
          <table:table-cell table:number-columns-repeated="6"/>
          <table:table-cell office:value-type="string" office:string-value="VOICE VIDEO &amp; DATA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Voice Charges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VODAFONE t/a CABLE &amp; WIRELESS COMMUNICATION"/>
          <table:table-cell office:value-type="float" office:value="17036337"/>
          <table:table-cell office:value-type="float" office:value="37249.01"/>
          <table:table-cell table:number-columns-repeated="6"/>
          <table:table-cell office:value-type="string" office:string-value="VOICE VIDEO &amp; DATA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Voice Line Rental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VODAFONE t/a CABLE &amp; WIRELESS COMMUNICATION"/>
          <table:table-cell office:value-type="float" office:value="16968068"/>
          <table:table-cell office:value-type="float" office:value="3397.2"/>
          <table:table-cell table:number-columns-repeated="6"/>
          <table:table-cell office:value-type="string" office:string-value="VOICE VIDEO &amp; DATA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Voice Charges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VODAFONE t/a CABLE &amp; WIRELESS COMMUNICATION"/>
          <table:table-cell office:value-type="float" office:value="16968068"/>
          <table:table-cell office:value-type="float" office:value="40257.74"/>
          <table:table-cell table:number-columns-repeated="6"/>
          <table:table-cell office:value-type="string" office:string-value="VOICE VIDEO &amp; DATA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Voice Line Rental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VODAFONE t/a CABLE &amp; WIRELESS COMMUNICATION"/>
          <table:table-cell office:value-type="float" office:value="17014286"/>
          <table:table-cell office:value-type="float" office:value="1637.69"/>
          <table:table-cell table:number-columns-repeated="6"/>
          <table:table-cell office:value-type="string" office:string-value="VOICE VIDEO &amp; DATA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Voice Charges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VODAFONE t/a CABLE &amp; WIRELESS COMMUNICATION"/>
          <table:table-cell office:value-type="float" office:value="17014286"/>
          <table:table-cell office:value-type="float" office:value="1404.07"/>
          <table:table-cell table:number-columns-repeated="6"/>
          <table:table-cell office:value-type="string" office:string-value="VOICE VIDEO &amp; DATA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WHISTL UK LTD"/>
          <table:table-cell office:value-type="string" office:string-value="IN20OT19001316"/>
          <table:table-cell office:value-type="float" office:value="541.4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Architecture"/>
          <table:table-cell table:number-columns-repeated="3"/>
          <table:table-cell office:value-type="string" office:string-value="ALEXANDER MANN SOLUTIONS LIMITED"/>
          <table:table-cell office:value-type="float" office:value="2094073"/>
          <table:table-cell office:value-type="float" office:value="2951.3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Architecture"/>
          <table:table-cell table:number-columns-repeated="3"/>
          <table:table-cell office:value-type="string" office:string-value="ALEXANDER MANN SOLUTIONS LIMITED"/>
          <table:table-cell office:value-type="float" office:value="2094077"/>
          <table:table-cell office:value-type="float" office:value="3976.8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Architecture"/>
          <table:table-cell table:number-columns-repeated="3"/>
          <table:table-cell office:value-type="string" office:string-value="ALEXANDER MANN SOLUTIONS LIMITED"/>
          <table:table-cell office:value-type="float" office:value="2094078"/>
          <table:table-cell office:value-type="float" office:value="3334.8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Vendor Management"/>
          <table:table-cell table:number-columns-repeated="3"/>
          <table:table-cell office:value-type="string" office:string-value="ALEXANDER MANN SOLUTIONS LIMITED"/>
          <table:table-cell office:value-type="float" office:value="2094066"/>
          <table:table-cell office:value-type="float" office:value="2021.4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Contractor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ALEXANDER MANN SOLUTIONS LIMITED"/>
          <table:table-cell office:value-type="float" office:value="2094081"/>
          <table:table-cell office:value-type="float" office:value="1050.0999999999999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Architecture"/>
          <table:table-cell table:number-columns-repeated="3"/>
          <table:table-cell office:value-type="string" office:string-value="ALEXANDER MANN SOLUTIONS LIMITED"/>
          <table:table-cell office:value-type="float" office:value="2094091"/>
          <table:table-cell office:value-type="float" office:value="3019.0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Agency Temps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ALEXANDER MANN SOLUTIONS LIMITED"/>
          <table:table-cell office:value-type="float" office:value="2094088"/>
          <table:table-cell office:value-type="float" office:value="2887.75"/>
          <table:table-cell table:number-columns-repeated="6"/>
          <table:table-cell office:value-type="string" office:string-value="TEMPORARY STAFF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Contractors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4092"/>
          <table:table-cell office:value-type="float" office:value="2823.0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rofessional Services"/>
          <table:table-cell/>
          <table:table-cell office:value-type="string" office:string-value="Change &amp; Programme Management: Technology"/>
          <table:table-cell table:number-columns-repeated="3"/>
          <table:table-cell office:value-type="string" office:string-value="LEIDOS INNOVATIONS UK LTD"/>
          <table:table-cell office:value-type="string" office:string-value="INV02-000033474"/>
          <table:table-cell office:value-type="float" office:value="10678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rofessional Services"/>
          <table:table-cell/>
          <table:table-cell office:value-type="string" office:string-value="People Director Dept"/>
          <table:table-cell table:number-columns-repeated="3"/>
          <table:table-cell office:value-type="string" office:string-value="PRICE WATERHOUSE COOPERS LLP"/>
          <table:table-cell office:value-type="float" office:value="1355216405"/>
          <table:table-cell office:value-type="float" office:value="8398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rofessional Services"/>
          <table:table-cell/>
          <table:table-cell office:value-type="string" office:string-value="People Director Dept"/>
          <table:table-cell table:number-columns-repeated="3"/>
          <table:table-cell office:value-type="string" office:string-value="PRICE WATERHOUSE COOPERS LLP"/>
          <table:table-cell office:value-type="float" office:value="1355216405"/>
          <table:table-cell office:value-type="float" office:value="48976.02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360 DEFENCE (UK) LIMITED"/>
          <table:table-cell office:value-type="string" office:string-value="SLC_GC_2019_01"/>
          <table:table-cell office:value-type="float" office:value="297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oftware Development and Support"/>
          <table:table-cell/>
          <table:table-cell office:value-type="string" office:string-value="Projects"/>
          <table:table-cell table:number-columns-repeated="3"/>
          <table:table-cell office:value-type="string" office:string-value="CORPORATE MODELLING SERVICES LTD"/>
          <table:table-cell office:value-type="float" office:value="1907302"/>
          <table:table-cell office:value-type="float" office:value="7838.86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oftware Development and Support"/>
          <table:table-cell/>
          <table:table-cell office:value-type="string" office:string-value="Projects"/>
          <table:table-cell table:number-columns-repeated="3"/>
          <table:table-cell office:value-type="string" office:string-value="CORPORATE MODELLING SERVICES LTD"/>
          <table:table-cell office:value-type="float" office:value="1907302"/>
          <table:table-cell office:value-type="float" office:value="4461.1400000000003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Furniture, Fixtures , Fittings - Clearing"/>
          <table:table-cell/>
          <table:table-cell office:value-type="string" office:string-value="Head of Estates and Sourcing"/>
          <table:table-cell table:number-columns-repeated="3"/>
          <table:table-cell office:value-type="string" office:string-value="BUREAU WORKSPACE LTD"/>
          <table:table-cell office:value-type="string" office:string-value="INV-1419"/>
          <table:table-cell office:value-type="float" office:value="50371.45"/>
          <table:table-cell table:number-columns-repeated="6"/>
          <table:table-cell office:value-type="string" office:string-value="FURNITURE FIXTURES AND FITTING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Voice Blackberries &amp; Mobiles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VIRGIN MEDIA BUSINESS"/>
          <table:table-cell office:value-type="string" office:string-value="972015-033MA"/>
          <table:table-cell office:value-type="float" office:value="8306.9500000000007"/>
          <table:table-cell table:number-columns-repeated="6"/>
          <table:table-cell office:value-type="string" office:string-value="VOICE VIDEO &amp; DATA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Architects Fees"/>
          <table:table-cell/>
          <table:table-cell office:value-type="string" office:string-value="Estates Mgt &amp; Central Costs"/>
          <table:table-cell table:number-columns-repeated="3"/>
          <table:table-cell office:value-type="string" office:string-value="C2 CONCEPTS LTD"/>
          <table:table-cell office:value-type="float" office:value="1447"/>
          <table:table-cell office:value-type="float" office:value="600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COMPANY NET LIMITED"/>
          <table:table-cell office:value-type="float" office:value="73845"/>
          <table:table-cell office:value-type="float" office:value="1170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Tactical Research"/>
          <table:table-cell/>
          <table:table-cell office:value-type="string" office:string-value="Customer Data Analytics"/>
          <table:table-cell table:number-columns-repeated="3"/>
          <table:table-cell office:value-type="string" office:string-value="VISION CRITICALRESEARCH SOLUTIONS (UK)"/>
          <table:table-cell office:value-type="string" office:string-value="CINV00001612"/>
          <table:table-cell office:value-type="float" office:value="21274.2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COMPANY NET LIMITED"/>
          <table:table-cell office:value-type="float" office:value="73846"/>
          <table:table-cell office:value-type="float" office:value="1335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Training &amp; Development  - HR &amp; Learning"/>
          <table:table-cell/>
          <table:table-cell office:value-type="string" office:string-value="Organisational Design &amp; Development"/>
          <table:table-cell table:number-columns-repeated="3"/>
          <table:table-cell office:value-type="string" office:string-value="CSA"/>
          <table:table-cell office:value-type="float" office:value="200001680"/>
          <table:table-cell office:value-type="float" office:value="540"/>
          <table:table-cell table:number-columns-repeated="6"/>
          <table:table-cell office:value-type="string" office:string-value="TRAINING EDUCATION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Room Hire"/>
          <table:table-cell/>
          <table:table-cell office:value-type="string" office:string-value="Product Management"/>
          <table:table-cell table:number-columns-repeated="3"/>
          <table:table-cell office:value-type="string" office:string-value="EXECSPACE LTD"/>
          <table:table-cell office:value-type="string" office:string-value="190808SLC23086/1"/>
          <table:table-cell office:value-type="float" office:value="-960"/>
          <table:table-cell table:number-columns-repeated="6"/>
          <table:table-cell office:value-type="string" office:string-value="ACCOMMODATION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Room Hire"/>
          <table:table-cell/>
          <table:table-cell office:value-type="string" office:string-value="Projects"/>
          <table:table-cell table:number-columns-repeated="3"/>
          <table:table-cell office:value-type="string" office:string-value="EXECSPACE LTD"/>
          <table:table-cell office:value-type="string" office:string-value="190808SLC23334/1"/>
          <table:table-cell office:value-type="float" office:value="1657.5"/>
          <table:table-cell table:number-columns-repeated="6"/>
          <table:table-cell office:value-type="string" office:string-value="ACCOMMODATION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Room Hire"/>
          <table:table-cell/>
          <table:table-cell office:value-type="string" office:string-value="Projects"/>
          <table:table-cell table:number-columns-repeated="3"/>
          <table:table-cell office:value-type="string" office:string-value="EXECSPACE LTD"/>
          <table:table-cell office:value-type="string" office:string-value="190808SLC23334/1"/>
          <table:table-cell office:value-type="float" office:value="4972.5"/>
          <table:table-cell table:number-columns-repeated="6"/>
          <table:table-cell office:value-type="string" office:string-value="ACCOMMODATION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Software Delivery - Pay"/>
          <table:table-cell table:number-columns-repeated="3"/>
          <table:table-cell office:value-type="string" office:string-value="PULSION TECHNOLOGY LIMITED"/>
          <table:table-cell office:value-type="float" office:value="6778"/>
          <table:table-cell office:value-type="float" office:value="765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PULSION TECHNOLOGY LIMITED"/>
          <table:table-cell office:value-type="float" office:value="6778"/>
          <table:table-cell office:value-type="float" office:value="675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Utilities"/>
          <table:table-cell/>
          <table:table-cell office:value-type="string" office:string-value="Estates Studio"/>
          <table:table-cell table:number-columns-repeated="3"/>
          <table:table-cell office:value-type="string" office:string-value="LAMBERT SMITH HAMPTON (FORMERLY ES GROUP)"/>
          <table:table-cell office:value-type="float" office:value="981666"/>
          <table:table-cell office:value-type="float" office:value="3681.61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office:value-type="float" office:value="43692"/>
          <table:table-cell/>
          <table:table-cell office:value-type="string" office:string-value="Professional Services - Expense"/>
          <table:table-cell/>
          <table:table-cell office:value-type="string" office:string-value="Projects"/>
          <table:table-cell table:number-columns-repeated="3"/>
          <table:table-cell office:value-type="string" office:string-value="COMPANY NET LIMITED"/>
          <table:table-cell office:value-type="float" office:value="73852"/>
          <table:table-cell office:value-type="float" office:value="2992.47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External Legal Advice"/>
          <table:table-cell/>
          <table:table-cell office:value-type="string" office:string-value="Legal &amp; Compliance"/>
          <table:table-cell table:number-columns-repeated="3"/>
          <table:table-cell office:value-type="string" office:string-value="BURNESS PAULL LLP"/>
          <table:table-cell office:value-type="float" office:value="181920821"/>
          <table:table-cell office:value-type="float" office:value="1282.5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External Legal Advice"/>
          <table:table-cell/>
          <table:table-cell office:value-type="string" office:string-value="Legal &amp; Compliance"/>
          <table:table-cell table:number-columns-repeated="3"/>
          <table:table-cell office:value-type="string" office:string-value="BURNESS PAULL LLP"/>
          <table:table-cell office:value-type="float" office:value="181921081"/>
          <table:table-cell office:value-type="float" office:value="744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External Legal Advice"/>
          <table:table-cell/>
          <table:table-cell office:value-type="string" office:string-value="Legal &amp; Compliance"/>
          <table:table-cell table:number-columns-repeated="3"/>
          <table:table-cell office:value-type="string" office:string-value="BURNESS PAULL LLP"/>
          <table:table-cell office:value-type="float" office:value="192000032"/>
          <table:table-cell office:value-type="float" office:value="81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External Legal Advice"/>
          <table:table-cell/>
          <table:table-cell office:value-type="string" office:string-value="Legal &amp; Compliance"/>
          <table:table-cell table:number-columns-repeated="3"/>
          <table:table-cell office:value-type="string" office:string-value="BURNESS PAULL LLP"/>
          <table:table-cell office:value-type="float" office:value="192000032"/>
          <table:table-cell office:value-type="float" office:value="2258.4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bscription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SERVICE DESK INSTITUTE"/>
          <table:table-cell office:value-type="float" office:value="47064"/>
          <table:table-cell office:value-type="float" office:value="435"/>
          <table:table-cell table:number-columns-repeated="6"/>
          <table:table-cell office:value-type="string" office:string-value="SUBSCRIPTIONS MEMBERSHIP FEE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Corporate Training"/>
          <table:table-cell/>
          <table:table-cell office:value-type="string" office:string-value="Projects"/>
          <table:table-cell table:number-columns-repeated="3"/>
          <table:table-cell office:value-type="string" office:string-value="QA LIMITED"/>
          <table:table-cell office:value-type="string" office:string-value="ISL156203"/>
          <table:table-cell office:value-type="float" office:value="3450"/>
          <table:table-cell table:number-columns-repeated="6"/>
          <table:table-cell office:value-type="string" office:string-value="TRAINING EDUCATION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Corporate Training"/>
          <table:table-cell/>
          <table:table-cell office:value-type="string" office:string-value="Projects"/>
          <table:table-cell table:number-columns-repeated="3"/>
          <table:table-cell office:value-type="string" office:string-value="QA LIMITED"/>
          <table:table-cell office:value-type="string" office:string-value="ISL156204"/>
          <table:table-cell office:value-type="float" office:value="1150"/>
          <table:table-cell table:number-columns-repeated="6"/>
          <table:table-cell office:value-type="string" office:string-value="TRAINING EDUCATION"/>
          <table:table-cell table:number-columns-repeated="16366"/>
        </table:table-row>
        <table:table-row>
          <table:table-cell office:value-type="float" office:value="43692"/>
          <table:table-cell table:number-columns-repeated="3"/>
          <table:table-cell office:value-type="string" office:string-value="People Recruitment"/>
          <table:table-cell table:number-columns-repeated="3"/>
          <table:table-cell office:value-type="string" office:string-value="MANPOWER UK LIMITED"/>
          <table:table-cell office:value-type="string" office:string-value="JC39265"/>
          <table:table-cell office:value-type="float" office:value="-1760"/>
          <table:table-cell table:number-columns-repeated="6"/>
          <table:table-cell office:value-type="string" office:string-value="RECRUITMENT COSTS"/>
          <table:table-cell table:number-columns-repeated="16366"/>
        </table:table-row>
        <table:table-row>
          <table:table-cell office:value-type="float" office:value="43692"/>
          <table:table-cell/>
          <table:table-cell office:value-type="string" office:string-value="Subscriptions"/>
          <table:table-cell/>
          <table:table-cell office:value-type="string" office:string-value="Platform Delivery - Platform Engineering"/>
          <table:table-cell table:number-columns-repeated="3"/>
          <table:table-cell office:value-type="string" office:string-value="THE UK ORACLE USER GROUP"/>
          <table:table-cell office:value-type="float" office:value="300001175"/>
          <table:table-cell office:value-type="float" office:value="1550"/>
          <table:table-cell table:number-columns-repeated="6"/>
          <table:table-cell office:value-type="string" office:string-value="SUBSCRIPTIONS MEMBERSHIP FEE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24.9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Operations Directorate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39.479999999999997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Repay Communications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104.0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67.23999999999999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129.3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293.8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33.8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Operations Directorate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150.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Repay Communications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363.5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89.0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29.38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21.8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130.8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277.3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66.5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30.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Head of Partner Services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161.57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Head of Partner Services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426.4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Operations Directorate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131.9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Operations Directorate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394.77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31.19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80.739999999999995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56.01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234.16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156.479999999999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26.5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338.9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22.5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225.3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Head of Partner Services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28.7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35.7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23.4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27.7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301.3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94.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Head of Partner Services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42.6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30.1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Repay Communications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52.8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Repay Communications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36.3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309.9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52.8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144.3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153.4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249.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27.6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89.6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357.3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3544"/>
          <table:table-cell office:value-type="float" office:value="154.419999999999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89.6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144.3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35.7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23.4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234.1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33.8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Head of Partner Services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38.0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Repay Communications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52.8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Repay Communications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363.5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Repay Communications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36.3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Repay Communications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104.0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67.23999999999999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Operations Directorate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394.77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357.3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153.4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129.3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301.3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303.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30.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Head of Partner Services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380.38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Head of Partner Services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139.2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Operations Directorate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150.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Operations Directorate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131.9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26.5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30.3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111.7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Operations Directorate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39.479999999999997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154.419999999999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80.73999999999999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56.0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338.9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30.1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21.8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59.3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309.9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Head of Partner Services"/>
          <table:table-cell table:number-columns-repeated="3"/>
          <table:table-cell office:value-type="string" office:string-value="TUSKERDIRECT LTD"/>
          <table:table-cell office:value-type="float" office:value="10743"/>
          <table:table-cell office:value-type="float" office:value="67.23999999999999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string" office:string-value="SIN0000873467"/>
          <table:table-cell office:value-type="float" office:value="309.9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string" office:string-value="SIN0000873467"/>
          <table:table-cell office:value-type="float" office:value="30.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string" office:string-value="SIN0000873467"/>
          <table:table-cell office:value-type="float" office:value="67.23999999999999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string" office:string-value="SIN0000873467"/>
          <table:table-cell office:value-type="float" office:value="129.3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string" office:string-value="SIN0000830903"/>
          <table:table-cell office:value-type="float" office:value="94.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string" office:string-value="SIN0000830903"/>
          <table:table-cell office:value-type="float" office:value="293.8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string" office:string-value="SIN0000830903"/>
          <table:table-cell office:value-type="float" office:value="89.0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string" office:string-value="SIN0000830903"/>
          <table:table-cell office:value-type="float" office:value="29.38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Repay Communications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363.5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66.5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30.1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27.6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234.1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80.73999999999999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22.87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249.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309.9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26.5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156.479999999999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Head of Partner Services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42.6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52.8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56.0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Operations Directorate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150.6"/>
          <table:table-cell table:number-columns-repeated="6"/>
          <table:table-cell office:value-type="string" office:string-value="TRAVEL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154.419999999999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33.8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301.32"/>
          <table:table-cell table:number-columns-repeated="6"/>
          <table:table-cell office:value-type="string" office:string-value="TRAVEL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35.7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23.4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338.9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144.3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31.1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Operations Directorate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39.479999999999997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30.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228.6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27.7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153.4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Head of Partner Services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28.7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Operations Directorate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131.9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24.9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33.6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67.239999999999995"/>
          <table:table-cell table:number-columns-repeated="6"/>
          <table:table-cell office:value-type="string" office:string-value="TRAVEL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357.3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277.3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89.6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22.5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130.8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Operations Directorate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394.77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Repay Communications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104.0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Repay Communications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36.3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Head of Partner Services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426.4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129.3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21.8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115.51"/>
          <table:table-cell table:number-columns-repeated="6"/>
          <table:table-cell office:value-type="string" office:string-value="TRAVEL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Repay Communications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52.8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Head of Partner Services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161.57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ar Lease Scheme Debtor"/>
          <table:table-cell/>
          <table:table-cell office:value-type="string" office:string-value="Partner Services Delivery"/>
          <table:table-cell table:number-columns-repeated="3"/>
          <table:table-cell office:value-type="string" office:string-value="TUSKERDIRECT LTD"/>
          <table:table-cell office:value-type="float" office:value="16255"/>
          <table:table-cell office:value-type="float" office:value="225.3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omputer Systems Maintenance"/>
          <table:table-cell/>
          <table:table-cell office:value-type="string" office:string-value="Telecoms"/>
          <table:table-cell table:number-columns-repeated="3"/>
          <table:table-cell office:value-type="string" office:string-value="SEMAFONE LIMITED"/>
          <table:table-cell office:value-type="string" office:string-value="UK169"/>
          <table:table-cell office:value-type="float" office:value="-2000"/>
          <table:table-cell table:number-columns-repeated="6"/>
          <table:table-cell office:value-type="string" office:string-value="HARDWARE MAINTENAN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onsumables"/>
          <table:table-cell/>
          <table:table-cell office:value-type="string" office:string-value="Projects"/>
          <table:table-cell table:number-columns-repeated="3"/>
          <table:table-cell office:value-type="string" office:string-value="ACI INTEGRATED SOLUTIONS LTD"/>
          <table:table-cell office:value-type="float" office:value="2163"/>
          <table:table-cell office:value-type="float" office:value="700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bscription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SOFTCAT LTD"/>
          <table:table-cell office:value-type="string" office:string-value="INV02285423"/>
          <table:table-cell office:value-type="float" office:value="1126.47"/>
          <table:table-cell table:number-columns-repeated="6"/>
          <table:table-cell office:value-type="string" office:string-value="SUBSCRIPTIONS MEMBERSHIP FEES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office:value-type="float" office:value="43696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UNIPART LOGISTICS LIMITED"/>
          <table:table-cell office:value-type="float" office:value="1800041661"/>
          <table:table-cell office:value-type="float" office:value="140437.79999999999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0400"/>
          <table:table-cell office:value-type="float" office:value="2823.0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88546"/>
          <table:table-cell office:value-type="float" office:value="2823.0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MICROSOFT LTD"/>
          <table:table-cell office:value-type="float" office:value="9899092299"/>
          <table:table-cell office:value-type="float" office:value="28110.81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MICROSOFT LTD"/>
          <table:table-cell office:value-type="float" office:value="9899092299"/>
          <table:table-cell office:value-type="float" office:value="74962.13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MICROSOFT LTD"/>
          <table:table-cell office:value-type="float" office:value="9899092299"/>
          <table:table-cell office:value-type="float" office:value="40599.5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MICROSOFT LTD"/>
          <table:table-cell office:value-type="float" office:value="9899092299"/>
          <table:table-cell office:value-type="float" office:value="6251.84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CAP GEMINI UK PLC"/>
          <table:table-cell office:value-type="float" office:value="2600110213516"/>
          <table:table-cell office:value-type="float" office:value="5574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Professional Services - Expense"/>
          <table:table-cell/>
          <table:table-cell office:value-type="string" office:string-value="Projects"/>
          <table:table-cell table:number-columns-repeated="3"/>
          <table:table-cell office:value-type="string" office:string-value="CAP GEMINI UK PLC"/>
          <table:table-cell office:value-type="float" office:value="2600110213516"/>
          <table:table-cell office:value-type="float" office:value="3651.65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3rd Party Telephone Services"/>
          <table:table-cell/>
          <table:table-cell office:value-type="string" office:string-value="Repayments Customer Services"/>
          <table:table-cell table:number-columns-repeated="3"/>
          <table:table-cell office:value-type="string" office:string-value="TELEPERFORMANCE LTD"/>
          <table:table-cell office:value-type="float" office:value="549946"/>
          <table:table-cell office:value-type="float" office:value="426412.73"/>
          <table:table-cell table:number-columns-repeated="6"/>
          <table:table-cell office:value-type="string" office:string-value="TELEPHON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3rd Party Telephone Services"/>
          <table:table-cell/>
          <table:table-cell office:value-type="string" office:string-value="Customer Support Centre - Wales"/>
          <table:table-cell table:number-columns-repeated="3"/>
          <table:table-cell office:value-type="string" office:string-value="TELEPERFORMANCE LTD"/>
          <table:table-cell office:value-type="float" office:value="549946"/>
          <table:table-cell office:value-type="float" office:value="76754.289999999994"/>
          <table:table-cell table:number-columns-repeated="6"/>
          <table:table-cell office:value-type="string" office:string-value="TELEPHON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3rd Party Telephone Services"/>
          <table:table-cell/>
          <table:table-cell office:value-type="string" office:string-value="Service Improvement Management"/>
          <table:table-cell table:number-columns-repeated="3"/>
          <table:table-cell office:value-type="string" office:string-value="TELEPERFORMANCE LTD"/>
          <table:table-cell office:value-type="float" office:value="549946"/>
          <table:table-cell office:value-type="float" office:value="776071.16"/>
          <table:table-cell table:number-columns-repeated="6"/>
          <table:table-cell office:value-type="string" office:string-value="TELEPHON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oftware Development and Support"/>
          <table:table-cell/>
          <table:table-cell office:value-type="string" office:string-value="Projects"/>
          <table:table-cell table:number-columns-repeated="3"/>
          <table:table-cell office:value-type="string" office:string-value="WIDER PLAN LIMITED"/>
          <table:table-cell office:value-type="string" office:string-value="WP3002219"/>
          <table:table-cell office:value-type="float" office:value="83522.14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3rd Party Telephone Services"/>
          <table:table-cell/>
          <table:table-cell office:value-type="string" office:string-value="Service Improvement Management"/>
          <table:table-cell table:number-columns-repeated="3"/>
          <table:table-cell office:value-type="string" office:string-value="TELEPERFORMANCE LTD"/>
          <table:table-cell office:value-type="float" office:value="3468"/>
          <table:table-cell office:value-type="float" office:value="-24266.67"/>
          <table:table-cell table:number-columns-repeated="6"/>
          <table:table-cell office:value-type="string" office:string-value="TELEPHON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3rd Party Telephone Services"/>
          <table:table-cell/>
          <table:table-cell office:value-type="string" office:string-value="Customer Support Centre - Wales"/>
          <table:table-cell table:number-columns-repeated="3"/>
          <table:table-cell office:value-type="string" office:string-value="TELEPERFORMANCE LTD"/>
          <table:table-cell office:value-type="float" office:value="3468"/>
          <table:table-cell office:value-type="float" office:value="-2400"/>
          <table:table-cell table:number-columns-repeated="6"/>
          <table:table-cell office:value-type="string" office:string-value="TELEPHON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3rd Party Telephone Services"/>
          <table:table-cell/>
          <table:table-cell office:value-type="string" office:string-value="Repayments Customer Services"/>
          <table:table-cell table:number-columns-repeated="3"/>
          <table:table-cell office:value-type="string" office:string-value="TELEPERFORMANCE LTD"/>
          <table:table-cell office:value-type="float" office:value="3468"/>
          <table:table-cell office:value-type="float" office:value="-13333.33"/>
          <table:table-cell table:number-columns-repeated="6"/>
          <table:table-cell office:value-type="string" office:string-value="TELEPHON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Professional Services - Expense"/>
          <table:table-cell/>
          <table:table-cell office:value-type="string" office:string-value="Projects"/>
          <table:table-cell table:number-columns-repeated="3"/>
          <table:table-cell office:value-type="string" office:string-value="CAP GEMINI UK PLC"/>
          <table:table-cell office:value-type="float" office:value="2600110213513"/>
          <table:table-cell office:value-type="float" office:value="735.28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Software Delivery - Repay"/>
          <table:table-cell table:number-columns-repeated="3"/>
          <table:table-cell office:value-type="string" office:string-value="EDGE TESTING SOLUTIONS"/>
          <table:table-cell office:value-type="float" office:value="5661"/>
          <table:table-cell office:value-type="float" office:value="5899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EDGE TESTING SOLUTIONS"/>
          <table:table-cell office:value-type="float" office:value="5659"/>
          <table:table-cell office:value-type="float" office:value="5220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Software Delivery - Apply"/>
          <table:table-cell table:number-columns-repeated="3"/>
          <table:table-cell office:value-type="string" office:string-value="EDGE TESTING SOLUTIONS"/>
          <table:table-cell office:value-type="float" office:value="5658"/>
          <table:table-cell office:value-type="float" office:value="2047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EDGE TESTING SOLUTIONS"/>
          <table:table-cell office:value-type="float" office:value="5657"/>
          <table:table-cell office:value-type="float" office:value="747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Platform Delivery - Corporate Systems"/>
          <table:table-cell table:number-columns-repeated="3"/>
          <table:table-cell office:value-type="string" office:string-value="EDGE TESTING SOLUTIONS"/>
          <table:table-cell office:value-type="float" office:value="5656"/>
          <table:table-cell office:value-type="float" office:value="7227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Operations Systems"/>
          <table:table-cell table:number-columns-repeated="3"/>
          <table:table-cell office:value-type="string" office:string-value="EDGE TESTING SOLUTIONS"/>
          <table:table-cell office:value-type="float" office:value="5655"/>
          <table:table-cell office:value-type="float" office:value="747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Architecture"/>
          <table:table-cell table:number-columns-repeated="3"/>
          <table:table-cell office:value-type="string" office:string-value="EDGE TESTING SOLUTIONS"/>
          <table:table-cell office:value-type="float" office:value="5654"/>
          <table:table-cell office:value-type="float" office:value="2500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UAT"/>
          <table:table-cell table:number-columns-repeated="3"/>
          <table:table-cell office:value-type="string" office:string-value="EDGE TESTING SOLUTIONS"/>
          <table:table-cell office:value-type="float" office:value="5653"/>
          <table:table-cell office:value-type="float" office:value="2923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Architecture"/>
          <table:table-cell table:number-columns-repeated="3"/>
          <table:table-cell office:value-type="string" office:string-value="EDGE TESTING SOLUTIONS"/>
          <table:table-cell office:value-type="float" office:value="5644"/>
          <table:table-cell office:value-type="float" office:value="7897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3rd Party Telephone Services"/>
          <table:table-cell/>
          <table:table-cell office:value-type="string" office:string-value="Repayments Customer Services"/>
          <table:table-cell table:number-columns-repeated="3"/>
          <table:table-cell office:value-type="string" office:string-value="HINDUJA GLOBAL SOLUTIONS LIMITED"/>
          <table:table-cell office:value-type="string" office:string-value="19-1106"/>
          <table:table-cell office:value-type="float" office:value="204328.86"/>
          <table:table-cell table:number-columns-repeated="6"/>
          <table:table-cell office:value-type="string" office:string-value="TELEPHON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3rd Party Telephone Services"/>
          <table:table-cell/>
          <table:table-cell office:value-type="string" office:string-value="Service Improvement Management"/>
          <table:table-cell table:number-columns-repeated="3"/>
          <table:table-cell office:value-type="string" office:string-value="HINDUJA GLOBAL SOLUTIONS LIMITED"/>
          <table:table-cell office:value-type="string" office:string-value="19-1106"/>
          <table:table-cell office:value-type="float" office:value="367791.96"/>
          <table:table-cell table:number-columns-repeated="6"/>
          <table:table-cell office:value-type="string" office:string-value="TELEPHON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Software Delivery - Pay"/>
          <table:table-cell table:number-columns-repeated="3"/>
          <table:table-cell office:value-type="string" office:string-value="EDGE TESTING SOLUTIONS"/>
          <table:table-cell office:value-type="float" office:value="5674"/>
          <table:table-cell office:value-type="float" office:value="60782.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Red Hat"/>
          <table:table-cell/>
          <table:table-cell office:value-type="string" office:string-value="Platform Delivery - Platform Engineering"/>
          <table:table-cell table:number-columns-repeated="3"/>
          <table:table-cell office:value-type="string" office:string-value="CDW LIMITED"/>
          <table:table-cell office:value-type="string" office:string-value="PSINV02513305"/>
          <table:table-cell office:value-type="float" office:value="272422.32"/>
          <table:table-cell table:number-columns-repeated="6"/>
          <table:table-cell office:value-type="string" office:string-value="SOFTWARE LICENSE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Architecture"/>
          <table:table-cell table:number-columns-repeated="3"/>
          <table:table-cell office:value-type="string" office:string-value="ALEXANDER MANN SOLUTIONS LIMITED"/>
          <table:table-cell office:value-type="float" office:value="2094072"/>
          <table:table-cell office:value-type="float" office:value="2211.6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THOUGHTWORKS LIMITED"/>
          <table:table-cell office:value-type="string" office:string-value="IN181411"/>
          <table:table-cell office:value-type="float" office:value="30860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Agency Fees"/>
          <table:table-cell/>
          <table:table-cell office:value-type="string" office:string-value="Agency Relationship"/>
          <table:table-cell table:number-columns-repeated="3"/>
          <table:table-cell office:value-type="string" office:string-value="INTEGRATED DEBT SERVICES LTD t/a INDESSER"/>
          <table:table-cell office:value-type="float" office:value="30003455"/>
          <table:table-cell office:value-type="float" office:value="40754.25"/>
          <table:table-cell table:number-columns-repeated="6"/>
          <table:table-cell office:value-type="string" office:string-value="COLLECT CHG DFE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3rd Party Telephone Services"/>
          <table:table-cell/>
          <table:table-cell office:value-type="string" office:string-value="Repayments Customer Services"/>
          <table:table-cell table:number-columns-repeated="3"/>
          <table:table-cell office:value-type="string" office:string-value="HINDUJA GLOBAL SOLUTIONS LIMITED"/>
          <table:table-cell office:value-type="string" office:string-value="19-1110CN"/>
          <table:table-cell office:value-type="float" office:value="-8727.31"/>
          <table:table-cell table:number-columns-repeated="6"/>
          <table:table-cell office:value-type="string" office:string-value="TELEPHON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3rd Party Telephone Services"/>
          <table:table-cell/>
          <table:table-cell office:value-type="string" office:string-value="Service Improvement Management"/>
          <table:table-cell table:number-columns-repeated="3"/>
          <table:table-cell office:value-type="string" office:string-value="HINDUJA GLOBAL SOLUTIONS LIMITED"/>
          <table:table-cell office:value-type="string" office:string-value="19-1110CN"/>
          <table:table-cell office:value-type="float" office:value="-13298.75"/>
          <table:table-cell table:number-columns-repeated="6"/>
          <table:table-cell office:value-type="string" office:string-value="TELEPHON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3rd Party Telephone Services"/>
          <table:table-cell/>
          <table:table-cell office:value-type="string" office:string-value="Service Improvement Management"/>
          <table:table-cell table:number-columns-repeated="3"/>
          <table:table-cell office:value-type="string" office:string-value="HINDUJA GLOBAL SOLUTIONS LIMITED"/>
          <table:table-cell office:value-type="string" office:string-value="19-1113CN"/>
          <table:table-cell office:value-type="float" office:value="-18389.599999999999"/>
          <table:table-cell table:number-columns-repeated="6"/>
          <table:table-cell office:value-type="string" office:string-value="TELEPHON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3rd Party Telephone Services"/>
          <table:table-cell/>
          <table:table-cell office:value-type="string" office:string-value="Repayments Customer Services"/>
          <table:table-cell table:number-columns-repeated="3"/>
          <table:table-cell office:value-type="string" office:string-value="HINDUJA GLOBAL SOLUTIONS LIMITED"/>
          <table:table-cell office:value-type="string" office:string-value="19-1113CN"/>
          <table:table-cell office:value-type="float" office:value="-10216.44"/>
          <table:table-cell table:number-columns-repeated="6"/>
          <table:table-cell office:value-type="string" office:string-value="TELEPHON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Professional Services"/>
          <table:table-cell/>
          <table:table-cell office:value-type="string" office:string-value="TG Performance &amp; Change"/>
          <table:table-cell table:number-columns-repeated="3"/>
          <table:table-cell office:value-type="string" office:string-value="COMPANY NET LIMITED"/>
          <table:table-cell office:value-type="float" office:value="73849"/>
          <table:table-cell office:value-type="float" office:value="225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Platform Delivery - Corporate Systems"/>
          <table:table-cell table:number-columns-repeated="3"/>
          <table:table-cell office:value-type="string" office:string-value="PITNEY BOWES SOFTWARE EUROPE LTD"/>
          <table:table-cell office:value-type="string" office:string-value="IN247871"/>
          <table:table-cell office:value-type="float" office:value="13785.23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Utilities"/>
          <table:table-cell/>
          <table:table-cell office:value-type="string" office:string-value="Estates Memphis &amp; Building 13"/>
          <table:table-cell table:number-columns-repeated="3"/>
          <table:table-cell office:value-type="string" office:string-value="LAMBERT SMITH HAMPTON (FORMERLY ES GROUP)"/>
          <table:table-cell office:value-type="float" office:value="981665"/>
          <table:table-cell office:value-type="float" office:value="28942.58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330993"/>
          <table:table-cell office:value-type="float" office:value="26.15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330993"/>
          <table:table-cell office:value-type="float" office:value="21406.14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330993"/>
          <table:table-cell office:value-type="float" office:value="2156.9299999999998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Furniture, Fixtures , Fittings - Clearing"/>
          <table:table-cell/>
          <table:table-cell office:value-type="string" office:string-value="Estates Llandudno Ltn"/>
          <table:table-cell table:number-columns-repeated="3"/>
          <table:table-cell office:value-type="string" office:string-value="BUREAU WORKSPACE LTD"/>
          <table:table-cell office:value-type="string" office:string-value="INV-1417"/>
          <table:table-cell office:value-type="float" office:value="2360.3000000000002"/>
          <table:table-cell table:number-columns-repeated="6"/>
          <table:table-cell office:value-type="string" office:string-value="FURNITURE FIXTURES AND FITTING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Repairs/Maintenance - Reactive costs"/>
          <table:table-cell/>
          <table:table-cell office:value-type="string" office:string-value="Estates Memphis &amp; Building 13"/>
          <table:table-cell table:number-columns-repeated="3"/>
          <table:table-cell office:value-type="string" office:string-value="GMS (NORTHERN) LIMITED"/>
          <table:table-cell office:value-type="string" office:string-value="INV-0057"/>
          <table:table-cell office:value-type="float" office:value="443.33"/>
          <table:table-cell table:number-columns-repeated="6"/>
          <table:table-cell office:value-type="string" office:string-value="OFFICE EQUIPMENT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Repairs/Maintenance - Reactive costs"/>
          <table:table-cell/>
          <table:table-cell office:value-type="string" office:string-value="Estates Memphis &amp; Building 13"/>
          <table:table-cell table:number-columns-repeated="3"/>
          <table:table-cell office:value-type="string" office:string-value="GMS (NORTHERN) LIMITED"/>
          <table:table-cell office:value-type="string" office:string-value="INV-0057"/>
          <table:table-cell office:value-type="float" office:value="238.33"/>
          <table:table-cell table:number-columns-repeated="6"/>
          <table:table-cell office:value-type="string" office:string-value="OFFICE EQUIPMENT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pecialist Pension Advice"/>
          <table:table-cell/>
          <table:table-cell office:value-type="string" office:string-value="Company Secretariat"/>
          <table:table-cell table:number-columns-repeated="3"/>
          <table:table-cell office:value-type="string" office:string-value="KPMG"/>
          <table:table-cell office:value-type="float" office:value="5501921725"/>
          <table:table-cell office:value-type="float" office:value="2185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Office Stationery"/>
          <table:table-cell/>
          <table:table-cell office:value-type="string" office:string-value="Estates Mgt &amp; Central Costs"/>
          <table:table-cell table:number-columns-repeated="3"/>
          <table:table-cell office:value-type="string" office:string-value="STREAMLINE CORPORATE LIMITED"/>
          <table:table-cell office:value-type="float" office:value="93862"/>
          <table:table-cell office:value-type="float" office:value="434.8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ABM Annual Software Support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SAP UK LIMITED"/>
          <table:table-cell office:value-type="float" office:value="6604046938"/>
          <table:table-cell office:value-type="float" office:value="879.91"/>
          <table:table-cell table:number-columns-repeated="6"/>
          <table:table-cell office:value-type="string" office:string-value="SOFTWARE MAINTENAN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Training &amp; Development  - HR &amp; Learning"/>
          <table:table-cell/>
          <table:table-cell office:value-type="string" office:string-value="Organisational Design &amp; Development"/>
          <table:table-cell table:number-columns-repeated="3"/>
          <table:table-cell office:value-type="string" office:string-value="CHARLIE WALLER MEMORIAL TRUST"/>
          <table:table-cell office:value-type="float" office:value="1654"/>
          <table:table-cell office:value-type="float" office:value="5250"/>
          <table:table-cell table:number-columns-repeated="6"/>
          <table:table-cell office:value-type="string" office:string-value="TRAINING EDUCATION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office:value-type="float" office:value="43696"/>
          <table:table-cell/>
          <table:table-cell office:value-type="string" office:string-value="Training &amp; Development  - HR &amp; Learning"/>
          <table:table-cell/>
          <table:table-cell office:value-type="string" office:string-value="Organisational Design &amp; Development"/>
          <table:table-cell table:number-columns-repeated="3"/>
          <table:table-cell office:value-type="string" office:string-value="CHARLIE WALLER MEMORIAL TRUST"/>
          <table:table-cell office:value-type="float" office:value="1683"/>
          <table:table-cell office:value-type="float" office:value="1500"/>
          <table:table-cell table:number-columns-repeated="6"/>
          <table:table-cell office:value-type="string" office:string-value="TRAINING EDUCATION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oftware Misc Support"/>
          <table:table-cell/>
          <table:table-cell office:value-type="string" office:string-value="Systems &amp; Central Student Finance"/>
          <table:table-cell table:number-columns-repeated="3"/>
          <table:table-cell office:value-type="string" office:string-value="VERSION 1 LIMITED"/>
          <table:table-cell office:value-type="string" office:string-value="INVUK027008"/>
          <table:table-cell office:value-type="float" office:value="1600"/>
          <table:table-cell table:number-columns-repeated="6"/>
          <table:table-cell office:value-type="string" office:string-value="SOFTWARE MAINTENAN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IBM GLOBAL SERVICES"/>
          <table:table-cell office:value-type="float" office:value="5808190493"/>
          <table:table-cell office:value-type="float" office:value="11838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Professional Services - Expense"/>
          <table:table-cell/>
          <table:table-cell office:value-type="string" office:string-value="Projects"/>
          <table:table-cell table:number-columns-repeated="3"/>
          <table:table-cell office:value-type="string" office:string-value="IBM GLOBAL SERVICES"/>
          <table:table-cell office:value-type="float" office:value="5808190493"/>
          <table:table-cell office:value-type="float" office:value="1096.3499999999999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omputer Systems Maintenance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SEMAFONE LIMITED"/>
          <table:table-cell office:value-type="string" office:string-value="UK602531"/>
          <table:table-cell office:value-type="float" office:value="148495.20000000001"/>
          <table:table-cell table:number-columns-repeated="6"/>
          <table:table-cell office:value-type="string" office:string-value="HARDWARE MAINTENAN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Further Education"/>
          <table:table-cell/>
          <table:table-cell office:value-type="string" office:string-value="Organisational Design &amp; Development"/>
          <table:table-cell table:number-columns-repeated="3"/>
          <table:table-cell office:value-type="string" office:string-value="DEVELOPMENT PROCESSES GROUP (DPG)"/>
          <table:table-cell office:value-type="string" office:string-value="INV-6301"/>
          <table:table-cell office:value-type="float" office:value="3836"/>
          <table:table-cell table:number-columns-repeated="6"/>
          <table:table-cell office:value-type="string" office:string-value="TRAINING EDUCATION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Repairs/Maintenance - Reactive costs"/>
          <table:table-cell/>
          <table:table-cell office:value-type="string" office:string-value="Estates Memphis &amp; Building 13"/>
          <table:table-cell table:number-columns-repeated="3"/>
          <table:table-cell office:value-type="string" office:string-value="ENVIRONMENTAL SITE SUPPLIES LTD"/>
          <table:table-cell office:value-type="float" office:value="108355"/>
          <table:table-cell office:value-type="float" office:value="360"/>
          <table:table-cell table:number-columns-repeated="6"/>
          <table:table-cell office:value-type="string" office:string-value="OFFICE EQUIPMENT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Repairs/Maintenance - Reactive costs"/>
          <table:table-cell/>
          <table:table-cell office:value-type="string" office:string-value="Estates Memphis &amp; Building 13"/>
          <table:table-cell table:number-columns-repeated="3"/>
          <table:table-cell office:value-type="string" office:string-value="ENVIRONMENTAL SITE SUPPLIES LTD"/>
          <table:table-cell office:value-type="float" office:value="108355"/>
          <table:table-cell office:value-type="float" office:value="220"/>
          <table:table-cell table:number-columns-repeated="6"/>
          <table:table-cell office:value-type="string" office:string-value="OFFICE EQUIPMENT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Repairs/Maintenance - Reactive costs"/>
          <table:table-cell/>
          <table:table-cell office:value-type="string" office:string-value="Estates Memphis &amp; Building 13"/>
          <table:table-cell table:number-columns-repeated="3"/>
          <table:table-cell office:value-type="string" office:string-value="ENVIRONMENTAL SITE SUPPLIES LTD"/>
          <table:table-cell office:value-type="float" office:value="108355"/>
          <table:table-cell office:value-type="float" office:value="900"/>
          <table:table-cell table:number-columns-repeated="6"/>
          <table:table-cell office:value-type="string" office:string-value="OFFICE EQUIPMENT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Pen Testing"/>
          <table:table-cell/>
          <table:table-cell office:value-type="string" office:string-value="Projects"/>
          <table:table-cell table:number-columns-repeated="3"/>
          <table:table-cell office:value-type="string" office:string-value="CYBERIS LIMITED"/>
          <table:table-cell office:value-type="string" office:string-value="INV01314"/>
          <table:table-cell office:value-type="float" office:value="1800"/>
          <table:table-cell table:number-columns-repeated="6"/>
          <table:table-cell office:value-type="string" office:string-value="OUTSOURCED OPERATION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5876"/>
          <table:table-cell office:value-type="float" office:value="2602.1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5870"/>
          <table:table-cell office:value-type="float" office:value="1095.640000000000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5869"/>
          <table:table-cell office:value-type="float" office:value="821.73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5873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5868"/>
          <table:table-cell office:value-type="float" office:value="1095.640000000000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5867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ontractors"/>
          <table:table-cell/>
          <table:table-cell office:value-type="string" office:string-value="Commercial"/>
          <table:table-cell table:number-columns-repeated="3"/>
          <table:table-cell office:value-type="string" office:string-value="ALEXANDER MANN SOLUTIONS LIMITED"/>
          <table:table-cell office:value-type="float" office:value="2095865"/>
          <table:table-cell office:value-type="float" office:value="2551.37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5866"/>
          <table:table-cell office:value-type="float" office:value="1095.640000000000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ALEXANDER MANN SOLUTIONS LIMITED"/>
          <table:table-cell office:value-type="float" office:value="2095862"/>
          <table:table-cell office:value-type="float" office:value="1318.84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5871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ontractor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ALEXANDER MANN SOLUTIONS LIMITED"/>
          <table:table-cell office:value-type="float" office:value="2095864"/>
          <table:table-cell office:value-type="float" office:value="840.08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5863"/>
          <table:table-cell office:value-type="float" office:value="2053.1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ALEXANDER MANN SOLUTIONS LIMITED"/>
          <table:table-cell office:value-type="float" office:value="2095860"/>
          <table:table-cell office:value-type="float" office:value="1095.640000000000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5856"/>
          <table:table-cell office:value-type="float" office:value="2155.7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5855"/>
          <table:table-cell office:value-type="float" office:value="2309.7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5854"/>
          <table:table-cell office:value-type="float" office:value="2053.1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ALEXANDER MANN SOLUTIONS LIMITED"/>
          <table:table-cell office:value-type="float" office:value="2095852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5853"/>
          <table:table-cell office:value-type="float" office:value="1847.79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Vendor Management"/>
          <table:table-cell table:number-columns-repeated="3"/>
          <table:table-cell office:value-type="string" office:string-value="ALEXANDER MANN SOLUTIONS LIMITED"/>
          <table:table-cell office:value-type="float" office:value="2095851"/>
          <table:table-cell office:value-type="float" office:value="2021.4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5843"/>
          <table:table-cell office:value-type="float" office:value="2110.1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5842"/>
          <table:table-cell office:value-type="float" office:value="2110.1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ontractors"/>
          <table:table-cell/>
          <table:table-cell office:value-type="string" office:string-value="Information Governance and Compliance"/>
          <table:table-cell table:number-columns-repeated="3"/>
          <table:table-cell office:value-type="string" office:string-value="ALEXANDER MANN SOLUTIONS LIMITED"/>
          <table:table-cell office:value-type="float" office:value="2095850"/>
          <table:table-cell office:value-type="float" office:value="2393.1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5844"/>
          <table:table-cell office:value-type="float" office:value="2053.1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Operations Systems"/>
          <table:table-cell table:number-columns-repeated="3"/>
          <table:table-cell office:value-type="string" office:string-value="ALEXANDER MANN SOLUTIONS LIMITED"/>
          <table:table-cell office:value-type="float" office:value="2095848"/>
          <table:table-cell office:value-type="float" office:value="2739.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5841"/>
          <table:table-cell office:value-type="float" office:value="1302.6300000000001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ALEXANDER MANN SOLUTIONS LIMITED"/>
          <table:table-cell office:value-type="float" office:value="2095846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Platform Delivery - Corporate Systems"/>
          <table:table-cell table:number-columns-repeated="3"/>
          <table:table-cell office:value-type="string" office:string-value="ALEXANDER MANN SOLUTIONS LIMITED"/>
          <table:table-cell office:value-type="float" office:value="2095847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Software Delivery - Pay"/>
          <table:table-cell table:number-columns-repeated="3"/>
          <table:table-cell office:value-type="string" office:string-value="ALEXANDER MANN SOLUTIONS LIMITED"/>
          <table:table-cell office:value-type="float" office:value="2095845"/>
          <table:table-cell office:value-type="float" office:value="2739.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Software Delivery - Repay"/>
          <table:table-cell table:number-columns-repeated="3"/>
          <table:table-cell office:value-type="string" office:string-value="EXCEPTION LIMITED"/>
          <table:table-cell office:value-type="float" office:value="57005"/>
          <table:table-cell office:value-type="float" office:value="1886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Platform Delivery - Corporate Systems"/>
          <table:table-cell table:number-columns-repeated="3"/>
          <table:table-cell office:value-type="string" office:string-value="EXCEPTION LIMITED"/>
          <table:table-cell office:value-type="float" office:value="57005"/>
          <table:table-cell office:value-type="float" office:value="37999.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Software Delivery - Pay"/>
          <table:table-cell table:number-columns-repeated="3"/>
          <table:table-cell office:value-type="string" office:string-value="EXCEPTION LIMITED"/>
          <table:table-cell office:value-type="float" office:value="57005"/>
          <table:table-cell office:value-type="float" office:value="269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EXCEPTION LIMITED"/>
          <table:table-cell office:value-type="float" office:value="57005"/>
          <table:table-cell office:value-type="float" office:value="1078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Platform Delivery - Platform Engineering"/>
          <table:table-cell table:number-columns-repeated="3"/>
          <table:table-cell office:value-type="string" office:string-value="EXCEPTION LIMITED"/>
          <table:table-cell office:value-type="float" office:value="57006"/>
          <table:table-cell office:value-type="float" office:value="10094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Supplier Partner - Base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EXCEPTION LIMITED"/>
          <table:table-cell office:value-type="float" office:value="57007"/>
          <table:table-cell office:value-type="float" office:value="83569.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Translation"/>
          <table:table-cell/>
          <table:table-cell office:value-type="string" office:string-value="Repay Communications"/>
          <table:table-cell table:number-columns-repeated="3"/>
          <table:table-cell office:value-type="string" office:string-value="ALLIED PUBLICITY SERVICES (MANCHESTER) LIMITED t/a APS GROUP"/>
          <table:table-cell office:value-type="string" office:string-value="C27689"/>
          <table:table-cell office:value-type="float" office:value="422.5"/>
          <table:table-cell table:number-columns-repeated="6"/>
          <table:table-cell office:value-type="string" office:string-value="PUBLIC RELATION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Distribution Wales"/>
          <table:table-cell/>
          <table:table-cell office:value-type="string" office:string-value="Repay Communications"/>
          <table:table-cell table:number-columns-repeated="3"/>
          <table:table-cell office:value-type="string" office:string-value="ALLIED PUBLICITY SERVICES (MANCHESTER) LIMITED t/a APS GROUP"/>
          <table:table-cell office:value-type="string" office:string-value="C27688"/>
          <table:table-cell office:value-type="float" office:value="567.26"/>
          <table:table-cell table:number-columns-repeated="6"/>
          <table:table-cell office:value-type="string" office:string-value="PUBLIC RELATIONS"/>
          <table:table-cell table:number-columns-repeated="16366"/>
        </table:table-row>
        <table:table-row>
          <table:table-cell office:value-type="float" office:value="43696"/>
          <table:table-cell/>
          <table:table-cell office:value-type="string" office:string-value="Distribution SFE"/>
          <table:table-cell/>
          <table:table-cell office:value-type="string" office:string-value="Repay Communications"/>
          <table:table-cell table:number-columns-repeated="3"/>
          <table:table-cell office:value-type="string" office:string-value="ALLIED PUBLICITY SERVICES (MANCHESTER) LIMITED t/a APS GROUP"/>
          <table:table-cell office:value-type="string" office:string-value="C27687"/>
          <table:table-cell office:value-type="float" office:value="667.82"/>
          <table:table-cell table:number-columns-repeated="6"/>
          <table:table-cell office:value-type="string" office:string-value="PUBLIC RELATIONS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PRICE WATERHOUSE COOPERS LLP"/>
          <table:table-cell office:value-type="float" office:value="1355183761"/>
          <table:table-cell office:value-type="float" office:value="87505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Projects"/>
          <table:table-cell table:number-columns-repeated="3"/>
          <table:table-cell office:value-type="string" office:string-value="ALEXANDER MANN SOLUTIONS LIMITED"/>
          <table:table-cell office:value-type="float" office:value="2092254"/>
          <table:table-cell office:value-type="float" office:value="2902.7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Agency Temps"/>
          <table:table-cell/>
          <table:table-cell office:value-type="string" office:string-value="FE Services"/>
          <table:table-cell table:number-columns-repeated="3"/>
          <table:table-cell office:value-type="string" office:string-value="MANPOWER UK LIMITED"/>
          <table:table-cell office:value-type="string" office:string-value="DL72692"/>
          <table:table-cell office:value-type="float" office:value="9171.99"/>
          <table:table-cell table:number-columns-repeated="6"/>
          <table:table-cell office:value-type="string" office:string-value="TEMPORARY STAFF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Furniture, Fixtures , Fittings - Clearing"/>
          <table:table-cell/>
          <table:table-cell office:value-type="string" office:string-value="Estates Mgt &amp; Central Costs"/>
          <table:table-cell table:number-columns-repeated="3"/>
          <table:table-cell office:value-type="string" office:string-value="BUREAU WORKSPACE LTD"/>
          <table:table-cell office:value-type="string" office:string-value="INV-1412"/>
          <table:table-cell office:value-type="float" office:value="4551.1099999999997"/>
          <table:table-cell table:number-columns-repeated="6"/>
          <table:table-cell office:value-type="string" office:string-value="FURNITURE FIXTURES AND FITTINGS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Projects"/>
          <table:table-cell table:number-columns-repeated="3"/>
          <table:table-cell office:value-type="string" office:string-value="ALEXANDER MANN SOLUTIONS LIMITED"/>
          <table:table-cell office:value-type="float" office:value="2094074"/>
          <table:table-cell office:value-type="float" office:value="2902.7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Software Delivery - Repay"/>
          <table:table-cell table:number-columns-repeated="3"/>
          <table:table-cell office:value-type="string" office:string-value="ALEXANDER MANN SOLUTIONS LIMITED"/>
          <table:table-cell office:value-type="float" office:value="2094090"/>
          <table:table-cell office:value-type="float" office:value="821.73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Repairs/Maintenance - Reactive costs"/>
          <table:table-cell/>
          <table:table-cell office:value-type="string" office:string-value="Estates Bothwell Street"/>
          <table:table-cell table:number-columns-repeated="3"/>
          <table:table-cell office:value-type="string" office:string-value="E.ON CONTROL SOLUTIONS LIMITED"/>
          <table:table-cell office:value-type="float" office:value="10052807"/>
          <table:table-cell office:value-type="float" office:value="495"/>
          <table:table-cell table:number-columns-repeated="6"/>
          <table:table-cell office:value-type="string" office:string-value="OFFICE EQUIPMENT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torage"/>
          <table:table-cell/>
          <table:table-cell office:value-type="string" office:string-value="Estates Bothwell Street"/>
          <table:table-cell table:number-columns-repeated="3"/>
          <table:table-cell office:value-type="string" office:string-value="GTW STORAGE SERVICES LIMITED"/>
          <table:table-cell office:value-type="float" office:value="161174"/>
          <table:table-cell office:value-type="float" office:value="941.67"/>
          <table:table-cell table:number-columns-repeated="6"/>
          <table:table-cell office:value-type="string" office:string-value="STORAGE COSTS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Consumable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HP INC. UK LIMITED (SCOTGOV)"/>
          <table:table-cell office:value-type="float" office:value="6848180"/>
          <table:table-cell office:value-type="float" office:value="500.5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Consumable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HP INC. UK LIMITED (SCOTGOV)"/>
          <table:table-cell office:value-type="float" office:value="6848180"/>
          <table:table-cell office:value-type="float" office:value="500.5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Consumable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HP INC. UK LIMITED (SCOTGOV)"/>
          <table:table-cell office:value-type="float" office:value="6848180"/>
          <table:table-cell office:value-type="float" office:value="425.6"/>
          <table:table-cell table:number-columns-repeated="6"/>
          <table:table-cell office:value-type="string" office:string-value="RECRUITMENT COSTS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Agency Temps"/>
          <table:table-cell/>
          <table:table-cell office:value-type="string" office:string-value="FE Services"/>
          <table:table-cell table:number-columns-repeated="3"/>
          <table:table-cell office:value-type="string" office:string-value="MANPOWER UK LIMITED"/>
          <table:table-cell office:value-type="string" office:string-value="DL75887"/>
          <table:table-cell office:value-type="float" office:value="11779.16"/>
          <table:table-cell table:number-columns-repeated="6"/>
          <table:table-cell office:value-type="string" office:string-value="TEMPORARY STAFF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oftware Misc Support"/>
          <table:table-cell/>
          <table:table-cell office:value-type="string" office:string-value="Systems &amp; Central Student Finance"/>
          <table:table-cell table:number-columns-repeated="3"/>
          <table:table-cell office:value-type="string" office:string-value="BROVANTURE LIMITED"/>
          <table:table-cell office:value-type="float" office:value="650688"/>
          <table:table-cell office:value-type="float" office:value="6650"/>
          <table:table-cell table:number-columns-repeated="6"/>
          <table:table-cell office:value-type="string" office:string-value="SOFTWARE MAINTENAN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torage"/>
          <table:table-cell/>
          <table:table-cell office:value-type="string" office:string-value="Estates Bothwell Street"/>
          <table:table-cell table:number-columns-repeated="3"/>
          <table:table-cell office:value-type="string" office:string-value="GTW STORAGE SERVICES LIMITED"/>
          <table:table-cell office:value-type="float" office:value="159974"/>
          <table:table-cell office:value-type="float" office:value="3107.49"/>
          <table:table-cell table:number-columns-repeated="6"/>
          <table:table-cell office:value-type="string" office:string-value="STORAGE COSTS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NEOPOST LTD"/>
          <table:table-cell office:value-type="float" office:value="80660086"/>
          <table:table-cell office:value-type="float" office:value="500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Architecture"/>
          <table:table-cell table:number-columns-repeated="3"/>
          <table:table-cell office:value-type="string" office:string-value="ALEXANDER MANN SOLUTIONS LIMITED"/>
          <table:table-cell office:value-type="float" office:value="2095875"/>
          <table:table-cell office:value-type="float" office:value="3019.0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Software Delivery - Repay"/>
          <table:table-cell table:number-columns-repeated="3"/>
          <table:table-cell office:value-type="string" office:string-value="ALEXANDER MANN SOLUTIONS LIMITED"/>
          <table:table-cell office:value-type="float" office:value="2095874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Projects"/>
          <table:table-cell table:number-columns-repeated="3"/>
          <table:table-cell office:value-type="string" office:string-value="ALEXANDER MANN SOLUTIONS LIMITED"/>
          <table:table-cell office:value-type="float" office:value="2095859"/>
          <table:table-cell office:value-type="float" office:value="2902.7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Architecture"/>
          <table:table-cell table:number-columns-repeated="3"/>
          <table:table-cell office:value-type="string" office:string-value="ALEXANDER MANN SOLUTIONS LIMITED"/>
          <table:table-cell office:value-type="float" office:value="2095861"/>
          <table:table-cell office:value-type="float" office:value="3334.8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Architecture"/>
          <table:table-cell table:number-columns-repeated="3"/>
          <table:table-cell office:value-type="string" office:string-value="ALEXANDER MANN SOLUTIONS LIMITED"/>
          <table:table-cell office:value-type="float" office:value="2095858"/>
          <table:table-cell office:value-type="float" office:value="2951.3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344998"/>
          <table:table-cell office:value-type="float" office:value="2242.15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344998"/>
          <table:table-cell office:value-type="float" office:value="12700.95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Agency Temps"/>
          <table:table-cell/>
          <table:table-cell office:value-type="string" office:string-value="FE Services"/>
          <table:table-cell table:number-columns-repeated="3"/>
          <table:table-cell office:value-type="string" office:string-value="MANPOWER UK LIMITED"/>
          <table:table-cell office:value-type="string" office:string-value="DL75944"/>
          <table:table-cell office:value-type="float" office:value="3965"/>
          <table:table-cell table:number-columns-repeated="6"/>
          <table:table-cell office:value-type="string" office:string-value="TEMPORARY STAFF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43699"/>
          <table:table-cell/>
          <table:table-cell office:value-type="string" office:string-value="3rd Party Telephone Services"/>
          <table:table-cell/>
          <table:table-cell office:value-type="string" office:string-value="Outsource Outbound &amp; Inbound"/>
          <table:table-cell table:number-columns-repeated="3"/>
          <table:table-cell office:value-type="string" office:string-value="INTEGRATED DEBT SERVICES LTD t/a INDESSER"/>
          <table:table-cell office:value-type="string" office:string-value="DM30003458"/>
          <table:table-cell office:value-type="float" office:value="-40461.75"/>
          <table:table-cell table:number-columns-repeated="6"/>
          <table:table-cell office:value-type="string" office:string-value="TELEPHONE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43699"/>
          <table:table-cell/>
          <table:table-cell office:value-type="string" office:string-value="3rd Party Telephone Services"/>
          <table:table-cell/>
          <table:table-cell office:value-type="string" office:string-value="Outsource Outbound &amp; Inbound"/>
          <table:table-cell table:number-columns-repeated="3"/>
          <table:table-cell office:value-type="string" office:string-value="INTEGRATED DEBT SERVICES LTD t/a INDESSER"/>
          <table:table-cell office:value-type="float" office:value="30003458"/>
          <table:table-cell office:value-type="float" office:value="41091.15"/>
          <table:table-cell table:number-columns-repeated="6"/>
          <table:table-cell office:value-type="string" office:string-value="TELEPHON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Computer Systems Maintenance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PURE DATA SOLUTIONS LTD"/>
          <table:table-cell office:value-type="string" office:string-value="SINV00141449"/>
          <table:table-cell office:value-type="float" office:value="3190.5"/>
          <table:table-cell table:number-columns-repeated="6"/>
          <table:table-cell office:value-type="string" office:string-value="HARDWARE MAINTENAN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oftware Misc. Licences"/>
          <table:table-cell/>
          <table:table-cell office:value-type="string" office:string-value="Platform Delivery - Platform Engineering"/>
          <table:table-cell table:number-columns-repeated="3"/>
          <table:table-cell office:value-type="string" office:string-value="PHOENIX SOFTWARE LTD"/>
          <table:table-cell office:value-type="string" office:string-value="OP/I848257"/>
          <table:table-cell office:value-type="float" office:value="5870"/>
          <table:table-cell table:number-columns-repeated="6"/>
          <table:table-cell office:value-type="string" office:string-value="SOFTWARE LICENSES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Change &amp; Programme Management: Technology"/>
          <table:table-cell table:number-columns-repeated="3"/>
          <table:table-cell office:value-type="string" office:string-value="FDM GROUP LIMITED"/>
          <table:table-cell office:value-type="string" office:string-value="307471-FM"/>
          <table:table-cell office:value-type="float" office:value="700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Corporate Portfolio"/>
          <table:table-cell table:number-columns-repeated="3"/>
          <table:table-cell office:value-type="string" office:string-value="FDM GROUP LIMITED"/>
          <table:table-cell office:value-type="string" office:string-value="307469-FM"/>
          <table:table-cell office:value-type="float" office:value="1192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EXCEPTION LIMITED"/>
          <table:table-cell office:value-type="float" office:value="57004"/>
          <table:table-cell office:value-type="float" office:value="13781.2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Platform Delivery - Platform Engineering"/>
          <table:table-cell table:number-columns-repeated="3"/>
          <table:table-cell office:value-type="string" office:string-value="EXCEPTION LIMITED"/>
          <table:table-cell office:value-type="float" office:value="57004"/>
          <table:table-cell office:value-type="float" office:value="125562.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Business Architecture"/>
          <table:table-cell table:number-columns-repeated="3"/>
          <table:table-cell office:value-type="string" office:string-value="SOPRA STERIA LTD"/>
          <table:table-cell office:value-type="float" office:value="100149075"/>
          <table:table-cell office:value-type="float" office:value="1107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Software Delivery - Repay"/>
          <table:table-cell table:number-columns-repeated="3"/>
          <table:table-cell office:value-type="string" office:string-value="SOPRA STERIA LTD"/>
          <table:table-cell office:value-type="float" office:value="100149075"/>
          <table:table-cell office:value-type="float" office:value="8568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SOPRA STERIA LTD"/>
          <table:table-cell office:value-type="float" office:value="100149075"/>
          <table:table-cell office:value-type="float" office:value="9088.7999999999993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Platform Delivery - Corporate Systems"/>
          <table:table-cell table:number-columns-repeated="3"/>
          <table:table-cell office:value-type="string" office:string-value="SOPRA STERIA LTD"/>
          <table:table-cell office:value-type="float" office:value="100149075"/>
          <table:table-cell office:value-type="float" office:value="9282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Software Delivery - Pay"/>
          <table:table-cell table:number-columns-repeated="3"/>
          <table:table-cell office:value-type="string" office:string-value="SOPRA STERIA LTD"/>
          <table:table-cell office:value-type="float" office:value="100149075"/>
          <table:table-cell office:value-type="float" office:value="13632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Translation"/>
          <table:table-cell/>
          <table:table-cell office:value-type="string" office:string-value="Verification Operations"/>
          <table:table-cell table:number-columns-repeated="3"/>
          <table:table-cell office:value-type="string" office:string-value="TROSOL"/>
          <table:table-cell office:value-type="float" office:value="32302"/>
          <table:table-cell office:value-type="float" office:value="1846.5"/>
          <table:table-cell table:number-columns-repeated="6"/>
          <table:table-cell office:value-type="string" office:string-value="PUBLIC RELATIONS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Consumable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HP INC. UK LIMITED (SCOTGOV)"/>
          <table:table-cell office:value-type="float" office:value="6799702"/>
          <table:table-cell office:value-type="float" office:value="7868"/>
          <table:table-cell table:number-columns-repeated="6"/>
          <table:table-cell office:value-type="string" office:string-value="OFFICE EQUIPMENT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Consumable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HP INC. UK LIMITED (SCOTGOV)"/>
          <table:table-cell office:value-type="float" office:value="6784683"/>
          <table:table-cell office:value-type="float" office:value="850.85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Consumable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HP INC. UK LIMITED (SCOTGOV)"/>
          <table:table-cell office:value-type="float" office:value="6799703"/>
          <table:table-cell office:value-type="float" office:value="561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STRATIA CONSULTING LIMITED"/>
          <table:table-cell office:value-type="string" office:string-value="SCL-053-041"/>
          <table:table-cell office:value-type="float" office:value="67328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Consumables"/>
          <table:table-cell/>
          <table:table-cell office:value-type="string" office:string-value="Estates Memphis &amp; Building 13"/>
          <table:table-cell table:number-columns-repeated="3"/>
          <table:table-cell office:value-type="string" office:string-value="CH &amp; CO GROUP"/>
          <table:table-cell office:value-type="float" office:value="1388684"/>
          <table:table-cell office:value-type="float" office:value="8120.83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699"/>
          <table:table-cell table:number-columns-repeated="3"/>
          <table:table-cell office:value-type="string" office:string-value="People Recruitment"/>
          <table:table-cell table:number-columns-repeated="3"/>
          <table:table-cell office:value-type="string" office:string-value="MORGAN PHILIPS UK LIMITED"/>
          <table:table-cell office:value-type="float" office:value="60148081"/>
          <table:table-cell office:value-type="float" office:value="7514.85"/>
          <table:table-cell table:number-columns-repeated="6"/>
          <table:table-cell office:value-type="string" office:string-value="RECRUITMENT COSTS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Corporate Portfolio"/>
          <table:table-cell table:number-columns-repeated="3"/>
          <table:table-cell office:value-type="string" office:string-value="FDM GROUP LIMITED"/>
          <table:table-cell office:value-type="string" office:string-value="310030-FM"/>
          <table:table-cell office:value-type="float" office:value="112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upplier Partner - Base"/>
          <table:table-cell/>
          <table:table-cell office:value-type="string" office:string-value="Change &amp; Programme Management: Technology"/>
          <table:table-cell table:number-columns-repeated="3"/>
          <table:table-cell office:value-type="string" office:string-value="FDM GROUP LIMITED"/>
          <table:table-cell office:value-type="string" office:string-value="310032-FM"/>
          <table:table-cell office:value-type="float" office:value="105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Software Misc Support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SOFTCAT LTD"/>
          <table:table-cell office:value-type="string" office:string-value="INV02324039"/>
          <table:table-cell office:value-type="float" office:value="37434.589999999997"/>
          <table:table-cell table:number-columns-repeated="6"/>
          <table:table-cell office:value-type="string" office:string-value="SOFTWARE MAINTENANCE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Agency Placement Fees"/>
          <table:table-cell/>
          <table:table-cell office:value-type="string" office:string-value="People Recruitment"/>
          <table:table-cell table:number-columns-repeated="3"/>
          <table:table-cell office:value-type="string" office:string-value="HAYS SPECIALIST RECRUITMENT LTD"/>
          <table:table-cell office:value-type="float" office:value="1009827393"/>
          <table:table-cell office:value-type="float" office:value="1405.6"/>
          <table:table-cell table:number-columns-repeated="6"/>
          <table:table-cell office:value-type="string" office:string-value="RECRUITMENT COSTS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NEOPOST LTD"/>
          <table:table-cell office:value-type="float" office:value="82711184"/>
          <table:table-cell office:value-type="float" office:value="4000"/>
          <table:table-cell table:number-columns-repeated="6"/>
          <table:table-cell office:value-type="string" office:string-value="RECRUITMENT COSTS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NEOPOST LTD"/>
          <table:table-cell office:value-type="float" office:value="82711184"/>
          <table:table-cell office:value-type="float" office:value="40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Agency Fees"/>
          <table:table-cell/>
          <table:table-cell office:value-type="string" office:string-value="Agency Relationship"/>
          <table:table-cell table:number-columns-repeated="3"/>
          <table:table-cell office:value-type="string" office:string-value="INTEGRATED DEBT SERVICES LTD t/a INDESSER"/>
          <table:table-cell office:value-type="float" office:value="30003594"/>
          <table:table-cell office:value-type="float" office:value="43036.42"/>
          <table:table-cell table:number-columns-repeated="6"/>
          <table:table-cell office:value-type="string" office:string-value="COLLECT CHG DFES"/>
          <table:table-cell table:number-columns-repeated="16366"/>
        </table:table-row>
        <table:table-row>
          <table:table-cell office:value-type="float" office:value="43699"/>
          <table:table-cell/>
          <table:table-cell office:value-type="string" office:string-value="Agency Fees"/>
          <table:table-cell/>
          <table:table-cell office:value-type="string" office:string-value="Agency Relationship"/>
          <table:table-cell table:number-columns-repeated="3"/>
          <table:table-cell office:value-type="string" office:string-value="INTEGRATED DEBT SERVICES LTD t/a INDESSER"/>
          <table:table-cell office:value-type="float" office:value="30003754"/>
          <table:table-cell office:value-type="float" office:value="29902.33"/>
          <table:table-cell table:number-columns-repeated="6"/>
          <table:table-cell office:value-type="string" office:string-value="COLLECT CHG DFES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MASTEK (UK) LIMITED"/>
          <table:table-cell office:value-type="float" office:value="90346028"/>
          <table:table-cell office:value-type="float" office:value="5014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Training &amp; Development  - HR &amp; Learning"/>
          <table:table-cell/>
          <table:table-cell office:value-type="string" office:string-value="Organisational Design &amp; Development"/>
          <table:table-cell table:number-columns-repeated="3"/>
          <table:table-cell office:value-type="string" office:string-value="LEARNING NEXUS LIMITED"/>
          <table:table-cell office:value-type="float" office:value="126069"/>
          <table:table-cell office:value-type="float" office:value="580"/>
          <table:table-cell table:number-columns-repeated="6"/>
          <table:table-cell office:value-type="string" office:string-value="TRAINING EDUCATION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ntractors"/>
          <table:table-cell/>
          <table:table-cell office:value-type="string" office:string-value="Software Delivery - Pay"/>
          <table:table-cell table:number-columns-repeated="3"/>
          <table:table-cell office:value-type="string" office:string-value="ALEXANDER MANN SOLUTIONS LIMITED"/>
          <table:table-cell office:value-type="float" office:value="2095872"/>
          <table:table-cell office:value-type="float" office:value="2361.08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Software Delivery - Pay"/>
          <table:table-cell table:number-columns-repeated="3"/>
          <table:table-cell office:value-type="string" office:string-value="SYNTEL EUROPE LIMITED"/>
          <table:table-cell office:value-type="string" office:string-value="SYNUK013146"/>
          <table:table-cell office:value-type="float" office:value="433487.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Operations Systems"/>
          <table:table-cell table:number-columns-repeated="3"/>
          <table:table-cell office:value-type="string" office:string-value="SYNTEL EUROPE LIMITED"/>
          <table:table-cell office:value-type="string" office:string-value="SYNUK013145"/>
          <table:table-cell office:value-type="float" office:value="3388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Platform Delivery - Corporate Systems"/>
          <table:table-cell table:number-columns-repeated="3"/>
          <table:table-cell office:value-type="string" office:string-value="SYNTEL EUROPE LIMITED"/>
          <table:table-cell office:value-type="string" office:string-value="SYNUK013144"/>
          <table:table-cell office:value-type="float" office:value="8514"/>
          <table:table-cell table:number-columns-repeated="6"/>
          <table:table-cell office:value-type="string" office:string-value="OFFICE EQUIPMENT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Platform Delivery - Corporate Systems"/>
          <table:table-cell table:number-columns-repeated="3"/>
          <table:table-cell office:value-type="string" office:string-value="SYNTEL EUROPE LIMITED"/>
          <table:table-cell office:value-type="string" office:string-value="SYNUK013143"/>
          <table:table-cell office:value-type="float" office:value="37351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Software Delivery - Repay"/>
          <table:table-cell table:number-columns-repeated="3"/>
          <table:table-cell office:value-type="string" office:string-value="SYNTEL EUROPE LIMITED"/>
          <table:table-cell office:value-type="string" office:string-value="SYNUK013142"/>
          <table:table-cell office:value-type="float" office:value="297045.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SYNTEL EUROPE LIMITED"/>
          <table:table-cell office:value-type="string" office:string-value="SYNUK013141"/>
          <table:table-cell office:value-type="float" office:value="215924.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Software Delivery - Apply"/>
          <table:table-cell table:number-columns-repeated="3"/>
          <table:table-cell office:value-type="string" office:string-value="SYNTEL EUROPE LIMITED"/>
          <table:table-cell office:value-type="string" office:string-value="SYNUK013140"/>
          <table:table-cell office:value-type="float" office:value="276644.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Change &amp; Programme Management: Technology"/>
          <table:table-cell table:number-columns-repeated="3"/>
          <table:table-cell office:value-type="string" office:string-value="FDM GROUP LIMITED"/>
          <table:table-cell office:value-type="string" office:string-value="307473-FM"/>
          <table:table-cell office:value-type="float" office:value="1050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Central PMO"/>
          <table:table-cell table:number-columns-repeated="3"/>
          <table:table-cell office:value-type="string" office:string-value="FDM GROUP LIMITED"/>
          <table:table-cell office:value-type="string" office:string-value="307472-FM"/>
          <table:table-cell office:value-type="float" office:value="800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Corporate Portfolio"/>
          <table:table-cell table:number-columns-repeated="3"/>
          <table:table-cell office:value-type="string" office:string-value="FDM GROUP LIMITED"/>
          <table:table-cell office:value-type="string" office:string-value="307470-FM"/>
          <table:table-cell office:value-type="float" office:value="513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Change &amp; Programme Management: Technology"/>
          <table:table-cell table:number-columns-repeated="3"/>
          <table:table-cell office:value-type="string" office:string-value="LEIDOS INNOVATIONS UK LTD"/>
          <table:table-cell office:value-type="string" office:string-value="INV02-000061354"/>
          <table:table-cell office:value-type="float" office:value="6023.52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Central PMO"/>
          <table:table-cell table:number-columns-repeated="3"/>
          <table:table-cell office:value-type="string" office:string-value="LEIDOS INNOVATIONS UK LTD"/>
          <table:table-cell office:value-type="string" office:string-value="INV02-000061355"/>
          <table:table-cell office:value-type="float" office:value="13162.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Corporate Portfolio"/>
          <table:table-cell table:number-columns-repeated="3"/>
          <table:table-cell office:value-type="string" office:string-value="LEIDOS INNOVATIONS UK LTD"/>
          <table:table-cell office:value-type="string" office:string-value="INV02-000061356"/>
          <table:table-cell office:value-type="float" office:value="16564.68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Change &amp; Programme Management: Technology"/>
          <table:table-cell table:number-columns-repeated="3"/>
          <table:table-cell office:value-type="string" office:string-value="LEIDOS INNOVATIONS UK LTD"/>
          <table:table-cell office:value-type="string" office:string-value="INV02-000061358"/>
          <table:table-cell office:value-type="float" office:value="9623.2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Corporate Portfolio"/>
          <table:table-cell table:number-columns-repeated="3"/>
          <table:table-cell office:value-type="string" office:string-value="LEIDOS INNOVATIONS UK LTD"/>
          <table:table-cell office:value-type="string" office:string-value="INV02-000061359"/>
          <table:table-cell office:value-type="float" office:value="11228.2"/>
          <table:table-cell table:number-columns-repeated="6"/>
          <table:table-cell office:value-type="string" office:string-value="RECRUITMENT COSTS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Change &amp; Programme Management: Policy"/>
          <table:table-cell table:number-columns-repeated="3"/>
          <table:table-cell office:value-type="string" office:string-value="LEIDOS INNOVATIONS UK LTD"/>
          <table:table-cell office:value-type="string" office:string-value="INV02-000061360"/>
          <table:table-cell office:value-type="float" office:value="6736.92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Change &amp; Programme Management: Technology"/>
          <table:table-cell table:number-columns-repeated="3"/>
          <table:table-cell office:value-type="string" office:string-value="LEIDOS INNOVATIONS UK LTD"/>
          <table:table-cell office:value-type="string" office:string-value="INV02-000061349"/>
          <table:table-cell office:value-type="float" office:value="31459.36000000000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Change &amp; Programme Management: Technology"/>
          <table:table-cell table:number-columns-repeated="3"/>
          <table:table-cell office:value-type="string" office:string-value="LEIDOS INNOVATIONS UK LTD"/>
          <table:table-cell office:value-type="string" office:string-value="INV02-000061352"/>
          <table:table-cell office:value-type="float" office:value="21333.58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Corporate Portfolio"/>
          <table:table-cell table:number-columns-repeated="3"/>
          <table:table-cell office:value-type="string" office:string-value="LEIDOS INNOVATIONS UK LTD"/>
          <table:table-cell office:value-type="string" office:string-value="INV02-000061353"/>
          <table:table-cell office:value-type="float" office:value="29846.99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 table:number-columns-repeated="3"/>
          <table:table-cell office:value-type="string" office:string-value="People Recruitment"/>
          <table:table-cell table:number-columns-repeated="3"/>
          <table:table-cell office:value-type="string" office:string-value="HAYS SPECIALIST RECRUITMENT LTD"/>
          <table:table-cell office:value-type="float" office:value="1009897251"/>
          <table:table-cell office:value-type="float" office:value="7163.94"/>
          <table:table-cell table:number-columns-repeated="6"/>
          <table:table-cell office:value-type="string" office:string-value="RECRUITMENT COSTS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Change &amp; Programme Management: Technology"/>
          <table:table-cell table:number-columns-repeated="3"/>
          <table:table-cell office:value-type="string" office:string-value="FDM GROUP LIMITED"/>
          <table:table-cell office:value-type="string" office:string-value="310034-FM"/>
          <table:table-cell office:value-type="float" office:value="105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Corporate Portfolio"/>
          <table:table-cell table:number-columns-repeated="3"/>
          <table:table-cell office:value-type="string" office:string-value="FDM GROUP LIMITED"/>
          <table:table-cell office:value-type="string" office:string-value="310031-FM"/>
          <table:table-cell office:value-type="float" office:value="189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Central PMO"/>
          <table:table-cell table:number-columns-repeated="3"/>
          <table:table-cell office:value-type="string" office:string-value="FDM GROUP LIMITED"/>
          <table:table-cell office:value-type="string" office:string-value="310033-FM"/>
          <table:table-cell office:value-type="float" office:value="2800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Paper"/>
          <table:table-cell/>
          <table:table-cell office:value-type="string" office:string-value="Estates Mgt &amp; Central Costs"/>
          <table:table-cell table:number-columns-repeated="3"/>
          <table:table-cell office:value-type="string" office:string-value="STREAMLINE CORPORATE LIMITED"/>
          <table:table-cell office:value-type="float" office:value="94785"/>
          <table:table-cell office:value-type="float" office:value="870"/>
          <table:table-cell table:number-columns-repeated="6"/>
          <table:table-cell office:value-type="string" office:string-value="STATIONERY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External Party Catering"/>
          <table:table-cell/>
          <table:table-cell office:value-type="string" office:string-value="Partner Services Delivery"/>
          <table:table-cell table:number-columns-repeated="3"/>
          <table:table-cell office:value-type="string" office:string-value="UNIVERSITY OF BRIGHTON"/>
          <table:table-cell office:value-type="string" office:string-value="U0140415"/>
          <table:table-cell office:value-type="float" office:value="503.9"/>
          <table:table-cell table:number-columns-repeated="6"/>
          <table:table-cell office:value-type="string" office:string-value="CATERING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Agency Fees"/>
          <table:table-cell/>
          <table:table-cell office:value-type="string" office:string-value="Agency Relationship"/>
          <table:table-cell table:number-columns-repeated="3"/>
          <table:table-cell office:value-type="string" office:string-value="INTEGRATED DEBT SERVICES LTD t/a INDESSER"/>
          <table:table-cell office:value-type="string" office:string-value="GB/RM/2019/0138"/>
          <table:table-cell office:value-type="float" office:value="45069.78"/>
          <table:table-cell table:number-columns-repeated="6"/>
          <table:table-cell office:value-type="string" office:string-value="COLLECT CHG DFES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Agency Fees"/>
          <table:table-cell/>
          <table:table-cell office:value-type="string" office:string-value="Agency Relationship"/>
          <table:table-cell table:number-columns-repeated="3"/>
          <table:table-cell office:value-type="string" office:string-value="INTEGRATED DEBT SERVICES LTD t/a INDESSER"/>
          <table:table-cell office:value-type="string" office:string-value="GB/RM/2019/0161"/>
          <table:table-cell office:value-type="float" office:value="48501.27"/>
          <table:table-cell table:number-columns-repeated="6"/>
          <table:table-cell office:value-type="string" office:string-value="COLLECT CHG DFES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Agency Fees"/>
          <table:table-cell/>
          <table:table-cell office:value-type="string" office:string-value="Agency Relationship"/>
          <table:table-cell table:number-columns-repeated="3"/>
          <table:table-cell office:value-type="string" office:string-value="INTEGRATED DEBT SERVICES LTD t/a INDESSER"/>
          <table:table-cell office:value-type="string" office:string-value="GB/RM/2019/0184"/>
          <table:table-cell office:value-type="float" office:value="40306.01"/>
          <table:table-cell table:number-columns-repeated="6"/>
          <table:table-cell office:value-type="string" office:string-value="COLLECT CHG DFES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390112"/>
          <table:table-cell office:value-type="float" office:value="3619.12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390112"/>
          <table:table-cell office:value-type="float" office:value="17384.330000000002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364552"/>
          <table:table-cell office:value-type="float" office:value="2509.61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364552"/>
          <table:table-cell office:value-type="float" office:value="21959.919999999998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364552"/>
          <table:table-cell office:value-type="float" office:value="31.35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7586"/>
          <table:table-cell office:value-type="float" office:value="2171.0500000000002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7587"/>
          <table:table-cell office:value-type="float" office:value="2110.1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7588"/>
          <table:table-cell office:value-type="float" office:value="2110.1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7589"/>
          <table:table-cell office:value-type="float" office:value="2110.1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7590"/>
          <table:table-cell office:value-type="float" office:value="2110.1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7591"/>
          <table:table-cell office:value-type="float" office:value="2053.1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Software Delivery - Pay"/>
          <table:table-cell table:number-columns-repeated="3"/>
          <table:table-cell office:value-type="string" office:string-value="ALEXANDER MANN SOLUTIONS LIMITED"/>
          <table:table-cell office:value-type="float" office:value="2097592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ALEXANDER MANN SOLUTIONS LIMITED"/>
          <table:table-cell office:value-type="float" office:value="2097593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Platform Delivery - Corporate Systems"/>
          <table:table-cell table:number-columns-repeated="3"/>
          <table:table-cell office:value-type="string" office:string-value="ALEXANDER MANN SOLUTIONS LIMITED"/>
          <table:table-cell office:value-type="float" office:value="2097594"/>
          <table:table-cell office:value-type="float" office:value="1164.1199999999999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Operations Systems"/>
          <table:table-cell table:number-columns-repeated="3"/>
          <table:table-cell office:value-type="string" office:string-value="ALEXANDER MANN SOLUTIONS LIMITED"/>
          <table:table-cell office:value-type="float" office:value="2097595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ALEXANDER MANN SOLUTIONS LIMITED"/>
          <table:table-cell office:value-type="float" office:value="2097596"/>
          <table:table-cell office:value-type="float" office:value="683.17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ntractors"/>
          <table:table-cell/>
          <table:table-cell office:value-type="string" office:string-value="Information Governance and Compliance"/>
          <table:table-cell table:number-columns-repeated="3"/>
          <table:table-cell office:value-type="string" office:string-value="ALEXANDER MANN SOLUTIONS LIMITED"/>
          <table:table-cell office:value-type="float" office:value="2097598"/>
          <table:table-cell office:value-type="float" office:value="3988.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ntractors"/>
          <table:table-cell/>
          <table:table-cell office:value-type="string" office:string-value="Software Delivery - Pay"/>
          <table:table-cell table:number-columns-repeated="3"/>
          <table:table-cell office:value-type="string" office:string-value="ALEXANDER MANN SOLUTIONS LIMITED"/>
          <table:table-cell office:value-type="float" office:value="2097585"/>
          <table:table-cell office:value-type="float" office:value="2426.6999999999998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7601"/>
          <table:table-cell office:value-type="float" office:value="1642.48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Vendor Management"/>
          <table:table-cell table:number-columns-repeated="3"/>
          <table:table-cell office:value-type="string" office:string-value="ALEXANDER MANN SOLUTIONS LIMITED"/>
          <table:table-cell office:value-type="float" office:value="2097599"/>
          <table:table-cell office:value-type="float" office:value="1819.3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7602"/>
          <table:table-cell office:value-type="float" office:value="2053.1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7603"/>
          <table:table-cell office:value-type="float" office:value="2309.75"/>
          <table:table-cell table:number-columns-repeated="6"/>
          <table:table-cell office:value-type="string" office:string-value="CONTRACTOR 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7604"/>
          <table:table-cell office:value-type="float" office:value="2155.75"/>
          <table:table-cell table:number-columns-repeated="6"/>
          <table:table-cell office:value-type="string" office:string-value="SHREDDING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ntractors"/>
          <table:table-cell/>
          <table:table-cell office:value-type="string" office:string-value="Business Analysis"/>
          <table:table-cell table:number-columns-repeated="3"/>
          <table:table-cell office:value-type="string" office:string-value="ALEXANDER MANN SOLUTIONS LIMITED"/>
          <table:table-cell office:value-type="float" office:value="2097612"/>
          <table:table-cell office:value-type="float" office:value="2053.1"/>
          <table:table-cell table:number-columns-repeated="6"/>
          <table:table-cell office:value-type="string" office:string-value="SHREDDING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ntractor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ALEXANDER MANN SOLUTIONS LIMITED"/>
          <table:table-cell office:value-type="float" office:value="2097613"/>
          <table:table-cell office:value-type="float" office:value="1050.0999999999999"/>
          <table:table-cell table:number-columns-repeated="6"/>
          <table:table-cell office:value-type="string" office:string-value="SHREDDING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ntractors"/>
          <table:table-cell/>
          <table:table-cell office:value-type="string" office:string-value="Commercial"/>
          <table:table-cell table:number-columns-repeated="3"/>
          <table:table-cell office:value-type="string" office:string-value="ALEXANDER MANN SOLUTIONS LIMITED"/>
          <table:table-cell office:value-type="float" office:value="2097614"/>
          <table:table-cell office:value-type="float" office:value="2551.37"/>
          <table:table-cell table:number-columns-repeated="6"/>
          <table:table-cell office:value-type="string" office:string-value="SHREDDING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Agency Temps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ALEXANDER MANN SOLUTIONS LIMITED"/>
          <table:table-cell office:value-type="float" office:value="2097621"/>
          <table:table-cell office:value-type="float" office:value="5775.5"/>
          <table:table-cell table:number-columns-repeated="6"/>
          <table:table-cell office:value-type="string" office:string-value="SHREDDING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Software Delivery - Repay"/>
          <table:table-cell table:number-columns-repeated="3"/>
          <table:table-cell office:value-type="string" office:string-value="ALEXANDER MANN SOLUTIONS LIMITED"/>
          <table:table-cell office:value-type="float" office:value="2097624"/>
          <table:table-cell office:value-type="float" office:value="1095.640000000000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Operation - Service Desk"/>
          <table:table-cell table:number-columns-repeated="3"/>
          <table:table-cell office:value-type="string" office:string-value="ALEXANDER MANN SOLUTIONS LIMITED"/>
          <table:table-cell office:value-type="float" office:value="2097627"/>
          <table:table-cell office:value-type="float" office:value="1369.5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rporate Training"/>
          <table:table-cell/>
          <table:table-cell office:value-type="string" office:string-value="Projects"/>
          <table:table-cell table:number-columns-repeated="3"/>
          <table:table-cell office:value-type="string" office:string-value="QA LIMITED"/>
          <table:table-cell office:value-type="string" office:string-value="ISL156365"/>
          <table:table-cell office:value-type="float" office:value="3450"/>
          <table:table-cell table:number-columns-repeated="6"/>
          <table:table-cell office:value-type="string" office:string-value="TRAINING EDUCATION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Agency Temps"/>
          <table:table-cell/>
          <table:table-cell office:value-type="string" office:string-value="Financial Accounting"/>
          <table:table-cell table:number-columns-repeated="3"/>
          <table:table-cell office:value-type="string" office:string-value="HAYS ACCOUNTANCY PERSONNEL"/>
          <table:table-cell office:value-type="float" office:value="1009690642"/>
          <table:table-cell office:value-type="float" office:value="884.4"/>
          <table:table-cell table:number-columns-repeated="6"/>
          <table:table-cell office:value-type="string" office:string-value="TEMPORARY STAFF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upplier Partner - Base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STRATIA CONSULTING LIMITED"/>
          <table:table-cell office:value-type="string" office:string-value="SCL-053-042"/>
          <table:table-cell office:value-type="float" office:value="4766.0200000000004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Software Misc. Licences"/>
          <table:table-cell/>
          <table:table-cell office:value-type="string" office:string-value="Platform Delivery - Security"/>
          <table:table-cell table:number-columns-repeated="3"/>
          <table:table-cell office:value-type="string" office:string-value="SOFTCAT LTD"/>
          <table:table-cell office:value-type="string" office:string-value="INV02326381"/>
          <table:table-cell office:value-type="float" office:value="90244.84"/>
          <table:table-cell table:number-columns-repeated="6"/>
          <table:table-cell office:value-type="string" office:string-value="SOFTWARE LICENSES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rporate Training"/>
          <table:table-cell/>
          <table:table-cell office:value-type="string" office:string-value="Projects"/>
          <table:table-cell table:number-columns-repeated="3"/>
          <table:table-cell office:value-type="string" office:string-value="QA LIMITED"/>
          <table:table-cell office:value-type="string" office:string-value="ISL156332"/>
          <table:table-cell office:value-type="float" office:value="2875"/>
          <table:table-cell table:number-columns-repeated="6"/>
          <table:table-cell office:value-type="string" office:string-value="TRAINING EDUCATION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ACI INTEGRATED SOLUTIONS LTD"/>
          <table:table-cell office:value-type="float" office:value="2515"/>
          <table:table-cell office:value-type="float" office:value="6282.5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Professional Services"/>
          <table:table-cell/>
          <table:table-cell office:value-type="string" office:string-value="Estates Mgt &amp; Central Costs"/>
          <table:table-cell table:number-columns-repeated="3"/>
          <table:table-cell office:value-type="string" office:string-value="ASSURITY CONSULTING"/>
          <table:table-cell office:value-type="string" office:string-value="E059672"/>
          <table:table-cell office:value-type="float" office:value="185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Professional Services"/>
          <table:table-cell/>
          <table:table-cell office:value-type="string" office:string-value="Estates Mgt &amp; Central Costs"/>
          <table:table-cell table:number-columns-repeated="3"/>
          <table:table-cell office:value-type="string" office:string-value="ASSURITY CONSULTING"/>
          <table:table-cell office:value-type="string" office:string-value="E059673"/>
          <table:table-cell office:value-type="float" office:value="1350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Agency Placement Fees"/>
          <table:table-cell/>
          <table:table-cell office:value-type="string" office:string-value="People Recruitment"/>
          <table:table-cell table:number-columns-repeated="3"/>
          <table:table-cell office:value-type="string" office:string-value="MANPOWER UK LIMITED"/>
          <table:table-cell office:value-type="string" office:string-value="8706913A"/>
          <table:table-cell office:value-type="float" office:value="3965"/>
          <table:table-cell table:number-columns-repeated="6"/>
          <table:table-cell office:value-type="string" office:string-value="RECRUITMENT COSTS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Computer Equipment - Clearing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HP INC. UK LIMITED (SCOTGOV)"/>
          <table:table-cell office:value-type="float" office:value="6857371"/>
          <table:table-cell office:value-type="float" office:value="6744"/>
          <table:table-cell table:number-columns-repeated="6"/>
          <table:table-cell office:value-type="string" office:string-value="COMPUTER EQUIPMENT"/>
          <table:table-cell table:number-columns-repeated="16366"/>
        </table:table-row>
        <table:table-row>
          <table:table-cell office:value-type="float" office:value="43704"/>
          <table:table-cell/>
          <table:table-cell office:value-type="string" office:string-value="Gas"/>
          <table:table-cell/>
          <table:table-cell office:value-type="string" office:string-value="Estates Bothwell Street"/>
          <table:table-cell table:number-columns-repeated="3"/>
          <table:table-cell office:value-type="string" office:string-value="CORONA ENERGY"/>
          <table:table-cell office:value-type="float" office:value="14258116"/>
          <table:table-cell office:value-type="float" office:value="4799.21"/>
          <table:table-cell table:number-columns-repeated="6"/>
          <table:table-cell office:value-type="string" office:string-value="PREMISES COSTS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MICROSOFT LTD"/>
          <table:table-cell office:value-type="float" office:value="9899104357"/>
          <table:table-cell office:value-type="float" office:value="28110.799999999999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MICROSOFT LTD"/>
          <table:table-cell office:value-type="float" office:value="9899104357"/>
          <table:table-cell office:value-type="float" office:value="74962.14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MICROSOFT LTD"/>
          <table:table-cell office:value-type="float" office:value="9899104357"/>
          <table:table-cell office:value-type="float" office:value="40599.5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MICROSOFT LTD"/>
          <table:table-cell office:value-type="float" office:value="9899104235"/>
          <table:table-cell office:value-type="float" office:value="46680.08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MICROSOFT LTD"/>
          <table:table-cell office:value-type="float" office:value="9899104235"/>
          <table:table-cell office:value-type="float" office:value="46680.08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MICROSOFT LTD"/>
          <table:table-cell office:value-type="float" office:value="9899104235"/>
          <table:table-cell office:value-type="float" office:value="46680.08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Professional Services"/>
          <table:table-cell/>
          <table:table-cell office:value-type="string" office:string-value="Projects"/>
          <table:table-cell table:number-columns-repeated="3"/>
          <table:table-cell office:value-type="string" office:string-value="MICROSOFT LTD"/>
          <table:table-cell office:value-type="float" office:value="9899104235"/>
          <table:table-cell office:value-type="float" office:value="46680.08"/>
          <table:table-cell table:number-columns-repeated="6"/>
          <table:table-cell office:value-type="string" office:string-value="PROFESSIONAL SERVICES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Supplier Partner - Base"/>
          <table:table-cell/>
          <table:table-cell office:value-type="string" office:string-value="Architecture"/>
          <table:table-cell table:number-columns-repeated="3"/>
          <table:table-cell office:value-type="string" office:string-value="ALEXANDER MANN SOLUTIONS LIMITED"/>
          <table:table-cell office:value-type="float" office:value="2095857"/>
          <table:table-cell office:value-type="float" office:value="2764.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Supplier Partner - Base"/>
          <table:table-cell/>
          <table:table-cell office:value-type="string" office:string-value="Organisational Design &amp; Development"/>
          <table:table-cell table:number-columns-repeated="3"/>
          <table:table-cell office:value-type="string" office:string-value="ALEXANDER MANN SOLUTIONS LIMITED"/>
          <table:table-cell office:value-type="float" office:value="2095849"/>
          <table:table-cell office:value-type="float" office:value="692.91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Point to Point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VIRGIN MEDIA BUSINESS"/>
          <table:table-cell office:value-type="string" office:string-value="281451-152"/>
          <table:table-cell office:value-type="float" office:value="46425.42"/>
          <table:table-cell table:number-columns-repeated="6"/>
          <table:table-cell office:value-type="string" office:string-value="SHREDDING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Point to Point"/>
          <table:table-cell/>
          <table:table-cell office:value-type="string" office:string-value="Technology Services - Production Services"/>
          <table:table-cell table:number-columns-repeated="3"/>
          <table:table-cell office:value-type="string" office:string-value="VIRGIN MEDIA BUSINESS"/>
          <table:table-cell office:value-type="string" office:string-value="281451-152"/>
          <table:table-cell office:value-type="float" office:value="100"/>
          <table:table-cell table:number-columns-repeated="6"/>
          <table:table-cell office:value-type="string" office:string-value="STORAGE DATA LINKS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lasgow - Contact Centr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58.29"/>
          <table:table-cell table:number-columns-repeated="6"/>
          <table:table-cell office:value-type="string" office:string-value="SHREDDING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lasgow - Contact Centr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83.7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Operations Directorat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4.1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Operations Directorat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19.4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Operations Directorat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41.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81.4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2.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71.58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Quality &amp; Testing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64.5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Business Analysi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4.3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Central PMO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64.6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Repayments Customer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10.4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Operations Payment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3.2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Operations Payment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6.8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Repayment Recoveri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2.3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Repayment Recoveri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78.8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re-Assessment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4.4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re-Assessment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98.1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re-Assessment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1.2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Assessment Services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7.3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FE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02.7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Change &amp; Programme Management: Repayment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75.3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Change &amp; Programme Management: Repayment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33.47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Repayments Customer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08.6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31.1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03.8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38.9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FD - Specialist Support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74.6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FD - Specialist Support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93.9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Counter Fraud Management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44.479999999999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re-Assessment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37.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re-Assessment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9.8099999999999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11.2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FD - Specialist Support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6.2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FD - Specialist Support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9.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lasgow - Contact Centr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58.3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re-Assessment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13.4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re-Assessment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12.5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Assessment Services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61.5200000000000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Repayment Recoveri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37.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Repayments Customer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6.37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olicy and Commissioning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37.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eople Reward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54.7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90.77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83.2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8.329999999999998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Counter Fraud Management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4.4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re-Assessment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26.4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re-Assessment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1.3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re-Assessment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30.0500000000000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Assessment Services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60.4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FE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30.5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Repayments Customer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1.0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Repayments Customer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0.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olicy and Commissioning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48.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eople Reward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54.7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Quality &amp; Testing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37.0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Quality &amp; Testing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6.4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7.1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53.6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lasgow - Contact Centr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43.18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lasgow - Contact Centr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63.7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lasgow - Contact Centr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68.9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re-Assessment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40.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Assessment Services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59.2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Assessment Services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5.9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olicy and Commissioning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18.9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eople Reward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55.169999999999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Business Analysi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74.0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Business Analysi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7.3999999999999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Business Analysi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44.68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80.0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Change &amp; Programme Management: Repayment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7.5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eople Reward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42.3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eople Reward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31.0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05.47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31.77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lasgow - Contact Centr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46.8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7.68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Counter Fraud Management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7.3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re-Assessment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36.78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re-Assessment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34.8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re-Assessment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7.60000000000000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Assessment Services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24.78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lasgow - Contact Centr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65.6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Change &amp; Programme Management: Repayment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87.3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Operations Payment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32.479999999999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Operations Payment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80.8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Repayments Customer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83.8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olicy and Commissioning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4.8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eople Reward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42.3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Central PMO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51.88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Business Analysi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31.0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Quality &amp; Testing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87.67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re-Assessment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75.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Assessment Services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6.1499999999999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FE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0.27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lasgow - Contact Centr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03.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Repayments Customer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12.27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Repayments Customer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1.2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Business Analysi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74.2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Business Analysi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43.1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95.8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18.38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Operations Directorat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48.28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lasgow - Contact Centr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4.3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lasgow - Contact Centr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44.2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re-Assessment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07.4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Assessment Services Darlington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37.04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Repayment Recoveri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23.43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Counter Fraud Management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8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70.5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42.5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Software Delivery - Asses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76.77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lasgow - Contact Centr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6.8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lasgow - Contact Centr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8.38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lasgow - Contact Centr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60.8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8.1499999999999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8.010000000000002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DSA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0.3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Business Analysi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9.4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Central PMO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7.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Central PMO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278.95999999999998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People Reward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55.1699999999999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lasgow - Contact Centr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4.36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Glasgow - Contact Centre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43.61000000000001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ar Lease Scheme Debtor"/>
          <table:table-cell/>
          <table:table-cell office:value-type="string" office:string-value="FE Services"/>
          <table:table-cell table:number-columns-repeated="3"/>
          <table:table-cell office:value-type="string" office:string-value="TUSKERDIRECT LTD"/>
          <table:table-cell office:value-type="float" office:value="18090"/>
          <table:table-cell office:value-type="float" office:value="103.09"/>
          <table:table-cell table:number-columns-repeated="6"/>
          <table:table-cell office:value-type="string" office:string-value="TRAVEL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Supplier Partner - Base"/>
          <table:table-cell/>
          <table:table-cell office:value-type="string" office:string-value="Organisational Design &amp; Development"/>
          <table:table-cell table:number-columns-repeated="3"/>
          <table:table-cell office:value-type="string" office:string-value="ALEXANDER MANN SOLUTIONS LIMITED"/>
          <table:table-cell office:value-type="float" office:value="2097597"/>
          <table:table-cell office:value-type="float" office:value="1154.8499999999999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Supplier Partner - Base"/>
          <table:table-cell/>
          <table:table-cell office:value-type="string" office:string-value="Architecture"/>
          <table:table-cell table:number-columns-repeated="3"/>
          <table:table-cell office:value-type="string" office:string-value="ALEXANDER MANN SOLUTIONS LIMITED"/>
          <table:table-cell office:value-type="float" office:value="2097605"/>
          <table:table-cell office:value-type="float" office:value="2764.5"/>
          <table:table-cell table:number-columns-repeated="6"/>
          <table:table-cell office:value-type="string" office:string-value="SERVICE DELIVERY RESOURCE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Health and Safety"/>
          <table:table-cell/>
          <table:table-cell office:value-type="string" office:string-value="Estates Bothwell Street"/>
          <table:table-cell table:number-columns-repeated="3"/>
          <table:table-cell office:value-type="string" office:string-value="ASSURITY CONSULTING"/>
          <table:table-cell office:value-type="string" office:string-value="E059674"/>
          <table:table-cell office:value-type="float" office:value="1600"/>
          <table:table-cell table:number-columns-repeated="6"/>
          <table:table-cell office:value-type="string" office:string-value="HEALTH SAFETY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Health and Safety"/>
          <table:table-cell/>
          <table:table-cell office:value-type="string" office:string-value="Estates Memphis &amp; Building 13"/>
          <table:table-cell table:number-columns-repeated="3"/>
          <table:table-cell office:value-type="string" office:string-value="ASSURITY CONSULTING"/>
          <table:table-cell office:value-type="string" office:string-value="E059675"/>
          <table:table-cell office:value-type="float" office:value="2200"/>
          <table:table-cell table:number-columns-repeated="6"/>
          <table:table-cell office:value-type="string" office:string-value="HEALTH SAFETY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Health and Safety"/>
          <table:table-cell/>
          <table:table-cell office:value-type="string" office:string-value="Estates Studio"/>
          <table:table-cell table:number-columns-repeated="3"/>
          <table:table-cell office:value-type="string" office:string-value="ASSURITY CONSULTING"/>
          <table:table-cell office:value-type="string" office:string-value="E059676"/>
          <table:table-cell office:value-type="float" office:value="1480"/>
          <table:table-cell table:number-columns-repeated="6"/>
          <table:table-cell office:value-type="string" office:string-value="HEALTH SAFETY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Health and Safety"/>
          <table:table-cell/>
          <table:table-cell office:value-type="string" office:string-value="Estates Bothwell Street"/>
          <table:table-cell table:number-columns-repeated="3"/>
          <table:table-cell office:value-type="string" office:string-value="ASSURITY CONSULTING"/>
          <table:table-cell office:value-type="string" office:string-value="E059677"/>
          <table:table-cell office:value-type="float" office:value="2122.5"/>
          <table:table-cell table:number-columns-repeated="6"/>
          <table:table-cell office:value-type="string" office:string-value="HEALTH SAFETY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Health and Safety"/>
          <table:table-cell/>
          <table:table-cell office:value-type="string" office:string-value="Estates Llandudno Ltn"/>
          <table:table-cell table:number-columns-repeated="3"/>
          <table:table-cell office:value-type="string" office:string-value="ASSURITY CONSULTING"/>
          <table:table-cell office:value-type="string" office:string-value="E059678"/>
          <table:table-cell office:value-type="float" office:value="1480"/>
          <table:table-cell table:number-columns-repeated="6"/>
          <table:table-cell office:value-type="string" office:string-value="HEALTH SAFETY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Health and Safety"/>
          <table:table-cell/>
          <table:table-cell office:value-type="string" office:string-value="Estates Hillington"/>
          <table:table-cell table:number-columns-repeated="3"/>
          <table:table-cell office:value-type="string" office:string-value="ASSURITY CONSULTING"/>
          <table:table-cell office:value-type="string" office:string-value="E059679"/>
          <table:table-cell office:value-type="float" office:value="2225"/>
          <table:table-cell table:number-columns-repeated="6"/>
          <table:table-cell office:value-type="string" office:string-value="HEALTH SAFETY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Health and Safety"/>
          <table:table-cell/>
          <table:table-cell office:value-type="string" office:string-value="Estates Europa"/>
          <table:table-cell table:number-columns-repeated="3"/>
          <table:table-cell office:value-type="string" office:string-value="ASSURITY CONSULTING"/>
          <table:table-cell office:value-type="string" office:string-value="E059680"/>
          <table:table-cell office:value-type="float" office:value="1600"/>
          <table:table-cell table:number-columns-repeated="6"/>
          <table:table-cell office:value-type="string" office:string-value="HEALTH SAFETY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Agency Temps"/>
          <table:table-cell/>
          <table:table-cell office:value-type="string" office:string-value="FE Services"/>
          <table:table-cell table:number-columns-repeated="3"/>
          <table:table-cell office:value-type="string" office:string-value="MANPOWER UK LIMITED"/>
          <table:table-cell office:value-type="string" office:string-value="DL77424"/>
          <table:table-cell office:value-type="float" office:value="11819.65"/>
          <table:table-cell table:number-columns-repeated="6"/>
          <table:table-cell office:value-type="string" office:string-value="TEMPORARY STAFF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orporate Training"/>
          <table:table-cell/>
          <table:table-cell office:value-type="string" office:string-value="Projects"/>
          <table:table-cell table:number-columns-repeated="3"/>
          <table:table-cell office:value-type="string" office:string-value="ELITE TRAINING AND CONSULTANCY (SCOTLAND) LTD"/>
          <table:table-cell office:value-type="float" office:value="7816"/>
          <table:table-cell office:value-type="float" office:value="4460"/>
          <table:table-cell table:number-columns-repeated="6"/>
          <table:table-cell office:value-type="string" office:string-value="TRAINING EDUCATION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426454"/>
          <table:table-cell office:value-type="float" office:value="3400.16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Postage"/>
          <table:table-cell/>
          <table:table-cell office:value-type="string" office:string-value="Printing &amp; Mailing"/>
          <table:table-cell table:number-columns-repeated="3"/>
          <table:table-cell office:value-type="string" office:string-value="ROYAL MAIL"/>
          <table:table-cell office:value-type="float" office:value="9059426454"/>
          <table:table-cell office:value-type="float" office:value="9553.82"/>
          <table:table-cell table:number-columns-repeated="6"/>
          <table:table-cell office:value-type="string" office:string-value="POSTAGE COURIER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orporate Training"/>
          <table:table-cell/>
          <table:table-cell office:value-type="string" office:string-value="Projects"/>
          <table:table-cell table:number-columns-repeated="3"/>
          <table:table-cell office:value-type="string" office:string-value="QA LIMITED"/>
          <table:table-cell office:value-type="string" office:string-value="ISL156384"/>
          <table:table-cell office:value-type="float" office:value="3450"/>
          <table:table-cell table:number-columns-repeated="6"/>
          <table:table-cell office:value-type="string" office:string-value="TRAINING EDUCATION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Managed Service"/>
          <table:table-cell/>
          <table:table-cell office:value-type="string" office:string-value="Platform Delivery - Corporate Systems"/>
          <table:table-cell table:number-columns-repeated="3"/>
          <table:table-cell office:value-type="string" office:string-value="VAROS SOLUTIONS LIMITED"/>
          <table:table-cell office:value-type="string" office:string-value="VAROS_SLC_04"/>
          <table:table-cell office:value-type="float" office:value="32640"/>
          <table:table-cell table:number-columns-repeated="6"/>
          <table:table-cell office:value-type="string" office:string-value="OUTSOURCED OPERATIONS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onsumable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HP INC. UK LIMITED (SCOTGOV)"/>
          <table:table-cell office:value-type="float" office:value="6771102"/>
          <table:table-cell office:value-type="float" office:value="1967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>
          <table:table-cell office:value-type="float" office:value="43706"/>
          <table:table-cell/>
          <table:table-cell office:value-type="string" office:string-value="Consumables"/>
          <table:table-cell/>
          <table:table-cell office:value-type="string" office:string-value="Technology Services - Service Management"/>
          <table:table-cell table:number-columns-repeated="3"/>
          <table:table-cell office:value-type="string" office:string-value="HP INC. UK LIMITED (SCOTGOV)"/>
          <table:table-cell office:value-type="float" office:value="6771102"/>
          <table:table-cell office:value-type="float" office:value="243.1"/>
          <table:table-cell table:number-columns-repeated="6"/>
          <table:table-cell office:value-type="string" office:string-value="COMPUTER CONSUMABLES"/>
          <table:table-cell table:number-columns-repeated="16366"/>
        </table:table-row>
        <table:table-row table:number-rows-repeated="1047648">
          <table:table-cell table:number-columns-repeated="16366"/>
        </table:table-row>
      </table:table>
      <table:table table:name="'file:///C:/Financial%20Transactions%20Team/Senior%20Financial%20Accountant/Transparency%20Report/Reports/FY1920/August-19%20Template.xlsx'#Final" table:style-name="ta2">
        <table:table-source xlink:href="file:///C:/Financial%20Transactions%20Team/Senior%20Financial%20Accountant/Transparency%20Report/Reports/FY1920/August-19%20Template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inancial%20Transactions%20Team/Senior%20Financial%20Accountant/Transparency%20Report/Reports/FY1920/August-19%20Template.xlsx'#Expense_Type_Mapping" table:style-name="ta2">
        <table:table-source xlink:href="file:///C:/Financial%20Transactions%20Team/Senior%20Financial%20Accountant/Transparency%20Report/Reports/FY1920/August-19%20Template.xlsx" table:table-name="Expense_Type_Mapping" table:mode="copy-results-only"/>
        <table:table-column/>
        <table:table-row>
          <table:table-cell office:value-type="string" office:string-value="Segment Value"/>
          <table:table-cell office:value-type="string" office:string-value="Account Rule Value"/>
          <table:table-cell table:number-columns-repeated="16382"/>
        </table:table-row>
        <table:table-row>
          <table:table-cell office:value-type="float" office:value="11111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2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3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20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1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8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9"/>
          <table:table-cell office:value-type="string" office:string-value="INHOUSE DEVELOPMENT"/>
          <table:table-cell table:number-columns-repeated="16382"/>
        </table:table-row>
        <table:table-row>
          <table:table-cell office:value-type="float" office:value="11130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31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4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11150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1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2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23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12304"/>
          <table:table-cell office:value-type="string" office:string-value="CARD CHARGES"/>
          <table:table-cell table:number-columns-repeated="16382"/>
        </table:table-row>
        <table:table-row>
          <table:table-cell office:value-type="float" office:value="215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21511"/>
          <table:table-cell office:value-type="string" office:string-value="VAT"/>
          <table:table-cell table:number-columns-repeated="16382"/>
        </table:table-row>
        <table:table-row>
          <table:table-cell office:value-type="float" office:value="21650"/>
          <table:table-cell office:value-type="string" office:string-value="MISCELLANEOUS"/>
          <table:table-cell table:number-columns-repeated="16382"/>
        </table:table-row>
        <table:table-row>
          <table:table-cell office:value-type="float" office:value="35201"/>
          <table:table-cell office:value-type="string" office:string-value="ASSET SALES"/>
          <table:table-cell table:number-columns-repeated="16382"/>
        </table:table-row>
        <table:table-row>
          <table:table-cell office:value-type="float" office:value="41104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1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2"/>
          <table:table-cell office:value-type="string" office:string-value="CONTRACTOR "/>
          <table:table-cell table:number-columns-repeated="16382"/>
        </table:table-row>
        <table:table-row>
          <table:table-cell office:value-type="float" office:value="41203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4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1205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2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202"/>
          <table:table-cell office:value-type="string" office:string-value="STAFF COSTS"/>
          <table:table-cell table:number-columns-repeated="16382"/>
        </table:table-row>
        <table:table-row>
          <table:table-cell office:value-type="float" office:value="422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2207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3105"/>
          <table:table-cell office:value-type="string" office:string-value="TRAINING CONTRACT"/>
          <table:table-cell table:number-columns-repeated="16382"/>
        </table:table-row>
        <table:table-row>
          <table:table-cell office:value-type="float" office:value="5110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5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501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2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3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210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79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801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5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3101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2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3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410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2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3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4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5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9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0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510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6101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2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3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4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5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201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2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3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4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5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611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3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0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6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210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5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8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9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0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20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4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310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201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2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3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301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302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401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2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3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3404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5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501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2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3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4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5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601"/>
          <table:table-cell office:value-type="string" office:string-value="STORAGE COSTS"/>
          <table:table-cell table:number-columns-repeated="16382"/>
        </table:table-row>
        <table:table-row>
          <table:table-cell office:value-type="float" office:value="64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2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201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2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3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4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6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3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401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2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3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4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5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6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501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2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3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4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5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6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6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510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6101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2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3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4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5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7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8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20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66301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2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3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5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401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2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3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6405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7101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102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201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2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3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301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2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3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4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7306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401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7402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8101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8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9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10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202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73104"/>
          <table:table-cell office:value-type="string" office:string-value="STAMP DUTY"/>
          <table:table-cell table:number-columns-repeated="16382"/>
        </table:table-row>
        <table:table-row table:number-rows-repeated="1048059">
          <table:table-cell table:number-columns-repeated="16382"/>
        </table:table-row>
      </table:table>
      <table:named-expressions>
        <table:named-range table:name="map" table:cell-range-address="'file:///C:/Financial%20Transactions%20Team/Senior%20Financial%20Accountant/Transparency%20Report/Reports/FY1920/August-19%20Template.xlsx'#Expense_Type_Mapping.$A$1:Expense_Type_Mapping.$B$1048576" table:base-cell-address="Final.$A$1"/>
        <table:named-range table:name="redact" table:cell-range-address="'file:///C:/Financial%20Transactions%20Team/Senior%20Financial%20Accountant/Transparency%20Report/Reports/FY1920/August-19%20Template.xlsx'#Redaction_Mapping.$A$4:Redaction_Mapping.$C$113" table:base-cell-address="Final.$A$1"/>
      </table:named-expressions>
      <table:database-ranges>
        <table:database-range table:target-range-address="Final.A2:Final.J1212" table:contains-header="false">
          <table:sort>
            <table:sort-by table:field-number="2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-</number:text>
      <number:number number:decimal-places="2" number:min-integer-digits="1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hanloli</meta:initial-creator>
    <dc:creator>kellyml</dc:creator>
    <meta:creation-date>2019-09-19T12:21:24Z</meta:creation-date>
    <dc:date>2019-09-30T10:38:32Z</dc:date>
  </office:meta>
</office:document-meta>
</file>